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4.879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0.949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0.86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fo:border-left="0.035cm solid #000000" fo:border-right="none" fo:border-top="0.035cm solid #000000" style:vertical-align="middle"/>
    </style:style>
    <style:style style:name="ce2" style:family="table-cell" style:parent-style-name="Default">
      <style:table-cell-properties fo:border-bottom="0.002cm solid #c0c0c0" fo:background-color="#e6e6e6" fo:border-left="0.035cm solid #000000" fo:border-right="none" fo:border-top="0.035cm solid #000000" style:vertical-align="middle"/>
    </style:style>
    <style:style style:name="ce3" style:family="table-cell" style:parent-style-name="Default">
      <style:table-cell-properties fo:border-bottom="0.002cm solid #c0c0c0" fo:background-color="#e6e6e6" fo:border-left="0.035cm solid #000000" fo:border-right="none" fo:border-top="0.002cm solid #c0c0c0" style:vertical-align="middle"/>
    </style:style>
    <style:style style:name="ce4" style:family="table-cell" style:parent-style-name="Default">
      <style:table-cell-properties fo:border-bottom="0.002cm solid #c0c0c0" fo:border-left="0.035cm solid #000000" fo:border-right="none" fo:border-top="0.002cm solid #c0c0c0" style:vertical-align="middle"/>
    </style:style>
    <style:style style:name="ce5" style:family="table-cell" style:parent-style-name="Default">
      <style:table-cell-properties fo:border-bottom="0.035cm solid #000000" fo:border-left="0.035cm solid #000000" fo:border-right="none" fo:border-top="0.002cm solid #c0c0c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8">
      <style:table-cell-properties fo:border-bottom="none" fo:background-color="#99ccff" fo:border-left="none" fo:border-right="none" fo:border-top="0.035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08">
      <style:table-cell-properties fo:border-bottom="0.002cm solid #c0c0c0" fo:background-color="#e6e6e6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c0c0c0" fo:background-color="#e6e6e6" style:text-align-source="fix" style:repeat-content="false" fo:border-left="none" fo:border-right="none" fo:border-top="0.002cm solid #c0c0c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</style:style>
    <style:style style:name="ce11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C5]" style:apply-style-name="Result" style:base-cell-address="Halbierung.C6"/>
      <style:map style:condition="cell-content()=[.$D5]" style:apply-style-name="Left_20_border_20_changed" style:base-cell-address="Halbierung.C6"/>
    </style:style>
    <style:style style:name="ce12" style:family="table-cell" style:parent-style-name="Default" style:data-style-name="N109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13" style:family="table-cell" style:parent-style-name="Default" style:data-style-name="N108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14" style:family="table-cell" style:parent-style-name="Default" style:data-style-name="N108">
      <style:table-cell-properties style:vertical-align="middle"/>
    </style:style>
    <style:style style:name="ce15" style:family="table-cell" style:parent-style-name="Default" style:data-style-name="N108">
      <style:table-cell-properties fo:border-bottom="none" fo:background-color="#99ccff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108">
      <style:table-cell-properties fo:border-bottom="0.002cm solid #c0c0c0" fo:background-color="#e6e6e6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c0c0c0" fo:background-color="#e6e64c" style:text-align-source="fix" style:repeat-content="false" fo:border-left="none" fo:border-right="none" fo:border-top="0.002cm solid #c0c0c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use-window-font-color="true" style:font-name="Arial" fo:font-weight="bold" style:font-name-asian="Arial Unicode MS" style:font-weight-asian="bold" style:font-name-complex="Tahoma" style:font-weight-complex="bold"/>
      <style:map style:condition="cell-content()=[.C4]" style:apply-style-name="Result" style:base-cell-address="Random.C5"/>
    </style:style>
    <style:style style:name="ce20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text-properties style:use-window-font-color="true" style:font-name="Arial" fo:font-weight="bold" style:font-name-asian="Arial Unicode MS" style:font-weight-asian="bold" style:font-name-complex="Tahoma" style:font-weight-complex="bold"/>
      <style:map style:condition="cell-content()=[.C4]" style:apply-style-name="Result" style:base-cell-address="Random.C5"/>
    </style:style>
    <style:style style:name="ce21" style:family="table-cell" style:parent-style-name="Default" style:data-style-name="N109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22" style:family="table-cell" style:parent-style-name="Default" style:data-style-name="N108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23" style:family="table-cell" style:parent-style-name="Default" style:data-style-name="N108">
      <style:table-cell-properties style:vertical-align="middle"/>
      <style:text-properties style:use-window-font-color="true"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none" fo:background-color="#99ccff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E4]" style:apply-style-name="Result" style:base-cell-address="Halbierung.E5"/>
      <style:map style:condition="cell-content()=[.$D4]" style:apply-style-name="Right_20_border_20_changed" style:base-cell-address="Halbierung.E5"/>
    </style:style>
    <style:style style:name="ce26" style:family="table-cell" style:parent-style-name="Default" style:data-style-name="N109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27" style:family="table-cell" style:parent-style-name="Default" style:data-style-name="N108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28" style:family="table-cell" style:parent-style-name="Default" style:data-style-name="N108">
      <style:table-cell-properties style:vertical-align="middle"/>
      <style:map style:condition="cell-content()=[.D4]" style:apply-style-name="Result2" style:base-cell-address="Random.D5"/>
      <style:map style:condition="cell-content()=[.$C4]" style:apply-style-name="Right_20_border_20_changed" style:base-cell-address="Random.D5"/>
    </style:style>
    <style:style style:name="ce29" style:family="table-cell" style:parent-style-name="Default" style:data-style-name="N108">
      <style:table-cell-properties fo:border-bottom="none" fo:background-color="#99ccff" fo:border-left="none" fo:border-right="none" fo:border-top="0.035cm solid #000000" style:vertical-align="middle"/>
    </style:style>
    <style:style style:name="ce30" style:family="table-cell" style:parent-style-name="Default" style:data-style-name="N108">
      <style:table-cell-properties fo:border-bottom="0.002cm solid #c0c0c0" fo:background-color="#e6e6e6" fo:border-left="none" fo:border-right="none" fo:border-top="0.002cm solid #c0c0c0" style:vertical-align="middle"/>
    </style:style>
    <style:style style:name="ce31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</style:style>
    <style:style style:name="ce32" style:family="table-cell" style:parent-style-name="Default" style:data-style-name="N109">
      <style:table-cell-properties style:vertical-align="middle"/>
    </style:style>
    <style:style style:name="ce33" style:family="table-cell" style:parent-style-name="Default">
      <style:table-cell-properties fo:border-bottom="none" fo:background-color="#99ccff" fo:border-left="none" fo:border-right="0.035cm solid #000000" fo:border-top="0.035cm solid #000000" style:vertical-align="middle"/>
    </style:style>
    <style:style style:name="ce34" style:family="table-cell" style:parent-style-name="Default">
      <style:table-cell-properties fo:border-bottom="0.002cm solid #c0c0c0" fo:background-color="#e6e6e6" fo:border-left="none" fo:border-right="0.035cm solid #000000" fo:border-top="0.035cm solid #000000" style:vertical-align="middle"/>
    </style:style>
    <style:style style:name="ce35" style:family="table-cell" style:parent-style-name="Default">
      <style:table-cell-properties fo:border-bottom="0.002cm solid #c0c0c0" fo:background-color="#e6e6e6" fo:border-left="none" fo:border-right="0.035cm solid #000000" fo:border-top="0.002cm solid #c0c0c0" style:vertical-align="middle"/>
    </style:style>
    <style:style style:name="ce36" style:family="table-cell" style:parent-style-name="Default">
      <style:table-cell-properties fo:border-bottom="0.002cm solid #c0c0c0" fo:border-left="none" fo:border-right="0.035cm solid #000000" fo:border-top="0.002cm solid #c0c0c0" style:vertical-align="middle"/>
    </style:style>
    <style:style style:name="ce37" style:family="table-cell" style:parent-style-name="Default">
      <style:table-cell-properties fo:border-bottom="0.035cm solid #000000" fo:border-left="none" fo:border-right="0.035cm solid #000000" fo:border-top="0.002cm solid #c0c0c0" style:vertical-align="middle"/>
    </style:style>
    <style:style style:name="ce38" style:family="table-cell" style:parent-style-name="Default">
      <style:table-cell-properties fo:border-bottom="0.035cm solid #000000" fo:background-color="#99ccff" fo:border-left="0.035cm solid #000000" fo:border-right="none" fo:border-top="0.035cm solid #000000" style:vertical-align="middle"/>
    </style:style>
    <style:style style:name="ce39" style:family="table-cell" style:parent-style-name="Default" style:data-style-name="N108">
      <style:table-cell-properties fo:border-bottom="0.035cm solid #000000" fo:background-color="#99ccff" fo:border-left="none" fo:border-right="none" fo:border-top="0.035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D4]" style:apply-style-name="Result" style:base-cell-address="Random.C5"/>
      <style:map style:condition="cell-content()=[.$C4]" style:apply-style-name="Left_20_border_20_changed" style:base-cell-address="Random.C5"/>
    </style:style>
    <style:style style:name="ce41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42" style:family="table-cell" style:parent-style-name="Default" style:data-style-name="N109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43" style:family="table-cell" style:parent-style-name="Default" style:data-style-name="N108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44" style:family="table-cell" style:parent-style-name="Default" style:data-style-name="N108">
      <style:table-cell-properties fo:border-bottom="0.035cm solid #000000" fo:background-color="#99ccff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46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47" style:family="table-cell" style:parent-style-name="Default" style:data-style-name="N109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48" style:family="table-cell" style:parent-style-name="Default" style:data-style-name="N108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49" style:family="table-cell" style:parent-style-name="Default" style:data-style-name="N108">
      <style:table-cell-properties fo:border-bottom="0.035cm solid #000000" fo:background-color="#99ccff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0.002cm solid #c0c0c0" fo:background-color="#e6e6e6" style:text-align-source="fix" style:repeat-content="false" fo:border-left="none" fo:border-right="none" fo:border-top="0.002cm solid #c0c0c0" style:vertical-align="middle"/>
      <style:paragraph-properties fo:text-align="center" fo:margin-left="0cm"/>
      <style:text-properties style:font-name="Arial" fo:font-weight="bold" style:font-name-asian="Arial Unicode MS" style:font-weight-asian="bold" style:font-name-complex="Tahoma" style:font-weight-complex="bold"/>
    </style:style>
    <style:style style:name="ce51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E4]" style:apply-style-name="Result" style:base-cell-address="Random.E5"/>
      <style:map style:condition="cell-content()=[.$D4]" style:apply-style-name="Right_20_border_20_changed" style:base-cell-address="Random.E5"/>
    </style:style>
    <style:style style:name="ce52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53" style:family="table-cell" style:parent-style-name="Default" style:data-style-name="N109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54" style:family="table-cell" style:parent-style-name="Default" style:data-style-name="N108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55" style:family="table-cell" style:parent-style-name="Default" style:data-style-name="N108">
      <style:table-cell-properties style:vertical-align="middle"/>
      <style:map style:condition="cell-content()=[.D4]" style:apply-style-name="Result2" style:base-cell-address="Random.D5"/>
      <style:map style:condition="cell-content()=[.$C4]" style:apply-style-name="Right_20_border_20_changed" style:base-cell-address="Random.D5"/>
    </style:style>
    <style:style style:name="ce56" style:family="table-cell" style:parent-style-name="Default" style:data-style-name="N108">
      <style:table-cell-properties fo:border-bottom="0.035cm solid #000000" fo:background-color="#99ccff" fo:border-left="none" fo:border-right="none" fo:border-top="0.035cm solid #000000" style:vertical-align="middle"/>
    </style:style>
    <style:style style:name="ce57" style:family="table-cell" style:parent-style-name="Default">
      <style:table-cell-properties fo:border-bottom="0.035cm solid #000000" fo:background-color="#99ccff" fo:border-left="none" fo:border-right="0.035cm solid #000000" fo:border-top="0.035cm solid #000000" style:vertical-align="middle"/>
    </style:style>
    <style:style style:name="ce58" style:family="table-cell" style:parent-style-name="Default" style:data-style-name="N109">
      <style:table-cell-properties fo:border-bottom="0.002cm solid #c0c0c0" fo:border-left="none" fo:border-right="0.035cm solid #000000" fo:border-top="0.002cm solid #c0c0c0" style:vertical-align="middle"/>
    </style:style>
    <style:style style:name="ce59" style:family="table-cell" style:parent-style-name="Default" style:data-style-name="N109">
      <style:table-cell-properties fo:border-bottom="0.035cm solid #000000" fo:border-left="none" fo:border-right="0.035cm solid #000000" fo:border-top="0.002cm solid #c0c0c0" style:vertical-align="middle"/>
    </style:style>
    <style:style style:name="ce60" style:family="table-cell" style:parent-style-name="Default">
      <style:table-cell-properties fo:border-bottom="0.002cm solid #c0c0c0" fo:background-color="#99ccff" fo:border-left="0.035cm solid #000000" fo:border-right="none" fo:border-top="0.035cm solid #000000" style:vertical-align="middle"/>
    </style:style>
    <style:style style:name="ce61" style:family="table-cell" style:parent-style-name="Default" style:data-style-name="N108">
      <style:table-cell-properties fo:border-bottom="0.002cm solid #c0c0c0" fo:background-color="#99ccff" fo:border-left="none" fo:border-right="none" fo:border-top="0.035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63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64" style:family="table-cell" style:parent-style-name="Default" style:data-style-name="N109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65" style:family="table-cell" style:parent-style-name="Default" style:data-style-name="N108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66" style:family="table-cell" style:parent-style-name="Default">
      <style:table-cell-properties fo:border-bottom="0.002cm solid #c0c0c0" fo:background-color="#99ccff" fo:border-left="none" fo:border-right="0.035cm solid #000000" fo:border-top="0.035cm solid #000000" style:vertical-align="middle"/>
    </style:style>
    <style:style style:name="ce67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C5]" style:apply-style-name="Result" style:base-cell-address="Halbierung.C6"/>
      <style:map style:condition="cell-content()=[.$D5]" style:apply-style-name="Left_20_border_20_changed" style:base-cell-address="Halbierung.C6"/>
    </style:style>
    <style:style style:name="ce68" style:family="table-cell" style:parent-style-name="Default" style:data-style-name="N109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69" style:family="table-cell" style:parent-style-name="Default" style:data-style-name="N108">
      <style:table-cell-properties style:vertical-align="middle"/>
      <style:map style:condition="cell-content()=[.B4]" style:apply-style-name="Result" style:base-cell-address="Random.B5"/>
      <style:map style:condition="cell-content()=[.$C4]" style:apply-style-name="Left_20_border_20_changed" style:base-cell-address="Random.B5"/>
    </style:style>
    <style:style style:name="ce70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use-window-font-color="true" style:font-name="Arial" fo:font-weight="bold" style:font-name-asian="Arial Unicode MS" style:font-weight-asian="bold" style:font-name-complex="Tahoma" style:font-weight-complex="bold"/>
      <style:map style:condition="cell-content()=[.C4]" style:apply-style-name="Result" style:base-cell-address="Random.C5"/>
    </style:style>
    <style:style style:name="ce71" style:family="table-cell" style:parent-style-name="Default" style:data-style-name="N109">
      <style:table-cell-properties fo:border-bottom="0.035cm solid #000000" fo:border-left="none" fo:border-right="none" fo:border-top="0.002cm solid #c0c0c0" style:vertical-align="middle"/>
      <style:text-properties style:use-window-font-color="true" style:font-name="Arial" fo:font-weight="bold" style:font-name-asian="Arial Unicode MS" style:font-weight-asian="bold" style:font-name-complex="Tahoma" style:font-weight-complex="bold"/>
      <style:map style:condition="cell-content()=[.C4]" style:apply-style-name="Result" style:base-cell-address="Random.C5"/>
    </style:style>
    <style:style style:name="ce72" style:family="table-cell" style:parent-style-name="Default" style:data-style-name="N109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73" style:family="table-cell" style:parent-style-name="Default" style:data-style-name="N108">
      <style:table-cell-properties style:vertical-align="middle"/>
      <style:text-properties style:use-window-font-color="true" fo:font-weight="bold" style:font-weight-asian="bold" style:font-weight-complex="bold"/>
      <style:map style:condition="cell-content()=[.C4]" style:apply-style-name="Result" style:base-cell-address="Random.C5"/>
    </style:style>
    <style:style style:name="ce74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map style:condition="cell-content()=[.E4]" style:apply-style-name="Result" style:base-cell-address="Halbierung.E5"/>
      <style:map style:condition="cell-content()=[.$D4]" style:apply-style-name="Right_20_border_20_changed" style:base-cell-address="Halbierung.E5"/>
    </style:style>
    <style:style style:name="ce75" style:family="table-cell" style:parent-style-name="Default" style:data-style-name="N109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76" style:family="table-cell" style:parent-style-name="Default" style:data-style-name="N108">
      <style:table-cell-properties style:vertical-align="middle"/>
      <style:map style:condition="cell-content()=[.D4]" style:apply-style-name="Result" style:base-cell-address="Random.D5"/>
      <style:map style:condition="cell-content()=[.$C4]" style:apply-style-name="Right_20_border_20_changed" style:base-cell-address="Random.D5"/>
    </style:style>
    <style:style style:name="ce77" style:family="table-cell" style:parent-style-name="Default" style:data-style-name="N108">
      <style:table-cell-properties style:vertical-align="middle"/>
      <style:map style:condition="cell-content()=[.D4]" style:apply-style-name="Result2" style:base-cell-address="Random.D5"/>
      <style:map style:condition="cell-content()=[.$C4]" style:apply-style-name="Right_20_border_20_changed" style:base-cell-address="Random.D5"/>
    </style:style>
    <style:style style:name="ce78" style:family="table-cell" style:parent-style-name="Default" style:data-style-name="N109">
      <style:table-cell-properties fo:border-bottom="0.002cm solid #c0c0c0" fo:border-left="none" fo:border-right="none" fo:border-top="0.002cm solid #c0c0c0" style:vertical-align="middle"/>
      <style:text-properties style:font-name="Arial" style:font-name-asian="Arial Unicode MS" style:font-size-asian="6.80000019073486pt" style:font-name-complex="Tahoma" style:language-complex="en" style:country-complex="US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Halbierung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3" table:default-cell-style-name="ce23"/>
        <table:table-column table:style-name="co3" table:number-columns-repeated="2" table:default-cell-style-name="ce14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/>
          <table:table-cell table:style-name="ce1"/>
          <table:table-cell table:style-name="ce7" office:value-type="string">
            <text:p>Näherungsweise Berechnung einer Wurzel:</text:p>
            <text:p>Intervallhalbierungsverfahren</text:p>
          </table:table-cell>
          <table:table-cell table:style-name="ce15"/>
          <table:table-cell table:style-name="ce24"/>
          <table:table-cell table:style-name="ce29"/>
          <table:table-cell table:style-name="ce33"/>
          <table:table-cell table:number-columns-repeated="1017"/>
        </table:table-row>
        <table:table-row table:style-name="ro2">
          <table:table-cell/>
          <table:table-cell table:style-name="ce2"/>
          <table:table-cell table:style-name="ce8" office:value-type="string">
            <text:p>Linke Grenze</text:p>
          </table:table-cell>
          <table:table-cell table:style-name="ce16" office:value-type="string">
            <text:p>Näherung der Wurzel von</text:p>
          </table:table-cell>
          <table:table-cell table:style-name="ce8" office:value-type="string">
            <text:p>Rechte Grenze</text:p>
          </table:table-cell>
          <table:table-cell table:style-name="ce8" office:value-type="string">
            <text:p>Auswertung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3"/>
          <table:table-cell table:style-name="ce9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9" table:formula="of:=IF([.D3]&lt;1;1;[.D3])" office:value-type="float" office:value="2">
            <text:p>2</text:p>
          </table:table-cell>
          <table:table-cell table:style-name="ce30"/>
          <table:table-cell table:style-name="ce35"/>
          <table:table-cell table:number-columns-repeated="1017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table:formula="of:=[.C3]" office:value-type="float" office:value="0">
            <text:p>0,00000000000000000000</text:p>
          </table:table-cell>
          <table:table-cell table:style-name="ce18" table:formula="of:=([.C4]+[.E4])/2" office:value-type="float" office:value="1">
            <text:p>1,00000000000000000000</text:p>
          </table:table-cell>
          <table:table-cell table:style-name="ce10" table:formula="of:=[.E3]" office:value-type="float" office:value="2">
            <text:p>2,00000000000000000000</text:p>
          </table:table-cell>
          <table:table-cell table:style-name="ce10" table:formula="of:=[.D4]*[.D4]" office:value-type="float" office:value="1">
            <text:p>1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]+1" office:value-type="float" office:value="2">
            <text:p>2</text:p>
          </table:table-cell>
          <table:table-cell table:style-name="ce11" table:formula="of:=IF([.F4]&lt;[.$D$3];[.D4];[.C4])" office:value-type="float" office:value="1">
            <text:p>1,00000000000000000000</text:p>
          </table:table-cell>
          <table:table-cell table:style-name="ce19" table:formula="of:=([.C5]+[.E5])/2" office:value-type="float" office:value="1.5">
            <text:p>1,50000000000000000000</text:p>
          </table:table-cell>
          <table:table-cell table:style-name="ce25" table:formula="of:=IF([.F4]&gt;[.$D$3];[.D4];[.E4])" office:value-type="float" office:value="2">
            <text:p>2,00000000000000000000</text:p>
          </table:table-cell>
          <table:table-cell table:style-name="ce10" table:formula="of:=[.D5]*[.D5]" office:value-type="float" office:value="2.25">
            <text:p>2,25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]+1" office:value-type="float" office:value="3">
            <text:p>3</text:p>
          </table:table-cell>
          <table:table-cell table:style-name="ce11" table:formula="of:=IF([.F5]&lt;[.$D$3];[.D5];[.C5])" office:value-type="float" office:value="1">
            <text:p>1,00000000000000000000</text:p>
          </table:table-cell>
          <table:table-cell table:style-name="ce19" table:formula="of:=([.C6]+[.E6])/2" office:value-type="float" office:value="1.25">
            <text:p>1,25000000000000000000</text:p>
          </table:table-cell>
          <table:table-cell table:style-name="ce25" table:formula="of:=IF([.F5]&gt;[.$D$3];[.D5];[.E5])" office:value-type="float" office:value="1.5">
            <text:p>1,50000000000000000000</text:p>
          </table:table-cell>
          <table:table-cell table:style-name="ce10" table:formula="of:=[.D6]*[.D6]" office:value-type="float" office:value="1.5625">
            <text:p>1,5625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]+1" office:value-type="float" office:value="4">
            <text:p>4</text:p>
          </table:table-cell>
          <table:table-cell table:style-name="ce11" table:formula="of:=IF([.F6]&lt;[.$D$3];[.D6];[.C6])" office:value-type="float" office:value="1.25">
            <text:p>1,25000000000000000000</text:p>
          </table:table-cell>
          <table:table-cell table:style-name="ce19" table:formula="of:=([.C7]+[.E7])/2" office:value-type="float" office:value="1.375">
            <text:p>1,37500000000000000000</text:p>
          </table:table-cell>
          <table:table-cell table:style-name="ce25" table:formula="of:=IF([.F6]&gt;[.$D$3];[.D6];[.E6])" office:value-type="float" office:value="1.5">
            <text:p>1,50000000000000000000</text:p>
          </table:table-cell>
          <table:table-cell table:style-name="ce10" table:formula="of:=[.D7]*[.D7]" office:value-type="float" office:value="1.890625">
            <text:p>1,890625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]+1" office:value-type="float" office:value="5">
            <text:p>5</text:p>
          </table:table-cell>
          <table:table-cell table:style-name="ce11" table:formula="of:=IF([.F7]&lt;[.$D$3];[.D7];[.C7])" office:value-type="float" office:value="1.375">
            <text:p>1,37500000000000000000</text:p>
          </table:table-cell>
          <table:table-cell table:style-name="ce19" table:formula="of:=([.C8]+[.E8])/2" office:value-type="float" office:value="1.4375">
            <text:p>1,43750000000000000000</text:p>
          </table:table-cell>
          <table:table-cell table:style-name="ce25" table:formula="of:=IF([.F7]&gt;[.$D$3];[.D7];[.E7])" office:value-type="float" office:value="1.5">
            <text:p>1,50000000000000000000</text:p>
          </table:table-cell>
          <table:table-cell table:style-name="ce10" table:formula="of:=[.D8]*[.D8]" office:value-type="float" office:value="2.06640625">
            <text:p>2,06640625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]+1" office:value-type="float" office:value="6">
            <text:p>6</text:p>
          </table:table-cell>
          <table:table-cell table:style-name="ce11" table:formula="of:=IF([.F8]&lt;[.$D$3];[.D8];[.C8])" office:value-type="float" office:value="1.375">
            <text:p>1,37500000000000000000</text:p>
          </table:table-cell>
          <table:table-cell table:style-name="ce19" table:formula="of:=([.C9]+[.E9])/2" office:value-type="float" office:value="1.40625">
            <text:p>1,40625000000000000000</text:p>
          </table:table-cell>
          <table:table-cell table:style-name="ce25" table:formula="of:=IF([.F8]&gt;[.$D$3];[.D8];[.E8])" office:value-type="float" office:value="1.4375">
            <text:p>1,43750000000000000000</text:p>
          </table:table-cell>
          <table:table-cell table:style-name="ce10" table:formula="of:=[.D9]*[.D9]" office:value-type="float" office:value="1.9775390625">
            <text:p>1,9775390625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]+1" office:value-type="float" office:value="7">
            <text:p>7</text:p>
          </table:table-cell>
          <table:table-cell table:style-name="ce11" table:formula="of:=IF([.F9]&lt;[.$D$3];[.D9];[.C9])" office:value-type="float" office:value="1.40625">
            <text:p>1,40625000000000000000</text:p>
          </table:table-cell>
          <table:table-cell table:style-name="ce19" table:formula="of:=([.C10]+[.E10])/2" office:value-type="float" office:value="1.421875">
            <text:p>1,42187500000000000000</text:p>
          </table:table-cell>
          <table:table-cell table:style-name="ce25" table:formula="of:=IF([.F9]&gt;[.$D$3];[.D9];[.E9])" office:value-type="float" office:value="1.4375">
            <text:p>1,43750000000000000000</text:p>
          </table:table-cell>
          <table:table-cell table:style-name="ce10" table:formula="of:=[.D10]*[.D10]" office:value-type="float" office:value="2.021728515625">
            <text:p>2,021728515625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]+1" office:value-type="float" office:value="8">
            <text:p>8</text:p>
          </table:table-cell>
          <table:table-cell table:style-name="ce11" table:formula="of:=IF([.F10]&lt;[.$D$3];[.D10];[.C10])" office:value-type="float" office:value="1.40625">
            <text:p>1,40625000000000000000</text:p>
          </table:table-cell>
          <table:table-cell table:style-name="ce19" table:formula="of:=([.C11]+[.E11])/2" office:value-type="float" office:value="1.4140625">
            <text:p>1,41406250000000000000</text:p>
          </table:table-cell>
          <table:table-cell table:style-name="ce25" table:formula="of:=IF([.F10]&gt;[.$D$3];[.D10];[.E10])" office:value-type="float" office:value="1.421875">
            <text:p>1,42187500000000000000</text:p>
          </table:table-cell>
          <table:table-cell table:style-name="ce10" table:formula="of:=[.D11]*[.D11]" office:value-type="float" office:value="1.99957275390625">
            <text:p>1,99957275390625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]+1" office:value-type="float" office:value="9">
            <text:p>9</text:p>
          </table:table-cell>
          <table:table-cell table:style-name="ce11" table:formula="of:=IF([.F11]&lt;[.$D$3];[.D11];[.C11])" office:value-type="float" office:value="1.4140625">
            <text:p>1,41406250000000000000</text:p>
          </table:table-cell>
          <table:table-cell table:style-name="ce19" table:formula="of:=([.C12]+[.E12])/2" office:value-type="float" office:value="1.41796875">
            <text:p>1,41796875000000000000</text:p>
          </table:table-cell>
          <table:table-cell table:style-name="ce25" table:formula="of:=IF([.F11]&gt;[.$D$3];[.D11];[.E11])" office:value-type="float" office:value="1.421875">
            <text:p>1,42187500000000000000</text:p>
          </table:table-cell>
          <table:table-cell table:style-name="ce10" table:formula="of:=[.D12]*[.D12]" office:value-type="float" office:value="2.01063537597656">
            <text:p>2,01063537597656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]+1" office:value-type="float" office:value="10">
            <text:p>10</text:p>
          </table:table-cell>
          <table:table-cell table:style-name="ce11" table:formula="of:=IF([.F12]&lt;[.$D$3];[.D12];[.C12])" office:value-type="float" office:value="1.4140625">
            <text:p>1,41406250000000000000</text:p>
          </table:table-cell>
          <table:table-cell table:style-name="ce19" table:formula="of:=([.C13]+[.E13])/2" office:value-type="float" office:value="1.416015625">
            <text:p>1,41601562500000000000</text:p>
          </table:table-cell>
          <table:table-cell table:style-name="ce25" table:formula="of:=IF([.F12]&gt;[.$D$3];[.D12];[.E12])" office:value-type="float" office:value="1.41796875">
            <text:p>1,41796875000000000000</text:p>
          </table:table-cell>
          <table:table-cell table:style-name="ce10" table:formula="of:=[.D13]*[.D13]" office:value-type="float" office:value="2.00510025024414">
            <text:p>2,00510025024414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]+1" office:value-type="float" office:value="11">
            <text:p>11</text:p>
          </table:table-cell>
          <table:table-cell table:style-name="ce11" table:formula="of:=IF([.F13]&lt;[.$D$3];[.D13];[.C13])" office:value-type="float" office:value="1.4140625">
            <text:p>1,41406250000000000000</text:p>
          </table:table-cell>
          <table:table-cell table:style-name="ce19" table:formula="of:=([.C14]+[.E14])/2" office:value-type="float" office:value="1.4150390625">
            <text:p>1,41503906250000000000</text:p>
          </table:table-cell>
          <table:table-cell table:style-name="ce25" table:formula="of:=IF([.F13]&gt;[.$D$3];[.D13];[.E13])" office:value-type="float" office:value="1.416015625">
            <text:p>1,41601562500000000000</text:p>
          </table:table-cell>
          <table:table-cell table:style-name="ce10" table:formula="of:=[.D14]*[.D14]" office:value-type="float" office:value="2.00233554840088">
            <text:p>2,00233554840088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]+1" office:value-type="float" office:value="12">
            <text:p>12</text:p>
          </table:table-cell>
          <table:table-cell table:style-name="ce11" table:formula="of:=IF([.F14]&lt;[.$D$3];[.D14];[.C14])" office:value-type="float" office:value="1.4140625">
            <text:p>1,41406250000000000000</text:p>
          </table:table-cell>
          <table:table-cell table:style-name="ce19" table:formula="of:=([.C15]+[.E15])/2" office:value-type="float" office:value="1.41455078125">
            <text:p>1,41455078125000000000</text:p>
          </table:table-cell>
          <table:table-cell table:style-name="ce25" table:formula="of:=IF([.F14]&gt;[.$D$3];[.D14];[.E14])" office:value-type="float" office:value="1.4150390625">
            <text:p>1,41503906250000000000</text:p>
          </table:table-cell>
          <table:table-cell table:style-name="ce10" table:formula="of:=[.D15]*[.D15]" office:value-type="float" office:value="2.00095391273499">
            <text:p>2,0009539127349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]+1" office:value-type="float" office:value="13">
            <text:p>13</text:p>
          </table:table-cell>
          <table:table-cell table:style-name="ce11" table:formula="of:=IF([.F15]&lt;[.$D$3];[.D15];[.C15])" office:value-type="float" office:value="1.4140625">
            <text:p>1,41406250000000000000</text:p>
          </table:table-cell>
          <table:table-cell table:style-name="ce19" table:formula="of:=([.C16]+[.E16])/2" office:value-type="float" office:value="1.414306640625">
            <text:p>1,41430664062500000000</text:p>
          </table:table-cell>
          <table:table-cell table:style-name="ce25" table:formula="of:=IF([.F15]&gt;[.$D$3];[.D15];[.E15])" office:value-type="float" office:value="1.41455078125">
            <text:p>1,41455078125000000000</text:p>
          </table:table-cell>
          <table:table-cell table:style-name="ce10" table:formula="of:=[.D16]*[.D16]" office:value-type="float" office:value="2.00026327371597">
            <text:p>2,00026327371597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]+1" office:value-type="float" office:value="14">
            <text:p>14</text:p>
          </table:table-cell>
          <table:table-cell table:style-name="ce11" table:formula="of:=IF([.F16]&lt;[.$D$3];[.D16];[.C16])" office:value-type="float" office:value="1.4140625">
            <text:p>1,41406250000000000000</text:p>
          </table:table-cell>
          <table:table-cell table:style-name="ce19" table:formula="of:=([.C17]+[.E17])/2" office:value-type="float" office:value="1.4141845703125">
            <text:p>1,41418457031250000000</text:p>
          </table:table-cell>
          <table:table-cell table:style-name="ce25" table:formula="of:=IF([.F16]&gt;[.$D$3];[.D16];[.E16])" office:value-type="float" office:value="1.414306640625">
            <text:p>1,41430664062500000000</text:p>
          </table:table-cell>
          <table:table-cell table:style-name="ce10" table:formula="of:=[.D17]*[.D17]" office:value-type="float" office:value="1.99991799890995">
            <text:p>1,99991799890995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]+1" office:value-type="float" office:value="15">
            <text:p>15</text:p>
          </table:table-cell>
          <table:table-cell table:style-name="ce11" table:formula="of:=IF([.F17]&lt;[.$D$3];[.D17];[.C17])" office:value-type="float" office:value="1.4141845703125">
            <text:p>1,41418457031250000000</text:p>
          </table:table-cell>
          <table:table-cell table:style-name="ce19" table:formula="of:=([.C18]+[.E18])/2" office:value-type="float" office:value="1.41424560546875">
            <text:p>1,41424560546875000000</text:p>
          </table:table-cell>
          <table:table-cell table:style-name="ce25" table:formula="of:=IF([.F17]&gt;[.$D$3];[.D17];[.E17])" office:value-type="float" office:value="1.414306640625">
            <text:p>1,41430664062500000000</text:p>
          </table:table-cell>
          <table:table-cell table:style-name="ce10" table:formula="of:=[.D18]*[.D18]" office:value-type="float" office:value="2.00009063258767">
            <text:p>2,00009063258767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]+1" office:value-type="float" office:value="16">
            <text:p>16</text:p>
          </table:table-cell>
          <table:table-cell table:style-name="ce11" table:formula="of:=IF([.F18]&lt;[.$D$3];[.D18];[.C18])" office:value-type="float" office:value="1.4141845703125">
            <text:p>1,41418457031250000000</text:p>
          </table:table-cell>
          <table:table-cell table:style-name="ce19" table:formula="of:=([.C19]+[.E19])/2" office:value-type="float" office:value="1.41421508789063">
            <text:p>1,41421508789063000000</text:p>
          </table:table-cell>
          <table:table-cell table:style-name="ce25" table:formula="of:=IF([.F18]&gt;[.$D$3];[.D18];[.E18])" office:value-type="float" office:value="1.41424560546875">
            <text:p>1,41424560546875000000</text:p>
          </table:table-cell>
          <table:table-cell table:style-name="ce10" table:formula="of:=[.D19]*[.D19]" office:value-type="float" office:value="2.00000431481749">
            <text:p>2,0000043148174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9]+1" office:value-type="float" office:value="17">
            <text:p>17</text:p>
          </table:table-cell>
          <table:table-cell table:style-name="ce11" table:formula="of:=IF([.F19]&lt;[.$D$3];[.D19];[.C19])" office:value-type="float" office:value="1.4141845703125">
            <text:p>1,41418457031250000000</text:p>
          </table:table-cell>
          <table:table-cell table:style-name="ce19" table:formula="of:=([.C20]+[.E20])/2" office:value-type="float" office:value="1.41419982910156">
            <text:p>1,41419982910156000000</text:p>
          </table:table-cell>
          <table:table-cell table:style-name="ce25" table:formula="of:=IF([.F19]&gt;[.$D$3];[.D19];[.E19])" office:value-type="float" office:value="1.41421508789063">
            <text:p>1,41421508789063000000</text:p>
          </table:table-cell>
          <table:table-cell table:style-name="ce10" table:formula="of:=[.D20]*[.D20]" office:value-type="float" office:value="1.99996115663089">
            <text:p>1,9999611566308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0]+1" office:value-type="float" office:value="18">
            <text:p>18</text:p>
          </table:table-cell>
          <table:table-cell table:style-name="ce11" table:formula="of:=IF([.F20]&lt;[.$D$3];[.D20];[.C20])" office:value-type="float" office:value="1.41419982910156">
            <text:p>1,41419982910156000000</text:p>
          </table:table-cell>
          <table:table-cell table:style-name="ce19" table:formula="of:=([.C21]+[.E21])/2" office:value-type="float" office:value="1.41420745849609">
            <text:p>1,41420745849609000000</text:p>
          </table:table-cell>
          <table:table-cell table:style-name="ce25" table:formula="of:=IF([.F20]&gt;[.$D$3];[.D20];[.E20])" office:value-type="float" office:value="1.41421508789063">
            <text:p>1,41421508789063000000</text:p>
          </table:table-cell>
          <table:table-cell table:style-name="ce10" table:formula="of:=[.D21]*[.D21]" office:value-type="float" office:value="1.99998273566598">
            <text:p>1,99998273566598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1]+1" office:value-type="float" office:value="19">
            <text:p>19</text:p>
          </table:table-cell>
          <table:table-cell table:style-name="ce11" table:formula="of:=IF([.F21]&lt;[.$D$3];[.D21];[.C21])" office:value-type="float" office:value="1.41420745849609">
            <text:p>1,41420745849609000000</text:p>
          </table:table-cell>
          <table:table-cell table:style-name="ce19" table:formula="of:=([.C22]+[.E22])/2" office:value-type="float" office:value="1.41421127319336">
            <text:p>1,41421127319336000000</text:p>
          </table:table-cell>
          <table:table-cell table:style-name="ce25" table:formula="of:=IF([.F21]&gt;[.$D$3];[.D21];[.E21])" office:value-type="float" office:value="1.41421508789063">
            <text:p>1,41421508789063000000</text:p>
          </table:table-cell>
          <table:table-cell table:style-name="ce10" table:formula="of:=[.D22]*[.D22]" office:value-type="float" office:value="1.99999352522718">
            <text:p>1,99999352522718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2]+1" office:value-type="float" office:value="20">
            <text:p>20</text:p>
          </table:table-cell>
          <table:table-cell table:style-name="ce11" table:formula="of:=IF([.F22]&lt;[.$D$3];[.D22];[.C22])" office:value-type="float" office:value="1.41421127319336">
            <text:p>1,41421127319336000000</text:p>
          </table:table-cell>
          <table:table-cell table:style-name="ce19" table:formula="of:=([.C23]+[.E23])/2" office:value-type="float" office:value="1.41421318054199">
            <text:p>1,41421318054199000000</text:p>
          </table:table-cell>
          <table:table-cell table:style-name="ce25" table:formula="of:=IF([.F22]&gt;[.$D$3];[.D22];[.E22])" office:value-type="float" office:value="1.41421508789063">
            <text:p>1,41421508789063000000</text:p>
          </table:table-cell>
          <table:table-cell table:style-name="ce10" table:formula="of:=[.D23]*[.D23]" office:value-type="float" office:value="1.9999989200187">
            <text:p>1,9999989200187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3]+1" office:value-type="float" office:value="21">
            <text:p>21</text:p>
          </table:table-cell>
          <table:table-cell table:style-name="ce11" table:formula="of:=IF([.F23]&lt;[.$D$3];[.D23];[.C23])" office:value-type="float" office:value="1.41421318054199">
            <text:p>1,41421318054199000000</text:p>
          </table:table-cell>
          <table:table-cell table:style-name="ce19" table:formula="of:=([.C24]+[.E24])/2" office:value-type="float" office:value="1.41421413421631">
            <text:p>1,41421413421631000000</text:p>
          </table:table-cell>
          <table:table-cell table:style-name="ce25" table:formula="of:=IF([.F23]&gt;[.$D$3];[.D23];[.E23])" office:value-type="float" office:value="1.41421508789063">
            <text:p>1,41421508789063000000</text:p>
          </table:table-cell>
          <table:table-cell table:style-name="ce10" table:formula="of:=[.D24]*[.D24]" office:value-type="float" office:value="2.00000161741718">
            <text:p>2,00000161741718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4]+1" office:value-type="float" office:value="22">
            <text:p>22</text:p>
          </table:table-cell>
          <table:table-cell table:style-name="ce11" table:formula="of:=IF([.F24]&lt;[.$D$3];[.D24];[.C24])" office:value-type="float" office:value="1.41421318054199">
            <text:p>1,41421318054199000000</text:p>
          </table:table-cell>
          <table:table-cell table:style-name="ce19" table:formula="of:=([.C25]+[.E25])/2" office:value-type="float" office:value="1.41421365737915">
            <text:p>1,41421365737915000000</text:p>
          </table:table-cell>
          <table:table-cell table:style-name="ce25" table:formula="of:=IF([.F24]&gt;[.$D$3];[.D24];[.E24])" office:value-type="float" office:value="1.41421413421631">
            <text:p>1,41421413421631000000</text:p>
          </table:table-cell>
          <table:table-cell table:style-name="ce10" table:formula="of:=[.D25]*[.D25]" office:value-type="float" office:value="2.00000026871771">
            <text:p>2,0000002687177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5]+1" office:value-type="float" office:value="23">
            <text:p>23</text:p>
          </table:table-cell>
          <table:table-cell table:style-name="ce11" table:formula="of:=IF([.F25]&lt;[.$D$3];[.D25];[.C25])" office:value-type="float" office:value="1.41421318054199">
            <text:p>1,41421318054199000000</text:p>
          </table:table-cell>
          <table:table-cell table:style-name="ce19" table:formula="of:=([.C26]+[.E26])/2" office:value-type="float" office:value="1.41421341896057">
            <text:p>1,41421341896057000000</text:p>
          </table:table-cell>
          <table:table-cell table:style-name="ce25" table:formula="of:=IF([.F25]&gt;[.$D$3];[.D25];[.E25])" office:value-type="float" office:value="1.41421365737915">
            <text:p>1,41421365737915000000</text:p>
          </table:table-cell>
          <table:table-cell table:style-name="ce10" table:formula="of:=[.D26]*[.D26]" office:value-type="float" office:value="1.99999959436815">
            <text:p>1,99999959436815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6]+1" office:value-type="float" office:value="24">
            <text:p>24</text:p>
          </table:table-cell>
          <table:table-cell table:style-name="ce11" table:formula="of:=IF([.F26]&lt;[.$D$3];[.D26];[.C26])" office:value-type="float" office:value="1.41421341896057">
            <text:p>1,41421341896057000000</text:p>
          </table:table-cell>
          <table:table-cell table:style-name="ce19" table:formula="of:=([.C27]+[.E27])/2" office:value-type="float" office:value="1.41421353816986">
            <text:p>1,41421353816986000000</text:p>
          </table:table-cell>
          <table:table-cell table:style-name="ce25" table:formula="of:=IF([.F26]&gt;[.$D$3];[.D26];[.E26])" office:value-type="float" office:value="1.41421365737915">
            <text:p>1,41421365737915000000</text:p>
          </table:table-cell>
          <table:table-cell table:style-name="ce10" table:formula="of:=[.D27]*[.D27]" office:value-type="float" office:value="1.99999993154292">
            <text:p>1,99999993154292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7]+1" office:value-type="float" office:value="25">
            <text:p>25</text:p>
          </table:table-cell>
          <table:table-cell table:style-name="ce11" table:formula="of:=IF([.F27]&lt;[.$D$3];[.D27];[.C27])" office:value-type="float" office:value="1.41421353816986">
            <text:p>1,41421353816986000000</text:p>
          </table:table-cell>
          <table:table-cell table:style-name="ce19" table:formula="of:=([.C28]+[.E28])/2" office:value-type="float" office:value="1.41421359777451">
            <text:p>1,41421359777451000000</text:p>
          </table:table-cell>
          <table:table-cell table:style-name="ce25" table:formula="of:=IF([.F27]&gt;[.$D$3];[.D27];[.E27])" office:value-type="float" office:value="1.41421365737915">
            <text:p>1,41421365737915000000</text:p>
          </table:table-cell>
          <table:table-cell table:style-name="ce10" table:formula="of:=[.D28]*[.D28]" office:value-type="float" office:value="2.00000010013031">
            <text:p>2,0000001001303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8]+1" office:value-type="float" office:value="26">
            <text:p>26</text:p>
          </table:table-cell>
          <table:table-cell table:style-name="ce11" table:formula="of:=IF([.F28]&lt;[.$D$3];[.D28];[.C28])" office:value-type="float" office:value="1.41421353816986">
            <text:p>1,41421353816986000000</text:p>
          </table:table-cell>
          <table:table-cell table:style-name="ce19" table:formula="of:=([.C29]+[.E29])/2" office:value-type="float" office:value="1.41421356797218">
            <text:p>1,41421356797218000000</text:p>
          </table:table-cell>
          <table:table-cell table:style-name="ce25" table:formula="of:=IF([.F28]&gt;[.$D$3];[.D28];[.E28])" office:value-type="float" office:value="1.41421359777451">
            <text:p>1,41421359777451000000</text:p>
          </table:table-cell>
          <table:table-cell table:style-name="ce10" table:formula="of:=[.D29]*[.D29]" office:value-type="float" office:value="2.00000001583661">
            <text:p>2,0000000158366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29]+1" office:value-type="float" office:value="27">
            <text:p>27</text:p>
          </table:table-cell>
          <table:table-cell table:style-name="ce11" table:formula="of:=IF([.F29]&lt;[.$D$3];[.D29];[.C29])" office:value-type="float" office:value="1.41421353816986">
            <text:p>1,41421353816986000000</text:p>
          </table:table-cell>
          <table:table-cell table:style-name="ce19" table:formula="of:=([.C30]+[.E30])/2" office:value-type="float" office:value="1.41421355307102">
            <text:p>1,41421355307102000000</text:p>
          </table:table-cell>
          <table:table-cell table:style-name="ce25" table:formula="of:=IF([.F29]&gt;[.$D$3];[.D29];[.E29])" office:value-type="float" office:value="1.41421356797218">
            <text:p>1,41421356797218000000</text:p>
          </table:table-cell>
          <table:table-cell table:style-name="ce10" table:formula="of:=[.D30]*[.D30]" office:value-type="float" office:value="1.99999997368976">
            <text:p>1,99999997368976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0]+1" office:value-type="float" office:value="28">
            <text:p>28</text:p>
          </table:table-cell>
          <table:table-cell table:style-name="ce11" table:formula="of:=IF([.F30]&lt;[.$D$3];[.D30];[.C30])" office:value-type="float" office:value="1.41421355307102">
            <text:p>1,41421355307102000000</text:p>
          </table:table-cell>
          <table:table-cell table:style-name="ce19" table:formula="of:=([.C31]+[.E31])/2" office:value-type="float" office:value="1.4142135605216">
            <text:p>1,41421356052160000000</text:p>
          </table:table-cell>
          <table:table-cell table:style-name="ce25" table:formula="of:=IF([.F30]&gt;[.$D$3];[.D30];[.E30])" office:value-type="float" office:value="1.41421356797218">
            <text:p>1,41421356797218000000</text:p>
          </table:table-cell>
          <table:table-cell table:style-name="ce10" table:formula="of:=[.D31]*[.D31]" office:value-type="float" office:value="1.99999999476319">
            <text:p>1,9999999947631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1]+1" office:value-type="float" office:value="29">
            <text:p>29</text:p>
          </table:table-cell>
          <table:table-cell table:style-name="ce11" table:formula="of:=IF([.F31]&lt;[.$D$3];[.D31];[.C31])" office:value-type="float" office:value="1.4142135605216">
            <text:p>1,41421356052160000000</text:p>
          </table:table-cell>
          <table:table-cell table:style-name="ce19" table:formula="of:=([.C32]+[.E32])/2" office:value-type="float" office:value="1.41421356424689">
            <text:p>1,41421356424689000000</text:p>
          </table:table-cell>
          <table:table-cell table:style-name="ce25" table:formula="of:=IF([.F31]&gt;[.$D$3];[.D31];[.E31])" office:value-type="float" office:value="1.41421356797218">
            <text:p>1,41421356797218000000</text:p>
          </table:table-cell>
          <table:table-cell table:style-name="ce10" table:formula="of:=[.D32]*[.D32]" office:value-type="float" office:value="2.0000000052999">
            <text:p>2,0000000052999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2]+1" office:value-type="float" office:value="30">
            <text:p>30</text:p>
          </table:table-cell>
          <table:table-cell table:style-name="ce11" table:formula="of:=IF([.F32]&lt;[.$D$3];[.D32];[.C32])" office:value-type="float" office:value="1.4142135605216">
            <text:p>1,41421356052160000000</text:p>
          </table:table-cell>
          <table:table-cell table:style-name="ce19" table:formula="of:=([.C33]+[.E33])/2" office:value-type="float" office:value="1.41421356238425">
            <text:p>1,41421356238425000000</text:p>
          </table:table-cell>
          <table:table-cell table:style-name="ce25" table:formula="of:=IF([.F32]&gt;[.$D$3];[.D32];[.E32])" office:value-type="float" office:value="1.41421356424689">
            <text:p>1,41421356424689000000</text:p>
          </table:table-cell>
          <table:table-cell table:style-name="ce10" table:formula="of:=[.D33]*[.D33]" office:value-type="float" office:value="2.00000000003154">
            <text:p>2,00000000003154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3]+1" office:value-type="float" office:value="31">
            <text:p>31</text:p>
          </table:table-cell>
          <table:table-cell table:style-name="ce11" table:formula="of:=IF([.F33]&lt;[.$D$3];[.D33];[.C33])" office:value-type="float" office:value="1.4142135605216">
            <text:p>1,41421356052160000000</text:p>
          </table:table-cell>
          <table:table-cell table:style-name="ce19" table:formula="of:=([.C34]+[.E34])/2" office:value-type="float" office:value="1.41421356145293">
            <text:p>1,41421356145293000000</text:p>
          </table:table-cell>
          <table:table-cell table:style-name="ce25" table:formula="of:=IF([.F33]&gt;[.$D$3];[.D33];[.E33])" office:value-type="float" office:value="1.41421356238425">
            <text:p>1,41421356238425000000</text:p>
          </table:table-cell>
          <table:table-cell table:style-name="ce10" table:formula="of:=[.D34]*[.D34]" office:value-type="float" office:value="1.99999999739737">
            <text:p>1,99999999739737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4]+1" office:value-type="float" office:value="32">
            <text:p>32</text:p>
          </table:table-cell>
          <table:table-cell table:style-name="ce11" table:formula="of:=IF([.F34]&lt;[.$D$3];[.D34];[.C34])" office:value-type="float" office:value="1.41421356145293">
            <text:p>1,41421356145293000000</text:p>
          </table:table-cell>
          <table:table-cell table:style-name="ce19" table:formula="of:=([.C35]+[.E35])/2" office:value-type="float" office:value="1.41421356191859">
            <text:p>1,41421356191859000000</text:p>
          </table:table-cell>
          <table:table-cell table:style-name="ce25" table:formula="of:=IF([.F34]&gt;[.$D$3];[.D34];[.E34])" office:value-type="float" office:value="1.41421356238425">
            <text:p>1,41421356238425000000</text:p>
          </table:table-cell>
          <table:table-cell table:style-name="ce10" table:formula="of:=[.D35]*[.D35]" office:value-type="float" office:value="1.99999999871446">
            <text:p>1,99999999871446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5]+1" office:value-type="float" office:value="33">
            <text:p>33</text:p>
          </table:table-cell>
          <table:table-cell table:style-name="ce11" table:formula="of:=IF([.F35]&lt;[.$D$3];[.D35];[.C35])" office:value-type="float" office:value="1.41421356191859">
            <text:p>1,41421356191859000000</text:p>
          </table:table-cell>
          <table:table-cell table:style-name="ce19" table:formula="of:=([.C36]+[.E36])/2" office:value-type="float" office:value="1.41421356215142">
            <text:p>1,41421356215142000000</text:p>
          </table:table-cell>
          <table:table-cell table:style-name="ce25" table:formula="of:=IF([.F35]&gt;[.$D$3];[.D35];[.E35])" office:value-type="float" office:value="1.41421356238425">
            <text:p>1,41421356238425000000</text:p>
          </table:table-cell>
          <table:table-cell table:style-name="ce10" table:formula="of:=[.D36]*[.D36]" office:value-type="float" office:value="1.999999999373">
            <text:p>1,999999999373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6]+1" office:value-type="float" office:value="34">
            <text:p>34</text:p>
          </table:table-cell>
          <table:table-cell table:style-name="ce11" table:formula="of:=IF([.F36]&lt;[.$D$3];[.D36];[.C36])" office:value-type="float" office:value="1.41421356215142">
            <text:p>1,41421356215142000000</text:p>
          </table:table-cell>
          <table:table-cell table:style-name="ce19" table:formula="of:=([.C37]+[.E37])/2" office:value-type="float" office:value="1.41421356226783">
            <text:p>1,41421356226783000000</text:p>
          </table:table-cell>
          <table:table-cell table:style-name="ce25" table:formula="of:=IF([.F36]&gt;[.$D$3];[.D36];[.E36])" office:value-type="float" office:value="1.41421356238425">
            <text:p>1,41421356238425000000</text:p>
          </table:table-cell>
          <table:table-cell table:style-name="ce10" table:formula="of:=[.D37]*[.D37]" office:value-type="float" office:value="1.99999999970227">
            <text:p>1,99999999970227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7]+1" office:value-type="float" office:value="35">
            <text:p>35</text:p>
          </table:table-cell>
          <table:table-cell table:style-name="ce11" table:formula="of:=IF([.F37]&lt;[.$D$3];[.D37];[.C37])" office:value-type="float" office:value="1.41421356226783">
            <text:p>1,41421356226783000000</text:p>
          </table:table-cell>
          <table:table-cell table:style-name="ce19" table:formula="of:=([.C38]+[.E38])/2" office:value-type="float" office:value="1.41421356232604">
            <text:p>1,41421356232604000000</text:p>
          </table:table-cell>
          <table:table-cell table:style-name="ce25" table:formula="of:=IF([.F37]&gt;[.$D$3];[.D37];[.E37])" office:value-type="float" office:value="1.41421356238425">
            <text:p>1,41421356238425000000</text:p>
          </table:table-cell>
          <table:table-cell table:style-name="ce10" table:formula="of:=[.D38]*[.D38]" office:value-type="float" office:value="1.99999999986691">
            <text:p>1,9999999998669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8]+1" office:value-type="float" office:value="36">
            <text:p>36</text:p>
          </table:table-cell>
          <table:table-cell table:style-name="ce11" table:formula="of:=IF([.F38]&lt;[.$D$3];[.D38];[.C38])" office:value-type="float" office:value="1.41421356232604">
            <text:p>1,41421356232604000000</text:p>
          </table:table-cell>
          <table:table-cell table:style-name="ce19" table:formula="of:=([.C39]+[.E39])/2" office:value-type="float" office:value="1.41421356235514">
            <text:p>1,41421356235514000000</text:p>
          </table:table-cell>
          <table:table-cell table:style-name="ce25" table:formula="of:=IF([.F38]&gt;[.$D$3];[.D38];[.E38])" office:value-type="float" office:value="1.41421356238425">
            <text:p>1,41421356238425000000</text:p>
          </table:table-cell>
          <table:table-cell table:style-name="ce10" table:formula="of:=[.D39]*[.D39]" office:value-type="float" office:value="1.99999999994923">
            <text:p>1,99999999994923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39]+1" office:value-type="float" office:value="37">
            <text:p>37</text:p>
          </table:table-cell>
          <table:table-cell table:style-name="ce11" table:formula="of:=IF([.F39]&lt;[.$D$3];[.D39];[.C39])" office:value-type="float" office:value="1.41421356235514">
            <text:p>1,41421356235514000000</text:p>
          </table:table-cell>
          <table:table-cell table:style-name="ce19" table:formula="of:=([.C40]+[.E40])/2" office:value-type="float" office:value="1.4142135623697">
            <text:p>1,41421356236970000000</text:p>
          </table:table-cell>
          <table:table-cell table:style-name="ce25" table:formula="of:=IF([.F39]&gt;[.$D$3];[.D39];[.E39])" office:value-type="float" office:value="1.41421356238425">
            <text:p>1,41421356238425000000</text:p>
          </table:table-cell>
          <table:table-cell table:style-name="ce10" table:formula="of:=[.D40]*[.D40]" office:value-type="float" office:value="1.99999999999039">
            <text:p>1,9999999999903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0]+1" office:value-type="float" office:value="38">
            <text:p>38</text:p>
          </table:table-cell>
          <table:table-cell table:style-name="ce11" table:formula="of:=IF([.F40]&lt;[.$D$3];[.D40];[.C40])" office:value-type="float" office:value="1.4142135623697">
            <text:p>1,41421356236970000000</text:p>
          </table:table-cell>
          <table:table-cell table:style-name="ce19" table:formula="of:=([.C41]+[.E41])/2" office:value-type="float" office:value="1.41421356237697">
            <text:p>1,41421356237697000000</text:p>
          </table:table-cell>
          <table:table-cell table:style-name="ce25" table:formula="of:=IF([.F40]&gt;[.$D$3];[.D40];[.E40])" office:value-type="float" office:value="1.41421356238425">
            <text:p>1,41421356238425000000</text:p>
          </table:table-cell>
          <table:table-cell table:style-name="ce10" table:formula="of:=[.D41]*[.D41]" office:value-type="float" office:value="2.00000000001096">
            <text:p>2,00000000001096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1]+1" office:value-type="float" office:value="39">
            <text:p>39</text:p>
          </table:table-cell>
          <table:table-cell table:style-name="ce11" table:formula="of:=IF([.F41]&lt;[.$D$3];[.D41];[.C41])" office:value-type="float" office:value="1.4142135623697">
            <text:p>1,41421356236970000000</text:p>
          </table:table-cell>
          <table:table-cell table:style-name="ce19" table:formula="of:=([.C42]+[.E42])/2" office:value-type="float" office:value="1.41421356237333">
            <text:p>1,41421356237333000000</text:p>
          </table:table-cell>
          <table:table-cell table:style-name="ce25" table:formula="of:=IF([.F41]&gt;[.$D$3];[.D41];[.E41])" office:value-type="float" office:value="1.41421356237697">
            <text:p>1,41421356237697000000</text:p>
          </table:table-cell>
          <table:table-cell table:style-name="ce10" table:formula="of:=[.D42]*[.D42]" office:value-type="float" office:value="2.00000000000068">
            <text:p>2,00000000000068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2]+1" office:value-type="float" office:value="40">
            <text:p>40</text:p>
          </table:table-cell>
          <table:table-cell table:style-name="ce11" table:formula="of:=IF([.F42]&lt;[.$D$3];[.D42];[.C42])" office:value-type="float" office:value="1.4142135623697">
            <text:p>1,41421356236970000000</text:p>
          </table:table-cell>
          <table:table-cell table:style-name="ce19" table:formula="of:=([.C43]+[.E43])/2" office:value-type="float" office:value="1.41421356237152">
            <text:p>1,41421356237152000000</text:p>
          </table:table-cell>
          <table:table-cell table:style-name="ce25" table:formula="of:=IF([.F42]&gt;[.$D$3];[.D42];[.E42])" office:value-type="float" office:value="1.41421356237333">
            <text:p>1,41421356237333000000</text:p>
          </table:table-cell>
          <table:table-cell table:style-name="ce10" table:formula="of:=[.D43]*[.D43]" office:value-type="float" office:value="1.99999999999553">
            <text:p>1,99999999999553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3]+1" office:value-type="float" office:value="41">
            <text:p>41</text:p>
          </table:table-cell>
          <table:table-cell table:style-name="ce11" table:formula="of:=IF([.F43]&lt;[.$D$3];[.D43];[.C43])" office:value-type="float" office:value="1.41421356237152">
            <text:p>1,41421356237152000000</text:p>
          </table:table-cell>
          <table:table-cell table:style-name="ce19" table:formula="of:=([.C44]+[.E44])/2" office:value-type="float" office:value="1.41421356237242">
            <text:p>1,41421356237242000000</text:p>
          </table:table-cell>
          <table:table-cell table:style-name="ce25" table:formula="of:=IF([.F43]&gt;[.$D$3];[.D43];[.E43])" office:value-type="float" office:value="1.41421356237333">
            <text:p>1,41421356237333000000</text:p>
          </table:table-cell>
          <table:table-cell table:style-name="ce10" table:formula="of:=[.D44]*[.D44]" office:value-type="float" office:value="1.9999999999981">
            <text:p>1,9999999999981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4]+1" office:value-type="float" office:value="42">
            <text:p>42</text:p>
          </table:table-cell>
          <table:table-cell table:style-name="ce11" table:formula="of:=IF([.F44]&lt;[.$D$3];[.D44];[.C44])" office:value-type="float" office:value="1.41421356237242">
            <text:p>1,41421356237242000000</text:p>
          </table:table-cell>
          <table:table-cell table:style-name="ce19" table:formula="of:=([.C45]+[.E45])/2" office:value-type="float" office:value="1.41421356237288">
            <text:p>1,41421356237288000000</text:p>
          </table:table-cell>
          <table:table-cell table:style-name="ce25" table:formula="of:=IF([.F44]&gt;[.$D$3];[.D44];[.E44])" office:value-type="float" office:value="1.41421356237333">
            <text:p>1,41421356237333000000</text:p>
          </table:table-cell>
          <table:table-cell table:style-name="ce10" table:formula="of:=[.D45]*[.D45]" office:value-type="float" office:value="1.99999999999939">
            <text:p>1,9999999999993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5]+1" office:value-type="float" office:value="43">
            <text:p>43</text:p>
          </table:table-cell>
          <table:table-cell table:style-name="ce11" table:formula="of:=IF([.F45]&lt;[.$D$3];[.D45];[.C45])" office:value-type="float" office:value="1.41421356237288">
            <text:p>1,41421356237288000000</text:p>
          </table:table-cell>
          <table:table-cell table:style-name="ce19" table:formula="of:=([.C46]+[.E46])/2" office:value-type="float" office:value="1.41421356237311">
            <text:p>1,41421356237311000000</text:p>
          </table:table-cell>
          <table:table-cell table:style-name="ce25" table:formula="of:=IF([.F45]&gt;[.$D$3];[.D45];[.E45])" office:value-type="float" office:value="1.41421356237333">
            <text:p>1,41421356237333000000</text:p>
          </table:table-cell>
          <table:table-cell table:style-name="ce10" table:formula="of:=[.D46]*[.D46]" office:value-type="float" office:value="2.00000000000003">
            <text:p>2,00000000000003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6]+1" office:value-type="float" office:value="44">
            <text:p>44</text:p>
          </table:table-cell>
          <table:table-cell table:style-name="ce11" table:formula="of:=IF([.F46]&lt;[.$D$3];[.D46];[.C46])" office:value-type="float" office:value="1.41421356237288">
            <text:p>1,41421356237288000000</text:p>
          </table:table-cell>
          <table:table-cell table:style-name="ce19" table:formula="of:=([.C47]+[.E47])/2" office:value-type="float" office:value="1.41421356237299">
            <text:p>1,41421356237299000000</text:p>
          </table:table-cell>
          <table:table-cell table:style-name="ce25" table:formula="of:=IF([.F46]&gt;[.$D$3];[.D46];[.E46])" office:value-type="float" office:value="1.41421356237311">
            <text:p>1,41421356237311000000</text:p>
          </table:table-cell>
          <table:table-cell table:style-name="ce10" table:formula="of:=[.D47]*[.D47]" office:value-type="float" office:value="1.99999999999971">
            <text:p>1,9999999999997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7]+1" office:value-type="float" office:value="45">
            <text:p>45</text:p>
          </table:table-cell>
          <table:table-cell table:style-name="ce11" table:formula="of:=IF([.F47]&lt;[.$D$3];[.D47];[.C47])" office:value-type="float" office:value="1.41421356237299">
            <text:p>1,41421356237299000000</text:p>
          </table:table-cell>
          <table:table-cell table:style-name="ce19" table:formula="of:=([.C48]+[.E48])/2" office:value-type="float" office:value="1.41421356237305">
            <text:p>1,41421356237305000000</text:p>
          </table:table-cell>
          <table:table-cell table:style-name="ce25" table:formula="of:=IF([.F47]&gt;[.$D$3];[.D47];[.E47])" office:value-type="float" office:value="1.41421356237311">
            <text:p>1,41421356237311000000</text:p>
          </table:table-cell>
          <table:table-cell table:style-name="ce10" table:formula="of:=[.D48]*[.D48]" office:value-type="float" office:value="1.99999999999987">
            <text:p>1,99999999999987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8]+1" office:value-type="float" office:value="46">
            <text:p>46</text:p>
          </table:table-cell>
          <table:table-cell table:style-name="ce11" table:formula="of:=IF([.F48]&lt;[.$D$3];[.D48];[.C48])" office:value-type="float" office:value="1.41421356237305">
            <text:p>1,41421356237305000000</text:p>
          </table:table-cell>
          <table:table-cell table:style-name="ce19" table:formula="of:=([.C49]+[.E49])/2" office:value-type="float" office:value="1.41421356237308">
            <text:p>1,41421356237308000000</text:p>
          </table:table-cell>
          <table:table-cell table:style-name="ce25" table:formula="of:=IF([.F48]&gt;[.$D$3];[.D48];[.E48])" office:value-type="float" office:value="1.41421356237311">
            <text:p>1,41421356237311000000</text:p>
          </table:table-cell>
          <table:table-cell table:style-name="ce10" table:formula="of:=[.D49]*[.D49]" office:value-type="float" office:value="1.99999999999995">
            <text:p>1,99999999999995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49]+1" office:value-type="float" office:value="47">
            <text:p>47</text:p>
          </table:table-cell>
          <table:table-cell table:style-name="ce11" table:formula="of:=IF([.F49]&lt;[.$D$3];[.D49];[.C49])" office:value-type="float" office:value="1.41421356237308">
            <text:p>1,41421356237308000000</text:p>
          </table:table-cell>
          <table:table-cell table:style-name="ce19" table:formula="of:=([.C50]+[.E50])/2" office:value-type="float" office:value="1.41421356237309">
            <text:p>1,41421356237309000000</text:p>
          </table:table-cell>
          <table:table-cell table:style-name="ce25" table:formula="of:=IF([.F49]&gt;[.$D$3];[.D49];[.E49])" office:value-type="float" office:value="1.41421356237311">
            <text:p>1,41421356237311000000</text:p>
          </table:table-cell>
          <table:table-cell table:style-name="ce10" table:formula="of:=[.D50]*[.D50]" office:value-type="float" office:value="1.99999999999999">
            <text:p>1,99999999999999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0]+1" office:value-type="float" office:value="48">
            <text:p>48</text:p>
          </table:table-cell>
          <table:table-cell table:style-name="ce11" table:formula="of:=IF([.F50]&lt;[.$D$3];[.D50];[.C50])" office:value-type="float" office:value="1.41421356237309">
            <text:p>1,41421356237309000000</text:p>
          </table:table-cell>
          <table:table-cell table:style-name="ce19" table:formula="of:=([.C51]+[.E51])/2" office:value-type="float" office:value="1.4142135623731">
            <text:p>1,41421356237310000000</text:p>
          </table:table-cell>
          <table:table-cell table:style-name="ce25" table:formula="of:=IF([.F50]&gt;[.$D$3];[.D50];[.E50])" office:value-type="float" office:value="1.41421356237311">
            <text:p>1,41421356237311000000</text:p>
          </table:table-cell>
          <table:table-cell table:style-name="ce10" table:formula="of:=[.D51]*[.D51]" office:value-type="float" office:value="2.00000000000001">
            <text:p>2,00000000000001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1]+1" office:value-type="float" office:value="49">
            <text:p>49</text:p>
          </table:table-cell>
          <table:table-cell table:style-name="ce11" table:formula="of:=IF([.F51]&lt;[.$D$3];[.D51];[.C51])" office:value-type="float" office:value="1.41421356237309">
            <text:p>1,41421356237309000000</text:p>
          </table:table-cell>
          <table:table-cell table:style-name="ce19" table:formula="of:=([.C52]+[.E52])/2" office:value-type="float" office:value="1.4142135623731">
            <text:p>1,41421356237310000000</text:p>
          </table:table-cell>
          <table:table-cell table:style-name="ce25" table:formula="of:=IF([.F51]&gt;[.$D$3];[.D51];[.E51])" office:value-type="float" office:value="1.4142135623731">
            <text:p>1,41421356237310000000</text:p>
          </table:table-cell>
          <table:table-cell table:style-name="ce10" table:formula="of:=[.D52]*[.D5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2]+1" office:value-type="float" office:value="50">
            <text:p>50</text:p>
          </table:table-cell>
          <table:table-cell table:style-name="ce11" table:formula="of:=IF([.F52]&lt;[.$D$3];[.D52];[.C52])" office:value-type="float" office:value="1.41421356237309">
            <text:p>1,41421356237309000000</text:p>
          </table:table-cell>
          <table:table-cell table:style-name="ce19" table:formula="of:=([.C53]+[.E53])/2" office:value-type="float" office:value="1.4142135623731">
            <text:p>1,41421356237310000000</text:p>
          </table:table-cell>
          <table:table-cell table:style-name="ce25" table:formula="of:=IF([.F52]&gt;[.$D$3];[.D52];[.E52])" office:value-type="float" office:value="1.4142135623731">
            <text:p>1,41421356237310000000</text:p>
          </table:table-cell>
          <table:table-cell table:style-name="ce10" table:formula="of:=[.D53]*[.D5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3]+1" office:value-type="float" office:value="51">
            <text:p>51</text:p>
          </table:table-cell>
          <table:table-cell table:style-name="ce11" table:formula="of:=IF([.F53]&lt;[.$D$3];[.D53];[.C53])" office:value-type="float" office:value="1.41421356237309">
            <text:p>1,41421356237309000000</text:p>
          </table:table-cell>
          <table:table-cell table:style-name="ce19" table:formula="of:=([.C54]+[.E54])/2" office:value-type="float" office:value="1.4142135623731">
            <text:p>1,41421356237310000000</text:p>
          </table:table-cell>
          <table:table-cell table:style-name="ce25" table:formula="of:=IF([.F53]&gt;[.$D$3];[.D53];[.E53])" office:value-type="float" office:value="1.4142135623731">
            <text:p>1,41421356237310000000</text:p>
          </table:table-cell>
          <table:table-cell table:style-name="ce10" table:formula="of:=[.D54]*[.D5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4]+1" office:value-type="float" office:value="52">
            <text:p>52</text:p>
          </table:table-cell>
          <table:table-cell table:style-name="ce11" table:formula="of:=IF([.F54]&lt;[.$D$3];[.D54];[.C54])" office:value-type="float" office:value="1.41421356237309">
            <text:p>1,41421356237309000000</text:p>
          </table:table-cell>
          <table:table-cell table:style-name="ce19" table:formula="of:=([.C55]+[.E55])/2" office:value-type="float" office:value="1.4142135623731">
            <text:p>1,41421356237310000000</text:p>
          </table:table-cell>
          <table:table-cell table:style-name="ce25" table:formula="of:=IF([.F54]&gt;[.$D$3];[.D54];[.E54])" office:value-type="float" office:value="1.4142135623731">
            <text:p>1,41421356237310000000</text:p>
          </table:table-cell>
          <table:table-cell table:style-name="ce10" table:formula="of:=[.D55]*[.D5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5]+1" office:value-type="float" office:value="53">
            <text:p>53</text:p>
          </table:table-cell>
          <table:table-cell table:style-name="ce11" table:formula="of:=IF([.F55]&lt;[.$D$3];[.D55];[.C55])" office:value-type="float" office:value="1.41421356237309">
            <text:p>1,41421356237309000000</text:p>
          </table:table-cell>
          <table:table-cell table:style-name="ce19" table:formula="of:=([.C56]+[.E56])/2" office:value-type="float" office:value="1.4142135623731">
            <text:p>1,41421356237310000000</text:p>
          </table:table-cell>
          <table:table-cell table:style-name="ce25" table:formula="of:=IF([.F55]&gt;[.$D$3];[.D55];[.E55])" office:value-type="float" office:value="1.4142135623731">
            <text:p>1,41421356237310000000</text:p>
          </table:table-cell>
          <table:table-cell table:style-name="ce10" table:formula="of:=[.D56]*[.D5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6]+1" office:value-type="float" office:value="54">
            <text:p>54</text:p>
          </table:table-cell>
          <table:table-cell table:style-name="ce11" table:formula="of:=IF([.F56]&lt;[.$D$3];[.D56];[.C56])" office:value-type="float" office:value="1.41421356237309">
            <text:p>1,41421356237309000000</text:p>
          </table:table-cell>
          <table:table-cell table:style-name="ce19" table:formula="of:=([.C57]+[.E57])/2" office:value-type="float" office:value="1.4142135623731">
            <text:p>1,41421356237310000000</text:p>
          </table:table-cell>
          <table:table-cell table:style-name="ce25" table:formula="of:=IF([.F56]&gt;[.$D$3];[.D56];[.E56])" office:value-type="float" office:value="1.4142135623731">
            <text:p>1,41421356237310000000</text:p>
          </table:table-cell>
          <table:table-cell table:style-name="ce10" table:formula="of:=[.D57]*[.D5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7]+1" office:value-type="float" office:value="55">
            <text:p>55</text:p>
          </table:table-cell>
          <table:table-cell table:style-name="ce11" table:formula="of:=IF([.F57]&lt;[.$D$3];[.D57];[.C57])" office:value-type="float" office:value="1.41421356237309">
            <text:p>1,41421356237309000000</text:p>
          </table:table-cell>
          <table:table-cell table:style-name="ce19" table:formula="of:=([.C58]+[.E58])/2" office:value-type="float" office:value="1.4142135623731">
            <text:p>1,41421356237310000000</text:p>
          </table:table-cell>
          <table:table-cell table:style-name="ce25" table:formula="of:=IF([.F57]&gt;[.$D$3];[.D57];[.E57])" office:value-type="float" office:value="1.4142135623731">
            <text:p>1,41421356237310000000</text:p>
          </table:table-cell>
          <table:table-cell table:style-name="ce10" table:formula="of:=[.D58]*[.D5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8]+1" office:value-type="float" office:value="56">
            <text:p>56</text:p>
          </table:table-cell>
          <table:table-cell table:style-name="ce11" table:formula="of:=IF([.F58]&lt;[.$D$3];[.D58];[.C58])" office:value-type="float" office:value="1.41421356237309">
            <text:p>1,41421356237309000000</text:p>
          </table:table-cell>
          <table:table-cell table:style-name="ce19" table:formula="of:=([.C59]+[.E59])/2" office:value-type="float" office:value="1.4142135623731">
            <text:p>1,41421356237310000000</text:p>
          </table:table-cell>
          <table:table-cell table:style-name="ce25" table:formula="of:=IF([.F58]&gt;[.$D$3];[.D58];[.E58])" office:value-type="float" office:value="1.4142135623731">
            <text:p>1,41421356237310000000</text:p>
          </table:table-cell>
          <table:table-cell table:style-name="ce10" table:formula="of:=[.D59]*[.D5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59]+1" office:value-type="float" office:value="57">
            <text:p>57</text:p>
          </table:table-cell>
          <table:table-cell table:style-name="ce11" table:formula="of:=IF([.F59]&lt;[.$D$3];[.D59];[.C59])" office:value-type="float" office:value="1.41421356237309">
            <text:p>1,41421356237309000000</text:p>
          </table:table-cell>
          <table:table-cell table:style-name="ce19" table:formula="of:=([.C60]+[.E60])/2" office:value-type="float" office:value="1.4142135623731">
            <text:p>1,41421356237310000000</text:p>
          </table:table-cell>
          <table:table-cell table:style-name="ce25" table:formula="of:=IF([.F59]&gt;[.$D$3];[.D59];[.E59])" office:value-type="float" office:value="1.4142135623731">
            <text:p>1,41421356237310000000</text:p>
          </table:table-cell>
          <table:table-cell table:style-name="ce10" table:formula="of:=[.D60]*[.D6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0]+1" office:value-type="float" office:value="58">
            <text:p>58</text:p>
          </table:table-cell>
          <table:table-cell table:style-name="ce11" table:formula="of:=IF([.F60]&lt;[.$D$3];[.D60];[.C60])" office:value-type="float" office:value="1.41421356237309">
            <text:p>1,41421356237309000000</text:p>
          </table:table-cell>
          <table:table-cell table:style-name="ce19" table:formula="of:=([.C61]+[.E61])/2" office:value-type="float" office:value="1.4142135623731">
            <text:p>1,41421356237310000000</text:p>
          </table:table-cell>
          <table:table-cell table:style-name="ce25" table:formula="of:=IF([.F60]&gt;[.$D$3];[.D60];[.E60])" office:value-type="float" office:value="1.4142135623731">
            <text:p>1,41421356237310000000</text:p>
          </table:table-cell>
          <table:table-cell table:style-name="ce10" table:formula="of:=[.D61]*[.D6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1]+1" office:value-type="float" office:value="59">
            <text:p>59</text:p>
          </table:table-cell>
          <table:table-cell table:style-name="ce11" table:formula="of:=IF([.F61]&lt;[.$D$3];[.D61];[.C61])" office:value-type="float" office:value="1.41421356237309">
            <text:p>1,41421356237309000000</text:p>
          </table:table-cell>
          <table:table-cell table:style-name="ce19" table:formula="of:=([.C62]+[.E62])/2" office:value-type="float" office:value="1.4142135623731">
            <text:p>1,41421356237310000000</text:p>
          </table:table-cell>
          <table:table-cell table:style-name="ce25" table:formula="of:=IF([.F61]&gt;[.$D$3];[.D61];[.E61])" office:value-type="float" office:value="1.4142135623731">
            <text:p>1,41421356237310000000</text:p>
          </table:table-cell>
          <table:table-cell table:style-name="ce10" table:formula="of:=[.D62]*[.D6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2]+1" office:value-type="float" office:value="60">
            <text:p>60</text:p>
          </table:table-cell>
          <table:table-cell table:style-name="ce11" table:formula="of:=IF([.F62]&lt;[.$D$3];[.D62];[.C62])" office:value-type="float" office:value="1.41421356237309">
            <text:p>1,41421356237309000000</text:p>
          </table:table-cell>
          <table:table-cell table:style-name="ce19" table:formula="of:=([.C63]+[.E63])/2" office:value-type="float" office:value="1.4142135623731">
            <text:p>1,41421356237310000000</text:p>
          </table:table-cell>
          <table:table-cell table:style-name="ce25" table:formula="of:=IF([.F62]&gt;[.$D$3];[.D62];[.E62])" office:value-type="float" office:value="1.4142135623731">
            <text:p>1,41421356237310000000</text:p>
          </table:table-cell>
          <table:table-cell table:style-name="ce10" table:formula="of:=[.D63]*[.D6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3]+1" office:value-type="float" office:value="61">
            <text:p>61</text:p>
          </table:table-cell>
          <table:table-cell table:style-name="ce11" table:formula="of:=IF([.F63]&lt;[.$D$3];[.D63];[.C63])" office:value-type="float" office:value="1.41421356237309">
            <text:p>1,41421356237309000000</text:p>
          </table:table-cell>
          <table:table-cell table:style-name="ce19" table:formula="of:=([.C64]+[.E64])/2" office:value-type="float" office:value="1.4142135623731">
            <text:p>1,41421356237310000000</text:p>
          </table:table-cell>
          <table:table-cell table:style-name="ce25" table:formula="of:=IF([.F63]&gt;[.$D$3];[.D63];[.E63])" office:value-type="float" office:value="1.4142135623731">
            <text:p>1,41421356237310000000</text:p>
          </table:table-cell>
          <table:table-cell table:style-name="ce10" table:formula="of:=[.D64]*[.D6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4]+1" office:value-type="float" office:value="62">
            <text:p>62</text:p>
          </table:table-cell>
          <table:table-cell table:style-name="ce11" table:formula="of:=IF([.F64]&lt;[.$D$3];[.D64];[.C64])" office:value-type="float" office:value="1.41421356237309">
            <text:p>1,41421356237309000000</text:p>
          </table:table-cell>
          <table:table-cell table:style-name="ce19" table:formula="of:=([.C65]+[.E65])/2" office:value-type="float" office:value="1.4142135623731">
            <text:p>1,41421356237310000000</text:p>
          </table:table-cell>
          <table:table-cell table:style-name="ce25" table:formula="of:=IF([.F64]&gt;[.$D$3];[.D64];[.E64])" office:value-type="float" office:value="1.4142135623731">
            <text:p>1,41421356237310000000</text:p>
          </table:table-cell>
          <table:table-cell table:style-name="ce10" table:formula="of:=[.D65]*[.D6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5]+1" office:value-type="float" office:value="63">
            <text:p>63</text:p>
          </table:table-cell>
          <table:table-cell table:style-name="ce11" table:formula="of:=IF([.F65]&lt;[.$D$3];[.D65];[.C65])" office:value-type="float" office:value="1.41421356237309">
            <text:p>1,41421356237309000000</text:p>
          </table:table-cell>
          <table:table-cell table:style-name="ce19" table:formula="of:=([.C66]+[.E66])/2" office:value-type="float" office:value="1.4142135623731">
            <text:p>1,41421356237310000000</text:p>
          </table:table-cell>
          <table:table-cell table:style-name="ce25" table:formula="of:=IF([.F65]&gt;[.$D$3];[.D65];[.E65])" office:value-type="float" office:value="1.4142135623731">
            <text:p>1,41421356237310000000</text:p>
          </table:table-cell>
          <table:table-cell table:style-name="ce10" table:formula="of:=[.D66]*[.D6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6]+1" office:value-type="float" office:value="64">
            <text:p>64</text:p>
          </table:table-cell>
          <table:table-cell table:style-name="ce11" table:formula="of:=IF([.F66]&lt;[.$D$3];[.D66];[.C66])" office:value-type="float" office:value="1.41421356237309">
            <text:p>1,41421356237309000000</text:p>
          </table:table-cell>
          <table:table-cell table:style-name="ce19" table:formula="of:=([.C67]+[.E67])/2" office:value-type="float" office:value="1.4142135623731">
            <text:p>1,41421356237310000000</text:p>
          </table:table-cell>
          <table:table-cell table:style-name="ce25" table:formula="of:=IF([.F66]&gt;[.$D$3];[.D66];[.E66])" office:value-type="float" office:value="1.4142135623731">
            <text:p>1,41421356237310000000</text:p>
          </table:table-cell>
          <table:table-cell table:style-name="ce10" table:formula="of:=[.D67]*[.D6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7]+1" office:value-type="float" office:value="65">
            <text:p>65</text:p>
          </table:table-cell>
          <table:table-cell table:style-name="ce11" table:formula="of:=IF([.F67]&lt;[.$D$3];[.D67];[.C67])" office:value-type="float" office:value="1.41421356237309">
            <text:p>1,41421356237309000000</text:p>
          </table:table-cell>
          <table:table-cell table:style-name="ce19" table:formula="of:=([.C68]+[.E68])/2" office:value-type="float" office:value="1.4142135623731">
            <text:p>1,41421356237310000000</text:p>
          </table:table-cell>
          <table:table-cell table:style-name="ce25" table:formula="of:=IF([.F67]&gt;[.$D$3];[.D67];[.E67])" office:value-type="float" office:value="1.4142135623731">
            <text:p>1,41421356237310000000</text:p>
          </table:table-cell>
          <table:table-cell table:style-name="ce10" table:formula="of:=[.D68]*[.D6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8]+1" office:value-type="float" office:value="66">
            <text:p>66</text:p>
          </table:table-cell>
          <table:table-cell table:style-name="ce11" table:formula="of:=IF([.F68]&lt;[.$D$3];[.D68];[.C68])" office:value-type="float" office:value="1.41421356237309">
            <text:p>1,41421356237309000000</text:p>
          </table:table-cell>
          <table:table-cell table:style-name="ce19" table:formula="of:=([.C69]+[.E69])/2" office:value-type="float" office:value="1.4142135623731">
            <text:p>1,41421356237310000000</text:p>
          </table:table-cell>
          <table:table-cell table:style-name="ce25" table:formula="of:=IF([.F68]&gt;[.$D$3];[.D68];[.E68])" office:value-type="float" office:value="1.4142135623731">
            <text:p>1,41421356237310000000</text:p>
          </table:table-cell>
          <table:table-cell table:style-name="ce10" table:formula="of:=[.D69]*[.D6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69]+1" office:value-type="float" office:value="67">
            <text:p>67</text:p>
          </table:table-cell>
          <table:table-cell table:style-name="ce11" table:formula="of:=IF([.F69]&lt;[.$D$3];[.D69];[.C69])" office:value-type="float" office:value="1.41421356237309">
            <text:p>1,41421356237309000000</text:p>
          </table:table-cell>
          <table:table-cell table:style-name="ce19" table:formula="of:=([.C70]+[.E70])/2" office:value-type="float" office:value="1.4142135623731">
            <text:p>1,41421356237310000000</text:p>
          </table:table-cell>
          <table:table-cell table:style-name="ce25" table:formula="of:=IF([.F69]&gt;[.$D$3];[.D69];[.E69])" office:value-type="float" office:value="1.4142135623731">
            <text:p>1,41421356237310000000</text:p>
          </table:table-cell>
          <table:table-cell table:style-name="ce10" table:formula="of:=[.D70]*[.D7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0]+1" office:value-type="float" office:value="68">
            <text:p>68</text:p>
          </table:table-cell>
          <table:table-cell table:style-name="ce11" table:formula="of:=IF([.F70]&lt;[.$D$3];[.D70];[.C70])" office:value-type="float" office:value="1.41421356237309">
            <text:p>1,41421356237309000000</text:p>
          </table:table-cell>
          <table:table-cell table:style-name="ce19" table:formula="of:=([.C71]+[.E71])/2" office:value-type="float" office:value="1.4142135623731">
            <text:p>1,41421356237310000000</text:p>
          </table:table-cell>
          <table:table-cell table:style-name="ce25" table:formula="of:=IF([.F70]&gt;[.$D$3];[.D70];[.E70])" office:value-type="float" office:value="1.4142135623731">
            <text:p>1,41421356237310000000</text:p>
          </table:table-cell>
          <table:table-cell table:style-name="ce10" table:formula="of:=[.D71]*[.D7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1]+1" office:value-type="float" office:value="69">
            <text:p>69</text:p>
          </table:table-cell>
          <table:table-cell table:style-name="ce11" table:formula="of:=IF([.F71]&lt;[.$D$3];[.D71];[.C71])" office:value-type="float" office:value="1.41421356237309">
            <text:p>1,41421356237309000000</text:p>
          </table:table-cell>
          <table:table-cell table:style-name="ce19" table:formula="of:=([.C72]+[.E72])/2" office:value-type="float" office:value="1.4142135623731">
            <text:p>1,41421356237310000000</text:p>
          </table:table-cell>
          <table:table-cell table:style-name="ce25" table:formula="of:=IF([.F71]&gt;[.$D$3];[.D71];[.E71])" office:value-type="float" office:value="1.4142135623731">
            <text:p>1,41421356237310000000</text:p>
          </table:table-cell>
          <table:table-cell table:style-name="ce10" table:formula="of:=[.D72]*[.D7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2]+1" office:value-type="float" office:value="70">
            <text:p>70</text:p>
          </table:table-cell>
          <table:table-cell table:style-name="ce11" table:formula="of:=IF([.F72]&lt;[.$D$3];[.D72];[.C72])" office:value-type="float" office:value="1.41421356237309">
            <text:p>1,41421356237309000000</text:p>
          </table:table-cell>
          <table:table-cell table:style-name="ce19" table:formula="of:=([.C73]+[.E73])/2" office:value-type="float" office:value="1.4142135623731">
            <text:p>1,41421356237310000000</text:p>
          </table:table-cell>
          <table:table-cell table:style-name="ce25" table:formula="of:=IF([.F72]&gt;[.$D$3];[.D72];[.E72])" office:value-type="float" office:value="1.4142135623731">
            <text:p>1,41421356237310000000</text:p>
          </table:table-cell>
          <table:table-cell table:style-name="ce10" table:formula="of:=[.D73]*[.D7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3]+1" office:value-type="float" office:value="71">
            <text:p>71</text:p>
          </table:table-cell>
          <table:table-cell table:style-name="ce11" table:formula="of:=IF([.F73]&lt;[.$D$3];[.D73];[.C73])" office:value-type="float" office:value="1.41421356237309">
            <text:p>1,41421356237309000000</text:p>
          </table:table-cell>
          <table:table-cell table:style-name="ce19" table:formula="of:=([.C74]+[.E74])/2" office:value-type="float" office:value="1.4142135623731">
            <text:p>1,41421356237310000000</text:p>
          </table:table-cell>
          <table:table-cell table:style-name="ce25" table:formula="of:=IF([.F73]&gt;[.$D$3];[.D73];[.E73])" office:value-type="float" office:value="1.4142135623731">
            <text:p>1,41421356237310000000</text:p>
          </table:table-cell>
          <table:table-cell table:style-name="ce10" table:formula="of:=[.D74]*[.D7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4]+1" office:value-type="float" office:value="72">
            <text:p>72</text:p>
          </table:table-cell>
          <table:table-cell table:style-name="ce11" table:formula="of:=IF([.F74]&lt;[.$D$3];[.D74];[.C74])" office:value-type="float" office:value="1.41421356237309">
            <text:p>1,41421356237309000000</text:p>
          </table:table-cell>
          <table:table-cell table:style-name="ce19" table:formula="of:=([.C75]+[.E75])/2" office:value-type="float" office:value="1.4142135623731">
            <text:p>1,41421356237310000000</text:p>
          </table:table-cell>
          <table:table-cell table:style-name="ce25" table:formula="of:=IF([.F74]&gt;[.$D$3];[.D74];[.E74])" office:value-type="float" office:value="1.4142135623731">
            <text:p>1,41421356237310000000</text:p>
          </table:table-cell>
          <table:table-cell table:style-name="ce10" table:formula="of:=[.D75]*[.D7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5]+1" office:value-type="float" office:value="73">
            <text:p>73</text:p>
          </table:table-cell>
          <table:table-cell table:style-name="ce11" table:formula="of:=IF([.F75]&lt;[.$D$3];[.D75];[.C75])" office:value-type="float" office:value="1.41421356237309">
            <text:p>1,41421356237309000000</text:p>
          </table:table-cell>
          <table:table-cell table:style-name="ce19" table:formula="of:=([.C76]+[.E76])/2" office:value-type="float" office:value="1.4142135623731">
            <text:p>1,41421356237310000000</text:p>
          </table:table-cell>
          <table:table-cell table:style-name="ce25" table:formula="of:=IF([.F75]&gt;[.$D$3];[.D75];[.E75])" office:value-type="float" office:value="1.4142135623731">
            <text:p>1,41421356237310000000</text:p>
          </table:table-cell>
          <table:table-cell table:style-name="ce10" table:formula="of:=[.D76]*[.D7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6]+1" office:value-type="float" office:value="74">
            <text:p>74</text:p>
          </table:table-cell>
          <table:table-cell table:style-name="ce11" table:formula="of:=IF([.F76]&lt;[.$D$3];[.D76];[.C76])" office:value-type="float" office:value="1.41421356237309">
            <text:p>1,41421356237309000000</text:p>
          </table:table-cell>
          <table:table-cell table:style-name="ce19" table:formula="of:=([.C77]+[.E77])/2" office:value-type="float" office:value="1.4142135623731">
            <text:p>1,41421356237310000000</text:p>
          </table:table-cell>
          <table:table-cell table:style-name="ce25" table:formula="of:=IF([.F76]&gt;[.$D$3];[.D76];[.E76])" office:value-type="float" office:value="1.4142135623731">
            <text:p>1,41421356237310000000</text:p>
          </table:table-cell>
          <table:table-cell table:style-name="ce10" table:formula="of:=[.D77]*[.D7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7]+1" office:value-type="float" office:value="75">
            <text:p>75</text:p>
          </table:table-cell>
          <table:table-cell table:style-name="ce11" table:formula="of:=IF([.F77]&lt;[.$D$3];[.D77];[.C77])" office:value-type="float" office:value="1.41421356237309">
            <text:p>1,41421356237309000000</text:p>
          </table:table-cell>
          <table:table-cell table:style-name="ce19" table:formula="of:=([.C78]+[.E78])/2" office:value-type="float" office:value="1.4142135623731">
            <text:p>1,41421356237310000000</text:p>
          </table:table-cell>
          <table:table-cell table:style-name="ce25" table:formula="of:=IF([.F77]&gt;[.$D$3];[.D77];[.E77])" office:value-type="float" office:value="1.4142135623731">
            <text:p>1,41421356237310000000</text:p>
          </table:table-cell>
          <table:table-cell table:style-name="ce10" table:formula="of:=[.D78]*[.D7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8]+1" office:value-type="float" office:value="76">
            <text:p>76</text:p>
          </table:table-cell>
          <table:table-cell table:style-name="ce11" table:formula="of:=IF([.F78]&lt;[.$D$3];[.D78];[.C78])" office:value-type="float" office:value="1.41421356237309">
            <text:p>1,41421356237309000000</text:p>
          </table:table-cell>
          <table:table-cell table:style-name="ce19" table:formula="of:=([.C79]+[.E79])/2" office:value-type="float" office:value="1.4142135623731">
            <text:p>1,41421356237310000000</text:p>
          </table:table-cell>
          <table:table-cell table:style-name="ce25" table:formula="of:=IF([.F78]&gt;[.$D$3];[.D78];[.E78])" office:value-type="float" office:value="1.4142135623731">
            <text:p>1,41421356237310000000</text:p>
          </table:table-cell>
          <table:table-cell table:style-name="ce10" table:formula="of:=[.D79]*[.D7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79]+1" office:value-type="float" office:value="77">
            <text:p>77</text:p>
          </table:table-cell>
          <table:table-cell table:style-name="ce11" table:formula="of:=IF([.F79]&lt;[.$D$3];[.D79];[.C79])" office:value-type="float" office:value="1.41421356237309">
            <text:p>1,41421356237309000000</text:p>
          </table:table-cell>
          <table:table-cell table:style-name="ce19" table:formula="of:=([.C80]+[.E80])/2" office:value-type="float" office:value="1.4142135623731">
            <text:p>1,41421356237310000000</text:p>
          </table:table-cell>
          <table:table-cell table:style-name="ce25" table:formula="of:=IF([.F79]&gt;[.$D$3];[.D79];[.E79])" office:value-type="float" office:value="1.4142135623731">
            <text:p>1,41421356237310000000</text:p>
          </table:table-cell>
          <table:table-cell table:style-name="ce10" table:formula="of:=[.D80]*[.D8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0]+1" office:value-type="float" office:value="78">
            <text:p>78</text:p>
          </table:table-cell>
          <table:table-cell table:style-name="ce11" table:formula="of:=IF([.F80]&lt;[.$D$3];[.D80];[.C80])" office:value-type="float" office:value="1.41421356237309">
            <text:p>1,41421356237309000000</text:p>
          </table:table-cell>
          <table:table-cell table:style-name="ce19" table:formula="of:=([.C81]+[.E81])/2" office:value-type="float" office:value="1.4142135623731">
            <text:p>1,41421356237310000000</text:p>
          </table:table-cell>
          <table:table-cell table:style-name="ce25" table:formula="of:=IF([.F80]&gt;[.$D$3];[.D80];[.E80])" office:value-type="float" office:value="1.4142135623731">
            <text:p>1,41421356237310000000</text:p>
          </table:table-cell>
          <table:table-cell table:style-name="ce10" table:formula="of:=[.D81]*[.D8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1]+1" office:value-type="float" office:value="79">
            <text:p>79</text:p>
          </table:table-cell>
          <table:table-cell table:style-name="ce11" table:formula="of:=IF([.F81]&lt;[.$D$3];[.D81];[.C81])" office:value-type="float" office:value="1.41421356237309">
            <text:p>1,41421356237309000000</text:p>
          </table:table-cell>
          <table:table-cell table:style-name="ce19" table:formula="of:=([.C82]+[.E82])/2" office:value-type="float" office:value="1.4142135623731">
            <text:p>1,41421356237310000000</text:p>
          </table:table-cell>
          <table:table-cell table:style-name="ce25" table:formula="of:=IF([.F81]&gt;[.$D$3];[.D81];[.E81])" office:value-type="float" office:value="1.4142135623731">
            <text:p>1,41421356237310000000</text:p>
          </table:table-cell>
          <table:table-cell table:style-name="ce10" table:formula="of:=[.D82]*[.D8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2]+1" office:value-type="float" office:value="80">
            <text:p>80</text:p>
          </table:table-cell>
          <table:table-cell table:style-name="ce11" table:formula="of:=IF([.F82]&lt;[.$D$3];[.D82];[.C82])" office:value-type="float" office:value="1.41421356237309">
            <text:p>1,41421356237309000000</text:p>
          </table:table-cell>
          <table:table-cell table:style-name="ce19" table:formula="of:=([.C83]+[.E83])/2" office:value-type="float" office:value="1.4142135623731">
            <text:p>1,41421356237310000000</text:p>
          </table:table-cell>
          <table:table-cell table:style-name="ce25" table:formula="of:=IF([.F82]&gt;[.$D$3];[.D82];[.E82])" office:value-type="float" office:value="1.4142135623731">
            <text:p>1,41421356237310000000</text:p>
          </table:table-cell>
          <table:table-cell table:style-name="ce10" table:formula="of:=[.D83]*[.D8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3]+1" office:value-type="float" office:value="81">
            <text:p>81</text:p>
          </table:table-cell>
          <table:table-cell table:style-name="ce11" table:formula="of:=IF([.F83]&lt;[.$D$3];[.D83];[.C83])" office:value-type="float" office:value="1.41421356237309">
            <text:p>1,41421356237309000000</text:p>
          </table:table-cell>
          <table:table-cell table:style-name="ce19" table:formula="of:=([.C84]+[.E84])/2" office:value-type="float" office:value="1.4142135623731">
            <text:p>1,41421356237310000000</text:p>
          </table:table-cell>
          <table:table-cell table:style-name="ce25" table:formula="of:=IF([.F83]&gt;[.$D$3];[.D83];[.E83])" office:value-type="float" office:value="1.4142135623731">
            <text:p>1,41421356237310000000</text:p>
          </table:table-cell>
          <table:table-cell table:style-name="ce10" table:formula="of:=[.D84]*[.D8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4]+1" office:value-type="float" office:value="82">
            <text:p>82</text:p>
          </table:table-cell>
          <table:table-cell table:style-name="ce11" table:formula="of:=IF([.F84]&lt;[.$D$3];[.D84];[.C84])" office:value-type="float" office:value="1.41421356237309">
            <text:p>1,41421356237309000000</text:p>
          </table:table-cell>
          <table:table-cell table:style-name="ce19" table:formula="of:=([.C85]+[.E85])/2" office:value-type="float" office:value="1.4142135623731">
            <text:p>1,41421356237310000000</text:p>
          </table:table-cell>
          <table:table-cell table:style-name="ce25" table:formula="of:=IF([.F84]&gt;[.$D$3];[.D84];[.E84])" office:value-type="float" office:value="1.4142135623731">
            <text:p>1,41421356237310000000</text:p>
          </table:table-cell>
          <table:table-cell table:style-name="ce10" table:formula="of:=[.D85]*[.D8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5]+1" office:value-type="float" office:value="83">
            <text:p>83</text:p>
          </table:table-cell>
          <table:table-cell table:style-name="ce11" table:formula="of:=IF([.F85]&lt;[.$D$3];[.D85];[.C85])" office:value-type="float" office:value="1.41421356237309">
            <text:p>1,41421356237309000000</text:p>
          </table:table-cell>
          <table:table-cell table:style-name="ce19" table:formula="of:=([.C86]+[.E86])/2" office:value-type="float" office:value="1.4142135623731">
            <text:p>1,41421356237310000000</text:p>
          </table:table-cell>
          <table:table-cell table:style-name="ce25" table:formula="of:=IF([.F85]&gt;[.$D$3];[.D85];[.E85])" office:value-type="float" office:value="1.4142135623731">
            <text:p>1,41421356237310000000</text:p>
          </table:table-cell>
          <table:table-cell table:style-name="ce10" table:formula="of:=[.D86]*[.D8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6]+1" office:value-type="float" office:value="84">
            <text:p>84</text:p>
          </table:table-cell>
          <table:table-cell table:style-name="ce11" table:formula="of:=IF([.F86]&lt;[.$D$3];[.D86];[.C86])" office:value-type="float" office:value="1.41421356237309">
            <text:p>1,41421356237309000000</text:p>
          </table:table-cell>
          <table:table-cell table:style-name="ce19" table:formula="of:=([.C87]+[.E87])/2" office:value-type="float" office:value="1.4142135623731">
            <text:p>1,41421356237310000000</text:p>
          </table:table-cell>
          <table:table-cell table:style-name="ce25" table:formula="of:=IF([.F86]&gt;[.$D$3];[.D86];[.E86])" office:value-type="float" office:value="1.4142135623731">
            <text:p>1,41421356237310000000</text:p>
          </table:table-cell>
          <table:table-cell table:style-name="ce10" table:formula="of:=[.D87]*[.D8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7]+1" office:value-type="float" office:value="85">
            <text:p>85</text:p>
          </table:table-cell>
          <table:table-cell table:style-name="ce11" table:formula="of:=IF([.F87]&lt;[.$D$3];[.D87];[.C87])" office:value-type="float" office:value="1.41421356237309">
            <text:p>1,41421356237309000000</text:p>
          </table:table-cell>
          <table:table-cell table:style-name="ce19" table:formula="of:=([.C88]+[.E88])/2" office:value-type="float" office:value="1.4142135623731">
            <text:p>1,41421356237310000000</text:p>
          </table:table-cell>
          <table:table-cell table:style-name="ce25" table:formula="of:=IF([.F87]&gt;[.$D$3];[.D87];[.E87])" office:value-type="float" office:value="1.4142135623731">
            <text:p>1,41421356237310000000</text:p>
          </table:table-cell>
          <table:table-cell table:style-name="ce10" table:formula="of:=[.D88]*[.D8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8]+1" office:value-type="float" office:value="86">
            <text:p>86</text:p>
          </table:table-cell>
          <table:table-cell table:style-name="ce11" table:formula="of:=IF([.F88]&lt;[.$D$3];[.D88];[.C88])" office:value-type="float" office:value="1.41421356237309">
            <text:p>1,41421356237309000000</text:p>
          </table:table-cell>
          <table:table-cell table:style-name="ce19" table:formula="of:=([.C89]+[.E89])/2" office:value-type="float" office:value="1.4142135623731">
            <text:p>1,41421356237310000000</text:p>
          </table:table-cell>
          <table:table-cell table:style-name="ce25" table:formula="of:=IF([.F88]&gt;[.$D$3];[.D88];[.E88])" office:value-type="float" office:value="1.4142135623731">
            <text:p>1,41421356237310000000</text:p>
          </table:table-cell>
          <table:table-cell table:style-name="ce10" table:formula="of:=[.D89]*[.D8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89]+1" office:value-type="float" office:value="87">
            <text:p>87</text:p>
          </table:table-cell>
          <table:table-cell table:style-name="ce11" table:formula="of:=IF([.F89]&lt;[.$D$3];[.D89];[.C89])" office:value-type="float" office:value="1.41421356237309">
            <text:p>1,41421356237309000000</text:p>
          </table:table-cell>
          <table:table-cell table:style-name="ce19" table:formula="of:=([.C90]+[.E90])/2" office:value-type="float" office:value="1.4142135623731">
            <text:p>1,41421356237310000000</text:p>
          </table:table-cell>
          <table:table-cell table:style-name="ce25" table:formula="of:=IF([.F89]&gt;[.$D$3];[.D89];[.E89])" office:value-type="float" office:value="1.4142135623731">
            <text:p>1,41421356237310000000</text:p>
          </table:table-cell>
          <table:table-cell table:style-name="ce10" table:formula="of:=[.D90]*[.D9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0]+1" office:value-type="float" office:value="88">
            <text:p>88</text:p>
          </table:table-cell>
          <table:table-cell table:style-name="ce11" table:formula="of:=IF([.F90]&lt;[.$D$3];[.D90];[.C90])" office:value-type="float" office:value="1.41421356237309">
            <text:p>1,41421356237309000000</text:p>
          </table:table-cell>
          <table:table-cell table:style-name="ce19" table:formula="of:=([.C91]+[.E91])/2" office:value-type="float" office:value="1.4142135623731">
            <text:p>1,41421356237310000000</text:p>
          </table:table-cell>
          <table:table-cell table:style-name="ce25" table:formula="of:=IF([.F90]&gt;[.$D$3];[.D90];[.E90])" office:value-type="float" office:value="1.4142135623731">
            <text:p>1,41421356237310000000</text:p>
          </table:table-cell>
          <table:table-cell table:style-name="ce10" table:formula="of:=[.D91]*[.D9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1]+1" office:value-type="float" office:value="89">
            <text:p>89</text:p>
          </table:table-cell>
          <table:table-cell table:style-name="ce11" table:formula="of:=IF([.F91]&lt;[.$D$3];[.D91];[.C91])" office:value-type="float" office:value="1.41421356237309">
            <text:p>1,41421356237309000000</text:p>
          </table:table-cell>
          <table:table-cell table:style-name="ce19" table:formula="of:=([.C92]+[.E92])/2" office:value-type="float" office:value="1.4142135623731">
            <text:p>1,41421356237310000000</text:p>
          </table:table-cell>
          <table:table-cell table:style-name="ce25" table:formula="of:=IF([.F91]&gt;[.$D$3];[.D91];[.E91])" office:value-type="float" office:value="1.4142135623731">
            <text:p>1,41421356237310000000</text:p>
          </table:table-cell>
          <table:table-cell table:style-name="ce10" table:formula="of:=[.D92]*[.D9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2]+1" office:value-type="float" office:value="90">
            <text:p>90</text:p>
          </table:table-cell>
          <table:table-cell table:style-name="ce11" table:formula="of:=IF([.F92]&lt;[.$D$3];[.D92];[.C92])" office:value-type="float" office:value="1.41421356237309">
            <text:p>1,41421356237309000000</text:p>
          </table:table-cell>
          <table:table-cell table:style-name="ce19" table:formula="of:=([.C93]+[.E93])/2" office:value-type="float" office:value="1.4142135623731">
            <text:p>1,41421356237310000000</text:p>
          </table:table-cell>
          <table:table-cell table:style-name="ce25" table:formula="of:=IF([.F92]&gt;[.$D$3];[.D92];[.E92])" office:value-type="float" office:value="1.4142135623731">
            <text:p>1,41421356237310000000</text:p>
          </table:table-cell>
          <table:table-cell table:style-name="ce10" table:formula="of:=[.D93]*[.D9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3]+1" office:value-type="float" office:value="91">
            <text:p>91</text:p>
          </table:table-cell>
          <table:table-cell table:style-name="ce11" table:formula="of:=IF([.F93]&lt;[.$D$3];[.D93];[.C93])" office:value-type="float" office:value="1.41421356237309">
            <text:p>1,41421356237309000000</text:p>
          </table:table-cell>
          <table:table-cell table:style-name="ce19" table:formula="of:=([.C94]+[.E94])/2" office:value-type="float" office:value="1.4142135623731">
            <text:p>1,41421356237310000000</text:p>
          </table:table-cell>
          <table:table-cell table:style-name="ce25" table:formula="of:=IF([.F93]&gt;[.$D$3];[.D93];[.E93])" office:value-type="float" office:value="1.4142135623731">
            <text:p>1,41421356237310000000</text:p>
          </table:table-cell>
          <table:table-cell table:style-name="ce10" table:formula="of:=[.D94]*[.D9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4]+1" office:value-type="float" office:value="92">
            <text:p>92</text:p>
          </table:table-cell>
          <table:table-cell table:style-name="ce11" table:formula="of:=IF([.F94]&lt;[.$D$3];[.D94];[.C94])" office:value-type="float" office:value="1.41421356237309">
            <text:p>1,41421356237309000000</text:p>
          </table:table-cell>
          <table:table-cell table:style-name="ce19" table:formula="of:=([.C95]+[.E95])/2" office:value-type="float" office:value="1.4142135623731">
            <text:p>1,41421356237310000000</text:p>
          </table:table-cell>
          <table:table-cell table:style-name="ce25" table:formula="of:=IF([.F94]&gt;[.$D$3];[.D94];[.E94])" office:value-type="float" office:value="1.4142135623731">
            <text:p>1,41421356237310000000</text:p>
          </table:table-cell>
          <table:table-cell table:style-name="ce10" table:formula="of:=[.D95]*[.D9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5]+1" office:value-type="float" office:value="93">
            <text:p>93</text:p>
          </table:table-cell>
          <table:table-cell table:style-name="ce11" table:formula="of:=IF([.F95]&lt;[.$D$3];[.D95];[.C95])" office:value-type="float" office:value="1.41421356237309">
            <text:p>1,41421356237309000000</text:p>
          </table:table-cell>
          <table:table-cell table:style-name="ce19" table:formula="of:=([.C96]+[.E96])/2" office:value-type="float" office:value="1.4142135623731">
            <text:p>1,41421356237310000000</text:p>
          </table:table-cell>
          <table:table-cell table:style-name="ce25" table:formula="of:=IF([.F95]&gt;[.$D$3];[.D95];[.E95])" office:value-type="float" office:value="1.4142135623731">
            <text:p>1,41421356237310000000</text:p>
          </table:table-cell>
          <table:table-cell table:style-name="ce10" table:formula="of:=[.D96]*[.D9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6]+1" office:value-type="float" office:value="94">
            <text:p>94</text:p>
          </table:table-cell>
          <table:table-cell table:style-name="ce11" table:formula="of:=IF([.F96]&lt;[.$D$3];[.D96];[.C96])" office:value-type="float" office:value="1.41421356237309">
            <text:p>1,41421356237309000000</text:p>
          </table:table-cell>
          <table:table-cell table:style-name="ce19" table:formula="of:=([.C97]+[.E97])/2" office:value-type="float" office:value="1.4142135623731">
            <text:p>1,41421356237310000000</text:p>
          </table:table-cell>
          <table:table-cell table:style-name="ce25" table:formula="of:=IF([.F96]&gt;[.$D$3];[.D96];[.E96])" office:value-type="float" office:value="1.4142135623731">
            <text:p>1,41421356237310000000</text:p>
          </table:table-cell>
          <table:table-cell table:style-name="ce10" table:formula="of:=[.D97]*[.D9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7]+1" office:value-type="float" office:value="95">
            <text:p>95</text:p>
          </table:table-cell>
          <table:table-cell table:style-name="ce11" table:formula="of:=IF([.F97]&lt;[.$D$3];[.D97];[.C97])" office:value-type="float" office:value="1.41421356237309">
            <text:p>1,41421356237309000000</text:p>
          </table:table-cell>
          <table:table-cell table:style-name="ce19" table:formula="of:=([.C98]+[.E98])/2" office:value-type="float" office:value="1.4142135623731">
            <text:p>1,41421356237310000000</text:p>
          </table:table-cell>
          <table:table-cell table:style-name="ce25" table:formula="of:=IF([.F97]&gt;[.$D$3];[.D97];[.E97])" office:value-type="float" office:value="1.4142135623731">
            <text:p>1,41421356237310000000</text:p>
          </table:table-cell>
          <table:table-cell table:style-name="ce10" table:formula="of:=[.D98]*[.D9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8]+1" office:value-type="float" office:value="96">
            <text:p>96</text:p>
          </table:table-cell>
          <table:table-cell table:style-name="ce11" table:formula="of:=IF([.F98]&lt;[.$D$3];[.D98];[.C98])" office:value-type="float" office:value="1.41421356237309">
            <text:p>1,41421356237309000000</text:p>
          </table:table-cell>
          <table:table-cell table:style-name="ce19" table:formula="of:=([.C99]+[.E99])/2" office:value-type="float" office:value="1.4142135623731">
            <text:p>1,41421356237310000000</text:p>
          </table:table-cell>
          <table:table-cell table:style-name="ce25" table:formula="of:=IF([.F98]&gt;[.$D$3];[.D98];[.E98])" office:value-type="float" office:value="1.4142135623731">
            <text:p>1,41421356237310000000</text:p>
          </table:table-cell>
          <table:table-cell table:style-name="ce10" table:formula="of:=[.D99]*[.D9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99]+1" office:value-type="float" office:value="97">
            <text:p>97</text:p>
          </table:table-cell>
          <table:table-cell table:style-name="ce11" table:formula="of:=IF([.F99]&lt;[.$D$3];[.D99];[.C99])" office:value-type="float" office:value="1.41421356237309">
            <text:p>1,41421356237309000000</text:p>
          </table:table-cell>
          <table:table-cell table:style-name="ce19" table:formula="of:=([.C100]+[.E100])/2" office:value-type="float" office:value="1.4142135623731">
            <text:p>1,41421356237310000000</text:p>
          </table:table-cell>
          <table:table-cell table:style-name="ce25" table:formula="of:=IF([.F99]&gt;[.$D$3];[.D99];[.E99])" office:value-type="float" office:value="1.4142135623731">
            <text:p>1,41421356237310000000</text:p>
          </table:table-cell>
          <table:table-cell table:style-name="ce10" table:formula="of:=[.D100]*[.D10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0]+1" office:value-type="float" office:value="98">
            <text:p>98</text:p>
          </table:table-cell>
          <table:table-cell table:style-name="ce11" table:formula="of:=IF([.F100]&lt;[.$D$3];[.D100];[.C100])" office:value-type="float" office:value="1.41421356237309">
            <text:p>1,41421356237309000000</text:p>
          </table:table-cell>
          <table:table-cell table:style-name="ce19" table:formula="of:=([.C101]+[.E101])/2" office:value-type="float" office:value="1.4142135623731">
            <text:p>1,41421356237310000000</text:p>
          </table:table-cell>
          <table:table-cell table:style-name="ce25" table:formula="of:=IF([.F100]&gt;[.$D$3];[.D100];[.E100])" office:value-type="float" office:value="1.4142135623731">
            <text:p>1,41421356237310000000</text:p>
          </table:table-cell>
          <table:table-cell table:style-name="ce10" table:formula="of:=[.D101]*[.D10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1]+1" office:value-type="float" office:value="99">
            <text:p>99</text:p>
          </table:table-cell>
          <table:table-cell table:style-name="ce11" table:formula="of:=IF([.F101]&lt;[.$D$3];[.D101];[.C101])" office:value-type="float" office:value="1.41421356237309">
            <text:p>1,41421356237309000000</text:p>
          </table:table-cell>
          <table:table-cell table:style-name="ce19" table:formula="of:=([.C102]+[.E102])/2" office:value-type="float" office:value="1.4142135623731">
            <text:p>1,41421356237310000000</text:p>
          </table:table-cell>
          <table:table-cell table:style-name="ce25" table:formula="of:=IF([.F101]&gt;[.$D$3];[.D101];[.E101])" office:value-type="float" office:value="1.4142135623731">
            <text:p>1,41421356237310000000</text:p>
          </table:table-cell>
          <table:table-cell table:style-name="ce10" table:formula="of:=[.D102]*[.D10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2]+1" office:value-type="float" office:value="100">
            <text:p>100</text:p>
          </table:table-cell>
          <table:table-cell table:style-name="ce11" table:formula="of:=IF([.F102]&lt;[.$D$3];[.D102];[.C102])" office:value-type="float" office:value="1.41421356237309">
            <text:p>1,41421356237309000000</text:p>
          </table:table-cell>
          <table:table-cell table:style-name="ce19" table:formula="of:=([.C103]+[.E103])/2" office:value-type="float" office:value="1.4142135623731">
            <text:p>1,41421356237310000000</text:p>
          </table:table-cell>
          <table:table-cell table:style-name="ce25" table:formula="of:=IF([.F102]&gt;[.$D$3];[.D102];[.E102])" office:value-type="float" office:value="1.4142135623731">
            <text:p>1,41421356237310000000</text:p>
          </table:table-cell>
          <table:table-cell table:style-name="ce10" table:formula="of:=[.D103]*[.D10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3]+1" office:value-type="float" office:value="101">
            <text:p>101</text:p>
          </table:table-cell>
          <table:table-cell table:style-name="ce11" table:formula="of:=IF([.F103]&lt;[.$D$3];[.D103];[.C103])" office:value-type="float" office:value="1.41421356237309">
            <text:p>1,41421356237309000000</text:p>
          </table:table-cell>
          <table:table-cell table:style-name="ce19" table:formula="of:=([.C104]+[.E104])/2" office:value-type="float" office:value="1.4142135623731">
            <text:p>1,41421356237310000000</text:p>
          </table:table-cell>
          <table:table-cell table:style-name="ce25" table:formula="of:=IF([.F103]&gt;[.$D$3];[.D103];[.E103])" office:value-type="float" office:value="1.4142135623731">
            <text:p>1,41421356237310000000</text:p>
          </table:table-cell>
          <table:table-cell table:style-name="ce10" table:formula="of:=[.D104]*[.D10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4]+1" office:value-type="float" office:value="102">
            <text:p>102</text:p>
          </table:table-cell>
          <table:table-cell table:style-name="ce11" table:formula="of:=IF([.F104]&lt;[.$D$3];[.D104];[.C104])" office:value-type="float" office:value="1.41421356237309">
            <text:p>1,41421356237309000000</text:p>
          </table:table-cell>
          <table:table-cell table:style-name="ce19" table:formula="of:=([.C105]+[.E105])/2" office:value-type="float" office:value="1.4142135623731">
            <text:p>1,41421356237310000000</text:p>
          </table:table-cell>
          <table:table-cell table:style-name="ce25" table:formula="of:=IF([.F104]&gt;[.$D$3];[.D104];[.E104])" office:value-type="float" office:value="1.4142135623731">
            <text:p>1,41421356237310000000</text:p>
          </table:table-cell>
          <table:table-cell table:style-name="ce10" table:formula="of:=[.D105]*[.D10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5]+1" office:value-type="float" office:value="103">
            <text:p>103</text:p>
          </table:table-cell>
          <table:table-cell table:style-name="ce11" table:formula="of:=IF([.F105]&lt;[.$D$3];[.D105];[.C105])" office:value-type="float" office:value="1.41421356237309">
            <text:p>1,41421356237309000000</text:p>
          </table:table-cell>
          <table:table-cell table:style-name="ce19" table:formula="of:=([.C106]+[.E106])/2" office:value-type="float" office:value="1.4142135623731">
            <text:p>1,41421356237310000000</text:p>
          </table:table-cell>
          <table:table-cell table:style-name="ce25" table:formula="of:=IF([.F105]&gt;[.$D$3];[.D105];[.E105])" office:value-type="float" office:value="1.4142135623731">
            <text:p>1,41421356237310000000</text:p>
          </table:table-cell>
          <table:table-cell table:style-name="ce10" table:formula="of:=[.D106]*[.D10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6]+1" office:value-type="float" office:value="104">
            <text:p>104</text:p>
          </table:table-cell>
          <table:table-cell table:style-name="ce11" table:formula="of:=IF([.F106]&lt;[.$D$3];[.D106];[.C106])" office:value-type="float" office:value="1.41421356237309">
            <text:p>1,41421356237309000000</text:p>
          </table:table-cell>
          <table:table-cell table:style-name="ce19" table:formula="of:=([.C107]+[.E107])/2" office:value-type="float" office:value="1.4142135623731">
            <text:p>1,41421356237310000000</text:p>
          </table:table-cell>
          <table:table-cell table:style-name="ce25" table:formula="of:=IF([.F106]&gt;[.$D$3];[.D106];[.E106])" office:value-type="float" office:value="1.4142135623731">
            <text:p>1,41421356237310000000</text:p>
          </table:table-cell>
          <table:table-cell table:style-name="ce10" table:formula="of:=[.D107]*[.D10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7]+1" office:value-type="float" office:value="105">
            <text:p>105</text:p>
          </table:table-cell>
          <table:table-cell table:style-name="ce11" table:formula="of:=IF([.F107]&lt;[.$D$3];[.D107];[.C107])" office:value-type="float" office:value="1.41421356237309">
            <text:p>1,41421356237309000000</text:p>
          </table:table-cell>
          <table:table-cell table:style-name="ce19" table:formula="of:=([.C108]+[.E108])/2" office:value-type="float" office:value="1.4142135623731">
            <text:p>1,41421356237310000000</text:p>
          </table:table-cell>
          <table:table-cell table:style-name="ce25" table:formula="of:=IF([.F107]&gt;[.$D$3];[.D107];[.E107])" office:value-type="float" office:value="1.4142135623731">
            <text:p>1,41421356237310000000</text:p>
          </table:table-cell>
          <table:table-cell table:style-name="ce10" table:formula="of:=[.D108]*[.D10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8]+1" office:value-type="float" office:value="106">
            <text:p>106</text:p>
          </table:table-cell>
          <table:table-cell table:style-name="ce11" table:formula="of:=IF([.F108]&lt;[.$D$3];[.D108];[.C108])" office:value-type="float" office:value="1.41421356237309">
            <text:p>1,41421356237309000000</text:p>
          </table:table-cell>
          <table:table-cell table:style-name="ce19" table:formula="of:=([.C109]+[.E109])/2" office:value-type="float" office:value="1.4142135623731">
            <text:p>1,41421356237310000000</text:p>
          </table:table-cell>
          <table:table-cell table:style-name="ce25" table:formula="of:=IF([.F108]&gt;[.$D$3];[.D108];[.E108])" office:value-type="float" office:value="1.4142135623731">
            <text:p>1,41421356237310000000</text:p>
          </table:table-cell>
          <table:table-cell table:style-name="ce10" table:formula="of:=[.D109]*[.D10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09]+1" office:value-type="float" office:value="107">
            <text:p>107</text:p>
          </table:table-cell>
          <table:table-cell table:style-name="ce11" table:formula="of:=IF([.F109]&lt;[.$D$3];[.D109];[.C109])" office:value-type="float" office:value="1.41421356237309">
            <text:p>1,41421356237309000000</text:p>
          </table:table-cell>
          <table:table-cell table:style-name="ce19" table:formula="of:=([.C110]+[.E110])/2" office:value-type="float" office:value="1.4142135623731">
            <text:p>1,41421356237310000000</text:p>
          </table:table-cell>
          <table:table-cell table:style-name="ce25" table:formula="of:=IF([.F109]&gt;[.$D$3];[.D109];[.E109])" office:value-type="float" office:value="1.4142135623731">
            <text:p>1,41421356237310000000</text:p>
          </table:table-cell>
          <table:table-cell table:style-name="ce10" table:formula="of:=[.D110]*[.D11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0]+1" office:value-type="float" office:value="108">
            <text:p>108</text:p>
          </table:table-cell>
          <table:table-cell table:style-name="ce11" table:formula="of:=IF([.F110]&lt;[.$D$3];[.D110];[.C110])" office:value-type="float" office:value="1.41421356237309">
            <text:p>1,41421356237309000000</text:p>
          </table:table-cell>
          <table:table-cell table:style-name="ce19" table:formula="of:=([.C111]+[.E111])/2" office:value-type="float" office:value="1.4142135623731">
            <text:p>1,41421356237310000000</text:p>
          </table:table-cell>
          <table:table-cell table:style-name="ce25" table:formula="of:=IF([.F110]&gt;[.$D$3];[.D110];[.E110])" office:value-type="float" office:value="1.4142135623731">
            <text:p>1,41421356237310000000</text:p>
          </table:table-cell>
          <table:table-cell table:style-name="ce10" table:formula="of:=[.D111]*[.D11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1]+1" office:value-type="float" office:value="109">
            <text:p>109</text:p>
          </table:table-cell>
          <table:table-cell table:style-name="ce11" table:formula="of:=IF([.F111]&lt;[.$D$3];[.D111];[.C111])" office:value-type="float" office:value="1.41421356237309">
            <text:p>1,41421356237309000000</text:p>
          </table:table-cell>
          <table:table-cell table:style-name="ce19" table:formula="of:=([.C112]+[.E112])/2" office:value-type="float" office:value="1.4142135623731">
            <text:p>1,41421356237310000000</text:p>
          </table:table-cell>
          <table:table-cell table:style-name="ce25" table:formula="of:=IF([.F111]&gt;[.$D$3];[.D111];[.E111])" office:value-type="float" office:value="1.4142135623731">
            <text:p>1,41421356237310000000</text:p>
          </table:table-cell>
          <table:table-cell table:style-name="ce10" table:formula="of:=[.D112]*[.D11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2]+1" office:value-type="float" office:value="110">
            <text:p>110</text:p>
          </table:table-cell>
          <table:table-cell table:style-name="ce11" table:formula="of:=IF([.F112]&lt;[.$D$3];[.D112];[.C112])" office:value-type="float" office:value="1.41421356237309">
            <text:p>1,41421356237309000000</text:p>
          </table:table-cell>
          <table:table-cell table:style-name="ce19" table:formula="of:=([.C113]+[.E113])/2" office:value-type="float" office:value="1.4142135623731">
            <text:p>1,41421356237310000000</text:p>
          </table:table-cell>
          <table:table-cell table:style-name="ce25" table:formula="of:=IF([.F112]&gt;[.$D$3];[.D112];[.E112])" office:value-type="float" office:value="1.4142135623731">
            <text:p>1,41421356237310000000</text:p>
          </table:table-cell>
          <table:table-cell table:style-name="ce10" table:formula="of:=[.D113]*[.D11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3]+1" office:value-type="float" office:value="111">
            <text:p>111</text:p>
          </table:table-cell>
          <table:table-cell table:style-name="ce11" table:formula="of:=IF([.F113]&lt;[.$D$3];[.D113];[.C113])" office:value-type="float" office:value="1.41421356237309">
            <text:p>1,41421356237309000000</text:p>
          </table:table-cell>
          <table:table-cell table:style-name="ce19" table:formula="of:=([.C114]+[.E114])/2" office:value-type="float" office:value="1.4142135623731">
            <text:p>1,41421356237310000000</text:p>
          </table:table-cell>
          <table:table-cell table:style-name="ce25" table:formula="of:=IF([.F113]&gt;[.$D$3];[.D113];[.E113])" office:value-type="float" office:value="1.4142135623731">
            <text:p>1,41421356237310000000</text:p>
          </table:table-cell>
          <table:table-cell table:style-name="ce10" table:formula="of:=[.D114]*[.D11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4]+1" office:value-type="float" office:value="112">
            <text:p>112</text:p>
          </table:table-cell>
          <table:table-cell table:style-name="ce11" table:formula="of:=IF([.F114]&lt;[.$D$3];[.D114];[.C114])" office:value-type="float" office:value="1.41421356237309">
            <text:p>1,41421356237309000000</text:p>
          </table:table-cell>
          <table:table-cell table:style-name="ce19" table:formula="of:=([.C115]+[.E115])/2" office:value-type="float" office:value="1.4142135623731">
            <text:p>1,41421356237310000000</text:p>
          </table:table-cell>
          <table:table-cell table:style-name="ce25" table:formula="of:=IF([.F114]&gt;[.$D$3];[.D114];[.E114])" office:value-type="float" office:value="1.4142135623731">
            <text:p>1,41421356237310000000</text:p>
          </table:table-cell>
          <table:table-cell table:style-name="ce10" table:formula="of:=[.D115]*[.D11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5]+1" office:value-type="float" office:value="113">
            <text:p>113</text:p>
          </table:table-cell>
          <table:table-cell table:style-name="ce11" table:formula="of:=IF([.F115]&lt;[.$D$3];[.D115];[.C115])" office:value-type="float" office:value="1.41421356237309">
            <text:p>1,41421356237309000000</text:p>
          </table:table-cell>
          <table:table-cell table:style-name="ce19" table:formula="of:=([.C116]+[.E116])/2" office:value-type="float" office:value="1.4142135623731">
            <text:p>1,41421356237310000000</text:p>
          </table:table-cell>
          <table:table-cell table:style-name="ce25" table:formula="of:=IF([.F115]&gt;[.$D$3];[.D115];[.E115])" office:value-type="float" office:value="1.4142135623731">
            <text:p>1,41421356237310000000</text:p>
          </table:table-cell>
          <table:table-cell table:style-name="ce10" table:formula="of:=[.D116]*[.D11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6]+1" office:value-type="float" office:value="114">
            <text:p>114</text:p>
          </table:table-cell>
          <table:table-cell table:style-name="ce11" table:formula="of:=IF([.F116]&lt;[.$D$3];[.D116];[.C116])" office:value-type="float" office:value="1.41421356237309">
            <text:p>1,41421356237309000000</text:p>
          </table:table-cell>
          <table:table-cell table:style-name="ce19" table:formula="of:=([.C117]+[.E117])/2" office:value-type="float" office:value="1.4142135623731">
            <text:p>1,41421356237310000000</text:p>
          </table:table-cell>
          <table:table-cell table:style-name="ce25" table:formula="of:=IF([.F116]&gt;[.$D$3];[.D116];[.E116])" office:value-type="float" office:value="1.4142135623731">
            <text:p>1,41421356237310000000</text:p>
          </table:table-cell>
          <table:table-cell table:style-name="ce10" table:formula="of:=[.D117]*[.D11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7]+1" office:value-type="float" office:value="115">
            <text:p>115</text:p>
          </table:table-cell>
          <table:table-cell table:style-name="ce11" table:formula="of:=IF([.F117]&lt;[.$D$3];[.D117];[.C117])" office:value-type="float" office:value="1.41421356237309">
            <text:p>1,41421356237309000000</text:p>
          </table:table-cell>
          <table:table-cell table:style-name="ce19" table:formula="of:=([.C118]+[.E118])/2" office:value-type="float" office:value="1.4142135623731">
            <text:p>1,41421356237310000000</text:p>
          </table:table-cell>
          <table:table-cell table:style-name="ce25" table:formula="of:=IF([.F117]&gt;[.$D$3];[.D117];[.E117])" office:value-type="float" office:value="1.4142135623731">
            <text:p>1,41421356237310000000</text:p>
          </table:table-cell>
          <table:table-cell table:style-name="ce10" table:formula="of:=[.D118]*[.D11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8]+1" office:value-type="float" office:value="116">
            <text:p>116</text:p>
          </table:table-cell>
          <table:table-cell table:style-name="ce11" table:formula="of:=IF([.F118]&lt;[.$D$3];[.D118];[.C118])" office:value-type="float" office:value="1.41421356237309">
            <text:p>1,41421356237309000000</text:p>
          </table:table-cell>
          <table:table-cell table:style-name="ce19" table:formula="of:=([.C119]+[.E119])/2" office:value-type="float" office:value="1.4142135623731">
            <text:p>1,41421356237310000000</text:p>
          </table:table-cell>
          <table:table-cell table:style-name="ce25" table:formula="of:=IF([.F118]&gt;[.$D$3];[.D118];[.E118])" office:value-type="float" office:value="1.4142135623731">
            <text:p>1,41421356237310000000</text:p>
          </table:table-cell>
          <table:table-cell table:style-name="ce10" table:formula="of:=[.D119]*[.D11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19]+1" office:value-type="float" office:value="117">
            <text:p>117</text:p>
          </table:table-cell>
          <table:table-cell table:style-name="ce11" table:formula="of:=IF([.F119]&lt;[.$D$3];[.D119];[.C119])" office:value-type="float" office:value="1.41421356237309">
            <text:p>1,41421356237309000000</text:p>
          </table:table-cell>
          <table:table-cell table:style-name="ce19" table:formula="of:=([.C120]+[.E120])/2" office:value-type="float" office:value="1.4142135623731">
            <text:p>1,41421356237310000000</text:p>
          </table:table-cell>
          <table:table-cell table:style-name="ce25" table:formula="of:=IF([.F119]&gt;[.$D$3];[.D119];[.E119])" office:value-type="float" office:value="1.4142135623731">
            <text:p>1,41421356237310000000</text:p>
          </table:table-cell>
          <table:table-cell table:style-name="ce10" table:formula="of:=[.D120]*[.D12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0]+1" office:value-type="float" office:value="118">
            <text:p>118</text:p>
          </table:table-cell>
          <table:table-cell table:style-name="ce11" table:formula="of:=IF([.F120]&lt;[.$D$3];[.D120];[.C120])" office:value-type="float" office:value="1.41421356237309">
            <text:p>1,41421356237309000000</text:p>
          </table:table-cell>
          <table:table-cell table:style-name="ce19" table:formula="of:=([.C121]+[.E121])/2" office:value-type="float" office:value="1.4142135623731">
            <text:p>1,41421356237310000000</text:p>
          </table:table-cell>
          <table:table-cell table:style-name="ce25" table:formula="of:=IF([.F120]&gt;[.$D$3];[.D120];[.E120])" office:value-type="float" office:value="1.4142135623731">
            <text:p>1,41421356237310000000</text:p>
          </table:table-cell>
          <table:table-cell table:style-name="ce10" table:formula="of:=[.D121]*[.D12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1]+1" office:value-type="float" office:value="119">
            <text:p>119</text:p>
          </table:table-cell>
          <table:table-cell table:style-name="ce11" table:formula="of:=IF([.F121]&lt;[.$D$3];[.D121];[.C121])" office:value-type="float" office:value="1.41421356237309">
            <text:p>1,41421356237309000000</text:p>
          </table:table-cell>
          <table:table-cell table:style-name="ce19" table:formula="of:=([.C122]+[.E122])/2" office:value-type="float" office:value="1.4142135623731">
            <text:p>1,41421356237310000000</text:p>
          </table:table-cell>
          <table:table-cell table:style-name="ce25" table:formula="of:=IF([.F121]&gt;[.$D$3];[.D121];[.E121])" office:value-type="float" office:value="1.4142135623731">
            <text:p>1,41421356237310000000</text:p>
          </table:table-cell>
          <table:table-cell table:style-name="ce10" table:formula="of:=[.D122]*[.D12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2]+1" office:value-type="float" office:value="120">
            <text:p>120</text:p>
          </table:table-cell>
          <table:table-cell table:style-name="ce11" table:formula="of:=IF([.F122]&lt;[.$D$3];[.D122];[.C122])" office:value-type="float" office:value="1.41421356237309">
            <text:p>1,41421356237309000000</text:p>
          </table:table-cell>
          <table:table-cell table:style-name="ce19" table:formula="of:=([.C123]+[.E123])/2" office:value-type="float" office:value="1.4142135623731">
            <text:p>1,41421356237310000000</text:p>
          </table:table-cell>
          <table:table-cell table:style-name="ce25" table:formula="of:=IF([.F122]&gt;[.$D$3];[.D122];[.E122])" office:value-type="float" office:value="1.4142135623731">
            <text:p>1,41421356237310000000</text:p>
          </table:table-cell>
          <table:table-cell table:style-name="ce10" table:formula="of:=[.D123]*[.D12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3]+1" office:value-type="float" office:value="121">
            <text:p>121</text:p>
          </table:table-cell>
          <table:table-cell table:style-name="ce11" table:formula="of:=IF([.F123]&lt;[.$D$3];[.D123];[.C123])" office:value-type="float" office:value="1.41421356237309">
            <text:p>1,41421356237309000000</text:p>
          </table:table-cell>
          <table:table-cell table:style-name="ce19" table:formula="of:=([.C124]+[.E124])/2" office:value-type="float" office:value="1.4142135623731">
            <text:p>1,41421356237310000000</text:p>
          </table:table-cell>
          <table:table-cell table:style-name="ce25" table:formula="of:=IF([.F123]&gt;[.$D$3];[.D123];[.E123])" office:value-type="float" office:value="1.4142135623731">
            <text:p>1,41421356237310000000</text:p>
          </table:table-cell>
          <table:table-cell table:style-name="ce10" table:formula="of:=[.D124]*[.D12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4]+1" office:value-type="float" office:value="122">
            <text:p>122</text:p>
          </table:table-cell>
          <table:table-cell table:style-name="ce11" table:formula="of:=IF([.F124]&lt;[.$D$3];[.D124];[.C124])" office:value-type="float" office:value="1.41421356237309">
            <text:p>1,41421356237309000000</text:p>
          </table:table-cell>
          <table:table-cell table:style-name="ce19" table:formula="of:=([.C125]+[.E125])/2" office:value-type="float" office:value="1.4142135623731">
            <text:p>1,41421356237310000000</text:p>
          </table:table-cell>
          <table:table-cell table:style-name="ce25" table:formula="of:=IF([.F124]&gt;[.$D$3];[.D124];[.E124])" office:value-type="float" office:value="1.4142135623731">
            <text:p>1,41421356237310000000</text:p>
          </table:table-cell>
          <table:table-cell table:style-name="ce10" table:formula="of:=[.D125]*[.D12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5]+1" office:value-type="float" office:value="123">
            <text:p>123</text:p>
          </table:table-cell>
          <table:table-cell table:style-name="ce11" table:formula="of:=IF([.F125]&lt;[.$D$3];[.D125];[.C125])" office:value-type="float" office:value="1.41421356237309">
            <text:p>1,41421356237309000000</text:p>
          </table:table-cell>
          <table:table-cell table:style-name="ce19" table:formula="of:=([.C126]+[.E126])/2" office:value-type="float" office:value="1.4142135623731">
            <text:p>1,41421356237310000000</text:p>
          </table:table-cell>
          <table:table-cell table:style-name="ce25" table:formula="of:=IF([.F125]&gt;[.$D$3];[.D125];[.E125])" office:value-type="float" office:value="1.4142135623731">
            <text:p>1,41421356237310000000</text:p>
          </table:table-cell>
          <table:table-cell table:style-name="ce10" table:formula="of:=[.D126]*[.D12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6]+1" office:value-type="float" office:value="124">
            <text:p>124</text:p>
          </table:table-cell>
          <table:table-cell table:style-name="ce11" table:formula="of:=IF([.F126]&lt;[.$D$3];[.D126];[.C126])" office:value-type="float" office:value="1.41421356237309">
            <text:p>1,41421356237309000000</text:p>
          </table:table-cell>
          <table:table-cell table:style-name="ce19" table:formula="of:=([.C127]+[.E127])/2" office:value-type="float" office:value="1.4142135623731">
            <text:p>1,41421356237310000000</text:p>
          </table:table-cell>
          <table:table-cell table:style-name="ce25" table:formula="of:=IF([.F126]&gt;[.$D$3];[.D126];[.E126])" office:value-type="float" office:value="1.4142135623731">
            <text:p>1,41421356237310000000</text:p>
          </table:table-cell>
          <table:table-cell table:style-name="ce10" table:formula="of:=[.D127]*[.D12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7]+1" office:value-type="float" office:value="125">
            <text:p>125</text:p>
          </table:table-cell>
          <table:table-cell table:style-name="ce11" table:formula="of:=IF([.F127]&lt;[.$D$3];[.D127];[.C127])" office:value-type="float" office:value="1.41421356237309">
            <text:p>1,41421356237309000000</text:p>
          </table:table-cell>
          <table:table-cell table:style-name="ce19" table:formula="of:=([.C128]+[.E128])/2" office:value-type="float" office:value="1.4142135623731">
            <text:p>1,41421356237310000000</text:p>
          </table:table-cell>
          <table:table-cell table:style-name="ce25" table:formula="of:=IF([.F127]&gt;[.$D$3];[.D127];[.E127])" office:value-type="float" office:value="1.4142135623731">
            <text:p>1,41421356237310000000</text:p>
          </table:table-cell>
          <table:table-cell table:style-name="ce10" table:formula="of:=[.D128]*[.D12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8]+1" office:value-type="float" office:value="126">
            <text:p>126</text:p>
          </table:table-cell>
          <table:table-cell table:style-name="ce11" table:formula="of:=IF([.F128]&lt;[.$D$3];[.D128];[.C128])" office:value-type="float" office:value="1.41421356237309">
            <text:p>1,41421356237309000000</text:p>
          </table:table-cell>
          <table:table-cell table:style-name="ce19" table:formula="of:=([.C129]+[.E129])/2" office:value-type="float" office:value="1.4142135623731">
            <text:p>1,41421356237310000000</text:p>
          </table:table-cell>
          <table:table-cell table:style-name="ce25" table:formula="of:=IF([.F128]&gt;[.$D$3];[.D128];[.E128])" office:value-type="float" office:value="1.4142135623731">
            <text:p>1,41421356237310000000</text:p>
          </table:table-cell>
          <table:table-cell table:style-name="ce10" table:formula="of:=[.D129]*[.D12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29]+1" office:value-type="float" office:value="127">
            <text:p>127</text:p>
          </table:table-cell>
          <table:table-cell table:style-name="ce11" table:formula="of:=IF([.F129]&lt;[.$D$3];[.D129];[.C129])" office:value-type="float" office:value="1.41421356237309">
            <text:p>1,41421356237309000000</text:p>
          </table:table-cell>
          <table:table-cell table:style-name="ce19" table:formula="of:=([.C130]+[.E130])/2" office:value-type="float" office:value="1.4142135623731">
            <text:p>1,41421356237310000000</text:p>
          </table:table-cell>
          <table:table-cell table:style-name="ce25" table:formula="of:=IF([.F129]&gt;[.$D$3];[.D129];[.E129])" office:value-type="float" office:value="1.4142135623731">
            <text:p>1,41421356237310000000</text:p>
          </table:table-cell>
          <table:table-cell table:style-name="ce10" table:formula="of:=[.D130]*[.D13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0]+1" office:value-type="float" office:value="128">
            <text:p>128</text:p>
          </table:table-cell>
          <table:table-cell table:style-name="ce11" table:formula="of:=IF([.F130]&lt;[.$D$3];[.D130];[.C130])" office:value-type="float" office:value="1.41421356237309">
            <text:p>1,41421356237309000000</text:p>
          </table:table-cell>
          <table:table-cell table:style-name="ce19" table:formula="of:=([.C131]+[.E131])/2" office:value-type="float" office:value="1.4142135623731">
            <text:p>1,41421356237310000000</text:p>
          </table:table-cell>
          <table:table-cell table:style-name="ce25" table:formula="of:=IF([.F130]&gt;[.$D$3];[.D130];[.E130])" office:value-type="float" office:value="1.4142135623731">
            <text:p>1,41421356237310000000</text:p>
          </table:table-cell>
          <table:table-cell table:style-name="ce10" table:formula="of:=[.D131]*[.D13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1]+1" office:value-type="float" office:value="129">
            <text:p>129</text:p>
          </table:table-cell>
          <table:table-cell table:style-name="ce11" table:formula="of:=IF([.F131]&lt;[.$D$3];[.D131];[.C131])" office:value-type="float" office:value="1.41421356237309">
            <text:p>1,41421356237309000000</text:p>
          </table:table-cell>
          <table:table-cell table:style-name="ce19" table:formula="of:=([.C132]+[.E132])/2" office:value-type="float" office:value="1.4142135623731">
            <text:p>1,41421356237310000000</text:p>
          </table:table-cell>
          <table:table-cell table:style-name="ce25" table:formula="of:=IF([.F131]&gt;[.$D$3];[.D131];[.E131])" office:value-type="float" office:value="1.4142135623731">
            <text:p>1,41421356237310000000</text:p>
          </table:table-cell>
          <table:table-cell table:style-name="ce10" table:formula="of:=[.D132]*[.D13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2]+1" office:value-type="float" office:value="130">
            <text:p>130</text:p>
          </table:table-cell>
          <table:table-cell table:style-name="ce11" table:formula="of:=IF([.F132]&lt;[.$D$3];[.D132];[.C132])" office:value-type="float" office:value="1.41421356237309">
            <text:p>1,41421356237309000000</text:p>
          </table:table-cell>
          <table:table-cell table:style-name="ce19" table:formula="of:=([.C133]+[.E133])/2" office:value-type="float" office:value="1.4142135623731">
            <text:p>1,41421356237310000000</text:p>
          </table:table-cell>
          <table:table-cell table:style-name="ce25" table:formula="of:=IF([.F132]&gt;[.$D$3];[.D132];[.E132])" office:value-type="float" office:value="1.4142135623731">
            <text:p>1,41421356237310000000</text:p>
          </table:table-cell>
          <table:table-cell table:style-name="ce10" table:formula="of:=[.D133]*[.D13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3]+1" office:value-type="float" office:value="131">
            <text:p>131</text:p>
          </table:table-cell>
          <table:table-cell table:style-name="ce11" table:formula="of:=IF([.F133]&lt;[.$D$3];[.D133];[.C133])" office:value-type="float" office:value="1.41421356237309">
            <text:p>1,41421356237309000000</text:p>
          </table:table-cell>
          <table:table-cell table:style-name="ce19" table:formula="of:=([.C134]+[.E134])/2" office:value-type="float" office:value="1.4142135623731">
            <text:p>1,41421356237310000000</text:p>
          </table:table-cell>
          <table:table-cell table:style-name="ce25" table:formula="of:=IF([.F133]&gt;[.$D$3];[.D133];[.E133])" office:value-type="float" office:value="1.4142135623731">
            <text:p>1,41421356237310000000</text:p>
          </table:table-cell>
          <table:table-cell table:style-name="ce10" table:formula="of:=[.D134]*[.D13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4]+1" office:value-type="float" office:value="132">
            <text:p>132</text:p>
          </table:table-cell>
          <table:table-cell table:style-name="ce11" table:formula="of:=IF([.F134]&lt;[.$D$3];[.D134];[.C134])" office:value-type="float" office:value="1.41421356237309">
            <text:p>1,41421356237309000000</text:p>
          </table:table-cell>
          <table:table-cell table:style-name="ce19" table:formula="of:=([.C135]+[.E135])/2" office:value-type="float" office:value="1.4142135623731">
            <text:p>1,41421356237310000000</text:p>
          </table:table-cell>
          <table:table-cell table:style-name="ce25" table:formula="of:=IF([.F134]&gt;[.$D$3];[.D134];[.E134])" office:value-type="float" office:value="1.4142135623731">
            <text:p>1,41421356237310000000</text:p>
          </table:table-cell>
          <table:table-cell table:style-name="ce10" table:formula="of:=[.D135]*[.D13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5]+1" office:value-type="float" office:value="133">
            <text:p>133</text:p>
          </table:table-cell>
          <table:table-cell table:style-name="ce11" table:formula="of:=IF([.F135]&lt;[.$D$3];[.D135];[.C135])" office:value-type="float" office:value="1.41421356237309">
            <text:p>1,41421356237309000000</text:p>
          </table:table-cell>
          <table:table-cell table:style-name="ce19" table:formula="of:=([.C136]+[.E136])/2" office:value-type="float" office:value="1.4142135623731">
            <text:p>1,41421356237310000000</text:p>
          </table:table-cell>
          <table:table-cell table:style-name="ce25" table:formula="of:=IF([.F135]&gt;[.$D$3];[.D135];[.E135])" office:value-type="float" office:value="1.4142135623731">
            <text:p>1,41421356237310000000</text:p>
          </table:table-cell>
          <table:table-cell table:style-name="ce10" table:formula="of:=[.D136]*[.D13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6]+1" office:value-type="float" office:value="134">
            <text:p>134</text:p>
          </table:table-cell>
          <table:table-cell table:style-name="ce11" table:formula="of:=IF([.F136]&lt;[.$D$3];[.D136];[.C136])" office:value-type="float" office:value="1.41421356237309">
            <text:p>1,41421356237309000000</text:p>
          </table:table-cell>
          <table:table-cell table:style-name="ce19" table:formula="of:=([.C137]+[.E137])/2" office:value-type="float" office:value="1.4142135623731">
            <text:p>1,41421356237310000000</text:p>
          </table:table-cell>
          <table:table-cell table:style-name="ce25" table:formula="of:=IF([.F136]&gt;[.$D$3];[.D136];[.E136])" office:value-type="float" office:value="1.4142135623731">
            <text:p>1,41421356237310000000</text:p>
          </table:table-cell>
          <table:table-cell table:style-name="ce10" table:formula="of:=[.D137]*[.D13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7]+1" office:value-type="float" office:value="135">
            <text:p>135</text:p>
          </table:table-cell>
          <table:table-cell table:style-name="ce11" table:formula="of:=IF([.F137]&lt;[.$D$3];[.D137];[.C137])" office:value-type="float" office:value="1.41421356237309">
            <text:p>1,41421356237309000000</text:p>
          </table:table-cell>
          <table:table-cell table:style-name="ce19" table:formula="of:=([.C138]+[.E138])/2" office:value-type="float" office:value="1.4142135623731">
            <text:p>1,41421356237310000000</text:p>
          </table:table-cell>
          <table:table-cell table:style-name="ce25" table:formula="of:=IF([.F137]&gt;[.$D$3];[.D137];[.E137])" office:value-type="float" office:value="1.4142135623731">
            <text:p>1,41421356237310000000</text:p>
          </table:table-cell>
          <table:table-cell table:style-name="ce10" table:formula="of:=[.D138]*[.D13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8]+1" office:value-type="float" office:value="136">
            <text:p>136</text:p>
          </table:table-cell>
          <table:table-cell table:style-name="ce11" table:formula="of:=IF([.F138]&lt;[.$D$3];[.D138];[.C138])" office:value-type="float" office:value="1.41421356237309">
            <text:p>1,41421356237309000000</text:p>
          </table:table-cell>
          <table:table-cell table:style-name="ce19" table:formula="of:=([.C139]+[.E139])/2" office:value-type="float" office:value="1.4142135623731">
            <text:p>1,41421356237310000000</text:p>
          </table:table-cell>
          <table:table-cell table:style-name="ce25" table:formula="of:=IF([.F138]&gt;[.$D$3];[.D138];[.E138])" office:value-type="float" office:value="1.4142135623731">
            <text:p>1,41421356237310000000</text:p>
          </table:table-cell>
          <table:table-cell table:style-name="ce10" table:formula="of:=[.D139]*[.D13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39]+1" office:value-type="float" office:value="137">
            <text:p>137</text:p>
          </table:table-cell>
          <table:table-cell table:style-name="ce11" table:formula="of:=IF([.F139]&lt;[.$D$3];[.D139];[.C139])" office:value-type="float" office:value="1.41421356237309">
            <text:p>1,41421356237309000000</text:p>
          </table:table-cell>
          <table:table-cell table:style-name="ce19" table:formula="of:=([.C140]+[.E140])/2" office:value-type="float" office:value="1.4142135623731">
            <text:p>1,41421356237310000000</text:p>
          </table:table-cell>
          <table:table-cell table:style-name="ce25" table:formula="of:=IF([.F139]&gt;[.$D$3];[.D139];[.E139])" office:value-type="float" office:value="1.4142135623731">
            <text:p>1,41421356237310000000</text:p>
          </table:table-cell>
          <table:table-cell table:style-name="ce10" table:formula="of:=[.D140]*[.D14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0]+1" office:value-type="float" office:value="138">
            <text:p>138</text:p>
          </table:table-cell>
          <table:table-cell table:style-name="ce11" table:formula="of:=IF([.F140]&lt;[.$D$3];[.D140];[.C140])" office:value-type="float" office:value="1.41421356237309">
            <text:p>1,41421356237309000000</text:p>
          </table:table-cell>
          <table:table-cell table:style-name="ce19" table:formula="of:=([.C141]+[.E141])/2" office:value-type="float" office:value="1.4142135623731">
            <text:p>1,41421356237310000000</text:p>
          </table:table-cell>
          <table:table-cell table:style-name="ce25" table:formula="of:=IF([.F140]&gt;[.$D$3];[.D140];[.E140])" office:value-type="float" office:value="1.4142135623731">
            <text:p>1,41421356237310000000</text:p>
          </table:table-cell>
          <table:table-cell table:style-name="ce10" table:formula="of:=[.D141]*[.D14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1]+1" office:value-type="float" office:value="139">
            <text:p>139</text:p>
          </table:table-cell>
          <table:table-cell table:style-name="ce11" table:formula="of:=IF([.F141]&lt;[.$D$3];[.D141];[.C141])" office:value-type="float" office:value="1.41421356237309">
            <text:p>1,41421356237309000000</text:p>
          </table:table-cell>
          <table:table-cell table:style-name="ce19" table:formula="of:=([.C142]+[.E142])/2" office:value-type="float" office:value="1.4142135623731">
            <text:p>1,41421356237310000000</text:p>
          </table:table-cell>
          <table:table-cell table:style-name="ce25" table:formula="of:=IF([.F141]&gt;[.$D$3];[.D141];[.E141])" office:value-type="float" office:value="1.4142135623731">
            <text:p>1,41421356237310000000</text:p>
          </table:table-cell>
          <table:table-cell table:style-name="ce10" table:formula="of:=[.D142]*[.D14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2]+1" office:value-type="float" office:value="140">
            <text:p>140</text:p>
          </table:table-cell>
          <table:table-cell table:style-name="ce11" table:formula="of:=IF([.F142]&lt;[.$D$3];[.D142];[.C142])" office:value-type="float" office:value="1.41421356237309">
            <text:p>1,41421356237309000000</text:p>
          </table:table-cell>
          <table:table-cell table:style-name="ce19" table:formula="of:=([.C143]+[.E143])/2" office:value-type="float" office:value="1.4142135623731">
            <text:p>1,41421356237310000000</text:p>
          </table:table-cell>
          <table:table-cell table:style-name="ce25" table:formula="of:=IF([.F142]&gt;[.$D$3];[.D142];[.E142])" office:value-type="float" office:value="1.4142135623731">
            <text:p>1,41421356237310000000</text:p>
          </table:table-cell>
          <table:table-cell table:style-name="ce10" table:formula="of:=[.D143]*[.D14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3]+1" office:value-type="float" office:value="141">
            <text:p>141</text:p>
          </table:table-cell>
          <table:table-cell table:style-name="ce11" table:formula="of:=IF([.F143]&lt;[.$D$3];[.D143];[.C143])" office:value-type="float" office:value="1.41421356237309">
            <text:p>1,41421356237309000000</text:p>
          </table:table-cell>
          <table:table-cell table:style-name="ce19" table:formula="of:=([.C144]+[.E144])/2" office:value-type="float" office:value="1.4142135623731">
            <text:p>1,41421356237310000000</text:p>
          </table:table-cell>
          <table:table-cell table:style-name="ce25" table:formula="of:=IF([.F143]&gt;[.$D$3];[.D143];[.E143])" office:value-type="float" office:value="1.4142135623731">
            <text:p>1,41421356237310000000</text:p>
          </table:table-cell>
          <table:table-cell table:style-name="ce10" table:formula="of:=[.D144]*[.D14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4]+1" office:value-type="float" office:value="142">
            <text:p>142</text:p>
          </table:table-cell>
          <table:table-cell table:style-name="ce11" table:formula="of:=IF([.F144]&lt;[.$D$3];[.D144];[.C144])" office:value-type="float" office:value="1.41421356237309">
            <text:p>1,41421356237309000000</text:p>
          </table:table-cell>
          <table:table-cell table:style-name="ce19" table:formula="of:=([.C145]+[.E145])/2" office:value-type="float" office:value="1.4142135623731">
            <text:p>1,41421356237310000000</text:p>
          </table:table-cell>
          <table:table-cell table:style-name="ce25" table:formula="of:=IF([.F144]&gt;[.$D$3];[.D144];[.E144])" office:value-type="float" office:value="1.4142135623731">
            <text:p>1,41421356237310000000</text:p>
          </table:table-cell>
          <table:table-cell table:style-name="ce10" table:formula="of:=[.D145]*[.D14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5]+1" office:value-type="float" office:value="143">
            <text:p>143</text:p>
          </table:table-cell>
          <table:table-cell table:style-name="ce11" table:formula="of:=IF([.F145]&lt;[.$D$3];[.D145];[.C145])" office:value-type="float" office:value="1.41421356237309">
            <text:p>1,41421356237309000000</text:p>
          </table:table-cell>
          <table:table-cell table:style-name="ce19" table:formula="of:=([.C146]+[.E146])/2" office:value-type="float" office:value="1.4142135623731">
            <text:p>1,41421356237310000000</text:p>
          </table:table-cell>
          <table:table-cell table:style-name="ce25" table:formula="of:=IF([.F145]&gt;[.$D$3];[.D145];[.E145])" office:value-type="float" office:value="1.4142135623731">
            <text:p>1,41421356237310000000</text:p>
          </table:table-cell>
          <table:table-cell table:style-name="ce10" table:formula="of:=[.D146]*[.D14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6]+1" office:value-type="float" office:value="144">
            <text:p>144</text:p>
          </table:table-cell>
          <table:table-cell table:style-name="ce11" table:formula="of:=IF([.F146]&lt;[.$D$3];[.D146];[.C146])" office:value-type="float" office:value="1.41421356237309">
            <text:p>1,41421356237309000000</text:p>
          </table:table-cell>
          <table:table-cell table:style-name="ce19" table:formula="of:=([.C147]+[.E147])/2" office:value-type="float" office:value="1.4142135623731">
            <text:p>1,41421356237310000000</text:p>
          </table:table-cell>
          <table:table-cell table:style-name="ce25" table:formula="of:=IF([.F146]&gt;[.$D$3];[.D146];[.E146])" office:value-type="float" office:value="1.4142135623731">
            <text:p>1,41421356237310000000</text:p>
          </table:table-cell>
          <table:table-cell table:style-name="ce10" table:formula="of:=[.D147]*[.D14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7]+1" office:value-type="float" office:value="145">
            <text:p>145</text:p>
          </table:table-cell>
          <table:table-cell table:style-name="ce11" table:formula="of:=IF([.F147]&lt;[.$D$3];[.D147];[.C147])" office:value-type="float" office:value="1.41421356237309">
            <text:p>1,41421356237309000000</text:p>
          </table:table-cell>
          <table:table-cell table:style-name="ce19" table:formula="of:=([.C148]+[.E148])/2" office:value-type="float" office:value="1.4142135623731">
            <text:p>1,41421356237310000000</text:p>
          </table:table-cell>
          <table:table-cell table:style-name="ce25" table:formula="of:=IF([.F147]&gt;[.$D$3];[.D147];[.E147])" office:value-type="float" office:value="1.4142135623731">
            <text:p>1,41421356237310000000</text:p>
          </table:table-cell>
          <table:table-cell table:style-name="ce10" table:formula="of:=[.D148]*[.D14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8]+1" office:value-type="float" office:value="146">
            <text:p>146</text:p>
          </table:table-cell>
          <table:table-cell table:style-name="ce11" table:formula="of:=IF([.F148]&lt;[.$D$3];[.D148];[.C148])" office:value-type="float" office:value="1.41421356237309">
            <text:p>1,41421356237309000000</text:p>
          </table:table-cell>
          <table:table-cell table:style-name="ce19" table:formula="of:=([.C149]+[.E149])/2" office:value-type="float" office:value="1.4142135623731">
            <text:p>1,41421356237310000000</text:p>
          </table:table-cell>
          <table:table-cell table:style-name="ce25" table:formula="of:=IF([.F148]&gt;[.$D$3];[.D148];[.E148])" office:value-type="float" office:value="1.4142135623731">
            <text:p>1,41421356237310000000</text:p>
          </table:table-cell>
          <table:table-cell table:style-name="ce10" table:formula="of:=[.D149]*[.D14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49]+1" office:value-type="float" office:value="147">
            <text:p>147</text:p>
          </table:table-cell>
          <table:table-cell table:style-name="ce11" table:formula="of:=IF([.F149]&lt;[.$D$3];[.D149];[.C149])" office:value-type="float" office:value="1.41421356237309">
            <text:p>1,41421356237309000000</text:p>
          </table:table-cell>
          <table:table-cell table:style-name="ce19" table:formula="of:=([.C150]+[.E150])/2" office:value-type="float" office:value="1.4142135623731">
            <text:p>1,41421356237310000000</text:p>
          </table:table-cell>
          <table:table-cell table:style-name="ce25" table:formula="of:=IF([.F149]&gt;[.$D$3];[.D149];[.E149])" office:value-type="float" office:value="1.4142135623731">
            <text:p>1,41421356237310000000</text:p>
          </table:table-cell>
          <table:table-cell table:style-name="ce10" table:formula="of:=[.D150]*[.D15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0]+1" office:value-type="float" office:value="148">
            <text:p>148</text:p>
          </table:table-cell>
          <table:table-cell table:style-name="ce11" table:formula="of:=IF([.F150]&lt;[.$D$3];[.D150];[.C150])" office:value-type="float" office:value="1.41421356237309">
            <text:p>1,41421356237309000000</text:p>
          </table:table-cell>
          <table:table-cell table:style-name="ce19" table:formula="of:=([.C151]+[.E151])/2" office:value-type="float" office:value="1.4142135623731">
            <text:p>1,41421356237310000000</text:p>
          </table:table-cell>
          <table:table-cell table:style-name="ce25" table:formula="of:=IF([.F150]&gt;[.$D$3];[.D150];[.E150])" office:value-type="float" office:value="1.4142135623731">
            <text:p>1,41421356237310000000</text:p>
          </table:table-cell>
          <table:table-cell table:style-name="ce10" table:formula="of:=[.D151]*[.D15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1]+1" office:value-type="float" office:value="149">
            <text:p>149</text:p>
          </table:table-cell>
          <table:table-cell table:style-name="ce11" table:formula="of:=IF([.F151]&lt;[.$D$3];[.D151];[.C151])" office:value-type="float" office:value="1.41421356237309">
            <text:p>1,41421356237309000000</text:p>
          </table:table-cell>
          <table:table-cell table:style-name="ce19" table:formula="of:=([.C152]+[.E152])/2" office:value-type="float" office:value="1.4142135623731">
            <text:p>1,41421356237310000000</text:p>
          </table:table-cell>
          <table:table-cell table:style-name="ce25" table:formula="of:=IF([.F151]&gt;[.$D$3];[.D151];[.E151])" office:value-type="float" office:value="1.4142135623731">
            <text:p>1,41421356237310000000</text:p>
          </table:table-cell>
          <table:table-cell table:style-name="ce10" table:formula="of:=[.D152]*[.D15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2]+1" office:value-type="float" office:value="150">
            <text:p>150</text:p>
          </table:table-cell>
          <table:table-cell table:style-name="ce11" table:formula="of:=IF([.F152]&lt;[.$D$3];[.D152];[.C152])" office:value-type="float" office:value="1.41421356237309">
            <text:p>1,41421356237309000000</text:p>
          </table:table-cell>
          <table:table-cell table:style-name="ce19" table:formula="of:=([.C153]+[.E153])/2" office:value-type="float" office:value="1.4142135623731">
            <text:p>1,41421356237310000000</text:p>
          </table:table-cell>
          <table:table-cell table:style-name="ce25" table:formula="of:=IF([.F152]&gt;[.$D$3];[.D152];[.E152])" office:value-type="float" office:value="1.4142135623731">
            <text:p>1,41421356237310000000</text:p>
          </table:table-cell>
          <table:table-cell table:style-name="ce10" table:formula="of:=[.D153]*[.D15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3]+1" office:value-type="float" office:value="151">
            <text:p>151</text:p>
          </table:table-cell>
          <table:table-cell table:style-name="ce11" table:formula="of:=IF([.F153]&lt;[.$D$3];[.D153];[.C153])" office:value-type="float" office:value="1.41421356237309">
            <text:p>1,41421356237309000000</text:p>
          </table:table-cell>
          <table:table-cell table:style-name="ce19" table:formula="of:=([.C154]+[.E154])/2" office:value-type="float" office:value="1.4142135623731">
            <text:p>1,41421356237310000000</text:p>
          </table:table-cell>
          <table:table-cell table:style-name="ce25" table:formula="of:=IF([.F153]&gt;[.$D$3];[.D153];[.E153])" office:value-type="float" office:value="1.4142135623731">
            <text:p>1,41421356237310000000</text:p>
          </table:table-cell>
          <table:table-cell table:style-name="ce10" table:formula="of:=[.D154]*[.D15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4]+1" office:value-type="float" office:value="152">
            <text:p>152</text:p>
          </table:table-cell>
          <table:table-cell table:style-name="ce11" table:formula="of:=IF([.F154]&lt;[.$D$3];[.D154];[.C154])" office:value-type="float" office:value="1.41421356237309">
            <text:p>1,41421356237309000000</text:p>
          </table:table-cell>
          <table:table-cell table:style-name="ce19" table:formula="of:=([.C155]+[.E155])/2" office:value-type="float" office:value="1.4142135623731">
            <text:p>1,41421356237310000000</text:p>
          </table:table-cell>
          <table:table-cell table:style-name="ce25" table:formula="of:=IF([.F154]&gt;[.$D$3];[.D154];[.E154])" office:value-type="float" office:value="1.4142135623731">
            <text:p>1,41421356237310000000</text:p>
          </table:table-cell>
          <table:table-cell table:style-name="ce10" table:formula="of:=[.D155]*[.D15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5]+1" office:value-type="float" office:value="153">
            <text:p>153</text:p>
          </table:table-cell>
          <table:table-cell table:style-name="ce11" table:formula="of:=IF([.F155]&lt;[.$D$3];[.D155];[.C155])" office:value-type="float" office:value="1.41421356237309">
            <text:p>1,41421356237309000000</text:p>
          </table:table-cell>
          <table:table-cell table:style-name="ce19" table:formula="of:=([.C156]+[.E156])/2" office:value-type="float" office:value="1.4142135623731">
            <text:p>1,41421356237310000000</text:p>
          </table:table-cell>
          <table:table-cell table:style-name="ce25" table:formula="of:=IF([.F155]&gt;[.$D$3];[.D155];[.E155])" office:value-type="float" office:value="1.4142135623731">
            <text:p>1,41421356237310000000</text:p>
          </table:table-cell>
          <table:table-cell table:style-name="ce10" table:formula="of:=[.D156]*[.D15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6]+1" office:value-type="float" office:value="154">
            <text:p>154</text:p>
          </table:table-cell>
          <table:table-cell table:style-name="ce11" table:formula="of:=IF([.F156]&lt;[.$D$3];[.D156];[.C156])" office:value-type="float" office:value="1.41421356237309">
            <text:p>1,41421356237309000000</text:p>
          </table:table-cell>
          <table:table-cell table:style-name="ce19" table:formula="of:=([.C157]+[.E157])/2" office:value-type="float" office:value="1.4142135623731">
            <text:p>1,41421356237310000000</text:p>
          </table:table-cell>
          <table:table-cell table:style-name="ce25" table:formula="of:=IF([.F156]&gt;[.$D$3];[.D156];[.E156])" office:value-type="float" office:value="1.4142135623731">
            <text:p>1,41421356237310000000</text:p>
          </table:table-cell>
          <table:table-cell table:style-name="ce10" table:formula="of:=[.D157]*[.D15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7]+1" office:value-type="float" office:value="155">
            <text:p>155</text:p>
          </table:table-cell>
          <table:table-cell table:style-name="ce11" table:formula="of:=IF([.F157]&lt;[.$D$3];[.D157];[.C157])" office:value-type="float" office:value="1.41421356237309">
            <text:p>1,41421356237309000000</text:p>
          </table:table-cell>
          <table:table-cell table:style-name="ce19" table:formula="of:=([.C158]+[.E158])/2" office:value-type="float" office:value="1.4142135623731">
            <text:p>1,41421356237310000000</text:p>
          </table:table-cell>
          <table:table-cell table:style-name="ce25" table:formula="of:=IF([.F157]&gt;[.$D$3];[.D157];[.E157])" office:value-type="float" office:value="1.4142135623731">
            <text:p>1,41421356237310000000</text:p>
          </table:table-cell>
          <table:table-cell table:style-name="ce10" table:formula="of:=[.D158]*[.D15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8]+1" office:value-type="float" office:value="156">
            <text:p>156</text:p>
          </table:table-cell>
          <table:table-cell table:style-name="ce11" table:formula="of:=IF([.F158]&lt;[.$D$3];[.D158];[.C158])" office:value-type="float" office:value="1.41421356237309">
            <text:p>1,41421356237309000000</text:p>
          </table:table-cell>
          <table:table-cell table:style-name="ce19" table:formula="of:=([.C159]+[.E159])/2" office:value-type="float" office:value="1.4142135623731">
            <text:p>1,41421356237310000000</text:p>
          </table:table-cell>
          <table:table-cell table:style-name="ce25" table:formula="of:=IF([.F158]&gt;[.$D$3];[.D158];[.E158])" office:value-type="float" office:value="1.4142135623731">
            <text:p>1,41421356237310000000</text:p>
          </table:table-cell>
          <table:table-cell table:style-name="ce10" table:formula="of:=[.D159]*[.D15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59]+1" office:value-type="float" office:value="157">
            <text:p>157</text:p>
          </table:table-cell>
          <table:table-cell table:style-name="ce11" table:formula="of:=IF([.F159]&lt;[.$D$3];[.D159];[.C159])" office:value-type="float" office:value="1.41421356237309">
            <text:p>1,41421356237309000000</text:p>
          </table:table-cell>
          <table:table-cell table:style-name="ce19" table:formula="of:=([.C160]+[.E160])/2" office:value-type="float" office:value="1.4142135623731">
            <text:p>1,41421356237310000000</text:p>
          </table:table-cell>
          <table:table-cell table:style-name="ce25" table:formula="of:=IF([.F159]&gt;[.$D$3];[.D159];[.E159])" office:value-type="float" office:value="1.4142135623731">
            <text:p>1,41421356237310000000</text:p>
          </table:table-cell>
          <table:table-cell table:style-name="ce10" table:formula="of:=[.D160]*[.D16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0]+1" office:value-type="float" office:value="158">
            <text:p>158</text:p>
          </table:table-cell>
          <table:table-cell table:style-name="ce11" table:formula="of:=IF([.F160]&lt;[.$D$3];[.D160];[.C160])" office:value-type="float" office:value="1.41421356237309">
            <text:p>1,41421356237309000000</text:p>
          </table:table-cell>
          <table:table-cell table:style-name="ce19" table:formula="of:=([.C161]+[.E161])/2" office:value-type="float" office:value="1.4142135623731">
            <text:p>1,41421356237310000000</text:p>
          </table:table-cell>
          <table:table-cell table:style-name="ce25" table:formula="of:=IF([.F160]&gt;[.$D$3];[.D160];[.E160])" office:value-type="float" office:value="1.4142135623731">
            <text:p>1,41421356237310000000</text:p>
          </table:table-cell>
          <table:table-cell table:style-name="ce10" table:formula="of:=[.D161]*[.D16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1]+1" office:value-type="float" office:value="159">
            <text:p>159</text:p>
          </table:table-cell>
          <table:table-cell table:style-name="ce11" table:formula="of:=IF([.F161]&lt;[.$D$3];[.D161];[.C161])" office:value-type="float" office:value="1.41421356237309">
            <text:p>1,41421356237309000000</text:p>
          </table:table-cell>
          <table:table-cell table:style-name="ce19" table:formula="of:=([.C162]+[.E162])/2" office:value-type="float" office:value="1.4142135623731">
            <text:p>1,41421356237310000000</text:p>
          </table:table-cell>
          <table:table-cell table:style-name="ce25" table:formula="of:=IF([.F161]&gt;[.$D$3];[.D161];[.E161])" office:value-type="float" office:value="1.4142135623731">
            <text:p>1,41421356237310000000</text:p>
          </table:table-cell>
          <table:table-cell table:style-name="ce10" table:formula="of:=[.D162]*[.D16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2]+1" office:value-type="float" office:value="160">
            <text:p>160</text:p>
          </table:table-cell>
          <table:table-cell table:style-name="ce11" table:formula="of:=IF([.F162]&lt;[.$D$3];[.D162];[.C162])" office:value-type="float" office:value="1.41421356237309">
            <text:p>1,41421356237309000000</text:p>
          </table:table-cell>
          <table:table-cell table:style-name="ce19" table:formula="of:=([.C163]+[.E163])/2" office:value-type="float" office:value="1.4142135623731">
            <text:p>1,41421356237310000000</text:p>
          </table:table-cell>
          <table:table-cell table:style-name="ce25" table:formula="of:=IF([.F162]&gt;[.$D$3];[.D162];[.E162])" office:value-type="float" office:value="1.4142135623731">
            <text:p>1,41421356237310000000</text:p>
          </table:table-cell>
          <table:table-cell table:style-name="ce10" table:formula="of:=[.D163]*[.D16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3]+1" office:value-type="float" office:value="161">
            <text:p>161</text:p>
          </table:table-cell>
          <table:table-cell table:style-name="ce11" table:formula="of:=IF([.F163]&lt;[.$D$3];[.D163];[.C163])" office:value-type="float" office:value="1.41421356237309">
            <text:p>1,41421356237309000000</text:p>
          </table:table-cell>
          <table:table-cell table:style-name="ce19" table:formula="of:=([.C164]+[.E164])/2" office:value-type="float" office:value="1.4142135623731">
            <text:p>1,41421356237310000000</text:p>
          </table:table-cell>
          <table:table-cell table:style-name="ce25" table:formula="of:=IF([.F163]&gt;[.$D$3];[.D163];[.E163])" office:value-type="float" office:value="1.4142135623731">
            <text:p>1,41421356237310000000</text:p>
          </table:table-cell>
          <table:table-cell table:style-name="ce10" table:formula="of:=[.D164]*[.D16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4]+1" office:value-type="float" office:value="162">
            <text:p>162</text:p>
          </table:table-cell>
          <table:table-cell table:style-name="ce11" table:formula="of:=IF([.F164]&lt;[.$D$3];[.D164];[.C164])" office:value-type="float" office:value="1.41421356237309">
            <text:p>1,41421356237309000000</text:p>
          </table:table-cell>
          <table:table-cell table:style-name="ce19" table:formula="of:=([.C165]+[.E165])/2" office:value-type="float" office:value="1.4142135623731">
            <text:p>1,41421356237310000000</text:p>
          </table:table-cell>
          <table:table-cell table:style-name="ce25" table:formula="of:=IF([.F164]&gt;[.$D$3];[.D164];[.E164])" office:value-type="float" office:value="1.4142135623731">
            <text:p>1,41421356237310000000</text:p>
          </table:table-cell>
          <table:table-cell table:style-name="ce10" table:formula="of:=[.D165]*[.D16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5]+1" office:value-type="float" office:value="163">
            <text:p>163</text:p>
          </table:table-cell>
          <table:table-cell table:style-name="ce11" table:formula="of:=IF([.F165]&lt;[.$D$3];[.D165];[.C165])" office:value-type="float" office:value="1.41421356237309">
            <text:p>1,41421356237309000000</text:p>
          </table:table-cell>
          <table:table-cell table:style-name="ce19" table:formula="of:=([.C166]+[.E166])/2" office:value-type="float" office:value="1.4142135623731">
            <text:p>1,41421356237310000000</text:p>
          </table:table-cell>
          <table:table-cell table:style-name="ce25" table:formula="of:=IF([.F165]&gt;[.$D$3];[.D165];[.E165])" office:value-type="float" office:value="1.4142135623731">
            <text:p>1,41421356237310000000</text:p>
          </table:table-cell>
          <table:table-cell table:style-name="ce10" table:formula="of:=[.D166]*[.D16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6]+1" office:value-type="float" office:value="164">
            <text:p>164</text:p>
          </table:table-cell>
          <table:table-cell table:style-name="ce11" table:formula="of:=IF([.F166]&lt;[.$D$3];[.D166];[.C166])" office:value-type="float" office:value="1.41421356237309">
            <text:p>1,41421356237309000000</text:p>
          </table:table-cell>
          <table:table-cell table:style-name="ce19" table:formula="of:=([.C167]+[.E167])/2" office:value-type="float" office:value="1.4142135623731">
            <text:p>1,41421356237310000000</text:p>
          </table:table-cell>
          <table:table-cell table:style-name="ce25" table:formula="of:=IF([.F166]&gt;[.$D$3];[.D166];[.E166])" office:value-type="float" office:value="1.4142135623731">
            <text:p>1,41421356237310000000</text:p>
          </table:table-cell>
          <table:table-cell table:style-name="ce10" table:formula="of:=[.D167]*[.D16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7]+1" office:value-type="float" office:value="165">
            <text:p>165</text:p>
          </table:table-cell>
          <table:table-cell table:style-name="ce11" table:formula="of:=IF([.F167]&lt;[.$D$3];[.D167];[.C167])" office:value-type="float" office:value="1.41421356237309">
            <text:p>1,41421356237309000000</text:p>
          </table:table-cell>
          <table:table-cell table:style-name="ce19" table:formula="of:=([.C168]+[.E168])/2" office:value-type="float" office:value="1.4142135623731">
            <text:p>1,41421356237310000000</text:p>
          </table:table-cell>
          <table:table-cell table:style-name="ce25" table:formula="of:=IF([.F167]&gt;[.$D$3];[.D167];[.E167])" office:value-type="float" office:value="1.4142135623731">
            <text:p>1,41421356237310000000</text:p>
          </table:table-cell>
          <table:table-cell table:style-name="ce10" table:formula="of:=[.D168]*[.D16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8]+1" office:value-type="float" office:value="166">
            <text:p>166</text:p>
          </table:table-cell>
          <table:table-cell table:style-name="ce11" table:formula="of:=IF([.F168]&lt;[.$D$3];[.D168];[.C168])" office:value-type="float" office:value="1.41421356237309">
            <text:p>1,41421356237309000000</text:p>
          </table:table-cell>
          <table:table-cell table:style-name="ce19" table:formula="of:=([.C169]+[.E169])/2" office:value-type="float" office:value="1.4142135623731">
            <text:p>1,41421356237310000000</text:p>
          </table:table-cell>
          <table:table-cell table:style-name="ce25" table:formula="of:=IF([.F168]&gt;[.$D$3];[.D168];[.E168])" office:value-type="float" office:value="1.4142135623731">
            <text:p>1,41421356237310000000</text:p>
          </table:table-cell>
          <table:table-cell table:style-name="ce10" table:formula="of:=[.D169]*[.D16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69]+1" office:value-type="float" office:value="167">
            <text:p>167</text:p>
          </table:table-cell>
          <table:table-cell table:style-name="ce11" table:formula="of:=IF([.F169]&lt;[.$D$3];[.D169];[.C169])" office:value-type="float" office:value="1.41421356237309">
            <text:p>1,41421356237309000000</text:p>
          </table:table-cell>
          <table:table-cell table:style-name="ce19" table:formula="of:=([.C170]+[.E170])/2" office:value-type="float" office:value="1.4142135623731">
            <text:p>1,41421356237310000000</text:p>
          </table:table-cell>
          <table:table-cell table:style-name="ce25" table:formula="of:=IF([.F169]&gt;[.$D$3];[.D169];[.E169])" office:value-type="float" office:value="1.4142135623731">
            <text:p>1,41421356237310000000</text:p>
          </table:table-cell>
          <table:table-cell table:style-name="ce10" table:formula="of:=[.D170]*[.D17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0]+1" office:value-type="float" office:value="168">
            <text:p>168</text:p>
          </table:table-cell>
          <table:table-cell table:style-name="ce11" table:formula="of:=IF([.F170]&lt;[.$D$3];[.D170];[.C170])" office:value-type="float" office:value="1.41421356237309">
            <text:p>1,41421356237309000000</text:p>
          </table:table-cell>
          <table:table-cell table:style-name="ce19" table:formula="of:=([.C171]+[.E171])/2" office:value-type="float" office:value="1.4142135623731">
            <text:p>1,41421356237310000000</text:p>
          </table:table-cell>
          <table:table-cell table:style-name="ce25" table:formula="of:=IF([.F170]&gt;[.$D$3];[.D170];[.E170])" office:value-type="float" office:value="1.4142135623731">
            <text:p>1,41421356237310000000</text:p>
          </table:table-cell>
          <table:table-cell table:style-name="ce10" table:formula="of:=[.D171]*[.D17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1]+1" office:value-type="float" office:value="169">
            <text:p>169</text:p>
          </table:table-cell>
          <table:table-cell table:style-name="ce11" table:formula="of:=IF([.F171]&lt;[.$D$3];[.D171];[.C171])" office:value-type="float" office:value="1.41421356237309">
            <text:p>1,41421356237309000000</text:p>
          </table:table-cell>
          <table:table-cell table:style-name="ce19" table:formula="of:=([.C172]+[.E172])/2" office:value-type="float" office:value="1.4142135623731">
            <text:p>1,41421356237310000000</text:p>
          </table:table-cell>
          <table:table-cell table:style-name="ce25" table:formula="of:=IF([.F171]&gt;[.$D$3];[.D171];[.E171])" office:value-type="float" office:value="1.4142135623731">
            <text:p>1,41421356237310000000</text:p>
          </table:table-cell>
          <table:table-cell table:style-name="ce10" table:formula="of:=[.D172]*[.D17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2]+1" office:value-type="float" office:value="170">
            <text:p>170</text:p>
          </table:table-cell>
          <table:table-cell table:style-name="ce11" table:formula="of:=IF([.F172]&lt;[.$D$3];[.D172];[.C172])" office:value-type="float" office:value="1.41421356237309">
            <text:p>1,41421356237309000000</text:p>
          </table:table-cell>
          <table:table-cell table:style-name="ce19" table:formula="of:=([.C173]+[.E173])/2" office:value-type="float" office:value="1.4142135623731">
            <text:p>1,41421356237310000000</text:p>
          </table:table-cell>
          <table:table-cell table:style-name="ce25" table:formula="of:=IF([.F172]&gt;[.$D$3];[.D172];[.E172])" office:value-type="float" office:value="1.4142135623731">
            <text:p>1,41421356237310000000</text:p>
          </table:table-cell>
          <table:table-cell table:style-name="ce10" table:formula="of:=[.D173]*[.D17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3]+1" office:value-type="float" office:value="171">
            <text:p>171</text:p>
          </table:table-cell>
          <table:table-cell table:style-name="ce11" table:formula="of:=IF([.F173]&lt;[.$D$3];[.D173];[.C173])" office:value-type="float" office:value="1.41421356237309">
            <text:p>1,41421356237309000000</text:p>
          </table:table-cell>
          <table:table-cell table:style-name="ce19" table:formula="of:=([.C174]+[.E174])/2" office:value-type="float" office:value="1.4142135623731">
            <text:p>1,41421356237310000000</text:p>
          </table:table-cell>
          <table:table-cell table:style-name="ce25" table:formula="of:=IF([.F173]&gt;[.$D$3];[.D173];[.E173])" office:value-type="float" office:value="1.4142135623731">
            <text:p>1,41421356237310000000</text:p>
          </table:table-cell>
          <table:table-cell table:style-name="ce10" table:formula="of:=[.D174]*[.D17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4]+1" office:value-type="float" office:value="172">
            <text:p>172</text:p>
          </table:table-cell>
          <table:table-cell table:style-name="ce11" table:formula="of:=IF([.F174]&lt;[.$D$3];[.D174];[.C174])" office:value-type="float" office:value="1.41421356237309">
            <text:p>1,41421356237309000000</text:p>
          </table:table-cell>
          <table:table-cell table:style-name="ce19" table:formula="of:=([.C175]+[.E175])/2" office:value-type="float" office:value="1.4142135623731">
            <text:p>1,41421356237310000000</text:p>
          </table:table-cell>
          <table:table-cell table:style-name="ce25" table:formula="of:=IF([.F174]&gt;[.$D$3];[.D174];[.E174])" office:value-type="float" office:value="1.4142135623731">
            <text:p>1,41421356237310000000</text:p>
          </table:table-cell>
          <table:table-cell table:style-name="ce10" table:formula="of:=[.D175]*[.D17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5]+1" office:value-type="float" office:value="173">
            <text:p>173</text:p>
          </table:table-cell>
          <table:table-cell table:style-name="ce11" table:formula="of:=IF([.F175]&lt;[.$D$3];[.D175];[.C175])" office:value-type="float" office:value="1.41421356237309">
            <text:p>1,41421356237309000000</text:p>
          </table:table-cell>
          <table:table-cell table:style-name="ce19" table:formula="of:=([.C176]+[.E176])/2" office:value-type="float" office:value="1.4142135623731">
            <text:p>1,41421356237310000000</text:p>
          </table:table-cell>
          <table:table-cell table:style-name="ce25" table:formula="of:=IF([.F175]&gt;[.$D$3];[.D175];[.E175])" office:value-type="float" office:value="1.4142135623731">
            <text:p>1,41421356237310000000</text:p>
          </table:table-cell>
          <table:table-cell table:style-name="ce10" table:formula="of:=[.D176]*[.D17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6]+1" office:value-type="float" office:value="174">
            <text:p>174</text:p>
          </table:table-cell>
          <table:table-cell table:style-name="ce11" table:formula="of:=IF([.F176]&lt;[.$D$3];[.D176];[.C176])" office:value-type="float" office:value="1.41421356237309">
            <text:p>1,41421356237309000000</text:p>
          </table:table-cell>
          <table:table-cell table:style-name="ce19" table:formula="of:=([.C177]+[.E177])/2" office:value-type="float" office:value="1.4142135623731">
            <text:p>1,41421356237310000000</text:p>
          </table:table-cell>
          <table:table-cell table:style-name="ce25" table:formula="of:=IF([.F176]&gt;[.$D$3];[.D176];[.E176])" office:value-type="float" office:value="1.4142135623731">
            <text:p>1,41421356237310000000</text:p>
          </table:table-cell>
          <table:table-cell table:style-name="ce10" table:formula="of:=[.D177]*[.D17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7]+1" office:value-type="float" office:value="175">
            <text:p>175</text:p>
          </table:table-cell>
          <table:table-cell table:style-name="ce11" table:formula="of:=IF([.F177]&lt;[.$D$3];[.D177];[.C177])" office:value-type="float" office:value="1.41421356237309">
            <text:p>1,41421356237309000000</text:p>
          </table:table-cell>
          <table:table-cell table:style-name="ce19" table:formula="of:=([.C178]+[.E178])/2" office:value-type="float" office:value="1.4142135623731">
            <text:p>1,41421356237310000000</text:p>
          </table:table-cell>
          <table:table-cell table:style-name="ce25" table:formula="of:=IF([.F177]&gt;[.$D$3];[.D177];[.E177])" office:value-type="float" office:value="1.4142135623731">
            <text:p>1,41421356237310000000</text:p>
          </table:table-cell>
          <table:table-cell table:style-name="ce10" table:formula="of:=[.D178]*[.D17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8]+1" office:value-type="float" office:value="176">
            <text:p>176</text:p>
          </table:table-cell>
          <table:table-cell table:style-name="ce11" table:formula="of:=IF([.F178]&lt;[.$D$3];[.D178];[.C178])" office:value-type="float" office:value="1.41421356237309">
            <text:p>1,41421356237309000000</text:p>
          </table:table-cell>
          <table:table-cell table:style-name="ce19" table:formula="of:=([.C179]+[.E179])/2" office:value-type="float" office:value="1.4142135623731">
            <text:p>1,41421356237310000000</text:p>
          </table:table-cell>
          <table:table-cell table:style-name="ce25" table:formula="of:=IF([.F178]&gt;[.$D$3];[.D178];[.E178])" office:value-type="float" office:value="1.4142135623731">
            <text:p>1,41421356237310000000</text:p>
          </table:table-cell>
          <table:table-cell table:style-name="ce10" table:formula="of:=[.D179]*[.D17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79]+1" office:value-type="float" office:value="177">
            <text:p>177</text:p>
          </table:table-cell>
          <table:table-cell table:style-name="ce11" table:formula="of:=IF([.F179]&lt;[.$D$3];[.D179];[.C179])" office:value-type="float" office:value="1.41421356237309">
            <text:p>1,41421356237309000000</text:p>
          </table:table-cell>
          <table:table-cell table:style-name="ce19" table:formula="of:=([.C180]+[.E180])/2" office:value-type="float" office:value="1.4142135623731">
            <text:p>1,41421356237310000000</text:p>
          </table:table-cell>
          <table:table-cell table:style-name="ce25" table:formula="of:=IF([.F179]&gt;[.$D$3];[.D179];[.E179])" office:value-type="float" office:value="1.4142135623731">
            <text:p>1,41421356237310000000</text:p>
          </table:table-cell>
          <table:table-cell table:style-name="ce10" table:formula="of:=[.D180]*[.D180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0]+1" office:value-type="float" office:value="178">
            <text:p>178</text:p>
          </table:table-cell>
          <table:table-cell table:style-name="ce11" table:formula="of:=IF([.F180]&lt;[.$D$3];[.D180];[.C180])" office:value-type="float" office:value="1.41421356237309">
            <text:p>1,41421356237309000000</text:p>
          </table:table-cell>
          <table:table-cell table:style-name="ce19" table:formula="of:=([.C181]+[.E181])/2" office:value-type="float" office:value="1.4142135623731">
            <text:p>1,41421356237310000000</text:p>
          </table:table-cell>
          <table:table-cell table:style-name="ce25" table:formula="of:=IF([.F180]&gt;[.$D$3];[.D180];[.E180])" office:value-type="float" office:value="1.4142135623731">
            <text:p>1,41421356237310000000</text:p>
          </table:table-cell>
          <table:table-cell table:style-name="ce10" table:formula="of:=[.D181]*[.D181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1]+1" office:value-type="float" office:value="179">
            <text:p>179</text:p>
          </table:table-cell>
          <table:table-cell table:style-name="ce11" table:formula="of:=IF([.F181]&lt;[.$D$3];[.D181];[.C181])" office:value-type="float" office:value="1.41421356237309">
            <text:p>1,41421356237309000000</text:p>
          </table:table-cell>
          <table:table-cell table:style-name="ce19" table:formula="of:=([.C182]+[.E182])/2" office:value-type="float" office:value="1.4142135623731">
            <text:p>1,41421356237310000000</text:p>
          </table:table-cell>
          <table:table-cell table:style-name="ce25" table:formula="of:=IF([.F181]&gt;[.$D$3];[.D181];[.E181])" office:value-type="float" office:value="1.4142135623731">
            <text:p>1,41421356237310000000</text:p>
          </table:table-cell>
          <table:table-cell table:style-name="ce10" table:formula="of:=[.D182]*[.D182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2]+1" office:value-type="float" office:value="180">
            <text:p>180</text:p>
          </table:table-cell>
          <table:table-cell table:style-name="ce11" table:formula="of:=IF([.F182]&lt;[.$D$3];[.D182];[.C182])" office:value-type="float" office:value="1.41421356237309">
            <text:p>1,41421356237309000000</text:p>
          </table:table-cell>
          <table:table-cell table:style-name="ce19" table:formula="of:=([.C183]+[.E183])/2" office:value-type="float" office:value="1.4142135623731">
            <text:p>1,41421356237310000000</text:p>
          </table:table-cell>
          <table:table-cell table:style-name="ce25" table:formula="of:=IF([.F182]&gt;[.$D$3];[.D182];[.E182])" office:value-type="float" office:value="1.4142135623731">
            <text:p>1,41421356237310000000</text:p>
          </table:table-cell>
          <table:table-cell table:style-name="ce10" table:formula="of:=[.D183]*[.D183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3]+1" office:value-type="float" office:value="181">
            <text:p>181</text:p>
          </table:table-cell>
          <table:table-cell table:style-name="ce11" table:formula="of:=IF([.F183]&lt;[.$D$3];[.D183];[.C183])" office:value-type="float" office:value="1.41421356237309">
            <text:p>1,41421356237309000000</text:p>
          </table:table-cell>
          <table:table-cell table:style-name="ce19" table:formula="of:=([.C184]+[.E184])/2" office:value-type="float" office:value="1.4142135623731">
            <text:p>1,41421356237310000000</text:p>
          </table:table-cell>
          <table:table-cell table:style-name="ce25" table:formula="of:=IF([.F183]&gt;[.$D$3];[.D183];[.E183])" office:value-type="float" office:value="1.4142135623731">
            <text:p>1,41421356237310000000</text:p>
          </table:table-cell>
          <table:table-cell table:style-name="ce10" table:formula="of:=[.D184]*[.D184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4]+1" office:value-type="float" office:value="182">
            <text:p>182</text:p>
          </table:table-cell>
          <table:table-cell table:style-name="ce11" table:formula="of:=IF([.F184]&lt;[.$D$3];[.D184];[.C184])" office:value-type="float" office:value="1.41421356237309">
            <text:p>1,41421356237309000000</text:p>
          </table:table-cell>
          <table:table-cell table:style-name="ce19" table:formula="of:=([.C185]+[.E185])/2" office:value-type="float" office:value="1.4142135623731">
            <text:p>1,41421356237310000000</text:p>
          </table:table-cell>
          <table:table-cell table:style-name="ce25" table:formula="of:=IF([.F184]&gt;[.$D$3];[.D184];[.E184])" office:value-type="float" office:value="1.4142135623731">
            <text:p>1,41421356237310000000</text:p>
          </table:table-cell>
          <table:table-cell table:style-name="ce10" table:formula="of:=[.D185]*[.D185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5]+1" office:value-type="float" office:value="183">
            <text:p>183</text:p>
          </table:table-cell>
          <table:table-cell table:style-name="ce11" table:formula="of:=IF([.F185]&lt;[.$D$3];[.D185];[.C185])" office:value-type="float" office:value="1.41421356237309">
            <text:p>1,41421356237309000000</text:p>
          </table:table-cell>
          <table:table-cell table:style-name="ce19" table:formula="of:=([.C186]+[.E186])/2" office:value-type="float" office:value="1.4142135623731">
            <text:p>1,41421356237310000000</text:p>
          </table:table-cell>
          <table:table-cell table:style-name="ce25" table:formula="of:=IF([.F185]&gt;[.$D$3];[.D185];[.E185])" office:value-type="float" office:value="1.4142135623731">
            <text:p>1,41421356237310000000</text:p>
          </table:table-cell>
          <table:table-cell table:style-name="ce10" table:formula="of:=[.D186]*[.D186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6]+1" office:value-type="float" office:value="184">
            <text:p>184</text:p>
          </table:table-cell>
          <table:table-cell table:style-name="ce11" table:formula="of:=IF([.F186]&lt;[.$D$3];[.D186];[.C186])" office:value-type="float" office:value="1.41421356237309">
            <text:p>1,41421356237309000000</text:p>
          </table:table-cell>
          <table:table-cell table:style-name="ce19" table:formula="of:=([.C187]+[.E187])/2" office:value-type="float" office:value="1.4142135623731">
            <text:p>1,41421356237310000000</text:p>
          </table:table-cell>
          <table:table-cell table:style-name="ce25" table:formula="of:=IF([.F186]&gt;[.$D$3];[.D186];[.E186])" office:value-type="float" office:value="1.4142135623731">
            <text:p>1,41421356237310000000</text:p>
          </table:table-cell>
          <table:table-cell table:style-name="ce10" table:formula="of:=[.D187]*[.D187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7]+1" office:value-type="float" office:value="185">
            <text:p>185</text:p>
          </table:table-cell>
          <table:table-cell table:style-name="ce11" table:formula="of:=IF([.F187]&lt;[.$D$3];[.D187];[.C187])" office:value-type="float" office:value="1.41421356237309">
            <text:p>1,41421356237309000000</text:p>
          </table:table-cell>
          <table:table-cell table:style-name="ce19" table:formula="of:=([.C188]+[.E188])/2" office:value-type="float" office:value="1.4142135623731">
            <text:p>1,41421356237310000000</text:p>
          </table:table-cell>
          <table:table-cell table:style-name="ce25" table:formula="of:=IF([.F187]&gt;[.$D$3];[.D187];[.E187])" office:value-type="float" office:value="1.4142135623731">
            <text:p>1,41421356237310000000</text:p>
          </table:table-cell>
          <table:table-cell table:style-name="ce10" table:formula="of:=[.D188]*[.D188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4" table:formula="of:=[.B188]+1" office:value-type="float" office:value="186">
            <text:p>186</text:p>
          </table:table-cell>
          <table:table-cell table:style-name="ce11" table:formula="of:=IF([.F188]&lt;[.$D$3];[.D188];[.C188])" office:value-type="float" office:value="1.41421356237309">
            <text:p>1,41421356237309000000</text:p>
          </table:table-cell>
          <table:table-cell table:style-name="ce19" table:formula="of:=([.C189]+[.E189])/2" office:value-type="float" office:value="1.4142135623731">
            <text:p>1,41421356237310000000</text:p>
          </table:table-cell>
          <table:table-cell table:style-name="ce25" table:formula="of:=IF([.F188]&gt;[.$D$3];[.D188];[.E188])" office:value-type="float" office:value="1.4142135623731">
            <text:p>1,41421356237310000000</text:p>
          </table:table-cell>
          <table:table-cell table:style-name="ce10" table:formula="of:=[.D189]*[.D189]" office:value-type="float" office:value="2">
            <text:p>2,00000000000000000000</text:p>
          </table:table-cell>
          <table:table-cell table:style-name="ce36"/>
          <table:table-cell table:number-columns-repeated="1017"/>
        </table:table-row>
        <table:table-row table:style-name="ro4">
          <table:table-cell/>
          <table:table-cell table:style-name="ce5" table:formula="of:=[.B189]+1" office:value-type="float" office:value="187">
            <text:p>187</text:p>
          </table:table-cell>
          <table:table-cell table:style-name="ce11" table:formula="of:=IF([.F189]&lt;[.$D$3];[.D189];[.C189])" office:value-type="float" office:value="1.41421356237309">
            <text:p>1,41421356237309000000</text:p>
          </table:table-cell>
          <table:table-cell table:style-name="ce20" table:formula="of:=([.C190]+[.E190])/2" office:value-type="float" office:value="1.4142135623731">
            <text:p>1,41421356237310000000</text:p>
          </table:table-cell>
          <table:table-cell table:style-name="ce25" table:formula="of:=IF([.F189]&gt;[.$D$3];[.D189];[.E189])" office:value-type="float" office:value="1.4142135623731">
            <text:p>1,41421356237310000000</text:p>
          </table:table-cell>
          <table:table-cell table:style-name="ce31" table:formula="of:=[.D190]*[.D190]" office:value-type="float" office:value="2">
            <text:p>2,00000000000000000000</text:p>
          </table:table-cell>
          <table:table-cell table:style-name="ce37"/>
          <table:table-cell table:number-columns-repeated="1017"/>
        </table:table-row>
        <table:table-row table:style-name="ro4" table:number-rows-repeated="44">
          <table:table-cell table:number-columns-repeated="2"/>
          <table:table-cell table:style-name="ce12"/>
          <table:table-cell table:style-name="ce21"/>
          <table:table-cell table:style-name="ce26"/>
          <table:table-cell table:style-name="ce32"/>
          <table:table-cell table:number-columns-repeated="1018"/>
        </table:table-row>
        <table:table-row table:style-name="ro4" table:number-rows-repeated="31">
          <table:table-cell table:number-columns-repeated="2"/>
          <table:table-cell table:style-name="ce13"/>
          <table:table-cell table:style-name="ce22"/>
          <table:table-cell table:style-name="ce27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28"/>
          <table:table-cell table:number-columns-repeated="1019"/>
        </table:table-row>
        <table:table-row table:style-name="ro4" table:number-rows-repeated="20">
          <table:table-cell table:number-columns-repeated="3"/>
          <table:table-cell table:style-name="ce22"/>
          <table:table-cell table:number-columns-repeated="1020"/>
        </table:table-row>
        <table:table-row table:style-name="ro4" table:number-rows-repeated="65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ndom" table:style-name="ta1" table:print="false">
        <table:table-column table:style-name="co6" table:default-cell-style-name="Default"/>
        <table:table-column table:style-name="co7" table:default-cell-style-name="ce6"/>
        <table:table-column table:style-name="co3" table:default-cell-style-name="ce14"/>
        <table:table-column table:style-name="co3" table:default-cell-style-name="ce23"/>
        <table:table-column table:style-name="co3" table:number-columns-repeated="2" table:default-cell-style-name="ce14"/>
        <table:table-column table:style-name="co8" table:default-cell-style-name="ce6"/>
        <table:table-column table:style-name="co5" table:number-columns-repeated="1017" table:default-cell-style-name="ce6"/>
        <table:table-row table:style-name="ro1">
          <table:table-cell/>
          <table:table-cell table:style-name="ce38"/>
          <table:table-cell table:style-name="ce39" office:value-type="string">
            <text:p>Näherungsweise Berechnung einer Wurzel:</text:p>
            <text:p>Zufallswerte</text:p>
          </table:table-cell>
          <table:table-cell table:style-name="ce44"/>
          <table:table-cell table:style-name="ce49"/>
          <table:table-cell table:style-name="ce56"/>
          <table:table-cell table:style-name="ce57"/>
          <table:table-cell table:number-columns-repeated="1017"/>
        </table:table-row>
        <table:table-row table:style-name="ro2">
          <table:table-cell/>
          <table:table-cell table:style-name="ce2"/>
          <table:table-cell table:style-name="ce8" office:value-type="string">
            <text:p>Linke Grenze</text:p>
          </table:table-cell>
          <table:table-cell table:style-name="ce16" office:value-type="string">
            <text:p>Näherung der Wurzel von</text:p>
          </table:table-cell>
          <table:table-cell table:style-name="ce8" office:value-type="string">
            <text:p>Rechte Grenze</text:p>
          </table:table-cell>
          <table:table-cell table:style-name="ce8" office:value-type="string">
            <text:p>Auswertung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3"/>
          <table:table-cell table:style-name="ce9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0" table:formula="of:=IF([.D3]&lt;1;1;[.D3])" office:value-type="float" office:value="2">
            <text:p>2</text:p>
          </table:table-cell>
          <table:table-cell table:style-name="ce30"/>
          <table:table-cell table:style-name="ce35"/>
          <table:table-cell table:number-columns-repeated="1017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table:formula="of:=[.C3]" office:value-type="float" office:value="0">
            <text:p>0,00000000000000000000</text:p>
          </table:table-cell>
          <table:table-cell table:style-name="ce18" table:formula="of:=RAND()*([.E4]-[.C4])+[.C4]" office:value-type="float" office:value="1.36101133562624">
            <text:p>1,36101133562624000000</text:p>
          </table:table-cell>
          <table:table-cell table:style-name="ce10" table:formula="of:=[.E3]" office:value-type="float" office:value="2">
            <text:p>2,00000000000000000000</text:p>
          </table:table-cell>
          <table:table-cell table:style-name="ce10" table:formula="of:=[.D4]*[.D4]" office:value-type="float" office:value="1.85235185570313">
            <text:p>1,8523518557031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]+1" office:value-type="float" office:value="2">
            <text:p>2</text:p>
          </table:table-cell>
          <table:table-cell table:style-name="ce40" table:formula="of:=IF([.F4]&lt;[.$D$3];[.D4];[.C4])" office:value-type="float" office:value="1.36101133562624">
            <text:p>1,36101133562624000000</text:p>
          </table:table-cell>
          <table:table-cell table:style-name="ce45" table:formula="of:=RAND()*([.E5]-[.C5])+[.C5]" office:value-type="float" office:value="1.80577975217213">
            <text:p>1,80577975217213000000</text:p>
          </table:table-cell>
          <table:table-cell table:style-name="ce51" table:formula="of:=IF([.F4]&gt;[.$D$3];[.D4];[.E4])" office:value-type="float" office:value="2">
            <text:p>2,00000000000000000000</text:p>
          </table:table-cell>
          <table:table-cell table:style-name="ce10" table:formula="of:=[.D5]*[.D5]" office:value-type="float" office:value="3.26084051335484">
            <text:p>3,26084051335484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]+1" office:value-type="float" office:value="3">
            <text:p>3</text:p>
          </table:table-cell>
          <table:table-cell table:style-name="ce40" table:formula="of:=IF([.F5]&lt;[.$D$3];[.D5];[.C5])" office:value-type="float" office:value="1.36101133562624">
            <text:p>1,36101133562624000000</text:p>
          </table:table-cell>
          <table:table-cell table:style-name="ce45" table:formula="of:=RAND()*([.E6]-[.C6])+[.C6]" office:value-type="float" office:value="1.53223495155886">
            <text:p>1,53223495155886000000</text:p>
          </table:table-cell>
          <table:table-cell table:style-name="ce51" table:formula="of:=IF([.F5]&gt;[.$D$3];[.D5];[.E5])" office:value-type="float" office:value="1.80577975217213">
            <text:p>1,80577975217213000000</text:p>
          </table:table-cell>
          <table:table-cell table:style-name="ce10" table:formula="of:=[.D6]*[.D6]" office:value-type="float" office:value="2.34774394677859">
            <text:p>2,3477439467785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]+1" office:value-type="float" office:value="4">
            <text:p>4</text:p>
          </table:table-cell>
          <table:table-cell table:style-name="ce40" table:formula="of:=IF([.F6]&lt;[.$D$3];[.D6];[.C6])" office:value-type="float" office:value="1.36101133562624">
            <text:p>1,36101133562624000000</text:p>
          </table:table-cell>
          <table:table-cell table:style-name="ce45" table:formula="of:=RAND()*([.E7]-[.C7])+[.C7]" office:value-type="float" office:value="1.49598720749622">
            <text:p>1,49598720749622000000</text:p>
          </table:table-cell>
          <table:table-cell table:style-name="ce51" table:formula="of:=IF([.F6]&gt;[.$D$3];[.D6];[.E6])" office:value-type="float" office:value="1.53223495155886">
            <text:p>1,53223495155886000000</text:p>
          </table:table-cell>
          <table:table-cell table:style-name="ce10" table:formula="of:=[.D7]*[.D7]" office:value-type="float" office:value="2.23797772499233">
            <text:p>2,2379777249923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]+1" office:value-type="float" office:value="5">
            <text:p>5</text:p>
          </table:table-cell>
          <table:table-cell table:style-name="ce40" table:formula="of:=IF([.F7]&lt;[.$D$3];[.D7];[.C7])" office:value-type="float" office:value="1.36101133562624">
            <text:p>1,36101133562624000000</text:p>
          </table:table-cell>
          <table:table-cell table:style-name="ce45" table:formula="of:=RAND()*([.E8]-[.C8])+[.C8]" office:value-type="float" office:value="1.43782172464006">
            <text:p>1,43782172464006000000</text:p>
          </table:table-cell>
          <table:table-cell table:style-name="ce51" table:formula="of:=IF([.F7]&gt;[.$D$3];[.D7];[.E7])" office:value-type="float" office:value="1.49598720749622">
            <text:p>1,49598720749622000000</text:p>
          </table:table-cell>
          <table:table-cell table:style-name="ce10" table:formula="of:=[.D8]*[.D8]" office:value-type="float" office:value="2.06733131184692">
            <text:p>2,0673313118469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]+1" office:value-type="float" office:value="6">
            <text:p>6</text:p>
          </table:table-cell>
          <table:table-cell table:style-name="ce40" table:formula="of:=IF([.F8]&lt;[.$D$3];[.D8];[.C8])" office:value-type="float" office:value="1.36101133562624">
            <text:p>1,36101133562624000000</text:p>
          </table:table-cell>
          <table:table-cell table:style-name="ce45" table:formula="of:=RAND()*([.E9]-[.C9])+[.C9]" office:value-type="float" office:value="1.37950533928789">
            <text:p>1,37950533928789000000</text:p>
          </table:table-cell>
          <table:table-cell table:style-name="ce51" table:formula="of:=IF([.F8]&gt;[.$D$3];[.D8];[.E8])" office:value-type="float" office:value="1.43782172464006">
            <text:p>1,43782172464006000000</text:p>
          </table:table-cell>
          <table:table-cell table:style-name="ce10" table:formula="of:=[.D9]*[.D9]" office:value-type="float" office:value="1.90303498112378">
            <text:p>1,9030349811237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]+1" office:value-type="float" office:value="7">
            <text:p>7</text:p>
          </table:table-cell>
          <table:table-cell table:style-name="ce40" table:formula="of:=IF([.F9]&lt;[.$D$3];[.D9];[.C9])" office:value-type="float" office:value="1.37950533928789">
            <text:p>1,37950533928789000000</text:p>
          </table:table-cell>
          <table:table-cell table:style-name="ce45" table:formula="of:=RAND()*([.E10]-[.C10])+[.C10]" office:value-type="float" office:value="1.41834459060429">
            <text:p>1,41834459060429000000</text:p>
          </table:table-cell>
          <table:table-cell table:style-name="ce51" table:formula="of:=IF([.F9]&gt;[.$D$3];[.D9];[.E9])" office:value-type="float" office:value="1.43782172464006">
            <text:p>1,43782172464006000000</text:p>
          </table:table-cell>
          <table:table-cell table:style-name="ce10" table:formula="of:=[.D10]*[.D10]" office:value-type="float" office:value="2.01170137769646">
            <text:p>2,0117013776964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]+1" office:value-type="float" office:value="8">
            <text:p>8</text:p>
          </table:table-cell>
          <table:table-cell table:style-name="ce40" table:formula="of:=IF([.F10]&lt;[.$D$3];[.D10];[.C10])" office:value-type="float" office:value="1.37950533928789">
            <text:p>1,37950533928789000000</text:p>
          </table:table-cell>
          <table:table-cell table:style-name="ce45" table:formula="of:=RAND()*([.E11]-[.C11])+[.C11]" office:value-type="float" office:value="1.38282698148803">
            <text:p>1,38282698148803000000</text:p>
          </table:table-cell>
          <table:table-cell table:style-name="ce51" table:formula="of:=IF([.F10]&gt;[.$D$3];[.D10];[.E10])" office:value-type="float" office:value="1.41834459060429">
            <text:p>1,41834459060429000000</text:p>
          </table:table-cell>
          <table:table-cell table:style-name="ce10" table:formula="of:=[.D11]*[.D11]" office:value-type="float" office:value="1.91221046073129">
            <text:p>1,9122104607312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]+1" office:value-type="float" office:value="9">
            <text:p>9</text:p>
          </table:table-cell>
          <table:table-cell table:style-name="ce40" table:formula="of:=IF([.F11]&lt;[.$D$3];[.D11];[.C11])" office:value-type="float" office:value="1.38282698148803">
            <text:p>1,38282698148803000000</text:p>
          </table:table-cell>
          <table:table-cell table:style-name="ce45" table:formula="of:=RAND()*([.E12]-[.C12])+[.C12]" office:value-type="float" office:value="1.38407625817566">
            <text:p>1,38407625817566000000</text:p>
          </table:table-cell>
          <table:table-cell table:style-name="ce51" table:formula="of:=IF([.F11]&gt;[.$D$3];[.D11];[.E11])" office:value-type="float" office:value="1.41834459060429">
            <text:p>1,41834459060429000000</text:p>
          </table:table-cell>
          <table:table-cell table:style-name="ce10" table:formula="of:=[.D12]*[.D12]" office:value-type="float" office:value="1.91566708844553">
            <text:p>1,9156670884455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]+1" office:value-type="float" office:value="10">
            <text:p>10</text:p>
          </table:table-cell>
          <table:table-cell table:style-name="ce40" table:formula="of:=IF([.F12]&lt;[.$D$3];[.D12];[.C12])" office:value-type="float" office:value="1.38407625817566">
            <text:p>1,38407625817566000000</text:p>
          </table:table-cell>
          <table:table-cell table:style-name="ce45" table:formula="of:=RAND()*([.E13]-[.C13])+[.C13]" office:value-type="float" office:value="1.41505426695017">
            <text:p>1,41505426695017000000</text:p>
          </table:table-cell>
          <table:table-cell table:style-name="ce51" table:formula="of:=IF([.F12]&gt;[.$D$3];[.D12];[.E12])" office:value-type="float" office:value="1.41834459060429">
            <text:p>1,41834459060429000000</text:p>
          </table:table-cell>
          <table:table-cell table:style-name="ce10" table:formula="of:=[.D13]*[.D13]" office:value-type="float" office:value="2.00237857841389">
            <text:p>2,0023785784138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]+1" office:value-type="float" office:value="11">
            <text:p>11</text:p>
          </table:table-cell>
          <table:table-cell table:style-name="ce40" table:formula="of:=IF([.F13]&lt;[.$D$3];[.D13];[.C13])" office:value-type="float" office:value="1.38407625817566">
            <text:p>1,38407625817566000000</text:p>
          </table:table-cell>
          <table:table-cell table:style-name="ce45" table:formula="of:=RAND()*([.E14]-[.C14])+[.C14]" office:value-type="float" office:value="1.40094396377382">
            <text:p>1,40094396377382000000</text:p>
          </table:table-cell>
          <table:table-cell table:style-name="ce51" table:formula="of:=IF([.F13]&gt;[.$D$3];[.D13];[.E13])" office:value-type="float" office:value="1.41505426695017">
            <text:p>1,41505426695017000000</text:p>
          </table:table-cell>
          <table:table-cell table:style-name="ce10" table:formula="of:=[.D14]*[.D14]" office:value-type="float" office:value="1.9626439896343">
            <text:p>1,9626439896343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]+1" office:value-type="float" office:value="12">
            <text:p>12</text:p>
          </table:table-cell>
          <table:table-cell table:style-name="ce40" table:formula="of:=IF([.F14]&lt;[.$D$3];[.D14];[.C14])" office:value-type="float" office:value="1.40094396377382">
            <text:p>1,40094396377382000000</text:p>
          </table:table-cell>
          <table:table-cell table:style-name="ce45" table:formula="of:=RAND()*([.E15]-[.C15])+[.C15]" office:value-type="float" office:value="1.40597311477214">
            <text:p>1,40597311477214000000</text:p>
          </table:table-cell>
          <table:table-cell table:style-name="ce51" table:formula="of:=IF([.F14]&gt;[.$D$3];[.D14];[.E14])" office:value-type="float" office:value="1.41505426695017">
            <text:p>1,41505426695017000000</text:p>
          </table:table-cell>
          <table:table-cell table:style-name="ce10" table:formula="of:=[.D15]*[.D15]" office:value-type="float" office:value="1.97676039946208">
            <text:p>1,9767603994620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]+1" office:value-type="float" office:value="13">
            <text:p>13</text:p>
          </table:table-cell>
          <table:table-cell table:style-name="ce40" table:formula="of:=IF([.F15]&lt;[.$D$3];[.D15];[.C15])" office:value-type="float" office:value="1.40597311477214">
            <text:p>1,40597311477214000000</text:p>
          </table:table-cell>
          <table:table-cell table:style-name="ce45" table:formula="of:=RAND()*([.E16]-[.C16])+[.C16]" office:value-type="float" office:value="1.41119941050475">
            <text:p>1,41119941050475000000</text:p>
          </table:table-cell>
          <table:table-cell table:style-name="ce51" table:formula="of:=IF([.F15]&gt;[.$D$3];[.D15];[.E15])" office:value-type="float" office:value="1.41505426695017">
            <text:p>1,41505426695017000000</text:p>
          </table:table-cell>
          <table:table-cell table:style-name="ce10" table:formula="of:=[.D16]*[.D16]" office:value-type="float" office:value="1.99148377620895">
            <text:p>1,99148377620895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]+1" office:value-type="float" office:value="14">
            <text:p>14</text:p>
          </table:table-cell>
          <table:table-cell table:style-name="ce40" table:formula="of:=IF([.F16]&lt;[.$D$3];[.D16];[.C16])" office:value-type="float" office:value="1.41119941050475">
            <text:p>1,41119941050475000000</text:p>
          </table:table-cell>
          <table:table-cell table:style-name="ce45" table:formula="of:=RAND()*([.E17]-[.C17])+[.C17]" office:value-type="float" office:value="1.41298976389437">
            <text:p>1,41298976389437000000</text:p>
          </table:table-cell>
          <table:table-cell table:style-name="ce51" table:formula="of:=IF([.F16]&gt;[.$D$3];[.D16];[.E16])" office:value-type="float" office:value="1.41505426695017">
            <text:p>1,41505426695017000000</text:p>
          </table:table-cell>
          <table:table-cell table:style-name="ce10" table:formula="of:=[.D17]*[.D17]" office:value-type="float" office:value="1.99654007287027">
            <text:p>1,99654007287027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]+1" office:value-type="float" office:value="15">
            <text:p>15</text:p>
          </table:table-cell>
          <table:table-cell table:style-name="ce40" table:formula="of:=IF([.F17]&lt;[.$D$3];[.D17];[.C17])" office:value-type="float" office:value="1.41298976389437">
            <text:p>1,41298976389437000000</text:p>
          </table:table-cell>
          <table:table-cell table:style-name="ce45" table:formula="of:=RAND()*([.E18]-[.C18])+[.C18]" office:value-type="float" office:value="1.41474208612083">
            <text:p>1,41474208612083000000</text:p>
          </table:table-cell>
          <table:table-cell table:style-name="ce51" table:formula="of:=IF([.F17]&gt;[.$D$3];[.D17];[.E17])" office:value-type="float" office:value="1.41505426695017">
            <text:p>1,41505426695017000000</text:p>
          </table:table-cell>
          <table:table-cell table:style-name="ce10" table:formula="of:=[.D18]*[.D18]" office:value-type="float" office:value="2.00149517024152">
            <text:p>2,0014951702415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]+1" office:value-type="float" office:value="16">
            <text:p>16</text:p>
          </table:table-cell>
          <table:table-cell table:style-name="ce40" table:formula="of:=IF([.F18]&lt;[.$D$3];[.D18];[.C18])" office:value-type="float" office:value="1.41298976389437">
            <text:p>1,41298976389437000000</text:p>
          </table:table-cell>
          <table:table-cell table:style-name="ce45" table:formula="of:=RAND()*([.E19]-[.C19])+[.C19]" office:value-type="float" office:value="1.41451825021047">
            <text:p>1,41451825021047000000</text:p>
          </table:table-cell>
          <table:table-cell table:style-name="ce51" table:formula="of:=IF([.F18]&gt;[.$D$3];[.D18];[.E18])" office:value-type="float" office:value="1.41474208612083">
            <text:p>1,41474208612083000000</text:p>
          </table:table-cell>
          <table:table-cell table:style-name="ce10" table:formula="of:=[.D19]*[.D19]" office:value-type="float" office:value="2.00086188017849">
            <text:p>2,0008618801784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9]+1" office:value-type="float" office:value="17">
            <text:p>17</text:p>
          </table:table-cell>
          <table:table-cell table:style-name="ce40" table:formula="of:=IF([.F19]&lt;[.$D$3];[.D19];[.C19])" office:value-type="float" office:value="1.41298976389437">
            <text:p>1,41298976389437000000</text:p>
          </table:table-cell>
          <table:table-cell table:style-name="ce45" table:formula="of:=RAND()*([.E20]-[.C20])+[.C20]" office:value-type="float" office:value="1.41369201650643">
            <text:p>1,41369201650643000000</text:p>
          </table:table-cell>
          <table:table-cell table:style-name="ce51" table:formula="of:=IF([.F19]&gt;[.$D$3];[.D19];[.E19])" office:value-type="float" office:value="1.41451825021047">
            <text:p>1,41451825021047000000</text:p>
          </table:table-cell>
          <table:table-cell table:style-name="ce10" table:formula="of:=[.D20]*[.D20]" office:value-type="float" office:value="1.99852511753403">
            <text:p>1,9985251175340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0]+1" office:value-type="float" office:value="18">
            <text:p>18</text:p>
          </table:table-cell>
          <table:table-cell table:style-name="ce40" table:formula="of:=IF([.F20]&lt;[.$D$3];[.D20];[.C20])" office:value-type="float" office:value="1.41369201650643">
            <text:p>1,41369201650643000000</text:p>
          </table:table-cell>
          <table:table-cell table:style-name="ce45" table:formula="of:=RAND()*([.E21]-[.C21])+[.C21]" office:value-type="float" office:value="1.41442945882165">
            <text:p>1,41442945882165000000</text:p>
          </table:table-cell>
          <table:table-cell table:style-name="ce51" table:formula="of:=IF([.F20]&gt;[.$D$3];[.D20];[.E20])" office:value-type="float" office:value="1.41451825021047">
            <text:p>1,41451825021047000000</text:p>
          </table:table-cell>
          <table:table-cell table:style-name="ce10" table:formula="of:=[.D21]*[.D21]" office:value-type="float" office:value="2.0006106939825">
            <text:p>2,0006106939825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1]+1" office:value-type="float" office:value="19">
            <text:p>19</text:p>
          </table:table-cell>
          <table:table-cell table:style-name="ce40" table:formula="of:=IF([.F21]&lt;[.$D$3];[.D21];[.C21])" office:value-type="float" office:value="1.41369201650643">
            <text:p>1,41369201650643000000</text:p>
          </table:table-cell>
          <table:table-cell table:style-name="ce45" table:formula="of:=RAND()*([.E22]-[.C22])+[.C22]" office:value-type="float" office:value="1.41391750499244">
            <text:p>1,41391750499244000000</text:p>
          </table:table-cell>
          <table:table-cell table:style-name="ce51" table:formula="of:=IF([.F21]&gt;[.$D$3];[.D21];[.E21])" office:value-type="float" office:value="1.41442945882165">
            <text:p>1,41442945882165000000</text:p>
          </table:table-cell>
          <table:table-cell table:style-name="ce10" table:formula="of:=[.D22]*[.D22]" office:value-type="float" office:value="1.99916271092403">
            <text:p>1,9991627109240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2]+1" office:value-type="float" office:value="20">
            <text:p>20</text:p>
          </table:table-cell>
          <table:table-cell table:style-name="ce40" table:formula="of:=IF([.F22]&lt;[.$D$3];[.D22];[.C22])" office:value-type="float" office:value="1.41391750499244">
            <text:p>1,41391750499244000000</text:p>
          </table:table-cell>
          <table:table-cell table:style-name="ce45" table:formula="of:=RAND()*([.E23]-[.C23])+[.C23]" office:value-type="float" office:value="1.41393618988846">
            <text:p>1,41393618988846000000</text:p>
          </table:table-cell>
          <table:table-cell table:style-name="ce51" table:formula="of:=IF([.F22]&gt;[.$D$3];[.D22];[.E22])" office:value-type="float" office:value="1.41442945882165">
            <text:p>1,41442945882165000000</text:p>
          </table:table-cell>
          <table:table-cell table:style-name="ce10" table:formula="of:=[.D23]*[.D23]" office:value-type="float" office:value="1.99921554907631">
            <text:p>1,9992155490763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3]+1" office:value-type="float" office:value="21">
            <text:p>21</text:p>
          </table:table-cell>
          <table:table-cell table:style-name="ce40" table:formula="of:=IF([.F23]&lt;[.$D$3];[.D23];[.C23])" office:value-type="float" office:value="1.41393618988846">
            <text:p>1,41393618988846000000</text:p>
          </table:table-cell>
          <table:table-cell table:style-name="ce45" table:formula="of:=RAND()*([.E24]-[.C24])+[.C24]" office:value-type="float" office:value="1.4141236944947">
            <text:p>1,41412369449470000000</text:p>
          </table:table-cell>
          <table:table-cell table:style-name="ce51" table:formula="of:=IF([.F23]&gt;[.$D$3];[.D23];[.E23])" office:value-type="float" office:value="1.41442945882165">
            <text:p>1,41442945882165000000</text:p>
          </table:table-cell>
          <table:table-cell table:style-name="ce10" table:formula="of:=[.D24]*[.D24]" office:value-type="float" office:value="1.99974582333135">
            <text:p>1,99974582333135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4]+1" office:value-type="float" office:value="22">
            <text:p>22</text:p>
          </table:table-cell>
          <table:table-cell table:style-name="ce40" table:formula="of:=IF([.F24]&lt;[.$D$3];[.D24];[.C24])" office:value-type="float" office:value="1.4141236944947">
            <text:p>1,41412369449470000000</text:p>
          </table:table-cell>
          <table:table-cell table:style-name="ce45" table:formula="of:=RAND()*([.E25]-[.C25])+[.C25]" office:value-type="float" office:value="1.41442597413769">
            <text:p>1,41442597413769000000</text:p>
          </table:table-cell>
          <table:table-cell table:style-name="ce51" table:formula="of:=IF([.F24]&gt;[.$D$3];[.D24];[.E24])" office:value-type="float" office:value="1.41442945882165">
            <text:p>1,41442945882165000000</text:p>
          </table:table-cell>
          <table:table-cell table:style-name="ce10" table:formula="of:=[.D25]*[.D25]" office:value-type="float" office:value="2.00060083631535">
            <text:p>2,00060083631535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5]+1" office:value-type="float" office:value="23">
            <text:p>23</text:p>
          </table:table-cell>
          <table:table-cell table:style-name="ce40" table:formula="of:=IF([.F25]&lt;[.$D$3];[.D25];[.C25])" office:value-type="float" office:value="1.4141236944947">
            <text:p>1,41412369449470000000</text:p>
          </table:table-cell>
          <table:table-cell table:style-name="ce45" table:formula="of:=RAND()*([.E26]-[.C26])+[.C26]" office:value-type="float" office:value="1.41431518128777">
            <text:p>1,41431518128777000000</text:p>
          </table:table-cell>
          <table:table-cell table:style-name="ce51" table:formula="of:=IF([.F25]&gt;[.$D$3];[.D25];[.E25])" office:value-type="float" office:value="1.41442597413769">
            <text:p>1,41442597413769000000</text:p>
          </table:table-cell>
          <table:table-cell table:style-name="ce10" table:formula="of:=[.D26]*[.D26]" office:value-type="float" office:value="2.00028743202107">
            <text:p>2,00028743202107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6]+1" office:value-type="float" office:value="24">
            <text:p>24</text:p>
          </table:table-cell>
          <table:table-cell table:style-name="ce40" table:formula="of:=IF([.F26]&lt;[.$D$3];[.D26];[.C26])" office:value-type="float" office:value="1.4141236944947">
            <text:p>1,41412369449470000000</text:p>
          </table:table-cell>
          <table:table-cell table:style-name="ce45" table:formula="of:=RAND()*([.E27]-[.C27])+[.C27]" office:value-type="float" office:value="1.41414668036104">
            <text:p>1,41414668036104000000</text:p>
          </table:table-cell>
          <table:table-cell table:style-name="ce51" table:formula="of:=IF([.F26]&gt;[.$D$3];[.D26];[.E26])" office:value-type="float" office:value="1.41431518128777">
            <text:p>1,41431518128777000000</text:p>
          </table:table-cell>
          <table:table-cell table:style-name="ce10" table:formula="of:=[.D27]*[.D27]" office:value-type="float" office:value="1.99981083357615">
            <text:p>1,99981083357615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7]+1" office:value-type="float" office:value="25">
            <text:p>25</text:p>
          </table:table-cell>
          <table:table-cell table:style-name="ce40" table:formula="of:=IF([.F27]&lt;[.$D$3];[.D27];[.C27])" office:value-type="float" office:value="1.41414668036104">
            <text:p>1,41414668036104000000</text:p>
          </table:table-cell>
          <table:table-cell table:style-name="ce45" table:formula="of:=RAND()*([.E28]-[.C28])+[.C28]" office:value-type="float" office:value="1.41426333862812">
            <text:p>1,41426333862812000000</text:p>
          </table:table-cell>
          <table:table-cell table:style-name="ce51" table:formula="of:=IF([.F27]&gt;[.$D$3];[.D27];[.E27])" office:value-type="float" office:value="1.41431518128777">
            <text:p>1,41431518128777000000</text:p>
          </table:table-cell>
          <table:table-cell table:style-name="ce10" table:formula="of:=[.D28]*[.D28]" office:value-type="float" office:value="2.00014079098757">
            <text:p>2,00014079098757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8]+1" office:value-type="float" office:value="26">
            <text:p>26</text:p>
          </table:table-cell>
          <table:table-cell table:style-name="ce40" table:formula="of:=IF([.F28]&lt;[.$D$3];[.D28];[.C28])" office:value-type="float" office:value="1.41414668036104">
            <text:p>1,41414668036104000000</text:p>
          </table:table-cell>
          <table:table-cell table:style-name="ce45" table:formula="of:=RAND()*([.E29]-[.C29])+[.C29]" office:value-type="float" office:value="1.41425036071489">
            <text:p>1,41425036071489000000</text:p>
          </table:table-cell>
          <table:table-cell table:style-name="ce51" table:formula="of:=IF([.F28]&gt;[.$D$3];[.D28];[.E28])" office:value-type="float" office:value="1.41426333862812">
            <text:p>1,41426333862812000000</text:p>
          </table:table-cell>
          <table:table-cell table:style-name="ce10" table:formula="of:=[.D29]*[.D29]" office:value-type="float" office:value="2.00010408278219">
            <text:p>2,0001040827821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29]+1" office:value-type="float" office:value="27">
            <text:p>27</text:p>
          </table:table-cell>
          <table:table-cell table:style-name="ce40" table:formula="of:=IF([.F29]&lt;[.$D$3];[.D29];[.C29])" office:value-type="float" office:value="1.41414668036104">
            <text:p>1,41414668036104000000</text:p>
          </table:table-cell>
          <table:table-cell table:style-name="ce45" table:formula="of:=RAND()*([.E30]-[.C30])+[.C30]" office:value-type="float" office:value="1.41415014384829">
            <text:p>1,41415014384829000000</text:p>
          </table:table-cell>
          <table:table-cell table:style-name="ce51" table:formula="of:=IF([.F29]&gt;[.$D$3];[.D29];[.E29])" office:value-type="float" office:value="1.41425036071489">
            <text:p>1,41425036071489000000</text:p>
          </table:table-cell>
          <table:table-cell table:style-name="ce10" table:formula="of:=[.D30]*[.D30]" office:value-type="float" office:value="1.99982062934614">
            <text:p>1,99982062934614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0]+1" office:value-type="float" office:value="28">
            <text:p>28</text:p>
          </table:table-cell>
          <table:table-cell table:style-name="ce40" table:formula="of:=IF([.F30]&lt;[.$D$3];[.D30];[.C30])" office:value-type="float" office:value="1.41415014384829">
            <text:p>1,41415014384829000000</text:p>
          </table:table-cell>
          <table:table-cell table:style-name="ce45" table:formula="of:=RAND()*([.E31]-[.C31])+[.C31]" office:value-type="float" office:value="1.41418882754544">
            <text:p>1,41418882754544000000</text:p>
          </table:table-cell>
          <table:table-cell table:style-name="ce51" table:formula="of:=IF([.F30]&gt;[.$D$3];[.D30];[.E30])" office:value-type="float" office:value="1.41425036071489">
            <text:p>1,41425036071489000000</text:p>
          </table:table-cell>
          <table:table-cell table:style-name="ce10" table:formula="of:=[.D31]*[.D31]" office:value-type="float" office:value="1.99993003995436">
            <text:p>1,9999300399543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1]+1" office:value-type="float" office:value="29">
            <text:p>29</text:p>
          </table:table-cell>
          <table:table-cell table:style-name="ce40" table:formula="of:=IF([.F31]&lt;[.$D$3];[.D31];[.C31])" office:value-type="float" office:value="1.41418882754544">
            <text:p>1,41418882754544000000</text:p>
          </table:table-cell>
          <table:table-cell table:style-name="ce45" table:formula="of:=RAND()*([.E32]-[.C32])+[.C32]" office:value-type="float" office:value="1.41423112255908">
            <text:p>1,41423112255908000000</text:p>
          </table:table-cell>
          <table:table-cell table:style-name="ce51" table:formula="of:=IF([.F31]&gt;[.$D$3];[.D31];[.E31])" office:value-type="float" office:value="1.41425036071489">
            <text:p>1,41425036071489000000</text:p>
          </table:table-cell>
          <table:table-cell table:style-name="ce10" table:formula="of:=[.D32]*[.D32]" office:value-type="float" office:value="2.00004966801471">
            <text:p>2,0000496680147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2]+1" office:value-type="float" office:value="30">
            <text:p>30</text:p>
          </table:table-cell>
          <table:table-cell table:style-name="ce40" table:formula="of:=IF([.F32]&lt;[.$D$3];[.D32];[.C32])" office:value-type="float" office:value="1.41418882754544">
            <text:p>1,41418882754544000000</text:p>
          </table:table-cell>
          <table:table-cell table:style-name="ce45" table:formula="of:=RAND()*([.E33]-[.C33])+[.C33]" office:value-type="float" office:value="1.41422903221123">
            <text:p>1,41422903221123000000</text:p>
          </table:table-cell>
          <table:table-cell table:style-name="ce51" table:formula="of:=IF([.F32]&gt;[.$D$3];[.D32];[.E32])" office:value-type="float" office:value="1.41423112255908">
            <text:p>1,41423112255908000000</text:p>
          </table:table-cell>
          <table:table-cell table:style-name="ce10" table:formula="of:=[.D33]*[.D33]" office:value-type="float" office:value="2.0000437555491">
            <text:p>2,0000437555491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3]+1" office:value-type="float" office:value="31">
            <text:p>31</text:p>
          </table:table-cell>
          <table:table-cell table:style-name="ce40" table:formula="of:=IF([.F33]&lt;[.$D$3];[.D33];[.C33])" office:value-type="float" office:value="1.41418882754544">
            <text:p>1,41418882754544000000</text:p>
          </table:table-cell>
          <table:table-cell table:style-name="ce45" table:formula="of:=RAND()*([.E34]-[.C34])+[.C34]" office:value-type="float" office:value="1.41419966413048">
            <text:p>1,41419966413048000000</text:p>
          </table:table-cell>
          <table:table-cell table:style-name="ce51" table:formula="of:=IF([.F33]&gt;[.$D$3];[.D33];[.E33])" office:value-type="float" office:value="1.41422903221123">
            <text:p>1,41422903221123000000</text:p>
          </table:table-cell>
          <table:table-cell table:style-name="ce10" table:formula="of:=[.D34]*[.D34]" office:value-type="float" office:value="1.99996069002676">
            <text:p>1,9999606900267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4]+1" office:value-type="float" office:value="32">
            <text:p>32</text:p>
          </table:table-cell>
          <table:table-cell table:style-name="ce40" table:formula="of:=IF([.F34]&lt;[.$D$3];[.D34];[.C34])" office:value-type="float" office:value="1.41419966413048">
            <text:p>1,41419966413048000000</text:p>
          </table:table-cell>
          <table:table-cell table:style-name="ce45" table:formula="of:=RAND()*([.E35]-[.C35])+[.C35]" office:value-type="float" office:value="1.41421046743593">
            <text:p>1,41421046743593000000</text:p>
          </table:table-cell>
          <table:table-cell table:style-name="ce51" table:formula="of:=IF([.F34]&gt;[.$D$3];[.D34];[.E34])" office:value-type="float" office:value="1.41422903221123">
            <text:p>1,41422903221123000000</text:p>
          </table:table-cell>
          <table:table-cell table:style-name="ce10" table:formula="of:=[.D35]*[.D35]" office:value-type="float" office:value="1.99999124620536">
            <text:p>1,9999912462053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5]+1" office:value-type="float" office:value="33">
            <text:p>33</text:p>
          </table:table-cell>
          <table:table-cell table:style-name="ce40" table:formula="of:=IF([.F35]&lt;[.$D$3];[.D35];[.C35])" office:value-type="float" office:value="1.41421046743593">
            <text:p>1,41421046743593000000</text:p>
          </table:table-cell>
          <table:table-cell table:style-name="ce45" table:formula="of:=RAND()*([.E36]-[.C36])+[.C36]" office:value-type="float" office:value="1.41422247193064">
            <text:p>1,41422247193064000000</text:p>
          </table:table-cell>
          <table:table-cell table:style-name="ce51" table:formula="of:=IF([.F35]&gt;[.$D$3];[.D35];[.E35])" office:value-type="float" office:value="1.41422903221123">
            <text:p>1,41422903221123000000</text:p>
          </table:table-cell>
          <table:table-cell table:style-name="ce10" table:formula="of:=[.D36]*[.D36]" office:value-type="float" office:value="2.00002520011361">
            <text:p>2,0000252001136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6]+1" office:value-type="float" office:value="34">
            <text:p>34</text:p>
          </table:table-cell>
          <table:table-cell table:style-name="ce40" table:formula="of:=IF([.F36]&lt;[.$D$3];[.D36];[.C36])" office:value-type="float" office:value="1.41421046743593">
            <text:p>1,41421046743593000000</text:p>
          </table:table-cell>
          <table:table-cell table:style-name="ce45" table:formula="of:=RAND()*([.E37]-[.C37])+[.C37]" office:value-type="float" office:value="1.41421832447404">
            <text:p>1,41421832447404000000</text:p>
          </table:table-cell>
          <table:table-cell table:style-name="ce51" table:formula="of:=IF([.F36]&gt;[.$D$3];[.D36];[.E36])" office:value-type="float" office:value="1.41422247193064">
            <text:p>1,41422247193064000000</text:p>
          </table:table-cell>
          <table:table-cell table:style-name="ce10" table:formula="of:=[.D37]*[.D37]" office:value-type="float" office:value="2.00001346927817">
            <text:p>2,00001346927817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7]+1" office:value-type="float" office:value="35">
            <text:p>35</text:p>
          </table:table-cell>
          <table:table-cell table:style-name="ce40" table:formula="of:=IF([.F37]&lt;[.$D$3];[.D37];[.C37])" office:value-type="float" office:value="1.41421046743593">
            <text:p>1,41421046743593000000</text:p>
          </table:table-cell>
          <table:table-cell table:style-name="ce45" table:formula="of:=RAND()*([.E38]-[.C38])+[.C38]" office:value-type="float" office:value="1.41421169439474">
            <text:p>1,41421169439474000000</text:p>
          </table:table-cell>
          <table:table-cell table:style-name="ce51" table:formula="of:=IF([.F37]&gt;[.$D$3];[.D37];[.E37])" office:value-type="float" office:value="1.41421832447404">
            <text:p>1,41421832447404000000</text:p>
          </table:table-cell>
          <table:table-cell table:style-name="ce10" table:formula="of:=[.D38]*[.D38]" office:value-type="float" office:value="1.99999471656283">
            <text:p>1,99999471656283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8]+1" office:value-type="float" office:value="36">
            <text:p>36</text:p>
          </table:table-cell>
          <table:table-cell table:style-name="ce40" table:formula="of:=IF([.F38]&lt;[.$D$3];[.D38];[.C38])" office:value-type="float" office:value="1.41421169439474">
            <text:p>1,41421169439474000000</text:p>
          </table:table-cell>
          <table:table-cell table:style-name="ce45" table:formula="of:=RAND()*([.E39]-[.C39])+[.C39]" office:value-type="float" office:value="1.41421312447021">
            <text:p>1,41421312447021000000</text:p>
          </table:table-cell>
          <table:table-cell table:style-name="ce51" table:formula="of:=IF([.F38]&gt;[.$D$3];[.D38];[.E38])" office:value-type="float" office:value="1.41421832447404">
            <text:p>1,41421832447404000000</text:p>
          </table:table-cell>
          <table:table-cell table:style-name="ce10" table:formula="of:=[.D39]*[.D39]" office:value-type="float" office:value="1.99999876142379">
            <text:p>1,9999987614237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39]+1" office:value-type="float" office:value="37">
            <text:p>37</text:p>
          </table:table-cell>
          <table:table-cell table:style-name="ce40" table:formula="of:=IF([.F39]&lt;[.$D$3];[.D39];[.C39])" office:value-type="float" office:value="1.41421312447021">
            <text:p>1,41421312447021000000</text:p>
          </table:table-cell>
          <table:table-cell table:style-name="ce45" table:formula="of:=RAND()*([.E40]-[.C40])+[.C40]" office:value-type="float" office:value="1.41421777994416">
            <text:p>1,41421777994416000000</text:p>
          </table:table-cell>
          <table:table-cell table:style-name="ce51" table:formula="of:=IF([.F39]&gt;[.$D$3];[.D39];[.E39])" office:value-type="float" office:value="1.41421832447404">
            <text:p>1,41421832447404000000</text:p>
          </table:table-cell>
          <table:table-cell table:style-name="ce10" table:formula="of:=[.D40]*[.D40]" office:value-type="float" office:value="2.0000119291102">
            <text:p>2,0000119291102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0]+1" office:value-type="float" office:value="38">
            <text:p>38</text:p>
          </table:table-cell>
          <table:table-cell table:style-name="ce40" table:formula="of:=IF([.F40]&lt;[.$D$3];[.D40];[.C40])" office:value-type="float" office:value="1.41421312447021">
            <text:p>1,41421312447021000000</text:p>
          </table:table-cell>
          <table:table-cell table:style-name="ce45" table:formula="of:=RAND()*([.E41]-[.C41])+[.C41]" office:value-type="float" office:value="1.41421695205989">
            <text:p>1,41421695205989000000</text:p>
          </table:table-cell>
          <table:table-cell table:style-name="ce51" table:formula="of:=IF([.F40]&gt;[.$D$3];[.D40];[.E40])" office:value-type="float" office:value="1.41421777994416">
            <text:p>1,41421777994416000000</text:p>
          </table:table-cell>
          <table:table-cell table:style-name="ce10" table:formula="of:=[.D41]*[.D41]" office:value-type="float" office:value="2.00000958749356">
            <text:p>2,0000095874935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1]+1" office:value-type="float" office:value="39">
            <text:p>39</text:p>
          </table:table-cell>
          <table:table-cell table:style-name="ce40" table:formula="of:=IF([.F41]&lt;[.$D$3];[.D41];[.C41])" office:value-type="float" office:value="1.41421312447021">
            <text:p>1,41421312447021000000</text:p>
          </table:table-cell>
          <table:table-cell table:style-name="ce45" table:formula="of:=RAND()*([.E42]-[.C42])+[.C42]" office:value-type="float" office:value="1.41421427740872">
            <text:p>1,41421427740872000000</text:p>
          </table:table-cell>
          <table:table-cell table:style-name="ce51" table:formula="of:=IF([.F41]&gt;[.$D$3];[.D41];[.E41])" office:value-type="float" office:value="1.41421695205989">
            <text:p>1,41421695205989000000</text:p>
          </table:table-cell>
          <table:table-cell table:style-name="ce10" table:formula="of:=[.D42]*[.D42]" office:value-type="float" office:value="2.00000202242666">
            <text:p>2,0000020224266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2]+1" office:value-type="float" office:value="40">
            <text:p>40</text:p>
          </table:table-cell>
          <table:table-cell table:style-name="ce40" table:formula="of:=IF([.F42]&lt;[.$D$3];[.D42];[.C42])" office:value-type="float" office:value="1.41421312447021">
            <text:p>1,41421312447021000000</text:p>
          </table:table-cell>
          <table:table-cell table:style-name="ce45" table:formula="of:=RAND()*([.E43]-[.C43])+[.C43]" office:value-type="float" office:value="1.41421419722904">
            <text:p>1,41421419722904000000</text:p>
          </table:table-cell>
          <table:table-cell table:style-name="ce51" table:formula="of:=IF([.F42]&gt;[.$D$3];[.D42];[.E42])" office:value-type="float" office:value="1.41421427740872">
            <text:p>1,41421427740872000000</text:p>
          </table:table-cell>
          <table:table-cell table:style-name="ce10" table:formula="of:=[.D43]*[.D43]" office:value-type="float" office:value="2.00000179564417">
            <text:p>2,00000179564417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3]+1" office:value-type="float" office:value="41">
            <text:p>41</text:p>
          </table:table-cell>
          <table:table-cell table:style-name="ce40" table:formula="of:=IF([.F43]&lt;[.$D$3];[.D43];[.C43])" office:value-type="float" office:value="1.41421312447021">
            <text:p>1,41421312447021000000</text:p>
          </table:table-cell>
          <table:table-cell table:style-name="ce45" table:formula="of:=RAND()*([.E44]-[.C44])+[.C44]" office:value-type="float" office:value="1.41421390345753">
            <text:p>1,41421390345753000000</text:p>
          </table:table-cell>
          <table:table-cell table:style-name="ce51" table:formula="of:=IF([.F43]&gt;[.$D$3];[.D43];[.E43])" office:value-type="float" office:value="1.41421419722904">
            <text:p>1,41421419722904000000</text:p>
          </table:table-cell>
          <table:table-cell table:style-name="ce10" table:formula="of:=[.D44]*[.D44]" office:value-type="float" office:value="2.00000096473258">
            <text:p>2,0000009647325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4]+1" office:value-type="float" office:value="42">
            <text:p>42</text:p>
          </table:table-cell>
          <table:table-cell table:style-name="ce40" table:formula="of:=IF([.F44]&lt;[.$D$3];[.D44];[.C44])" office:value-type="float" office:value="1.41421312447021">
            <text:p>1,41421312447021000000</text:p>
          </table:table-cell>
          <table:table-cell table:style-name="ce45" table:formula="of:=RAND()*([.E45]-[.C45])+[.C45]" office:value-type="float" office:value="1.41421378327825">
            <text:p>1,41421378327825000000</text:p>
          </table:table-cell>
          <table:table-cell table:style-name="ce51" table:formula="of:=IF([.F44]&gt;[.$D$3];[.D44];[.E44])" office:value-type="float" office:value="1.41421390345753">
            <text:p>1,41421390345753000000</text:p>
          </table:table-cell>
          <table:table-cell table:style-name="ce10" table:formula="of:=[.D45]*[.D45]" office:value-type="float" office:value="2.00000062481418">
            <text:p>2,0000006248141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5]+1" office:value-type="float" office:value="43">
            <text:p>43</text:p>
          </table:table-cell>
          <table:table-cell table:style-name="ce40" table:formula="of:=IF([.F45]&lt;[.$D$3];[.D45];[.C45])" office:value-type="float" office:value="1.41421312447021">
            <text:p>1,41421312447021000000</text:p>
          </table:table-cell>
          <table:table-cell table:style-name="ce45" table:formula="of:=RAND()*([.E46]-[.C46])+[.C46]" office:value-type="float" office:value="1.41421331346456">
            <text:p>1,41421331346456000000</text:p>
          </table:table-cell>
          <table:table-cell table:style-name="ce51" table:formula="of:=IF([.F45]&gt;[.$D$3];[.D45];[.E45])" office:value-type="float" office:value="1.41421378327825">
            <text:p>1,41421378327825000000</text:p>
          </table:table-cell>
          <table:table-cell table:style-name="ce10" table:formula="of:=[.D46]*[.D46]" office:value-type="float" office:value="1.99999929598041">
            <text:p>1,9999992959804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6]+1" office:value-type="float" office:value="44">
            <text:p>44</text:p>
          </table:table-cell>
          <table:table-cell table:style-name="ce40" table:formula="of:=IF([.F46]&lt;[.$D$3];[.D46];[.C46])" office:value-type="float" office:value="1.41421331346456">
            <text:p>1,41421331346456000000</text:p>
          </table:table-cell>
          <table:table-cell table:style-name="ce45" table:formula="of:=RAND()*([.E47]-[.C47])+[.C47]" office:value-type="float" office:value="1.41421345519019">
            <text:p>1,41421345519019000000</text:p>
          </table:table-cell>
          <table:table-cell table:style-name="ce51" table:formula="of:=IF([.F46]&gt;[.$D$3];[.D46];[.E46])" office:value-type="float" office:value="1.41421378327825">
            <text:p>1,41421378327825000000</text:p>
          </table:table-cell>
          <table:table-cell table:style-name="ce10" table:formula="of:=[.D47]*[.D47]" office:value-type="float" office:value="1.99999969684096">
            <text:p>1,9999996968409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7]+1" office:value-type="float" office:value="45">
            <text:p>45</text:p>
          </table:table-cell>
          <table:table-cell table:style-name="ce40" table:formula="of:=IF([.F47]&lt;[.$D$3];[.D47];[.C47])" office:value-type="float" office:value="1.41421345519019">
            <text:p>1,41421345519019000000</text:p>
          </table:table-cell>
          <table:table-cell table:style-name="ce45" table:formula="of:=RAND()*([.E48]-[.C48])+[.C48]" office:value-type="float" office:value="1.41421355695152">
            <text:p>1,41421355695152000000</text:p>
          </table:table-cell>
          <table:table-cell table:style-name="ce51" table:formula="of:=IF([.F47]&gt;[.$D$3];[.D47];[.E47])" office:value-type="float" office:value="1.41421378327825">
            <text:p>1,41421378327825000000</text:p>
          </table:table-cell>
          <table:table-cell table:style-name="ce10" table:formula="of:=[.D48]*[.D48]" office:value-type="float" office:value="1.99999998466548">
            <text:p>1,9999999846654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8]+1" office:value-type="float" office:value="46">
            <text:p>46</text:p>
          </table:table-cell>
          <table:table-cell table:style-name="ce40" table:formula="of:=IF([.F48]&lt;[.$D$3];[.D48];[.C48])" office:value-type="float" office:value="1.41421355695152">
            <text:p>1,41421355695152000000</text:p>
          </table:table-cell>
          <table:table-cell table:style-name="ce45" table:formula="of:=RAND()*([.E49]-[.C49])+[.C49]" office:value-type="float" office:value="1.41421358765492">
            <text:p>1,41421358765492000000</text:p>
          </table:table-cell>
          <table:table-cell table:style-name="ce51" table:formula="of:=IF([.F48]&gt;[.$D$3];[.D48];[.E48])" office:value-type="float" office:value="1.41421378327825">
            <text:p>1,41421378327825000000</text:p>
          </table:table-cell>
          <table:table-cell table:style-name="ce10" table:formula="of:=[.D49]*[.D49]" office:value-type="float" office:value="2.0000000715078">
            <text:p>2,0000000715078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49]+1" office:value-type="float" office:value="47">
            <text:p>47</text:p>
          </table:table-cell>
          <table:table-cell table:style-name="ce40" table:formula="of:=IF([.F49]&lt;[.$D$3];[.D49];[.C49])" office:value-type="float" office:value="1.41421355695152">
            <text:p>1,41421355695152000000</text:p>
          </table:table-cell>
          <table:table-cell table:style-name="ce45" table:formula="of:=RAND()*([.E50]-[.C50])+[.C50]" office:value-type="float" office:value="1.41421356229166">
            <text:p>1,41421356229166000000</text:p>
          </table:table-cell>
          <table:table-cell table:style-name="ce51" table:formula="of:=IF([.F49]&gt;[.$D$3];[.D49];[.E49])" office:value-type="float" office:value="1.41421358765492">
            <text:p>1,41421358765492000000</text:p>
          </table:table-cell>
          <table:table-cell table:style-name="ce10" table:formula="of:=[.D50]*[.D50]" office:value-type="float" office:value="1.99999999976968">
            <text:p>1,9999999997696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0]+1" office:value-type="float" office:value="48">
            <text:p>48</text:p>
          </table:table-cell>
          <table:table-cell table:style-name="ce40" table:formula="of:=IF([.F50]&lt;[.$D$3];[.D50];[.C50])" office:value-type="float" office:value="1.41421356229166">
            <text:p>1,41421356229166000000</text:p>
          </table:table-cell>
          <table:table-cell table:style-name="ce45" table:formula="of:=RAND()*([.E51]-[.C51])+[.C51]" office:value-type="float" office:value="1.41421358181143">
            <text:p>1,41421358181143000000</text:p>
          </table:table-cell>
          <table:table-cell table:style-name="ce51" table:formula="of:=IF([.F50]&gt;[.$D$3];[.D50];[.E50])" office:value-type="float" office:value="1.41421358765492">
            <text:p>1,41421358765492000000</text:p>
          </table:table-cell>
          <table:table-cell table:style-name="ce10" table:formula="of:=[.D51]*[.D51]" office:value-type="float" office:value="2.00000005497991">
            <text:p>2,0000000549799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1]+1" office:value-type="float" office:value="49">
            <text:p>49</text:p>
          </table:table-cell>
          <table:table-cell table:style-name="ce40" table:formula="of:=IF([.F51]&lt;[.$D$3];[.D51];[.C51])" office:value-type="float" office:value="1.41421356229166">
            <text:p>1,41421356229166000000</text:p>
          </table:table-cell>
          <table:table-cell table:style-name="ce45" table:formula="of:=RAND()*([.E52]-[.C52])+[.C52]" office:value-type="float" office:value="1.41421356284201">
            <text:p>1,41421356284201000000</text:p>
          </table:table-cell>
          <table:table-cell table:style-name="ce51" table:formula="of:=IF([.F51]&gt;[.$D$3];[.D51];[.E51])" office:value-type="float" office:value="1.41421358181143">
            <text:p>1,41421358181143000000</text:p>
          </table:table-cell>
          <table:table-cell table:style-name="ce10" table:formula="of:=[.D52]*[.D52]" office:value-type="float" office:value="2.0000000013263">
            <text:p>2,0000000013263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2]+1" office:value-type="float" office:value="50">
            <text:p>50</text:p>
          </table:table-cell>
          <table:table-cell table:style-name="ce40" table:formula="of:=IF([.F52]&lt;[.$D$3];[.D52];[.C52])" office:value-type="float" office:value="1.41421356229166">
            <text:p>1,41421356229166000000</text:p>
          </table:table-cell>
          <table:table-cell table:style-name="ce45" table:formula="of:=RAND()*([.E53]-[.C53])+[.C53]" office:value-type="float" office:value="1.41421356255566">
            <text:p>1,41421356255566000000</text:p>
          </table:table-cell>
          <table:table-cell table:style-name="ce51" table:formula="of:=IF([.F52]&gt;[.$D$3];[.D52];[.E52])" office:value-type="float" office:value="1.41421356284201">
            <text:p>1,41421356284201000000</text:p>
          </table:table-cell>
          <table:table-cell table:style-name="ce10" table:formula="of:=[.D53]*[.D53]" office:value-type="float" office:value="2.00000000051639">
            <text:p>2,0000000005163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3]+1" office:value-type="float" office:value="51">
            <text:p>51</text:p>
          </table:table-cell>
          <table:table-cell table:style-name="ce40" table:formula="of:=IF([.F53]&lt;[.$D$3];[.D53];[.C53])" office:value-type="float" office:value="1.41421356229166">
            <text:p>1,41421356229166000000</text:p>
          </table:table-cell>
          <table:table-cell table:style-name="ce45" table:formula="of:=RAND()*([.E54]-[.C54])+[.C54]" office:value-type="float" office:value="1.41421356250448">
            <text:p>1,41421356250448000000</text:p>
          </table:table-cell>
          <table:table-cell table:style-name="ce51" table:formula="of:=IF([.F53]&gt;[.$D$3];[.D53];[.E53])" office:value-type="float" office:value="1.41421356255566">
            <text:p>1,41421356255566000000</text:p>
          </table:table-cell>
          <table:table-cell table:style-name="ce10" table:formula="of:=[.D54]*[.D54]" office:value-type="float" office:value="2.0000000003716">
            <text:p>2,0000000003716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4]+1" office:value-type="float" office:value="52">
            <text:p>52</text:p>
          </table:table-cell>
          <table:table-cell table:style-name="ce40" table:formula="of:=IF([.F54]&lt;[.$D$3];[.D54];[.C54])" office:value-type="float" office:value="1.41421356229166">
            <text:p>1,41421356229166000000</text:p>
          </table:table-cell>
          <table:table-cell table:style-name="ce45" table:formula="of:=RAND()*([.E55]-[.C55])+[.C55]" office:value-type="float" office:value="1.41421356237856">
            <text:p>1,41421356237856000000</text:p>
          </table:table-cell>
          <table:table-cell table:style-name="ce51" table:formula="of:=IF([.F54]&gt;[.$D$3];[.D54];[.E54])" office:value-type="float" office:value="1.41421356250448">
            <text:p>1,41421356250448000000</text:p>
          </table:table-cell>
          <table:table-cell table:style-name="ce10" table:formula="of:=[.D55]*[.D55]" office:value-type="float" office:value="2.00000000001546">
            <text:p>2,0000000000154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5]+1" office:value-type="float" office:value="53">
            <text:p>53</text:p>
          </table:table-cell>
          <table:table-cell table:style-name="ce40" table:formula="of:=IF([.F55]&lt;[.$D$3];[.D55];[.C55])" office:value-type="float" office:value="1.41421356229166">
            <text:p>1,41421356229166000000</text:p>
          </table:table-cell>
          <table:table-cell table:style-name="ce45" table:formula="of:=RAND()*([.E56]-[.C56])+[.C56]" office:value-type="float" office:value="1.41421356233236">
            <text:p>1,41421356233236000000</text:p>
          </table:table-cell>
          <table:table-cell table:style-name="ce51" table:formula="of:=IF([.F55]&gt;[.$D$3];[.D55];[.E55])" office:value-type="float" office:value="1.41421356237856">
            <text:p>1,41421356237856000000</text:p>
          </table:table-cell>
          <table:table-cell table:style-name="ce10" table:formula="of:=[.D56]*[.D56]" office:value-type="float" office:value="1.99999999988478">
            <text:p>1,9999999998847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6]+1" office:value-type="float" office:value="54">
            <text:p>54</text:p>
          </table:table-cell>
          <table:table-cell table:style-name="ce40" table:formula="of:=IF([.F56]&lt;[.$D$3];[.D56];[.C56])" office:value-type="float" office:value="1.41421356233236">
            <text:p>1,41421356233236000000</text:p>
          </table:table-cell>
          <table:table-cell table:style-name="ce45" table:formula="of:=RAND()*([.E57]-[.C57])+[.C57]" office:value-type="float" office:value="1.41421356235267">
            <text:p>1,41421356235267000000</text:p>
          </table:table-cell>
          <table:table-cell table:style-name="ce51" table:formula="of:=IF([.F56]&gt;[.$D$3];[.D56];[.E56])" office:value-type="float" office:value="1.41421356237856">
            <text:p>1,41421356237856000000</text:p>
          </table:table-cell>
          <table:table-cell table:style-name="ce10" table:formula="of:=[.D57]*[.D57]" office:value-type="float" office:value="1.99999999994222">
            <text:p>1,9999999999422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7]+1" office:value-type="float" office:value="55">
            <text:p>55</text:p>
          </table:table-cell>
          <table:table-cell table:style-name="ce40" table:formula="of:=IF([.F57]&lt;[.$D$3];[.D57];[.C57])" office:value-type="float" office:value="1.41421356235267">
            <text:p>1,41421356235267000000</text:p>
          </table:table-cell>
          <table:table-cell table:style-name="ce45" table:formula="of:=RAND()*([.E58]-[.C58])+[.C58]" office:value-type="float" office:value="1.41421356236635">
            <text:p>1,41421356236635000000</text:p>
          </table:table-cell>
          <table:table-cell table:style-name="ce51" table:formula="of:=IF([.F57]&gt;[.$D$3];[.D57];[.E57])" office:value-type="float" office:value="1.41421356237856">
            <text:p>1,41421356237856000000</text:p>
          </table:table-cell>
          <table:table-cell table:style-name="ce10" table:formula="of:=[.D58]*[.D58]" office:value-type="float" office:value="1.99999999998092">
            <text:p>1,9999999999809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8]+1" office:value-type="float" office:value="56">
            <text:p>56</text:p>
          </table:table-cell>
          <table:table-cell table:style-name="ce40" table:formula="of:=IF([.F58]&lt;[.$D$3];[.D58];[.C58])" office:value-type="float" office:value="1.41421356236635">
            <text:p>1,41421356236635000000</text:p>
          </table:table-cell>
          <table:table-cell table:style-name="ce45" table:formula="of:=RAND()*([.E59]-[.C59])+[.C59]" office:value-type="float" office:value="1.41421356236831">
            <text:p>1,41421356236831000000</text:p>
          </table:table-cell>
          <table:table-cell table:style-name="ce51" table:formula="of:=IF([.F58]&gt;[.$D$3];[.D58];[.E58])" office:value-type="float" office:value="1.41421356237856">
            <text:p>1,41421356237856000000</text:p>
          </table:table-cell>
          <table:table-cell table:style-name="ce10" table:formula="of:=[.D59]*[.D59]" office:value-type="float" office:value="1.99999999998646">
            <text:p>1,9999999999864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59]+1" office:value-type="float" office:value="57">
            <text:p>57</text:p>
          </table:table-cell>
          <table:table-cell table:style-name="ce40" table:formula="of:=IF([.F59]&lt;[.$D$3];[.D59];[.C59])" office:value-type="float" office:value="1.41421356236831">
            <text:p>1,41421356236831000000</text:p>
          </table:table-cell>
          <table:table-cell table:style-name="ce45" table:formula="of:=RAND()*([.E60]-[.C60])+[.C60]" office:value-type="float" office:value="1.41421356237168">
            <text:p>1,41421356237168000000</text:p>
          </table:table-cell>
          <table:table-cell table:style-name="ce51" table:formula="of:=IF([.F59]&gt;[.$D$3];[.D59];[.E59])" office:value-type="float" office:value="1.41421356237856">
            <text:p>1,41421356237856000000</text:p>
          </table:table-cell>
          <table:table-cell table:style-name="ce10" table:formula="of:=[.D60]*[.D60]" office:value-type="float" office:value="1.99999999999598">
            <text:p>1,9999999999959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0]+1" office:value-type="float" office:value="58">
            <text:p>58</text:p>
          </table:table-cell>
          <table:table-cell table:style-name="ce40" table:formula="of:=IF([.F60]&lt;[.$D$3];[.D60];[.C60])" office:value-type="float" office:value="1.41421356237168">
            <text:p>1,41421356237168000000</text:p>
          </table:table-cell>
          <table:table-cell table:style-name="ce45" table:formula="of:=RAND()*([.E61]-[.C61])+[.C61]" office:value-type="float" office:value="1.41421356237554">
            <text:p>1,41421356237554000000</text:p>
          </table:table-cell>
          <table:table-cell table:style-name="ce51" table:formula="of:=IF([.F60]&gt;[.$D$3];[.D60];[.E60])" office:value-type="float" office:value="1.41421356237856">
            <text:p>1,41421356237856000000</text:p>
          </table:table-cell>
          <table:table-cell table:style-name="ce10" table:formula="of:=[.D61]*[.D61]" office:value-type="float" office:value="2.00000000000692">
            <text:p>2,0000000000069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1]+1" office:value-type="float" office:value="59">
            <text:p>59</text:p>
          </table:table-cell>
          <table:table-cell table:style-name="ce40" table:formula="of:=IF([.F61]&lt;[.$D$3];[.D61];[.C61])" office:value-type="float" office:value="1.41421356237168">
            <text:p>1,41421356237168000000</text:p>
          </table:table-cell>
          <table:table-cell table:style-name="ce45" table:formula="of:=RAND()*([.E62]-[.C62])+[.C62]" office:value-type="float" office:value="1.41421356237379">
            <text:p>1,41421356237379000000</text:p>
          </table:table-cell>
          <table:table-cell table:style-name="ce51" table:formula="of:=IF([.F61]&gt;[.$D$3];[.D61];[.E61])" office:value-type="float" office:value="1.41421356237554">
            <text:p>1,41421356237554000000</text:p>
          </table:table-cell>
          <table:table-cell table:style-name="ce10" table:formula="of:=[.D62]*[.D62]" office:value-type="float" office:value="2.00000000000196">
            <text:p>2,00000000000196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2]+1" office:value-type="float" office:value="60">
            <text:p>60</text:p>
          </table:table-cell>
          <table:table-cell table:style-name="ce40" table:formula="of:=IF([.F62]&lt;[.$D$3];[.D62];[.C62])" office:value-type="float" office:value="1.41421356237168">
            <text:p>1,41421356237168000000</text:p>
          </table:table-cell>
          <table:table-cell table:style-name="ce45" table:formula="of:=RAND()*([.E63]-[.C63])+[.C63]" office:value-type="float" office:value="1.41421356237171">
            <text:p>1,41421356237171000000</text:p>
          </table:table-cell>
          <table:table-cell table:style-name="ce51" table:formula="of:=IF([.F62]&gt;[.$D$3];[.D62];[.E62])" office:value-type="float" office:value="1.41421356237379">
            <text:p>1,41421356237379000000</text:p>
          </table:table-cell>
          <table:table-cell table:style-name="ce10" table:formula="of:=[.D63]*[.D63]" office:value-type="float" office:value="1.99999999999608">
            <text:p>1,99999999999608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3]+1" office:value-type="float" office:value="61">
            <text:p>61</text:p>
          </table:table-cell>
          <table:table-cell table:style-name="ce40" table:formula="of:=IF([.F63]&lt;[.$D$3];[.D63];[.C63])" office:value-type="float" office:value="1.41421356237171">
            <text:p>1,41421356237171000000</text:p>
          </table:table-cell>
          <table:table-cell table:style-name="ce45" table:formula="of:=RAND()*([.E64]-[.C64])+[.C64]" office:value-type="float" office:value="1.41421356237277">
            <text:p>1,41421356237277000000</text:p>
          </table:table-cell>
          <table:table-cell table:style-name="ce51" table:formula="of:=IF([.F63]&gt;[.$D$3];[.D63];[.E63])" office:value-type="float" office:value="1.41421356237379">
            <text:p>1,41421356237379000000</text:p>
          </table:table-cell>
          <table:table-cell table:style-name="ce10" table:formula="of:=[.D64]*[.D64]" office:value-type="float" office:value="1.99999999999909">
            <text:p>1,9999999999990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4]+1" office:value-type="float" office:value="62">
            <text:p>62</text:p>
          </table:table-cell>
          <table:table-cell table:style-name="ce40" table:formula="of:=IF([.F64]&lt;[.$D$3];[.D64];[.C64])" office:value-type="float" office:value="1.41421356237277">
            <text:p>1,41421356237277000000</text:p>
          </table:table-cell>
          <table:table-cell table:style-name="ce45" table:formula="of:=RAND()*([.E65]-[.C65])+[.C65]" office:value-type="float" office:value="1.4142135623736">
            <text:p>1,41421356237360000000</text:p>
          </table:table-cell>
          <table:table-cell table:style-name="ce51" table:formula="of:=IF([.F64]&gt;[.$D$3];[.D64];[.E64])" office:value-type="float" office:value="1.41421356237379">
            <text:p>1,41421356237379000000</text:p>
          </table:table-cell>
          <table:table-cell table:style-name="ce10" table:formula="of:=[.D65]*[.D65]" office:value-type="float" office:value="2.00000000000144">
            <text:p>2,00000000000144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5]+1" office:value-type="float" office:value="63">
            <text:p>63</text:p>
          </table:table-cell>
          <table:table-cell table:style-name="ce40" table:formula="of:=IF([.F65]&lt;[.$D$3];[.D65];[.C65])" office:value-type="float" office:value="1.41421356237277">
            <text:p>1,41421356237277000000</text:p>
          </table:table-cell>
          <table:table-cell table:style-name="ce45" table:formula="of:=RAND()*([.E66]-[.C66])+[.C66]" office:value-type="float" office:value="1.41421356237309">
            <text:p>1,41421356237309000000</text:p>
          </table:table-cell>
          <table:table-cell table:style-name="ce51" table:formula="of:=IF([.F65]&gt;[.$D$3];[.D65];[.E65])" office:value-type="float" office:value="1.4142135623736">
            <text:p>1,41421356237360000000</text:p>
          </table:table-cell>
          <table:table-cell table:style-name="ce10" table:formula="of:=[.D66]*[.D66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6]+1" office:value-type="float" office:value="64">
            <text:p>64</text:p>
          </table:table-cell>
          <table:table-cell table:style-name="ce40" table:formula="of:=IF([.F66]&lt;[.$D$3];[.D66];[.C66])" office:value-type="float" office:value="1.41421356237309">
            <text:p>1,41421356237309000000</text:p>
          </table:table-cell>
          <table:table-cell table:style-name="ce45" table:formula="of:=RAND()*([.E67]-[.C67])+[.C67]" office:value-type="float" office:value="1.41421356237317">
            <text:p>1,41421356237317000000</text:p>
          </table:table-cell>
          <table:table-cell table:style-name="ce51" table:formula="of:=IF([.F66]&gt;[.$D$3];[.D66];[.E66])" office:value-type="float" office:value="1.4142135623736">
            <text:p>1,41421356237360000000</text:p>
          </table:table-cell>
          <table:table-cell table:style-name="ce10" table:formula="of:=[.D67]*[.D67]" office:value-type="float" office:value="2.00000000000022">
            <text:p>2,00000000000022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7]+1" office:value-type="float" office:value="65">
            <text:p>65</text:p>
          </table:table-cell>
          <table:table-cell table:style-name="ce40" table:formula="of:=IF([.F67]&lt;[.$D$3];[.D67];[.C67])" office:value-type="float" office:value="1.41421356237309">
            <text:p>1,41421356237309000000</text:p>
          </table:table-cell>
          <table:table-cell table:style-name="ce45" table:formula="of:=RAND()*([.E68]-[.C68])+[.C68]" office:value-type="float" office:value="1.41421356237313">
            <text:p>1,41421356237313000000</text:p>
          </table:table-cell>
          <table:table-cell table:style-name="ce51" table:formula="of:=IF([.F67]&gt;[.$D$3];[.D67];[.E67])" office:value-type="float" office:value="1.41421356237317">
            <text:p>1,41421356237317000000</text:p>
          </table:table-cell>
          <table:table-cell table:style-name="ce10" table:formula="of:=[.D68]*[.D68]" office:value-type="float" office:value="2.0000000000001">
            <text:p>2,0000000000001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8]+1" office:value-type="float" office:value="66">
            <text:p>66</text:p>
          </table:table-cell>
          <table:table-cell table:style-name="ce40" table:formula="of:=IF([.F68]&lt;[.$D$3];[.D68];[.C68])" office:value-type="float" office:value="1.41421356237309">
            <text:p>1,41421356237309000000</text:p>
          </table:table-cell>
          <table:table-cell table:style-name="ce45" table:formula="of:=RAND()*([.E69]-[.C69])+[.C69]" office:value-type="float" office:value="1.41421356237311">
            <text:p>1,41421356237311000000</text:p>
          </table:table-cell>
          <table:table-cell table:style-name="ce51" table:formula="of:=IF([.F68]&gt;[.$D$3];[.D68];[.E68])" office:value-type="float" office:value="1.41421356237313">
            <text:p>1,41421356237313000000</text:p>
          </table:table-cell>
          <table:table-cell table:style-name="ce10" table:formula="of:=[.D69]*[.D69]" office:value-type="float" office:value="2.00000000000005">
            <text:p>2,00000000000005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69]+1" office:value-type="float" office:value="67">
            <text:p>67</text:p>
          </table:table-cell>
          <table:table-cell table:style-name="ce40" table:formula="of:=IF([.F69]&lt;[.$D$3];[.D69];[.C69])" office:value-type="float" office:value="1.41421356237309">
            <text:p>1,41421356237309000000</text:p>
          </table:table-cell>
          <table:table-cell table:style-name="ce45" table:formula="of:=RAND()*([.E70]-[.C70])+[.C70]" office:value-type="float" office:value="1.4142135623731">
            <text:p>1,41421356237310000000</text:p>
          </table:table-cell>
          <table:table-cell table:style-name="ce51" table:formula="of:=IF([.F69]&gt;[.$D$3];[.D69];[.E69])" office:value-type="float" office:value="1.41421356237311">
            <text:p>1,41421356237311000000</text:p>
          </table:table-cell>
          <table:table-cell table:style-name="ce10" table:formula="of:=[.D70]*[.D70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0]+1" office:value-type="float" office:value="68">
            <text:p>68</text:p>
          </table:table-cell>
          <table:table-cell table:style-name="ce40" table:formula="of:=IF([.F70]&lt;[.$D$3];[.D70];[.C70])" office:value-type="float" office:value="1.41421356237309">
            <text:p>1,41421356237309000000</text:p>
          </table:table-cell>
          <table:table-cell table:style-name="ce45" table:formula="of:=RAND()*([.E71]-[.C71])+[.C71]" office:value-type="float" office:value="1.4142135623731">
            <text:p>1,41421356237310000000</text:p>
          </table:table-cell>
          <table:table-cell table:style-name="ce51" table:formula="of:=IF([.F70]&gt;[.$D$3];[.D70];[.E70])" office:value-type="float" office:value="1.4142135623731">
            <text:p>1,41421356237310000000</text:p>
          </table:table-cell>
          <table:table-cell table:style-name="ce10" table:formula="of:=[.D71]*[.D7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1]+1" office:value-type="float" office:value="69">
            <text:p>69</text:p>
          </table:table-cell>
          <table:table-cell table:style-name="ce40" table:formula="of:=IF([.F71]&lt;[.$D$3];[.D71];[.C71])" office:value-type="float" office:value="1.41421356237309">
            <text:p>1,41421356237309000000</text:p>
          </table:table-cell>
          <table:table-cell table:style-name="ce45" table:formula="of:=RAND()*([.E72]-[.C72])+[.C72]" office:value-type="float" office:value="1.4142135623731">
            <text:p>1,41421356237310000000</text:p>
          </table:table-cell>
          <table:table-cell table:style-name="ce51" table:formula="of:=IF([.F71]&gt;[.$D$3];[.D71];[.E71])" office:value-type="float" office:value="1.4142135623731">
            <text:p>1,41421356237310000000</text:p>
          </table:table-cell>
          <table:table-cell table:style-name="ce10" table:formula="of:=[.D72]*[.D7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2]+1" office:value-type="float" office:value="70">
            <text:p>70</text:p>
          </table:table-cell>
          <table:table-cell table:style-name="ce40" table:formula="of:=IF([.F72]&lt;[.$D$3];[.D72];[.C72])" office:value-type="float" office:value="1.41421356237309">
            <text:p>1,41421356237309000000</text:p>
          </table:table-cell>
          <table:table-cell table:style-name="ce45" table:formula="of:=RAND()*([.E73]-[.C73])+[.C73]" office:value-type="float" office:value="1.4142135623731">
            <text:p>1,41421356237310000000</text:p>
          </table:table-cell>
          <table:table-cell table:style-name="ce51" table:formula="of:=IF([.F72]&gt;[.$D$3];[.D72];[.E72])" office:value-type="float" office:value="1.4142135623731">
            <text:p>1,41421356237310000000</text:p>
          </table:table-cell>
          <table:table-cell table:style-name="ce10" table:formula="of:=[.D73]*[.D73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3]+1" office:value-type="float" office:value="71">
            <text:p>71</text:p>
          </table:table-cell>
          <table:table-cell table:style-name="ce40" table:formula="of:=IF([.F73]&lt;[.$D$3];[.D73];[.C73])" office:value-type="float" office:value="1.41421356237309">
            <text:p>1,41421356237309000000</text:p>
          </table:table-cell>
          <table:table-cell table:style-name="ce45" table:formula="of:=RAND()*([.E74]-[.C74])+[.C74]" office:value-type="float" office:value="1.41421356237309">
            <text:p>1,41421356237309000000</text:p>
          </table:table-cell>
          <table:table-cell table:style-name="ce51" table:formula="of:=IF([.F73]&gt;[.$D$3];[.D73];[.E73])" office:value-type="float" office:value="1.4142135623731">
            <text:p>1,41421356237310000000</text:p>
          </table:table-cell>
          <table:table-cell table:style-name="ce10" table:formula="of:=[.D74]*[.D7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4]+1" office:value-type="float" office:value="72">
            <text:p>72</text:p>
          </table:table-cell>
          <table:table-cell table:style-name="ce40" table:formula="of:=IF([.F74]&lt;[.$D$3];[.D74];[.C74])" office:value-type="float" office:value="1.41421356237309">
            <text:p>1,41421356237309000000</text:p>
          </table:table-cell>
          <table:table-cell table:style-name="ce45" table:formula="of:=RAND()*([.E75]-[.C75])+[.C75]" office:value-type="float" office:value="1.41421356237309">
            <text:p>1,41421356237309000000</text:p>
          </table:table-cell>
          <table:table-cell table:style-name="ce51" table:formula="of:=IF([.F74]&gt;[.$D$3];[.D74];[.E74])" office:value-type="float" office:value="1.4142135623731">
            <text:p>1,41421356237310000000</text:p>
          </table:table-cell>
          <table:table-cell table:style-name="ce10" table:formula="of:=[.D75]*[.D75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5]+1" office:value-type="float" office:value="73">
            <text:p>73</text:p>
          </table:table-cell>
          <table:table-cell table:style-name="ce40" table:formula="of:=IF([.F75]&lt;[.$D$3];[.D75];[.C75])" office:value-type="float" office:value="1.41421356237309">
            <text:p>1,41421356237309000000</text:p>
          </table:table-cell>
          <table:table-cell table:style-name="ce45" table:formula="of:=RAND()*([.E76]-[.C76])+[.C76]" office:value-type="float" office:value="1.4142135623731">
            <text:p>1,41421356237310000000</text:p>
          </table:table-cell>
          <table:table-cell table:style-name="ce51" table:formula="of:=IF([.F75]&gt;[.$D$3];[.D75];[.E75])" office:value-type="float" office:value="1.4142135623731">
            <text:p>1,41421356237310000000</text:p>
          </table:table-cell>
          <table:table-cell table:style-name="ce10" table:formula="of:=[.D76]*[.D7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6]+1" office:value-type="float" office:value="74">
            <text:p>74</text:p>
          </table:table-cell>
          <table:table-cell table:style-name="ce40" table:formula="of:=IF([.F76]&lt;[.$D$3];[.D76];[.C76])" office:value-type="float" office:value="1.41421356237309">
            <text:p>1,41421356237309000000</text:p>
          </table:table-cell>
          <table:table-cell table:style-name="ce45" table:formula="of:=RAND()*([.E77]-[.C77])+[.C77]" office:value-type="float" office:value="1.4142135623731">
            <text:p>1,41421356237310000000</text:p>
          </table:table-cell>
          <table:table-cell table:style-name="ce51" table:formula="of:=IF([.F76]&gt;[.$D$3];[.D76];[.E76])" office:value-type="float" office:value="1.4142135623731">
            <text:p>1,41421356237310000000</text:p>
          </table:table-cell>
          <table:table-cell table:style-name="ce10" table:formula="of:=[.D77]*[.D7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7]+1" office:value-type="float" office:value="75">
            <text:p>75</text:p>
          </table:table-cell>
          <table:table-cell table:style-name="ce40" table:formula="of:=IF([.F77]&lt;[.$D$3];[.D77];[.C77])" office:value-type="float" office:value="1.41421356237309">
            <text:p>1,41421356237309000000</text:p>
          </table:table-cell>
          <table:table-cell table:style-name="ce45" table:formula="of:=RAND()*([.E78]-[.C78])+[.C78]" office:value-type="float" office:value="1.4142135623731">
            <text:p>1,41421356237310000000</text:p>
          </table:table-cell>
          <table:table-cell table:style-name="ce51" table:formula="of:=IF([.F77]&gt;[.$D$3];[.D77];[.E77])" office:value-type="float" office:value="1.4142135623731">
            <text:p>1,41421356237310000000</text:p>
          </table:table-cell>
          <table:table-cell table:style-name="ce10" table:formula="of:=[.D78]*[.D7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8]+1" office:value-type="float" office:value="76">
            <text:p>76</text:p>
          </table:table-cell>
          <table:table-cell table:style-name="ce40" table:formula="of:=IF([.F78]&lt;[.$D$3];[.D78];[.C78])" office:value-type="float" office:value="1.41421356237309">
            <text:p>1,41421356237309000000</text:p>
          </table:table-cell>
          <table:table-cell table:style-name="ce45" table:formula="of:=RAND()*([.E79]-[.C79])+[.C79]" office:value-type="float" office:value="1.4142135623731">
            <text:p>1,41421356237310000000</text:p>
          </table:table-cell>
          <table:table-cell table:style-name="ce51" table:formula="of:=IF([.F78]&gt;[.$D$3];[.D78];[.E78])" office:value-type="float" office:value="1.4142135623731">
            <text:p>1,41421356237310000000</text:p>
          </table:table-cell>
          <table:table-cell table:style-name="ce10" table:formula="of:=[.D79]*[.D79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79]+1" office:value-type="float" office:value="77">
            <text:p>77</text:p>
          </table:table-cell>
          <table:table-cell table:style-name="ce40" table:formula="of:=IF([.F79]&lt;[.$D$3];[.D79];[.C79])" office:value-type="float" office:value="1.41421356237309">
            <text:p>1,41421356237309000000</text:p>
          </table:table-cell>
          <table:table-cell table:style-name="ce45" table:formula="of:=RAND()*([.E80]-[.C80])+[.C80]" office:value-type="float" office:value="1.4142135623731">
            <text:p>1,41421356237310000000</text:p>
          </table:table-cell>
          <table:table-cell table:style-name="ce51" table:formula="of:=IF([.F79]&gt;[.$D$3];[.D79];[.E79])" office:value-type="float" office:value="1.4142135623731">
            <text:p>1,41421356237310000000</text:p>
          </table:table-cell>
          <table:table-cell table:style-name="ce10" table:formula="of:=[.D80]*[.D8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0]+1" office:value-type="float" office:value="78">
            <text:p>78</text:p>
          </table:table-cell>
          <table:table-cell table:style-name="ce40" table:formula="of:=IF([.F80]&lt;[.$D$3];[.D80];[.C80])" office:value-type="float" office:value="1.41421356237309">
            <text:p>1,41421356237309000000</text:p>
          </table:table-cell>
          <table:table-cell table:style-name="ce45" table:formula="of:=RAND()*([.E81]-[.C81])+[.C81]" office:value-type="float" office:value="1.4142135623731">
            <text:p>1,41421356237310000000</text:p>
          </table:table-cell>
          <table:table-cell table:style-name="ce51" table:formula="of:=IF([.F80]&gt;[.$D$3];[.D80];[.E80])" office:value-type="float" office:value="1.4142135623731">
            <text:p>1,41421356237310000000</text:p>
          </table:table-cell>
          <table:table-cell table:style-name="ce10" table:formula="of:=[.D81]*[.D8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1]+1" office:value-type="float" office:value="79">
            <text:p>79</text:p>
          </table:table-cell>
          <table:table-cell table:style-name="ce40" table:formula="of:=IF([.F81]&lt;[.$D$3];[.D81];[.C81])" office:value-type="float" office:value="1.41421356237309">
            <text:p>1,41421356237309000000</text:p>
          </table:table-cell>
          <table:table-cell table:style-name="ce45" table:formula="of:=RAND()*([.E82]-[.C82])+[.C82]" office:value-type="float" office:value="1.4142135623731">
            <text:p>1,41421356237310000000</text:p>
          </table:table-cell>
          <table:table-cell table:style-name="ce51" table:formula="of:=IF([.F81]&gt;[.$D$3];[.D81];[.E81])" office:value-type="float" office:value="1.4142135623731">
            <text:p>1,41421356237310000000</text:p>
          </table:table-cell>
          <table:table-cell table:style-name="ce10" table:formula="of:=[.D82]*[.D8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2]+1" office:value-type="float" office:value="80">
            <text:p>80</text:p>
          </table:table-cell>
          <table:table-cell table:style-name="ce40" table:formula="of:=IF([.F82]&lt;[.$D$3];[.D82];[.C82])" office:value-type="float" office:value="1.41421356237309">
            <text:p>1,41421356237309000000</text:p>
          </table:table-cell>
          <table:table-cell table:style-name="ce45" table:formula="of:=RAND()*([.E83]-[.C83])+[.C83]" office:value-type="float" office:value="1.4142135623731">
            <text:p>1,41421356237310000000</text:p>
          </table:table-cell>
          <table:table-cell table:style-name="ce51" table:formula="of:=IF([.F82]&gt;[.$D$3];[.D82];[.E82])" office:value-type="float" office:value="1.4142135623731">
            <text:p>1,41421356237310000000</text:p>
          </table:table-cell>
          <table:table-cell table:style-name="ce10" table:formula="of:=[.D83]*[.D83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3]+1" office:value-type="float" office:value="81">
            <text:p>81</text:p>
          </table:table-cell>
          <table:table-cell table:style-name="ce40" table:formula="of:=IF([.F83]&lt;[.$D$3];[.D83];[.C83])" office:value-type="float" office:value="1.41421356237309">
            <text:p>1,41421356237309000000</text:p>
          </table:table-cell>
          <table:table-cell table:style-name="ce45" table:formula="of:=RAND()*([.E84]-[.C84])+[.C84]" office:value-type="float" office:value="1.41421356237309">
            <text:p>1,41421356237309000000</text:p>
          </table:table-cell>
          <table:table-cell table:style-name="ce51" table:formula="of:=IF([.F83]&gt;[.$D$3];[.D83];[.E83])" office:value-type="float" office:value="1.4142135623731">
            <text:p>1,41421356237310000000</text:p>
          </table:table-cell>
          <table:table-cell table:style-name="ce10" table:formula="of:=[.D84]*[.D84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4]+1" office:value-type="float" office:value="82">
            <text:p>82</text:p>
          </table:table-cell>
          <table:table-cell table:style-name="ce40" table:formula="of:=IF([.F84]&lt;[.$D$3];[.D84];[.C84])" office:value-type="float" office:value="1.41421356237309">
            <text:p>1,41421356237309000000</text:p>
          </table:table-cell>
          <table:table-cell table:style-name="ce45" table:formula="of:=RAND()*([.E85]-[.C85])+[.C85]" office:value-type="float" office:value="1.41421356237309">
            <text:p>1,41421356237309000000</text:p>
          </table:table-cell>
          <table:table-cell table:style-name="ce51" table:formula="of:=IF([.F84]&gt;[.$D$3];[.D84];[.E84])" office:value-type="float" office:value="1.4142135623731">
            <text:p>1,41421356237310000000</text:p>
          </table:table-cell>
          <table:table-cell table:style-name="ce10" table:formula="of:=[.D85]*[.D8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5]+1" office:value-type="float" office:value="83">
            <text:p>83</text:p>
          </table:table-cell>
          <table:table-cell table:style-name="ce40" table:formula="of:=IF([.F85]&lt;[.$D$3];[.D85];[.C85])" office:value-type="float" office:value="1.41421356237309">
            <text:p>1,41421356237309000000</text:p>
          </table:table-cell>
          <table:table-cell table:style-name="ce45" table:formula="of:=RAND()*([.E86]-[.C86])+[.C86]" office:value-type="float" office:value="1.41421356237309">
            <text:p>1,41421356237309000000</text:p>
          </table:table-cell>
          <table:table-cell table:style-name="ce51" table:formula="of:=IF([.F85]&gt;[.$D$3];[.D85];[.E85])" office:value-type="float" office:value="1.4142135623731">
            <text:p>1,41421356237310000000</text:p>
          </table:table-cell>
          <table:table-cell table:style-name="ce10" table:formula="of:=[.D86]*[.D8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6]+1" office:value-type="float" office:value="84">
            <text:p>84</text:p>
          </table:table-cell>
          <table:table-cell table:style-name="ce40" table:formula="of:=IF([.F86]&lt;[.$D$3];[.D86];[.C86])" office:value-type="float" office:value="1.41421356237309">
            <text:p>1,41421356237309000000</text:p>
          </table:table-cell>
          <table:table-cell table:style-name="ce45" table:formula="of:=RAND()*([.E87]-[.C87])+[.C87]" office:value-type="float" office:value="1.4142135623731">
            <text:p>1,41421356237310000000</text:p>
          </table:table-cell>
          <table:table-cell table:style-name="ce51" table:formula="of:=IF([.F86]&gt;[.$D$3];[.D86];[.E86])" office:value-type="float" office:value="1.4142135623731">
            <text:p>1,41421356237310000000</text:p>
          </table:table-cell>
          <table:table-cell table:style-name="ce10" table:formula="of:=[.D87]*[.D8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7]+1" office:value-type="float" office:value="85">
            <text:p>85</text:p>
          </table:table-cell>
          <table:table-cell table:style-name="ce40" table:formula="of:=IF([.F87]&lt;[.$D$3];[.D87];[.C87])" office:value-type="float" office:value="1.41421356237309">
            <text:p>1,41421356237309000000</text:p>
          </table:table-cell>
          <table:table-cell table:style-name="ce45" table:formula="of:=RAND()*([.E88]-[.C88])+[.C88]" office:value-type="float" office:value="1.4142135623731">
            <text:p>1,41421356237310000000</text:p>
          </table:table-cell>
          <table:table-cell table:style-name="ce51" table:formula="of:=IF([.F87]&gt;[.$D$3];[.D87];[.E87])" office:value-type="float" office:value="1.4142135623731">
            <text:p>1,41421356237310000000</text:p>
          </table:table-cell>
          <table:table-cell table:style-name="ce10" table:formula="of:=[.D88]*[.D88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8]+1" office:value-type="float" office:value="86">
            <text:p>86</text:p>
          </table:table-cell>
          <table:table-cell table:style-name="ce40" table:formula="of:=IF([.F88]&lt;[.$D$3];[.D88];[.C88])" office:value-type="float" office:value="1.41421356237309">
            <text:p>1,41421356237309000000</text:p>
          </table:table-cell>
          <table:table-cell table:style-name="ce45" table:formula="of:=RAND()*([.E89]-[.C89])+[.C89]" office:value-type="float" office:value="1.4142135623731">
            <text:p>1,41421356237310000000</text:p>
          </table:table-cell>
          <table:table-cell table:style-name="ce51" table:formula="of:=IF([.F88]&gt;[.$D$3];[.D88];[.E88])" office:value-type="float" office:value="1.4142135623731">
            <text:p>1,41421356237310000000</text:p>
          </table:table-cell>
          <table:table-cell table:style-name="ce10" table:formula="of:=[.D89]*[.D8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89]+1" office:value-type="float" office:value="87">
            <text:p>87</text:p>
          </table:table-cell>
          <table:table-cell table:style-name="ce40" table:formula="of:=IF([.F89]&lt;[.$D$3];[.D89];[.C89])" office:value-type="float" office:value="1.41421356237309">
            <text:p>1,41421356237309000000</text:p>
          </table:table-cell>
          <table:table-cell table:style-name="ce45" table:formula="of:=RAND()*([.E90]-[.C90])+[.C90]" office:value-type="float" office:value="1.4142135623731">
            <text:p>1,41421356237310000000</text:p>
          </table:table-cell>
          <table:table-cell table:style-name="ce51" table:formula="of:=IF([.F89]&gt;[.$D$3];[.D89];[.E89])" office:value-type="float" office:value="1.4142135623731">
            <text:p>1,41421356237310000000</text:p>
          </table:table-cell>
          <table:table-cell table:style-name="ce10" table:formula="of:=[.D90]*[.D9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0]+1" office:value-type="float" office:value="88">
            <text:p>88</text:p>
          </table:table-cell>
          <table:table-cell table:style-name="ce40" table:formula="of:=IF([.F90]&lt;[.$D$3];[.D90];[.C90])" office:value-type="float" office:value="1.41421356237309">
            <text:p>1,41421356237309000000</text:p>
          </table:table-cell>
          <table:table-cell table:style-name="ce45" table:formula="of:=RAND()*([.E91]-[.C91])+[.C91]" office:value-type="float" office:value="1.41421356237309">
            <text:p>1,41421356237309000000</text:p>
          </table:table-cell>
          <table:table-cell table:style-name="ce51" table:formula="of:=IF([.F90]&gt;[.$D$3];[.D90];[.E90])" office:value-type="float" office:value="1.4142135623731">
            <text:p>1,41421356237310000000</text:p>
          </table:table-cell>
          <table:table-cell table:style-name="ce10" table:formula="of:=[.D91]*[.D9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1]+1" office:value-type="float" office:value="89">
            <text:p>89</text:p>
          </table:table-cell>
          <table:table-cell table:style-name="ce40" table:formula="of:=IF([.F91]&lt;[.$D$3];[.D91];[.C91])" office:value-type="float" office:value="1.41421356237309">
            <text:p>1,41421356237309000000</text:p>
          </table:table-cell>
          <table:table-cell table:style-name="ce45" table:formula="of:=RAND()*([.E92]-[.C92])+[.C92]" office:value-type="float" office:value="1.41421356237309">
            <text:p>1,41421356237309000000</text:p>
          </table:table-cell>
          <table:table-cell table:style-name="ce51" table:formula="of:=IF([.F91]&gt;[.$D$3];[.D91];[.E91])" office:value-type="float" office:value="1.4142135623731">
            <text:p>1,41421356237310000000</text:p>
          </table:table-cell>
          <table:table-cell table:style-name="ce10" table:formula="of:=[.D92]*[.D9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2]+1" office:value-type="float" office:value="90">
            <text:p>90</text:p>
          </table:table-cell>
          <table:table-cell table:style-name="ce40" table:formula="of:=IF([.F92]&lt;[.$D$3];[.D92];[.C92])" office:value-type="float" office:value="1.41421356237309">
            <text:p>1,41421356237309000000</text:p>
          </table:table-cell>
          <table:table-cell table:style-name="ce45" table:formula="of:=RAND()*([.E93]-[.C93])+[.C93]" office:value-type="float" office:value="1.41421356237309">
            <text:p>1,41421356237309000000</text:p>
          </table:table-cell>
          <table:table-cell table:style-name="ce51" table:formula="of:=IF([.F92]&gt;[.$D$3];[.D92];[.E92])" office:value-type="float" office:value="1.4142135623731">
            <text:p>1,41421356237310000000</text:p>
          </table:table-cell>
          <table:table-cell table:style-name="ce10" table:formula="of:=[.D93]*[.D9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3]+1" office:value-type="float" office:value="91">
            <text:p>91</text:p>
          </table:table-cell>
          <table:table-cell table:style-name="ce40" table:formula="of:=IF([.F93]&lt;[.$D$3];[.D93];[.C93])" office:value-type="float" office:value="1.41421356237309">
            <text:p>1,41421356237309000000</text:p>
          </table:table-cell>
          <table:table-cell table:style-name="ce45" table:formula="of:=RAND()*([.E94]-[.C94])+[.C94]" office:value-type="float" office:value="1.41421356237309">
            <text:p>1,41421356237309000000</text:p>
          </table:table-cell>
          <table:table-cell table:style-name="ce51" table:formula="of:=IF([.F93]&gt;[.$D$3];[.D93];[.E93])" office:value-type="float" office:value="1.4142135623731">
            <text:p>1,41421356237310000000</text:p>
          </table:table-cell>
          <table:table-cell table:style-name="ce10" table:formula="of:=[.D94]*[.D9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4]+1" office:value-type="float" office:value="92">
            <text:p>92</text:p>
          </table:table-cell>
          <table:table-cell table:style-name="ce40" table:formula="of:=IF([.F94]&lt;[.$D$3];[.D94];[.C94])" office:value-type="float" office:value="1.41421356237309">
            <text:p>1,41421356237309000000</text:p>
          </table:table-cell>
          <table:table-cell table:style-name="ce45" table:formula="of:=RAND()*([.E95]-[.C95])+[.C95]" office:value-type="float" office:value="1.4142135623731">
            <text:p>1,41421356237310000000</text:p>
          </table:table-cell>
          <table:table-cell table:style-name="ce51" table:formula="of:=IF([.F94]&gt;[.$D$3];[.D94];[.E94])" office:value-type="float" office:value="1.4142135623731">
            <text:p>1,41421356237310000000</text:p>
          </table:table-cell>
          <table:table-cell table:style-name="ce10" table:formula="of:=[.D95]*[.D95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5]+1" office:value-type="float" office:value="93">
            <text:p>93</text:p>
          </table:table-cell>
          <table:table-cell table:style-name="ce40" table:formula="of:=IF([.F95]&lt;[.$D$3];[.D95];[.C95])" office:value-type="float" office:value="1.41421356237309">
            <text:p>1,41421356237309000000</text:p>
          </table:table-cell>
          <table:table-cell table:style-name="ce45" table:formula="of:=RAND()*([.E96]-[.C96])+[.C96]" office:value-type="float" office:value="1.41421356237309">
            <text:p>1,41421356237309000000</text:p>
          </table:table-cell>
          <table:table-cell table:style-name="ce51" table:formula="of:=IF([.F95]&gt;[.$D$3];[.D95];[.E95])" office:value-type="float" office:value="1.4142135623731">
            <text:p>1,41421356237310000000</text:p>
          </table:table-cell>
          <table:table-cell table:style-name="ce10" table:formula="of:=[.D96]*[.D96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6]+1" office:value-type="float" office:value="94">
            <text:p>94</text:p>
          </table:table-cell>
          <table:table-cell table:style-name="ce40" table:formula="of:=IF([.F96]&lt;[.$D$3];[.D96];[.C96])" office:value-type="float" office:value="1.41421356237309">
            <text:p>1,41421356237309000000</text:p>
          </table:table-cell>
          <table:table-cell table:style-name="ce45" table:formula="of:=RAND()*([.E97]-[.C97])+[.C97]" office:value-type="float" office:value="1.4142135623731">
            <text:p>1,41421356237310000000</text:p>
          </table:table-cell>
          <table:table-cell table:style-name="ce51" table:formula="of:=IF([.F96]&gt;[.$D$3];[.D96];[.E96])" office:value-type="float" office:value="1.4142135623731">
            <text:p>1,41421356237310000000</text:p>
          </table:table-cell>
          <table:table-cell table:style-name="ce10" table:formula="of:=[.D97]*[.D9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7]+1" office:value-type="float" office:value="95">
            <text:p>95</text:p>
          </table:table-cell>
          <table:table-cell table:style-name="ce40" table:formula="of:=IF([.F97]&lt;[.$D$3];[.D97];[.C97])" office:value-type="float" office:value="1.41421356237309">
            <text:p>1,41421356237309000000</text:p>
          </table:table-cell>
          <table:table-cell table:style-name="ce45" table:formula="of:=RAND()*([.E98]-[.C98])+[.C98]" office:value-type="float" office:value="1.4142135623731">
            <text:p>1,41421356237310000000</text:p>
          </table:table-cell>
          <table:table-cell table:style-name="ce51" table:formula="of:=IF([.F97]&gt;[.$D$3];[.D97];[.E97])" office:value-type="float" office:value="1.4142135623731">
            <text:p>1,41421356237310000000</text:p>
          </table:table-cell>
          <table:table-cell table:style-name="ce10" table:formula="of:=[.D98]*[.D98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8]+1" office:value-type="float" office:value="96">
            <text:p>96</text:p>
          </table:table-cell>
          <table:table-cell table:style-name="ce40" table:formula="of:=IF([.F98]&lt;[.$D$3];[.D98];[.C98])" office:value-type="float" office:value="1.41421356237309">
            <text:p>1,41421356237309000000</text:p>
          </table:table-cell>
          <table:table-cell table:style-name="ce45" table:formula="of:=RAND()*([.E99]-[.C99])+[.C99]" office:value-type="float" office:value="1.4142135623731">
            <text:p>1,41421356237310000000</text:p>
          </table:table-cell>
          <table:table-cell table:style-name="ce51" table:formula="of:=IF([.F98]&gt;[.$D$3];[.D98];[.E98])" office:value-type="float" office:value="1.4142135623731">
            <text:p>1,41421356237310000000</text:p>
          </table:table-cell>
          <table:table-cell table:style-name="ce10" table:formula="of:=[.D99]*[.D9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99]+1" office:value-type="float" office:value="97">
            <text:p>97</text:p>
          </table:table-cell>
          <table:table-cell table:style-name="ce40" table:formula="of:=IF([.F99]&lt;[.$D$3];[.D99];[.C99])" office:value-type="float" office:value="1.41421356237309">
            <text:p>1,41421356237309000000</text:p>
          </table:table-cell>
          <table:table-cell table:style-name="ce45" table:formula="of:=RAND()*([.E100]-[.C100])+[.C100]" office:value-type="float" office:value="1.41421356237309">
            <text:p>1,41421356237309000000</text:p>
          </table:table-cell>
          <table:table-cell table:style-name="ce51" table:formula="of:=IF([.F99]&gt;[.$D$3];[.D99];[.E99])" office:value-type="float" office:value="1.4142135623731">
            <text:p>1,41421356237310000000</text:p>
          </table:table-cell>
          <table:table-cell table:style-name="ce10" table:formula="of:=[.D100]*[.D10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0]+1" office:value-type="float" office:value="98">
            <text:p>98</text:p>
          </table:table-cell>
          <table:table-cell table:style-name="ce40" table:formula="of:=IF([.F100]&lt;[.$D$3];[.D100];[.C100])" office:value-type="float" office:value="1.41421356237309">
            <text:p>1,41421356237309000000</text:p>
          </table:table-cell>
          <table:table-cell table:style-name="ce45" table:formula="of:=RAND()*([.E101]-[.C101])+[.C101]" office:value-type="float" office:value="1.41421356237309">
            <text:p>1,41421356237309000000</text:p>
          </table:table-cell>
          <table:table-cell table:style-name="ce51" table:formula="of:=IF([.F100]&gt;[.$D$3];[.D100];[.E100])" office:value-type="float" office:value="1.4142135623731">
            <text:p>1,41421356237310000000</text:p>
          </table:table-cell>
          <table:table-cell table:style-name="ce10" table:formula="of:=[.D101]*[.D10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1]+1" office:value-type="float" office:value="99">
            <text:p>99</text:p>
          </table:table-cell>
          <table:table-cell table:style-name="ce40" table:formula="of:=IF([.F101]&lt;[.$D$3];[.D101];[.C101])" office:value-type="float" office:value="1.41421356237309">
            <text:p>1,41421356237309000000</text:p>
          </table:table-cell>
          <table:table-cell table:style-name="ce45" table:formula="of:=RAND()*([.E102]-[.C102])+[.C102]" office:value-type="float" office:value="1.4142135623731">
            <text:p>1,41421356237310000000</text:p>
          </table:table-cell>
          <table:table-cell table:style-name="ce51" table:formula="of:=IF([.F101]&gt;[.$D$3];[.D101];[.E101])" office:value-type="float" office:value="1.4142135623731">
            <text:p>1,41421356237310000000</text:p>
          </table:table-cell>
          <table:table-cell table:style-name="ce10" table:formula="of:=[.D102]*[.D102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2]+1" office:value-type="float" office:value="100">
            <text:p>100</text:p>
          </table:table-cell>
          <table:table-cell table:style-name="ce40" table:formula="of:=IF([.F102]&lt;[.$D$3];[.D102];[.C102])" office:value-type="float" office:value="1.41421356237309">
            <text:p>1,41421356237309000000</text:p>
          </table:table-cell>
          <table:table-cell table:style-name="ce45" table:formula="of:=RAND()*([.E103]-[.C103])+[.C103]" office:value-type="float" office:value="1.4142135623731">
            <text:p>1,41421356237310000000</text:p>
          </table:table-cell>
          <table:table-cell table:style-name="ce51" table:formula="of:=IF([.F102]&gt;[.$D$3];[.D102];[.E102])" office:value-type="float" office:value="1.4142135623731">
            <text:p>1,41421356237310000000</text:p>
          </table:table-cell>
          <table:table-cell table:style-name="ce10" table:formula="of:=[.D103]*[.D10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3]+1" office:value-type="float" office:value="101">
            <text:p>101</text:p>
          </table:table-cell>
          <table:table-cell table:style-name="ce40" table:formula="of:=IF([.F103]&lt;[.$D$3];[.D103];[.C103])" office:value-type="float" office:value="1.41421356237309">
            <text:p>1,41421356237309000000</text:p>
          </table:table-cell>
          <table:table-cell table:style-name="ce45" table:formula="of:=RAND()*([.E104]-[.C104])+[.C104]" office:value-type="float" office:value="1.4142135623731">
            <text:p>1,41421356237310000000</text:p>
          </table:table-cell>
          <table:table-cell table:style-name="ce51" table:formula="of:=IF([.F103]&gt;[.$D$3];[.D103];[.E103])" office:value-type="float" office:value="1.4142135623731">
            <text:p>1,41421356237310000000</text:p>
          </table:table-cell>
          <table:table-cell table:style-name="ce10" table:formula="of:=[.D104]*[.D104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4]+1" office:value-type="float" office:value="102">
            <text:p>102</text:p>
          </table:table-cell>
          <table:table-cell table:style-name="ce40" table:formula="of:=IF([.F104]&lt;[.$D$3];[.D104];[.C104])" office:value-type="float" office:value="1.41421356237309">
            <text:p>1,41421356237309000000</text:p>
          </table:table-cell>
          <table:table-cell table:style-name="ce45" table:formula="of:=RAND()*([.E105]-[.C105])+[.C105]" office:value-type="float" office:value="1.41421356237309">
            <text:p>1,41421356237309000000</text:p>
          </table:table-cell>
          <table:table-cell table:style-name="ce51" table:formula="of:=IF([.F104]&gt;[.$D$3];[.D104];[.E104])" office:value-type="float" office:value="1.4142135623731">
            <text:p>1,41421356237310000000</text:p>
          </table:table-cell>
          <table:table-cell table:style-name="ce10" table:formula="of:=[.D105]*[.D10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5]+1" office:value-type="float" office:value="103">
            <text:p>103</text:p>
          </table:table-cell>
          <table:table-cell table:style-name="ce40" table:formula="of:=IF([.F105]&lt;[.$D$3];[.D105];[.C105])" office:value-type="float" office:value="1.41421356237309">
            <text:p>1,41421356237309000000</text:p>
          </table:table-cell>
          <table:table-cell table:style-name="ce45" table:formula="of:=RAND()*([.E106]-[.C106])+[.C106]" office:value-type="float" office:value="1.4142135623731">
            <text:p>1,41421356237310000000</text:p>
          </table:table-cell>
          <table:table-cell table:style-name="ce51" table:formula="of:=IF([.F105]&gt;[.$D$3];[.D105];[.E105])" office:value-type="float" office:value="1.4142135623731">
            <text:p>1,41421356237310000000</text:p>
          </table:table-cell>
          <table:table-cell table:style-name="ce10" table:formula="of:=[.D106]*[.D10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6]+1" office:value-type="float" office:value="104">
            <text:p>104</text:p>
          </table:table-cell>
          <table:table-cell table:style-name="ce40" table:formula="of:=IF([.F106]&lt;[.$D$3];[.D106];[.C106])" office:value-type="float" office:value="1.41421356237309">
            <text:p>1,41421356237309000000</text:p>
          </table:table-cell>
          <table:table-cell table:style-name="ce45" table:formula="of:=RAND()*([.E107]-[.C107])+[.C107]" office:value-type="float" office:value="1.4142135623731">
            <text:p>1,41421356237310000000</text:p>
          </table:table-cell>
          <table:table-cell table:style-name="ce51" table:formula="of:=IF([.F106]&gt;[.$D$3];[.D106];[.E106])" office:value-type="float" office:value="1.4142135623731">
            <text:p>1,41421356237310000000</text:p>
          </table:table-cell>
          <table:table-cell table:style-name="ce10" table:formula="of:=[.D107]*[.D10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7]+1" office:value-type="float" office:value="105">
            <text:p>105</text:p>
          </table:table-cell>
          <table:table-cell table:style-name="ce40" table:formula="of:=IF([.F107]&lt;[.$D$3];[.D107];[.C107])" office:value-type="float" office:value="1.41421356237309">
            <text:p>1,41421356237309000000</text:p>
          </table:table-cell>
          <table:table-cell table:style-name="ce45" table:formula="of:=RAND()*([.E108]-[.C108])+[.C108]" office:value-type="float" office:value="1.4142135623731">
            <text:p>1,41421356237310000000</text:p>
          </table:table-cell>
          <table:table-cell table:style-name="ce51" table:formula="of:=IF([.F107]&gt;[.$D$3];[.D107];[.E107])" office:value-type="float" office:value="1.4142135623731">
            <text:p>1,41421356237310000000</text:p>
          </table:table-cell>
          <table:table-cell table:style-name="ce10" table:formula="of:=[.D108]*[.D10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8]+1" office:value-type="float" office:value="106">
            <text:p>106</text:p>
          </table:table-cell>
          <table:table-cell table:style-name="ce40" table:formula="of:=IF([.F108]&lt;[.$D$3];[.D108];[.C108])" office:value-type="float" office:value="1.41421356237309">
            <text:p>1,41421356237309000000</text:p>
          </table:table-cell>
          <table:table-cell table:style-name="ce45" table:formula="of:=RAND()*([.E109]-[.C109])+[.C109]" office:value-type="float" office:value="1.4142135623731">
            <text:p>1,41421356237310000000</text:p>
          </table:table-cell>
          <table:table-cell table:style-name="ce51" table:formula="of:=IF([.F108]&gt;[.$D$3];[.D108];[.E108])" office:value-type="float" office:value="1.4142135623731">
            <text:p>1,41421356237310000000</text:p>
          </table:table-cell>
          <table:table-cell table:style-name="ce10" table:formula="of:=[.D109]*[.D109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09]+1" office:value-type="float" office:value="107">
            <text:p>107</text:p>
          </table:table-cell>
          <table:table-cell table:style-name="ce40" table:formula="of:=IF([.F109]&lt;[.$D$3];[.D109];[.C109])" office:value-type="float" office:value="1.41421356237309">
            <text:p>1,41421356237309000000</text:p>
          </table:table-cell>
          <table:table-cell table:style-name="ce45" table:formula="of:=RAND()*([.E110]-[.C110])+[.C110]" office:value-type="float" office:value="1.41421356237309">
            <text:p>1,41421356237309000000</text:p>
          </table:table-cell>
          <table:table-cell table:style-name="ce51" table:formula="of:=IF([.F109]&gt;[.$D$3];[.D109];[.E109])" office:value-type="float" office:value="1.4142135623731">
            <text:p>1,41421356237310000000</text:p>
          </table:table-cell>
          <table:table-cell table:style-name="ce10" table:formula="of:=[.D110]*[.D11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0]+1" office:value-type="float" office:value="108">
            <text:p>108</text:p>
          </table:table-cell>
          <table:table-cell table:style-name="ce40" table:formula="of:=IF([.F110]&lt;[.$D$3];[.D110];[.C110])" office:value-type="float" office:value="1.41421356237309">
            <text:p>1,41421356237309000000</text:p>
          </table:table-cell>
          <table:table-cell table:style-name="ce45" table:formula="of:=RAND()*([.E111]-[.C111])+[.C111]" office:value-type="float" office:value="1.4142135623731">
            <text:p>1,41421356237310000000</text:p>
          </table:table-cell>
          <table:table-cell table:style-name="ce51" table:formula="of:=IF([.F110]&gt;[.$D$3];[.D110];[.E110])" office:value-type="float" office:value="1.4142135623731">
            <text:p>1,41421356237310000000</text:p>
          </table:table-cell>
          <table:table-cell table:style-name="ce10" table:formula="of:=[.D111]*[.D11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1]+1" office:value-type="float" office:value="109">
            <text:p>109</text:p>
          </table:table-cell>
          <table:table-cell table:style-name="ce40" table:formula="of:=IF([.F111]&lt;[.$D$3];[.D111];[.C111])" office:value-type="float" office:value="1.41421356237309">
            <text:p>1,41421356237309000000</text:p>
          </table:table-cell>
          <table:table-cell table:style-name="ce45" table:formula="of:=RAND()*([.E112]-[.C112])+[.C112]" office:value-type="float" office:value="1.4142135623731">
            <text:p>1,41421356237310000000</text:p>
          </table:table-cell>
          <table:table-cell table:style-name="ce51" table:formula="of:=IF([.F111]&gt;[.$D$3];[.D111];[.E111])" office:value-type="float" office:value="1.4142135623731">
            <text:p>1,41421356237310000000</text:p>
          </table:table-cell>
          <table:table-cell table:style-name="ce10" table:formula="of:=[.D112]*[.D11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2]+1" office:value-type="float" office:value="110">
            <text:p>110</text:p>
          </table:table-cell>
          <table:table-cell table:style-name="ce40" table:formula="of:=IF([.F112]&lt;[.$D$3];[.D112];[.C112])" office:value-type="float" office:value="1.41421356237309">
            <text:p>1,41421356237309000000</text:p>
          </table:table-cell>
          <table:table-cell table:style-name="ce45" table:formula="of:=RAND()*([.E113]-[.C113])+[.C113]" office:value-type="float" office:value="1.4142135623731">
            <text:p>1,41421356237310000000</text:p>
          </table:table-cell>
          <table:table-cell table:style-name="ce51" table:formula="of:=IF([.F112]&gt;[.$D$3];[.D112];[.E112])" office:value-type="float" office:value="1.4142135623731">
            <text:p>1,41421356237310000000</text:p>
          </table:table-cell>
          <table:table-cell table:style-name="ce10" table:formula="of:=[.D113]*[.D113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3]+1" office:value-type="float" office:value="111">
            <text:p>111</text:p>
          </table:table-cell>
          <table:table-cell table:style-name="ce40" table:formula="of:=IF([.F113]&lt;[.$D$3];[.D113];[.C113])" office:value-type="float" office:value="1.41421356237309">
            <text:p>1,41421356237309000000</text:p>
          </table:table-cell>
          <table:table-cell table:style-name="ce45" table:formula="of:=RAND()*([.E114]-[.C114])+[.C114]" office:value-type="float" office:value="1.41421356237309">
            <text:p>1,41421356237309000000</text:p>
          </table:table-cell>
          <table:table-cell table:style-name="ce51" table:formula="of:=IF([.F113]&gt;[.$D$3];[.D113];[.E113])" office:value-type="float" office:value="1.4142135623731">
            <text:p>1,41421356237310000000</text:p>
          </table:table-cell>
          <table:table-cell table:style-name="ce10" table:formula="of:=[.D114]*[.D11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4]+1" office:value-type="float" office:value="112">
            <text:p>112</text:p>
          </table:table-cell>
          <table:table-cell table:style-name="ce40" table:formula="of:=IF([.F114]&lt;[.$D$3];[.D114];[.C114])" office:value-type="float" office:value="1.41421356237309">
            <text:p>1,41421356237309000000</text:p>
          </table:table-cell>
          <table:table-cell table:style-name="ce45" table:formula="of:=RAND()*([.E115]-[.C115])+[.C115]" office:value-type="float" office:value="1.4142135623731">
            <text:p>1,41421356237310000000</text:p>
          </table:table-cell>
          <table:table-cell table:style-name="ce51" table:formula="of:=IF([.F114]&gt;[.$D$3];[.D114];[.E114])" office:value-type="float" office:value="1.4142135623731">
            <text:p>1,41421356237310000000</text:p>
          </table:table-cell>
          <table:table-cell table:style-name="ce10" table:formula="of:=[.D115]*[.D11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5]+1" office:value-type="float" office:value="113">
            <text:p>113</text:p>
          </table:table-cell>
          <table:table-cell table:style-name="ce40" table:formula="of:=IF([.F115]&lt;[.$D$3];[.D115];[.C115])" office:value-type="float" office:value="1.41421356237309">
            <text:p>1,41421356237309000000</text:p>
          </table:table-cell>
          <table:table-cell table:style-name="ce45" table:formula="of:=RAND()*([.E116]-[.C116])+[.C116]" office:value-type="float" office:value="1.41421356237309">
            <text:p>1,41421356237309000000</text:p>
          </table:table-cell>
          <table:table-cell table:style-name="ce51" table:formula="of:=IF([.F115]&gt;[.$D$3];[.D115];[.E115])" office:value-type="float" office:value="1.4142135623731">
            <text:p>1,41421356237310000000</text:p>
          </table:table-cell>
          <table:table-cell table:style-name="ce10" table:formula="of:=[.D116]*[.D11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6]+1" office:value-type="float" office:value="114">
            <text:p>114</text:p>
          </table:table-cell>
          <table:table-cell table:style-name="ce40" table:formula="of:=IF([.F116]&lt;[.$D$3];[.D116];[.C116])" office:value-type="float" office:value="1.41421356237309">
            <text:p>1,41421356237309000000</text:p>
          </table:table-cell>
          <table:table-cell table:style-name="ce45" table:formula="of:=RAND()*([.E117]-[.C117])+[.C117]" office:value-type="float" office:value="1.41421356237309">
            <text:p>1,41421356237309000000</text:p>
          </table:table-cell>
          <table:table-cell table:style-name="ce51" table:formula="of:=IF([.F116]&gt;[.$D$3];[.D116];[.E116])" office:value-type="float" office:value="1.4142135623731">
            <text:p>1,41421356237310000000</text:p>
          </table:table-cell>
          <table:table-cell table:style-name="ce10" table:formula="of:=[.D117]*[.D11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7]+1" office:value-type="float" office:value="115">
            <text:p>115</text:p>
          </table:table-cell>
          <table:table-cell table:style-name="ce40" table:formula="of:=IF([.F117]&lt;[.$D$3];[.D117];[.C117])" office:value-type="float" office:value="1.41421356237309">
            <text:p>1,41421356237309000000</text:p>
          </table:table-cell>
          <table:table-cell table:style-name="ce45" table:formula="of:=RAND()*([.E118]-[.C118])+[.C118]" office:value-type="float" office:value="1.41421356237309">
            <text:p>1,41421356237309000000</text:p>
          </table:table-cell>
          <table:table-cell table:style-name="ce51" table:formula="of:=IF([.F117]&gt;[.$D$3];[.D117];[.E117])" office:value-type="float" office:value="1.4142135623731">
            <text:p>1,41421356237310000000</text:p>
          </table:table-cell>
          <table:table-cell table:style-name="ce10" table:formula="of:=[.D118]*[.D11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8]+1" office:value-type="float" office:value="116">
            <text:p>116</text:p>
          </table:table-cell>
          <table:table-cell table:style-name="ce40" table:formula="of:=IF([.F118]&lt;[.$D$3];[.D118];[.C118])" office:value-type="float" office:value="1.41421356237309">
            <text:p>1,41421356237309000000</text:p>
          </table:table-cell>
          <table:table-cell table:style-name="ce45" table:formula="of:=RAND()*([.E119]-[.C119])+[.C119]" office:value-type="float" office:value="1.41421356237309">
            <text:p>1,41421356237309000000</text:p>
          </table:table-cell>
          <table:table-cell table:style-name="ce51" table:formula="of:=IF([.F118]&gt;[.$D$3];[.D118];[.E118])" office:value-type="float" office:value="1.4142135623731">
            <text:p>1,41421356237310000000</text:p>
          </table:table-cell>
          <table:table-cell table:style-name="ce10" table:formula="of:=[.D119]*[.D11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19]+1" office:value-type="float" office:value="117">
            <text:p>117</text:p>
          </table:table-cell>
          <table:table-cell table:style-name="ce40" table:formula="of:=IF([.F119]&lt;[.$D$3];[.D119];[.C119])" office:value-type="float" office:value="1.41421356237309">
            <text:p>1,41421356237309000000</text:p>
          </table:table-cell>
          <table:table-cell table:style-name="ce45" table:formula="of:=RAND()*([.E120]-[.C120])+[.C120]" office:value-type="float" office:value="1.41421356237309">
            <text:p>1,41421356237309000000</text:p>
          </table:table-cell>
          <table:table-cell table:style-name="ce51" table:formula="of:=IF([.F119]&gt;[.$D$3];[.D119];[.E119])" office:value-type="float" office:value="1.4142135623731">
            <text:p>1,41421356237310000000</text:p>
          </table:table-cell>
          <table:table-cell table:style-name="ce10" table:formula="of:=[.D120]*[.D120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0]+1" office:value-type="float" office:value="118">
            <text:p>118</text:p>
          </table:table-cell>
          <table:table-cell table:style-name="ce40" table:formula="of:=IF([.F120]&lt;[.$D$3];[.D120];[.C120])" office:value-type="float" office:value="1.41421356237309">
            <text:p>1,41421356237309000000</text:p>
          </table:table-cell>
          <table:table-cell table:style-name="ce45" table:formula="of:=RAND()*([.E121]-[.C121])+[.C121]" office:value-type="float" office:value="1.4142135623731">
            <text:p>1,41421356237310000000</text:p>
          </table:table-cell>
          <table:table-cell table:style-name="ce51" table:formula="of:=IF([.F120]&gt;[.$D$3];[.D120];[.E120])" office:value-type="float" office:value="1.4142135623731">
            <text:p>1,41421356237310000000</text:p>
          </table:table-cell>
          <table:table-cell table:style-name="ce10" table:formula="of:=[.D121]*[.D12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1]+1" office:value-type="float" office:value="119">
            <text:p>119</text:p>
          </table:table-cell>
          <table:table-cell table:style-name="ce40" table:formula="of:=IF([.F121]&lt;[.$D$3];[.D121];[.C121])" office:value-type="float" office:value="1.41421356237309">
            <text:p>1,41421356237309000000</text:p>
          </table:table-cell>
          <table:table-cell table:style-name="ce45" table:formula="of:=RAND()*([.E122]-[.C122])+[.C122]" office:value-type="float" office:value="1.41421356237309">
            <text:p>1,41421356237309000000</text:p>
          </table:table-cell>
          <table:table-cell table:style-name="ce51" table:formula="of:=IF([.F121]&gt;[.$D$3];[.D121];[.E121])" office:value-type="float" office:value="1.4142135623731">
            <text:p>1,41421356237310000000</text:p>
          </table:table-cell>
          <table:table-cell table:style-name="ce10" table:formula="of:=[.D122]*[.D12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2]+1" office:value-type="float" office:value="120">
            <text:p>120</text:p>
          </table:table-cell>
          <table:table-cell table:style-name="ce40" table:formula="of:=IF([.F122]&lt;[.$D$3];[.D122];[.C122])" office:value-type="float" office:value="1.41421356237309">
            <text:p>1,41421356237309000000</text:p>
          </table:table-cell>
          <table:table-cell table:style-name="ce45" table:formula="of:=RAND()*([.E123]-[.C123])+[.C123]" office:value-type="float" office:value="1.41421356237309">
            <text:p>1,41421356237309000000</text:p>
          </table:table-cell>
          <table:table-cell table:style-name="ce51" table:formula="of:=IF([.F122]&gt;[.$D$3];[.D122];[.E122])" office:value-type="float" office:value="1.4142135623731">
            <text:p>1,41421356237310000000</text:p>
          </table:table-cell>
          <table:table-cell table:style-name="ce10" table:formula="of:=[.D123]*[.D12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3]+1" office:value-type="float" office:value="121">
            <text:p>121</text:p>
          </table:table-cell>
          <table:table-cell table:style-name="ce40" table:formula="of:=IF([.F123]&lt;[.$D$3];[.D123];[.C123])" office:value-type="float" office:value="1.41421356237309">
            <text:p>1,41421356237309000000</text:p>
          </table:table-cell>
          <table:table-cell table:style-name="ce45" table:formula="of:=RAND()*([.E124]-[.C124])+[.C124]" office:value-type="float" office:value="1.4142135623731">
            <text:p>1,41421356237310000000</text:p>
          </table:table-cell>
          <table:table-cell table:style-name="ce51" table:formula="of:=IF([.F123]&gt;[.$D$3];[.D123];[.E123])" office:value-type="float" office:value="1.4142135623731">
            <text:p>1,41421356237310000000</text:p>
          </table:table-cell>
          <table:table-cell table:style-name="ce10" table:formula="of:=[.D124]*[.D124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4]+1" office:value-type="float" office:value="122">
            <text:p>122</text:p>
          </table:table-cell>
          <table:table-cell table:style-name="ce40" table:formula="of:=IF([.F124]&lt;[.$D$3];[.D124];[.C124])" office:value-type="float" office:value="1.41421356237309">
            <text:p>1,41421356237309000000</text:p>
          </table:table-cell>
          <table:table-cell table:style-name="ce45" table:formula="of:=RAND()*([.E125]-[.C125])+[.C125]" office:value-type="float" office:value="1.4142135623731">
            <text:p>1,41421356237310000000</text:p>
          </table:table-cell>
          <table:table-cell table:style-name="ce51" table:formula="of:=IF([.F124]&gt;[.$D$3];[.D124];[.E124])" office:value-type="float" office:value="1.4142135623731">
            <text:p>1,41421356237310000000</text:p>
          </table:table-cell>
          <table:table-cell table:style-name="ce10" table:formula="of:=[.D125]*[.D12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5]+1" office:value-type="float" office:value="123">
            <text:p>123</text:p>
          </table:table-cell>
          <table:table-cell table:style-name="ce40" table:formula="of:=IF([.F125]&lt;[.$D$3];[.D125];[.C125])" office:value-type="float" office:value="1.41421356237309">
            <text:p>1,41421356237309000000</text:p>
          </table:table-cell>
          <table:table-cell table:style-name="ce45" table:formula="of:=RAND()*([.E126]-[.C126])+[.C126]" office:value-type="float" office:value="1.41421356237309">
            <text:p>1,41421356237309000000</text:p>
          </table:table-cell>
          <table:table-cell table:style-name="ce51" table:formula="of:=IF([.F125]&gt;[.$D$3];[.D125];[.E125])" office:value-type="float" office:value="1.4142135623731">
            <text:p>1,41421356237310000000</text:p>
          </table:table-cell>
          <table:table-cell table:style-name="ce10" table:formula="of:=[.D126]*[.D126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6]+1" office:value-type="float" office:value="124">
            <text:p>124</text:p>
          </table:table-cell>
          <table:table-cell table:style-name="ce40" table:formula="of:=IF([.F126]&lt;[.$D$3];[.D126];[.C126])" office:value-type="float" office:value="1.41421356237309">
            <text:p>1,41421356237309000000</text:p>
          </table:table-cell>
          <table:table-cell table:style-name="ce45" table:formula="of:=RAND()*([.E127]-[.C127])+[.C127]" office:value-type="float" office:value="1.4142135623731">
            <text:p>1,41421356237310000000</text:p>
          </table:table-cell>
          <table:table-cell table:style-name="ce51" table:formula="of:=IF([.F126]&gt;[.$D$3];[.D126];[.E126])" office:value-type="float" office:value="1.4142135623731">
            <text:p>1,41421356237310000000</text:p>
          </table:table-cell>
          <table:table-cell table:style-name="ce10" table:formula="of:=[.D127]*[.D127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7]+1" office:value-type="float" office:value="125">
            <text:p>125</text:p>
          </table:table-cell>
          <table:table-cell table:style-name="ce40" table:formula="of:=IF([.F127]&lt;[.$D$3];[.D127];[.C127])" office:value-type="float" office:value="1.41421356237309">
            <text:p>1,41421356237309000000</text:p>
          </table:table-cell>
          <table:table-cell table:style-name="ce45" table:formula="of:=RAND()*([.E128]-[.C128])+[.C128]" office:value-type="float" office:value="1.41421356237309">
            <text:p>1,41421356237309000000</text:p>
          </table:table-cell>
          <table:table-cell table:style-name="ce51" table:formula="of:=IF([.F127]&gt;[.$D$3];[.D127];[.E127])" office:value-type="float" office:value="1.4142135623731">
            <text:p>1,41421356237310000000</text:p>
          </table:table-cell>
          <table:table-cell table:style-name="ce10" table:formula="of:=[.D128]*[.D12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8]+1" office:value-type="float" office:value="126">
            <text:p>126</text:p>
          </table:table-cell>
          <table:table-cell table:style-name="ce40" table:formula="of:=IF([.F128]&lt;[.$D$3];[.D128];[.C128])" office:value-type="float" office:value="1.41421356237309">
            <text:p>1,41421356237309000000</text:p>
          </table:table-cell>
          <table:table-cell table:style-name="ce45" table:formula="of:=RAND()*([.E129]-[.C129])+[.C129]" office:value-type="float" office:value="1.4142135623731">
            <text:p>1,41421356237310000000</text:p>
          </table:table-cell>
          <table:table-cell table:style-name="ce51" table:formula="of:=IF([.F128]&gt;[.$D$3];[.D128];[.E128])" office:value-type="float" office:value="1.4142135623731">
            <text:p>1,41421356237310000000</text:p>
          </table:table-cell>
          <table:table-cell table:style-name="ce10" table:formula="of:=[.D129]*[.D129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29]+1" office:value-type="float" office:value="127">
            <text:p>127</text:p>
          </table:table-cell>
          <table:table-cell table:style-name="ce40" table:formula="of:=IF([.F129]&lt;[.$D$3];[.D129];[.C129])" office:value-type="float" office:value="1.41421356237309">
            <text:p>1,41421356237309000000</text:p>
          </table:table-cell>
          <table:table-cell table:style-name="ce45" table:formula="of:=RAND()*([.E130]-[.C130])+[.C130]" office:value-type="float" office:value="1.4142135623731">
            <text:p>1,41421356237310000000</text:p>
          </table:table-cell>
          <table:table-cell table:style-name="ce51" table:formula="of:=IF([.F129]&gt;[.$D$3];[.D129];[.E129])" office:value-type="float" office:value="1.4142135623731">
            <text:p>1,41421356237310000000</text:p>
          </table:table-cell>
          <table:table-cell table:style-name="ce10" table:formula="of:=[.D130]*[.D13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0]+1" office:value-type="float" office:value="128">
            <text:p>128</text:p>
          </table:table-cell>
          <table:table-cell table:style-name="ce40" table:formula="of:=IF([.F130]&lt;[.$D$3];[.D130];[.C130])" office:value-type="float" office:value="1.41421356237309">
            <text:p>1,41421356237309000000</text:p>
          </table:table-cell>
          <table:table-cell table:style-name="ce45" table:formula="of:=RAND()*([.E131]-[.C131])+[.C131]" office:value-type="float" office:value="1.41421356237309">
            <text:p>1,41421356237309000000</text:p>
          </table:table-cell>
          <table:table-cell table:style-name="ce51" table:formula="of:=IF([.F130]&gt;[.$D$3];[.D130];[.E130])" office:value-type="float" office:value="1.4142135623731">
            <text:p>1,41421356237310000000</text:p>
          </table:table-cell>
          <table:table-cell table:style-name="ce10" table:formula="of:=[.D131]*[.D13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1]+1" office:value-type="float" office:value="129">
            <text:p>129</text:p>
          </table:table-cell>
          <table:table-cell table:style-name="ce40" table:formula="of:=IF([.F131]&lt;[.$D$3];[.D131];[.C131])" office:value-type="float" office:value="1.41421356237309">
            <text:p>1,41421356237309000000</text:p>
          </table:table-cell>
          <table:table-cell table:style-name="ce45" table:formula="of:=RAND()*([.E132]-[.C132])+[.C132]" office:value-type="float" office:value="1.41421356237309">
            <text:p>1,41421356237309000000</text:p>
          </table:table-cell>
          <table:table-cell table:style-name="ce51" table:formula="of:=IF([.F131]&gt;[.$D$3];[.D131];[.E131])" office:value-type="float" office:value="1.4142135623731">
            <text:p>1,41421356237310000000</text:p>
          </table:table-cell>
          <table:table-cell table:style-name="ce10" table:formula="of:=[.D132]*[.D13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2]+1" office:value-type="float" office:value="130">
            <text:p>130</text:p>
          </table:table-cell>
          <table:table-cell table:style-name="ce40" table:formula="of:=IF([.F132]&lt;[.$D$3];[.D132];[.C132])" office:value-type="float" office:value="1.41421356237309">
            <text:p>1,41421356237309000000</text:p>
          </table:table-cell>
          <table:table-cell table:style-name="ce45" table:formula="of:=RAND()*([.E133]-[.C133])+[.C133]" office:value-type="float" office:value="1.41421356237309">
            <text:p>1,41421356237309000000</text:p>
          </table:table-cell>
          <table:table-cell table:style-name="ce51" table:formula="of:=IF([.F132]&gt;[.$D$3];[.D132];[.E132])" office:value-type="float" office:value="1.4142135623731">
            <text:p>1,41421356237310000000</text:p>
          </table:table-cell>
          <table:table-cell table:style-name="ce10" table:formula="of:=[.D133]*[.D13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3]+1" office:value-type="float" office:value="131">
            <text:p>131</text:p>
          </table:table-cell>
          <table:table-cell table:style-name="ce40" table:formula="of:=IF([.F133]&lt;[.$D$3];[.D133];[.C133])" office:value-type="float" office:value="1.41421356237309">
            <text:p>1,41421356237309000000</text:p>
          </table:table-cell>
          <table:table-cell table:style-name="ce45" table:formula="of:=RAND()*([.E134]-[.C134])+[.C134]" office:value-type="float" office:value="1.4142135623731">
            <text:p>1,41421356237310000000</text:p>
          </table:table-cell>
          <table:table-cell table:style-name="ce51" table:formula="of:=IF([.F133]&gt;[.$D$3];[.D133];[.E133])" office:value-type="float" office:value="1.4142135623731">
            <text:p>1,41421356237310000000</text:p>
          </table:table-cell>
          <table:table-cell table:style-name="ce10" table:formula="of:=[.D134]*[.D13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4]+1" office:value-type="float" office:value="132">
            <text:p>132</text:p>
          </table:table-cell>
          <table:table-cell table:style-name="ce40" table:formula="of:=IF([.F134]&lt;[.$D$3];[.D134];[.C134])" office:value-type="float" office:value="1.41421356237309">
            <text:p>1,41421356237309000000</text:p>
          </table:table-cell>
          <table:table-cell table:style-name="ce45" table:formula="of:=RAND()*([.E135]-[.C135])+[.C135]" office:value-type="float" office:value="1.41421356237309">
            <text:p>1,41421356237309000000</text:p>
          </table:table-cell>
          <table:table-cell table:style-name="ce51" table:formula="of:=IF([.F134]&gt;[.$D$3];[.D134];[.E134])" office:value-type="float" office:value="1.4142135623731">
            <text:p>1,41421356237310000000</text:p>
          </table:table-cell>
          <table:table-cell table:style-name="ce10" table:formula="of:=[.D135]*[.D13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5]+1" office:value-type="float" office:value="133">
            <text:p>133</text:p>
          </table:table-cell>
          <table:table-cell table:style-name="ce40" table:formula="of:=IF([.F135]&lt;[.$D$3];[.D135];[.C135])" office:value-type="float" office:value="1.41421356237309">
            <text:p>1,41421356237309000000</text:p>
          </table:table-cell>
          <table:table-cell table:style-name="ce45" table:formula="of:=RAND()*([.E136]-[.C136])+[.C136]" office:value-type="float" office:value="1.4142135623731">
            <text:p>1,41421356237310000000</text:p>
          </table:table-cell>
          <table:table-cell table:style-name="ce51" table:formula="of:=IF([.F135]&gt;[.$D$3];[.D135];[.E135])" office:value-type="float" office:value="1.4142135623731">
            <text:p>1,41421356237310000000</text:p>
          </table:table-cell>
          <table:table-cell table:style-name="ce10" table:formula="of:=[.D136]*[.D13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6]+1" office:value-type="float" office:value="134">
            <text:p>134</text:p>
          </table:table-cell>
          <table:table-cell table:style-name="ce40" table:formula="of:=IF([.F136]&lt;[.$D$3];[.D136];[.C136])" office:value-type="float" office:value="1.41421356237309">
            <text:p>1,41421356237309000000</text:p>
          </table:table-cell>
          <table:table-cell table:style-name="ce45" table:formula="of:=RAND()*([.E137]-[.C137])+[.C137]" office:value-type="float" office:value="1.41421356237309">
            <text:p>1,41421356237309000000</text:p>
          </table:table-cell>
          <table:table-cell table:style-name="ce51" table:formula="of:=IF([.F136]&gt;[.$D$3];[.D136];[.E136])" office:value-type="float" office:value="1.4142135623731">
            <text:p>1,41421356237310000000</text:p>
          </table:table-cell>
          <table:table-cell table:style-name="ce10" table:formula="of:=[.D137]*[.D13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7]+1" office:value-type="float" office:value="135">
            <text:p>135</text:p>
          </table:table-cell>
          <table:table-cell table:style-name="ce40" table:formula="of:=IF([.F137]&lt;[.$D$3];[.D137];[.C137])" office:value-type="float" office:value="1.41421356237309">
            <text:p>1,41421356237309000000</text:p>
          </table:table-cell>
          <table:table-cell table:style-name="ce45" table:formula="of:=RAND()*([.E138]-[.C138])+[.C138]" office:value-type="float" office:value="1.4142135623731">
            <text:p>1,41421356237310000000</text:p>
          </table:table-cell>
          <table:table-cell table:style-name="ce51" table:formula="of:=IF([.F137]&gt;[.$D$3];[.D137];[.E137])" office:value-type="float" office:value="1.4142135623731">
            <text:p>1,41421356237310000000</text:p>
          </table:table-cell>
          <table:table-cell table:style-name="ce10" table:formula="of:=[.D138]*[.D13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8]+1" office:value-type="float" office:value="136">
            <text:p>136</text:p>
          </table:table-cell>
          <table:table-cell table:style-name="ce40" table:formula="of:=IF([.F138]&lt;[.$D$3];[.D138];[.C138])" office:value-type="float" office:value="1.41421356237309">
            <text:p>1,41421356237309000000</text:p>
          </table:table-cell>
          <table:table-cell table:style-name="ce45" table:formula="of:=RAND()*([.E139]-[.C139])+[.C139]" office:value-type="float" office:value="1.41421356237309">
            <text:p>1,41421356237309000000</text:p>
          </table:table-cell>
          <table:table-cell table:style-name="ce51" table:formula="of:=IF([.F138]&gt;[.$D$3];[.D138];[.E138])" office:value-type="float" office:value="1.4142135623731">
            <text:p>1,41421356237310000000</text:p>
          </table:table-cell>
          <table:table-cell table:style-name="ce10" table:formula="of:=[.D139]*[.D13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39]+1" office:value-type="float" office:value="137">
            <text:p>137</text:p>
          </table:table-cell>
          <table:table-cell table:style-name="ce40" table:formula="of:=IF([.F139]&lt;[.$D$3];[.D139];[.C139])" office:value-type="float" office:value="1.41421356237309">
            <text:p>1,41421356237309000000</text:p>
          </table:table-cell>
          <table:table-cell table:style-name="ce45" table:formula="of:=RAND()*([.E140]-[.C140])+[.C140]" office:value-type="float" office:value="1.41421356237309">
            <text:p>1,41421356237309000000</text:p>
          </table:table-cell>
          <table:table-cell table:style-name="ce51" table:formula="of:=IF([.F139]&gt;[.$D$3];[.D139];[.E139])" office:value-type="float" office:value="1.4142135623731">
            <text:p>1,41421356237310000000</text:p>
          </table:table-cell>
          <table:table-cell table:style-name="ce10" table:formula="of:=[.D140]*[.D14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0]+1" office:value-type="float" office:value="138">
            <text:p>138</text:p>
          </table:table-cell>
          <table:table-cell table:style-name="ce40" table:formula="of:=IF([.F140]&lt;[.$D$3];[.D140];[.C140])" office:value-type="float" office:value="1.41421356237309">
            <text:p>1,41421356237309000000</text:p>
          </table:table-cell>
          <table:table-cell table:style-name="ce45" table:formula="of:=RAND()*([.E141]-[.C141])+[.C141]" office:value-type="float" office:value="1.41421356237309">
            <text:p>1,41421356237309000000</text:p>
          </table:table-cell>
          <table:table-cell table:style-name="ce51" table:formula="of:=IF([.F140]&gt;[.$D$3];[.D140];[.E140])" office:value-type="float" office:value="1.4142135623731">
            <text:p>1,41421356237310000000</text:p>
          </table:table-cell>
          <table:table-cell table:style-name="ce10" table:formula="of:=[.D141]*[.D141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1]+1" office:value-type="float" office:value="139">
            <text:p>139</text:p>
          </table:table-cell>
          <table:table-cell table:style-name="ce40" table:formula="of:=IF([.F141]&lt;[.$D$3];[.D141];[.C141])" office:value-type="float" office:value="1.41421356237309">
            <text:p>1,41421356237309000000</text:p>
          </table:table-cell>
          <table:table-cell table:style-name="ce45" table:formula="of:=RAND()*([.E142]-[.C142])+[.C142]" office:value-type="float" office:value="1.4142135623731">
            <text:p>1,41421356237310000000</text:p>
          </table:table-cell>
          <table:table-cell table:style-name="ce51" table:formula="of:=IF([.F141]&gt;[.$D$3];[.D141];[.E141])" office:value-type="float" office:value="1.4142135623731">
            <text:p>1,41421356237310000000</text:p>
          </table:table-cell>
          <table:table-cell table:style-name="ce10" table:formula="of:=[.D142]*[.D14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2]+1" office:value-type="float" office:value="140">
            <text:p>140</text:p>
          </table:table-cell>
          <table:table-cell table:style-name="ce40" table:formula="of:=IF([.F142]&lt;[.$D$3];[.D142];[.C142])" office:value-type="float" office:value="1.41421356237309">
            <text:p>1,41421356237309000000</text:p>
          </table:table-cell>
          <table:table-cell table:style-name="ce45" table:formula="of:=RAND()*([.E143]-[.C143])+[.C143]" office:value-type="float" office:value="1.4142135623731">
            <text:p>1,41421356237310000000</text:p>
          </table:table-cell>
          <table:table-cell table:style-name="ce51" table:formula="of:=IF([.F142]&gt;[.$D$3];[.D142];[.E142])" office:value-type="float" office:value="1.4142135623731">
            <text:p>1,41421356237310000000</text:p>
          </table:table-cell>
          <table:table-cell table:style-name="ce10" table:formula="of:=[.D143]*[.D14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3]+1" office:value-type="float" office:value="141">
            <text:p>141</text:p>
          </table:table-cell>
          <table:table-cell table:style-name="ce40" table:formula="of:=IF([.F143]&lt;[.$D$3];[.D143];[.C143])" office:value-type="float" office:value="1.41421356237309">
            <text:p>1,41421356237309000000</text:p>
          </table:table-cell>
          <table:table-cell table:style-name="ce45" table:formula="of:=RAND()*([.E144]-[.C144])+[.C144]" office:value-type="float" office:value="1.4142135623731">
            <text:p>1,41421356237310000000</text:p>
          </table:table-cell>
          <table:table-cell table:style-name="ce51" table:formula="of:=IF([.F143]&gt;[.$D$3];[.D143];[.E143])" office:value-type="float" office:value="1.4142135623731">
            <text:p>1,41421356237310000000</text:p>
          </table:table-cell>
          <table:table-cell table:style-name="ce10" table:formula="of:=[.D144]*[.D144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4]+1" office:value-type="float" office:value="142">
            <text:p>142</text:p>
          </table:table-cell>
          <table:table-cell table:style-name="ce40" table:formula="of:=IF([.F144]&lt;[.$D$3];[.D144];[.C144])" office:value-type="float" office:value="1.41421356237309">
            <text:p>1,41421356237309000000</text:p>
          </table:table-cell>
          <table:table-cell table:style-name="ce45" table:formula="of:=RAND()*([.E145]-[.C145])+[.C145]" office:value-type="float" office:value="1.4142135623731">
            <text:p>1,41421356237310000000</text:p>
          </table:table-cell>
          <table:table-cell table:style-name="ce51" table:formula="of:=IF([.F144]&gt;[.$D$3];[.D144];[.E144])" office:value-type="float" office:value="1.4142135623731">
            <text:p>1,41421356237310000000</text:p>
          </table:table-cell>
          <table:table-cell table:style-name="ce10" table:formula="of:=[.D145]*[.D145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5]+1" office:value-type="float" office:value="143">
            <text:p>143</text:p>
          </table:table-cell>
          <table:table-cell table:style-name="ce40" table:formula="of:=IF([.F145]&lt;[.$D$3];[.D145];[.C145])" office:value-type="float" office:value="1.41421356237309">
            <text:p>1,41421356237309000000</text:p>
          </table:table-cell>
          <table:table-cell table:style-name="ce45" table:formula="of:=RAND()*([.E146]-[.C146])+[.C146]" office:value-type="float" office:value="1.41421356237309">
            <text:p>1,41421356237309000000</text:p>
          </table:table-cell>
          <table:table-cell table:style-name="ce51" table:formula="of:=IF([.F145]&gt;[.$D$3];[.D145];[.E145])" office:value-type="float" office:value="1.4142135623731">
            <text:p>1,41421356237310000000</text:p>
          </table:table-cell>
          <table:table-cell table:style-name="ce10" table:formula="of:=[.D146]*[.D14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6]+1" office:value-type="float" office:value="144">
            <text:p>144</text:p>
          </table:table-cell>
          <table:table-cell table:style-name="ce40" table:formula="of:=IF([.F146]&lt;[.$D$3];[.D146];[.C146])" office:value-type="float" office:value="1.41421356237309">
            <text:p>1,41421356237309000000</text:p>
          </table:table-cell>
          <table:table-cell table:style-name="ce45" table:formula="of:=RAND()*([.E147]-[.C147])+[.C147]" office:value-type="float" office:value="1.41421356237309">
            <text:p>1,41421356237309000000</text:p>
          </table:table-cell>
          <table:table-cell table:style-name="ce51" table:formula="of:=IF([.F146]&gt;[.$D$3];[.D146];[.E146])" office:value-type="float" office:value="1.4142135623731">
            <text:p>1,41421356237310000000</text:p>
          </table:table-cell>
          <table:table-cell table:style-name="ce10" table:formula="of:=[.D147]*[.D14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7]+1" office:value-type="float" office:value="145">
            <text:p>145</text:p>
          </table:table-cell>
          <table:table-cell table:style-name="ce40" table:formula="of:=IF([.F147]&lt;[.$D$3];[.D147];[.C147])" office:value-type="float" office:value="1.41421356237309">
            <text:p>1,41421356237309000000</text:p>
          </table:table-cell>
          <table:table-cell table:style-name="ce45" table:formula="of:=RAND()*([.E148]-[.C148])+[.C148]" office:value-type="float" office:value="1.41421356237309">
            <text:p>1,41421356237309000000</text:p>
          </table:table-cell>
          <table:table-cell table:style-name="ce51" table:formula="of:=IF([.F147]&gt;[.$D$3];[.D147];[.E147])" office:value-type="float" office:value="1.4142135623731">
            <text:p>1,41421356237310000000</text:p>
          </table:table-cell>
          <table:table-cell table:style-name="ce10" table:formula="of:=[.D148]*[.D14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8]+1" office:value-type="float" office:value="146">
            <text:p>146</text:p>
          </table:table-cell>
          <table:table-cell table:style-name="ce40" table:formula="of:=IF([.F148]&lt;[.$D$3];[.D148];[.C148])" office:value-type="float" office:value="1.41421356237309">
            <text:p>1,41421356237309000000</text:p>
          </table:table-cell>
          <table:table-cell table:style-name="ce45" table:formula="of:=RAND()*([.E149]-[.C149])+[.C149]" office:value-type="float" office:value="1.41421356237309">
            <text:p>1,41421356237309000000</text:p>
          </table:table-cell>
          <table:table-cell table:style-name="ce51" table:formula="of:=IF([.F148]&gt;[.$D$3];[.D148];[.E148])" office:value-type="float" office:value="1.4142135623731">
            <text:p>1,41421356237310000000</text:p>
          </table:table-cell>
          <table:table-cell table:style-name="ce10" table:formula="of:=[.D149]*[.D14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49]+1" office:value-type="float" office:value="147">
            <text:p>147</text:p>
          </table:table-cell>
          <table:table-cell table:style-name="ce40" table:formula="of:=IF([.F149]&lt;[.$D$3];[.D149];[.C149])" office:value-type="float" office:value="1.41421356237309">
            <text:p>1,41421356237309000000</text:p>
          </table:table-cell>
          <table:table-cell table:style-name="ce45" table:formula="of:=RAND()*([.E150]-[.C150])+[.C150]" office:value-type="float" office:value="1.4142135623731">
            <text:p>1,41421356237310000000</text:p>
          </table:table-cell>
          <table:table-cell table:style-name="ce51" table:formula="of:=IF([.F149]&gt;[.$D$3];[.D149];[.E149])" office:value-type="float" office:value="1.4142135623731">
            <text:p>1,41421356237310000000</text:p>
          </table:table-cell>
          <table:table-cell table:style-name="ce10" table:formula="of:=[.D150]*[.D15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0]+1" office:value-type="float" office:value="148">
            <text:p>148</text:p>
          </table:table-cell>
          <table:table-cell table:style-name="ce40" table:formula="of:=IF([.F150]&lt;[.$D$3];[.D150];[.C150])" office:value-type="float" office:value="1.41421356237309">
            <text:p>1,41421356237309000000</text:p>
          </table:table-cell>
          <table:table-cell table:style-name="ce45" table:formula="of:=RAND()*([.E151]-[.C151])+[.C151]" office:value-type="float" office:value="1.41421356237309">
            <text:p>1,41421356237309000000</text:p>
          </table:table-cell>
          <table:table-cell table:style-name="ce51" table:formula="of:=IF([.F150]&gt;[.$D$3];[.D150];[.E150])" office:value-type="float" office:value="1.4142135623731">
            <text:p>1,41421356237310000000</text:p>
          </table:table-cell>
          <table:table-cell table:style-name="ce10" table:formula="of:=[.D151]*[.D15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1]+1" office:value-type="float" office:value="149">
            <text:p>149</text:p>
          </table:table-cell>
          <table:table-cell table:style-name="ce40" table:formula="of:=IF([.F151]&lt;[.$D$3];[.D151];[.C151])" office:value-type="float" office:value="1.41421356237309">
            <text:p>1,41421356237309000000</text:p>
          </table:table-cell>
          <table:table-cell table:style-name="ce45" table:formula="of:=RAND()*([.E152]-[.C152])+[.C152]" office:value-type="float" office:value="1.41421356237309">
            <text:p>1,41421356237309000000</text:p>
          </table:table-cell>
          <table:table-cell table:style-name="ce51" table:formula="of:=IF([.F151]&gt;[.$D$3];[.D151];[.E151])" office:value-type="float" office:value="1.4142135623731">
            <text:p>1,41421356237310000000</text:p>
          </table:table-cell>
          <table:table-cell table:style-name="ce10" table:formula="of:=[.D152]*[.D15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2]+1" office:value-type="float" office:value="150">
            <text:p>150</text:p>
          </table:table-cell>
          <table:table-cell table:style-name="ce40" table:formula="of:=IF([.F152]&lt;[.$D$3];[.D152];[.C152])" office:value-type="float" office:value="1.41421356237309">
            <text:p>1,41421356237309000000</text:p>
          </table:table-cell>
          <table:table-cell table:style-name="ce45" table:formula="of:=RAND()*([.E153]-[.C153])+[.C153]" office:value-type="float" office:value="1.4142135623731">
            <text:p>1,41421356237310000000</text:p>
          </table:table-cell>
          <table:table-cell table:style-name="ce51" table:formula="of:=IF([.F152]&gt;[.$D$3];[.D152];[.E152])" office:value-type="float" office:value="1.4142135623731">
            <text:p>1,41421356237310000000</text:p>
          </table:table-cell>
          <table:table-cell table:style-name="ce10" table:formula="of:=[.D153]*[.D153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3]+1" office:value-type="float" office:value="151">
            <text:p>151</text:p>
          </table:table-cell>
          <table:table-cell table:style-name="ce40" table:formula="of:=IF([.F153]&lt;[.$D$3];[.D153];[.C153])" office:value-type="float" office:value="1.41421356237309">
            <text:p>1,41421356237309000000</text:p>
          </table:table-cell>
          <table:table-cell table:style-name="ce45" table:formula="of:=RAND()*([.E154]-[.C154])+[.C154]" office:value-type="float" office:value="1.4142135623731">
            <text:p>1,41421356237310000000</text:p>
          </table:table-cell>
          <table:table-cell table:style-name="ce51" table:formula="of:=IF([.F153]&gt;[.$D$3];[.D153];[.E153])" office:value-type="float" office:value="1.4142135623731">
            <text:p>1,41421356237310000000</text:p>
          </table:table-cell>
          <table:table-cell table:style-name="ce10" table:formula="of:=[.D154]*[.D15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4]+1" office:value-type="float" office:value="152">
            <text:p>152</text:p>
          </table:table-cell>
          <table:table-cell table:style-name="ce40" table:formula="of:=IF([.F154]&lt;[.$D$3];[.D154];[.C154])" office:value-type="float" office:value="1.41421356237309">
            <text:p>1,41421356237309000000</text:p>
          </table:table-cell>
          <table:table-cell table:style-name="ce45" table:formula="of:=RAND()*([.E155]-[.C155])+[.C155]" office:value-type="float" office:value="1.41421356237309">
            <text:p>1,41421356237309000000</text:p>
          </table:table-cell>
          <table:table-cell table:style-name="ce51" table:formula="of:=IF([.F154]&gt;[.$D$3];[.D154];[.E154])" office:value-type="float" office:value="1.4142135623731">
            <text:p>1,41421356237310000000</text:p>
          </table:table-cell>
          <table:table-cell table:style-name="ce10" table:formula="of:=[.D155]*[.D15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5]+1" office:value-type="float" office:value="153">
            <text:p>153</text:p>
          </table:table-cell>
          <table:table-cell table:style-name="ce40" table:formula="of:=IF([.F155]&lt;[.$D$3];[.D155];[.C155])" office:value-type="float" office:value="1.41421356237309">
            <text:p>1,41421356237309000000</text:p>
          </table:table-cell>
          <table:table-cell table:style-name="ce45" table:formula="of:=RAND()*([.E156]-[.C156])+[.C156]" office:value-type="float" office:value="1.41421356237309">
            <text:p>1,41421356237309000000</text:p>
          </table:table-cell>
          <table:table-cell table:style-name="ce51" table:formula="of:=IF([.F155]&gt;[.$D$3];[.D155];[.E155])" office:value-type="float" office:value="1.4142135623731">
            <text:p>1,41421356237310000000</text:p>
          </table:table-cell>
          <table:table-cell table:style-name="ce10" table:formula="of:=[.D156]*[.D15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6]+1" office:value-type="float" office:value="154">
            <text:p>154</text:p>
          </table:table-cell>
          <table:table-cell table:style-name="ce40" table:formula="of:=IF([.F156]&lt;[.$D$3];[.D156];[.C156])" office:value-type="float" office:value="1.41421356237309">
            <text:p>1,41421356237309000000</text:p>
          </table:table-cell>
          <table:table-cell table:style-name="ce45" table:formula="of:=RAND()*([.E157]-[.C157])+[.C157]" office:value-type="float" office:value="1.4142135623731">
            <text:p>1,41421356237310000000</text:p>
          </table:table-cell>
          <table:table-cell table:style-name="ce51" table:formula="of:=IF([.F156]&gt;[.$D$3];[.D156];[.E156])" office:value-type="float" office:value="1.4142135623731">
            <text:p>1,41421356237310000000</text:p>
          </table:table-cell>
          <table:table-cell table:style-name="ce10" table:formula="of:=[.D157]*[.D15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7]+1" office:value-type="float" office:value="155">
            <text:p>155</text:p>
          </table:table-cell>
          <table:table-cell table:style-name="ce40" table:formula="of:=IF([.F157]&lt;[.$D$3];[.D157];[.C157])" office:value-type="float" office:value="1.41421356237309">
            <text:p>1,41421356237309000000</text:p>
          </table:table-cell>
          <table:table-cell table:style-name="ce45" table:formula="of:=RAND()*([.E158]-[.C158])+[.C158]" office:value-type="float" office:value="1.41421356237309">
            <text:p>1,41421356237309000000</text:p>
          </table:table-cell>
          <table:table-cell table:style-name="ce51" table:formula="of:=IF([.F157]&gt;[.$D$3];[.D157];[.E157])" office:value-type="float" office:value="1.4142135623731">
            <text:p>1,41421356237310000000</text:p>
          </table:table-cell>
          <table:table-cell table:style-name="ce10" table:formula="of:=[.D158]*[.D15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8]+1" office:value-type="float" office:value="156">
            <text:p>156</text:p>
          </table:table-cell>
          <table:table-cell table:style-name="ce40" table:formula="of:=IF([.F158]&lt;[.$D$3];[.D158];[.C158])" office:value-type="float" office:value="1.41421356237309">
            <text:p>1,41421356237309000000</text:p>
          </table:table-cell>
          <table:table-cell table:style-name="ce45" table:formula="of:=RAND()*([.E159]-[.C159])+[.C159]" office:value-type="float" office:value="1.4142135623731">
            <text:p>1,41421356237310000000</text:p>
          </table:table-cell>
          <table:table-cell table:style-name="ce51" table:formula="of:=IF([.F158]&gt;[.$D$3];[.D158];[.E158])" office:value-type="float" office:value="1.4142135623731">
            <text:p>1,41421356237310000000</text:p>
          </table:table-cell>
          <table:table-cell table:style-name="ce10" table:formula="of:=[.D159]*[.D15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59]+1" office:value-type="float" office:value="157">
            <text:p>157</text:p>
          </table:table-cell>
          <table:table-cell table:style-name="ce40" table:formula="of:=IF([.F159]&lt;[.$D$3];[.D159];[.C159])" office:value-type="float" office:value="1.41421356237309">
            <text:p>1,41421356237309000000</text:p>
          </table:table-cell>
          <table:table-cell table:style-name="ce45" table:formula="of:=RAND()*([.E160]-[.C160])+[.C160]" office:value-type="float" office:value="1.4142135623731">
            <text:p>1,41421356237310000000</text:p>
          </table:table-cell>
          <table:table-cell table:style-name="ce51" table:formula="of:=IF([.F159]&gt;[.$D$3];[.D159];[.E159])" office:value-type="float" office:value="1.4142135623731">
            <text:p>1,41421356237310000000</text:p>
          </table:table-cell>
          <table:table-cell table:style-name="ce10" table:formula="of:=[.D160]*[.D16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0]+1" office:value-type="float" office:value="158">
            <text:p>158</text:p>
          </table:table-cell>
          <table:table-cell table:style-name="ce40" table:formula="of:=IF([.F160]&lt;[.$D$3];[.D160];[.C160])" office:value-type="float" office:value="1.41421356237309">
            <text:p>1,41421356237309000000</text:p>
          </table:table-cell>
          <table:table-cell table:style-name="ce45" table:formula="of:=RAND()*([.E161]-[.C161])+[.C161]" office:value-type="float" office:value="1.4142135623731">
            <text:p>1,41421356237310000000</text:p>
          </table:table-cell>
          <table:table-cell table:style-name="ce51" table:formula="of:=IF([.F160]&gt;[.$D$3];[.D160];[.E160])" office:value-type="float" office:value="1.4142135623731">
            <text:p>1,41421356237310000000</text:p>
          </table:table-cell>
          <table:table-cell table:style-name="ce10" table:formula="of:=[.D161]*[.D16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1]+1" office:value-type="float" office:value="159">
            <text:p>159</text:p>
          </table:table-cell>
          <table:table-cell table:style-name="ce40" table:formula="of:=IF([.F161]&lt;[.$D$3];[.D161];[.C161])" office:value-type="float" office:value="1.41421356237309">
            <text:p>1,41421356237309000000</text:p>
          </table:table-cell>
          <table:table-cell table:style-name="ce45" table:formula="of:=RAND()*([.E162]-[.C162])+[.C162]" office:value-type="float" office:value="1.4142135623731">
            <text:p>1,41421356237310000000</text:p>
          </table:table-cell>
          <table:table-cell table:style-name="ce51" table:formula="of:=IF([.F161]&gt;[.$D$3];[.D161];[.E161])" office:value-type="float" office:value="1.4142135623731">
            <text:p>1,41421356237310000000</text:p>
          </table:table-cell>
          <table:table-cell table:style-name="ce10" table:formula="of:=[.D162]*[.D16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2]+1" office:value-type="float" office:value="160">
            <text:p>160</text:p>
          </table:table-cell>
          <table:table-cell table:style-name="ce40" table:formula="of:=IF([.F162]&lt;[.$D$3];[.D162];[.C162])" office:value-type="float" office:value="1.41421356237309">
            <text:p>1,41421356237309000000</text:p>
          </table:table-cell>
          <table:table-cell table:style-name="ce45" table:formula="of:=RAND()*([.E163]-[.C163])+[.C163]" office:value-type="float" office:value="1.41421356237309">
            <text:p>1,41421356237309000000</text:p>
          </table:table-cell>
          <table:table-cell table:style-name="ce51" table:formula="of:=IF([.F162]&gt;[.$D$3];[.D162];[.E162])" office:value-type="float" office:value="1.4142135623731">
            <text:p>1,41421356237310000000</text:p>
          </table:table-cell>
          <table:table-cell table:style-name="ce10" table:formula="of:=[.D163]*[.D163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3]+1" office:value-type="float" office:value="161">
            <text:p>161</text:p>
          </table:table-cell>
          <table:table-cell table:style-name="ce40" table:formula="of:=IF([.F163]&lt;[.$D$3];[.D163];[.C163])" office:value-type="float" office:value="1.41421356237309">
            <text:p>1,41421356237309000000</text:p>
          </table:table-cell>
          <table:table-cell table:style-name="ce45" table:formula="of:=RAND()*([.E164]-[.C164])+[.C164]" office:value-type="float" office:value="1.4142135623731">
            <text:p>1,41421356237310000000</text:p>
          </table:table-cell>
          <table:table-cell table:style-name="ce51" table:formula="of:=IF([.F163]&gt;[.$D$3];[.D163];[.E163])" office:value-type="float" office:value="1.4142135623731">
            <text:p>1,41421356237310000000</text:p>
          </table:table-cell>
          <table:table-cell table:style-name="ce10" table:formula="of:=[.D164]*[.D164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4]+1" office:value-type="float" office:value="162">
            <text:p>162</text:p>
          </table:table-cell>
          <table:table-cell table:style-name="ce40" table:formula="of:=IF([.F164]&lt;[.$D$3];[.D164];[.C164])" office:value-type="float" office:value="1.41421356237309">
            <text:p>1,41421356237309000000</text:p>
          </table:table-cell>
          <table:table-cell table:style-name="ce45" table:formula="of:=RAND()*([.E165]-[.C165])+[.C165]" office:value-type="float" office:value="1.41421356237309">
            <text:p>1,41421356237309000000</text:p>
          </table:table-cell>
          <table:table-cell table:style-name="ce51" table:formula="of:=IF([.F164]&gt;[.$D$3];[.D164];[.E164])" office:value-type="float" office:value="1.4142135623731">
            <text:p>1,41421356237310000000</text:p>
          </table:table-cell>
          <table:table-cell table:style-name="ce10" table:formula="of:=[.D165]*[.D165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5]+1" office:value-type="float" office:value="163">
            <text:p>163</text:p>
          </table:table-cell>
          <table:table-cell table:style-name="ce40" table:formula="of:=IF([.F165]&lt;[.$D$3];[.D165];[.C165])" office:value-type="float" office:value="1.41421356237309">
            <text:p>1,41421356237309000000</text:p>
          </table:table-cell>
          <table:table-cell table:style-name="ce45" table:formula="of:=RAND()*([.E166]-[.C166])+[.C166]" office:value-type="float" office:value="1.41421356237309">
            <text:p>1,41421356237309000000</text:p>
          </table:table-cell>
          <table:table-cell table:style-name="ce51" table:formula="of:=IF([.F165]&gt;[.$D$3];[.D165];[.E165])" office:value-type="float" office:value="1.4142135623731">
            <text:p>1,41421356237310000000</text:p>
          </table:table-cell>
          <table:table-cell table:style-name="ce10" table:formula="of:=[.D166]*[.D16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6]+1" office:value-type="float" office:value="164">
            <text:p>164</text:p>
          </table:table-cell>
          <table:table-cell table:style-name="ce40" table:formula="of:=IF([.F166]&lt;[.$D$3];[.D166];[.C166])" office:value-type="float" office:value="1.41421356237309">
            <text:p>1,41421356237309000000</text:p>
          </table:table-cell>
          <table:table-cell table:style-name="ce45" table:formula="of:=RAND()*([.E167]-[.C167])+[.C167]" office:value-type="float" office:value="1.4142135623731">
            <text:p>1,41421356237310000000</text:p>
          </table:table-cell>
          <table:table-cell table:style-name="ce51" table:formula="of:=IF([.F166]&gt;[.$D$3];[.D166];[.E166])" office:value-type="float" office:value="1.4142135623731">
            <text:p>1,41421356237310000000</text:p>
          </table:table-cell>
          <table:table-cell table:style-name="ce10" table:formula="of:=[.D167]*[.D167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7]+1" office:value-type="float" office:value="165">
            <text:p>165</text:p>
          </table:table-cell>
          <table:table-cell table:style-name="ce40" table:formula="of:=IF([.F167]&lt;[.$D$3];[.D167];[.C167])" office:value-type="float" office:value="1.41421356237309">
            <text:p>1,41421356237309000000</text:p>
          </table:table-cell>
          <table:table-cell table:style-name="ce45" table:formula="of:=RAND()*([.E168]-[.C168])+[.C168]" office:value-type="float" office:value="1.4142135623731">
            <text:p>1,41421356237310000000</text:p>
          </table:table-cell>
          <table:table-cell table:style-name="ce51" table:formula="of:=IF([.F167]&gt;[.$D$3];[.D167];[.E167])" office:value-type="float" office:value="1.4142135623731">
            <text:p>1,41421356237310000000</text:p>
          </table:table-cell>
          <table:table-cell table:style-name="ce10" table:formula="of:=[.D168]*[.D16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8]+1" office:value-type="float" office:value="166">
            <text:p>166</text:p>
          </table:table-cell>
          <table:table-cell table:style-name="ce40" table:formula="of:=IF([.F168]&lt;[.$D$3];[.D168];[.C168])" office:value-type="float" office:value="1.41421356237309">
            <text:p>1,41421356237309000000</text:p>
          </table:table-cell>
          <table:table-cell table:style-name="ce45" table:formula="of:=RAND()*([.E169]-[.C169])+[.C169]" office:value-type="float" office:value="1.4142135623731">
            <text:p>1,41421356237310000000</text:p>
          </table:table-cell>
          <table:table-cell table:style-name="ce51" table:formula="of:=IF([.F168]&gt;[.$D$3];[.D168];[.E168])" office:value-type="float" office:value="1.4142135623731">
            <text:p>1,41421356237310000000</text:p>
          </table:table-cell>
          <table:table-cell table:style-name="ce10" table:formula="of:=[.D169]*[.D169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69]+1" office:value-type="float" office:value="167">
            <text:p>167</text:p>
          </table:table-cell>
          <table:table-cell table:style-name="ce40" table:formula="of:=IF([.F169]&lt;[.$D$3];[.D169];[.C169])" office:value-type="float" office:value="1.41421356237309">
            <text:p>1,41421356237309000000</text:p>
          </table:table-cell>
          <table:table-cell table:style-name="ce45" table:formula="of:=RAND()*([.E170]-[.C170])+[.C170]" office:value-type="float" office:value="1.4142135623731">
            <text:p>1,41421356237310000000</text:p>
          </table:table-cell>
          <table:table-cell table:style-name="ce51" table:formula="of:=IF([.F169]&gt;[.$D$3];[.D169];[.E169])" office:value-type="float" office:value="1.4142135623731">
            <text:p>1,41421356237310000000</text:p>
          </table:table-cell>
          <table:table-cell table:style-name="ce10" table:formula="of:=[.D170]*[.D17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0]+1" office:value-type="float" office:value="168">
            <text:p>168</text:p>
          </table:table-cell>
          <table:table-cell table:style-name="ce40" table:formula="of:=IF([.F170]&lt;[.$D$3];[.D170];[.C170])" office:value-type="float" office:value="1.41421356237309">
            <text:p>1,41421356237309000000</text:p>
          </table:table-cell>
          <table:table-cell table:style-name="ce45" table:formula="of:=RAND()*([.E171]-[.C171])+[.C171]" office:value-type="float" office:value="1.4142135623731">
            <text:p>1,41421356237310000000</text:p>
          </table:table-cell>
          <table:table-cell table:style-name="ce51" table:formula="of:=IF([.F170]&gt;[.$D$3];[.D170];[.E170])" office:value-type="float" office:value="1.4142135623731">
            <text:p>1,41421356237310000000</text:p>
          </table:table-cell>
          <table:table-cell table:style-name="ce10" table:formula="of:=[.D171]*[.D171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1]+1" office:value-type="float" office:value="169">
            <text:p>169</text:p>
          </table:table-cell>
          <table:table-cell table:style-name="ce40" table:formula="of:=IF([.F171]&lt;[.$D$3];[.D171];[.C171])" office:value-type="float" office:value="1.41421356237309">
            <text:p>1,41421356237309000000</text:p>
          </table:table-cell>
          <table:table-cell table:style-name="ce45" table:formula="of:=RAND()*([.E172]-[.C172])+[.C172]" office:value-type="float" office:value="1.41421356237309">
            <text:p>1,41421356237309000000</text:p>
          </table:table-cell>
          <table:table-cell table:style-name="ce51" table:formula="of:=IF([.F171]&gt;[.$D$3];[.D171];[.E171])" office:value-type="float" office:value="1.4142135623731">
            <text:p>1,41421356237310000000</text:p>
          </table:table-cell>
          <table:table-cell table:style-name="ce10" table:formula="of:=[.D172]*[.D172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2]+1" office:value-type="float" office:value="170">
            <text:p>170</text:p>
          </table:table-cell>
          <table:table-cell table:style-name="ce40" table:formula="of:=IF([.F172]&lt;[.$D$3];[.D172];[.C172])" office:value-type="float" office:value="1.41421356237309">
            <text:p>1,41421356237309000000</text:p>
          </table:table-cell>
          <table:table-cell table:style-name="ce45" table:formula="of:=RAND()*([.E173]-[.C173])+[.C173]" office:value-type="float" office:value="1.4142135623731">
            <text:p>1,41421356237310000000</text:p>
          </table:table-cell>
          <table:table-cell table:style-name="ce51" table:formula="of:=IF([.F172]&gt;[.$D$3];[.D172];[.E172])" office:value-type="float" office:value="1.4142135623731">
            <text:p>1,41421356237310000000</text:p>
          </table:table-cell>
          <table:table-cell table:style-name="ce10" table:formula="of:=[.D173]*[.D17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3]+1" office:value-type="float" office:value="171">
            <text:p>171</text:p>
          </table:table-cell>
          <table:table-cell table:style-name="ce40" table:formula="of:=IF([.F173]&lt;[.$D$3];[.D173];[.C173])" office:value-type="float" office:value="1.41421356237309">
            <text:p>1,41421356237309000000</text:p>
          </table:table-cell>
          <table:table-cell table:style-name="ce45" table:formula="of:=RAND()*([.E174]-[.C174])+[.C174]" office:value-type="float" office:value="1.4142135623731">
            <text:p>1,41421356237310000000</text:p>
          </table:table-cell>
          <table:table-cell table:style-name="ce51" table:formula="of:=IF([.F173]&gt;[.$D$3];[.D173];[.E173])" office:value-type="float" office:value="1.4142135623731">
            <text:p>1,41421356237310000000</text:p>
          </table:table-cell>
          <table:table-cell table:style-name="ce10" table:formula="of:=[.D174]*[.D17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4]+1" office:value-type="float" office:value="172">
            <text:p>172</text:p>
          </table:table-cell>
          <table:table-cell table:style-name="ce40" table:formula="of:=IF([.F174]&lt;[.$D$3];[.D174];[.C174])" office:value-type="float" office:value="1.41421356237309">
            <text:p>1,41421356237309000000</text:p>
          </table:table-cell>
          <table:table-cell table:style-name="ce45" table:formula="of:=RAND()*([.E175]-[.C175])+[.C175]" office:value-type="float" office:value="1.4142135623731">
            <text:p>1,41421356237310000000</text:p>
          </table:table-cell>
          <table:table-cell table:style-name="ce51" table:formula="of:=IF([.F174]&gt;[.$D$3];[.D174];[.E174])" office:value-type="float" office:value="1.4142135623731">
            <text:p>1,41421356237310000000</text:p>
          </table:table-cell>
          <table:table-cell table:style-name="ce10" table:formula="of:=[.D175]*[.D175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5]+1" office:value-type="float" office:value="173">
            <text:p>173</text:p>
          </table:table-cell>
          <table:table-cell table:style-name="ce40" table:formula="of:=IF([.F175]&lt;[.$D$3];[.D175];[.C175])" office:value-type="float" office:value="1.41421356237309">
            <text:p>1,41421356237309000000</text:p>
          </table:table-cell>
          <table:table-cell table:style-name="ce45" table:formula="of:=RAND()*([.E176]-[.C176])+[.C176]" office:value-type="float" office:value="1.4142135623731">
            <text:p>1,41421356237310000000</text:p>
          </table:table-cell>
          <table:table-cell table:style-name="ce51" table:formula="of:=IF([.F175]&gt;[.$D$3];[.D175];[.E175])" office:value-type="float" office:value="1.4142135623731">
            <text:p>1,41421356237310000000</text:p>
          </table:table-cell>
          <table:table-cell table:style-name="ce10" table:formula="of:=[.D176]*[.D17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6]+1" office:value-type="float" office:value="174">
            <text:p>174</text:p>
          </table:table-cell>
          <table:table-cell table:style-name="ce40" table:formula="of:=IF([.F176]&lt;[.$D$3];[.D176];[.C176])" office:value-type="float" office:value="1.41421356237309">
            <text:p>1,41421356237309000000</text:p>
          </table:table-cell>
          <table:table-cell table:style-name="ce45" table:formula="of:=RAND()*([.E177]-[.C177])+[.C177]" office:value-type="float" office:value="1.4142135623731">
            <text:p>1,41421356237310000000</text:p>
          </table:table-cell>
          <table:table-cell table:style-name="ce51" table:formula="of:=IF([.F176]&gt;[.$D$3];[.D176];[.E176])" office:value-type="float" office:value="1.4142135623731">
            <text:p>1,41421356237310000000</text:p>
          </table:table-cell>
          <table:table-cell table:style-name="ce10" table:formula="of:=[.D177]*[.D177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7]+1" office:value-type="float" office:value="175">
            <text:p>175</text:p>
          </table:table-cell>
          <table:table-cell table:style-name="ce40" table:formula="of:=IF([.F177]&lt;[.$D$3];[.D177];[.C177])" office:value-type="float" office:value="1.41421356237309">
            <text:p>1,41421356237309000000</text:p>
          </table:table-cell>
          <table:table-cell table:style-name="ce45" table:formula="of:=RAND()*([.E178]-[.C178])+[.C178]" office:value-type="float" office:value="1.41421356237309">
            <text:p>1,41421356237309000000</text:p>
          </table:table-cell>
          <table:table-cell table:style-name="ce51" table:formula="of:=IF([.F177]&gt;[.$D$3];[.D177];[.E177])" office:value-type="float" office:value="1.4142135623731">
            <text:p>1,41421356237310000000</text:p>
          </table:table-cell>
          <table:table-cell table:style-name="ce10" table:formula="of:=[.D178]*[.D178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8]+1" office:value-type="float" office:value="176">
            <text:p>176</text:p>
          </table:table-cell>
          <table:table-cell table:style-name="ce40" table:formula="of:=IF([.F178]&lt;[.$D$3];[.D178];[.C178])" office:value-type="float" office:value="1.41421356237309">
            <text:p>1,41421356237309000000</text:p>
          </table:table-cell>
          <table:table-cell table:style-name="ce45" table:formula="of:=RAND()*([.E179]-[.C179])+[.C179]" office:value-type="float" office:value="1.4142135623731">
            <text:p>1,41421356237310000000</text:p>
          </table:table-cell>
          <table:table-cell table:style-name="ce51" table:formula="of:=IF([.F178]&gt;[.$D$3];[.D178];[.E178])" office:value-type="float" office:value="1.4142135623731">
            <text:p>1,41421356237310000000</text:p>
          </table:table-cell>
          <table:table-cell table:style-name="ce10" table:formula="of:=[.D179]*[.D179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79]+1" office:value-type="float" office:value="177">
            <text:p>177</text:p>
          </table:table-cell>
          <table:table-cell table:style-name="ce40" table:formula="of:=IF([.F179]&lt;[.$D$3];[.D179];[.C179])" office:value-type="float" office:value="1.41421356237309">
            <text:p>1,41421356237309000000</text:p>
          </table:table-cell>
          <table:table-cell table:style-name="ce45" table:formula="of:=RAND()*([.E180]-[.C180])+[.C180]" office:value-type="float" office:value="1.41421356237309">
            <text:p>1,41421356237309000000</text:p>
          </table:table-cell>
          <table:table-cell table:style-name="ce51" table:formula="of:=IF([.F179]&gt;[.$D$3];[.D179];[.E179])" office:value-type="float" office:value="1.4142135623731">
            <text:p>1,41421356237310000000</text:p>
          </table:table-cell>
          <table:table-cell table:style-name="ce10" table:formula="of:=[.D180]*[.D18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0]+1" office:value-type="float" office:value="178">
            <text:p>178</text:p>
          </table:table-cell>
          <table:table-cell table:style-name="ce40" table:formula="of:=IF([.F180]&lt;[.$D$3];[.D180];[.C180])" office:value-type="float" office:value="1.41421356237309">
            <text:p>1,41421356237309000000</text:p>
          </table:table-cell>
          <table:table-cell table:style-name="ce45" table:formula="of:=RAND()*([.E181]-[.C181])+[.C181]" office:value-type="float" office:value="1.4142135623731">
            <text:p>1,41421356237310000000</text:p>
          </table:table-cell>
          <table:table-cell table:style-name="ce51" table:formula="of:=IF([.F180]&gt;[.$D$3];[.D180];[.E180])" office:value-type="float" office:value="1.4142135623731">
            <text:p>1,41421356237310000000</text:p>
          </table:table-cell>
          <table:table-cell table:style-name="ce10" table:formula="of:=[.D181]*[.D181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1]+1" office:value-type="float" office:value="179">
            <text:p>179</text:p>
          </table:table-cell>
          <table:table-cell table:style-name="ce40" table:formula="of:=IF([.F181]&lt;[.$D$3];[.D181];[.C181])" office:value-type="float" office:value="1.41421356237309">
            <text:p>1,41421356237309000000</text:p>
          </table:table-cell>
          <table:table-cell table:style-name="ce45" table:formula="of:=RAND()*([.E182]-[.C182])+[.C182]" office:value-type="float" office:value="1.41421356237309">
            <text:p>1,41421356237309000000</text:p>
          </table:table-cell>
          <table:table-cell table:style-name="ce51" table:formula="of:=IF([.F181]&gt;[.$D$3];[.D181];[.E181])" office:value-type="float" office:value="1.4142135623731">
            <text:p>1,41421356237310000000</text:p>
          </table:table-cell>
          <table:table-cell table:style-name="ce10" table:formula="of:=[.D182]*[.D182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2]+1" office:value-type="float" office:value="180">
            <text:p>180</text:p>
          </table:table-cell>
          <table:table-cell table:style-name="ce40" table:formula="of:=IF([.F182]&lt;[.$D$3];[.D182];[.C182])" office:value-type="float" office:value="1.41421356237309">
            <text:p>1,41421356237309000000</text:p>
          </table:table-cell>
          <table:table-cell table:style-name="ce45" table:formula="of:=RAND()*([.E183]-[.C183])+[.C183]" office:value-type="float" office:value="1.4142135623731">
            <text:p>1,41421356237310000000</text:p>
          </table:table-cell>
          <table:table-cell table:style-name="ce51" table:formula="of:=IF([.F182]&gt;[.$D$3];[.D182];[.E182])" office:value-type="float" office:value="1.4142135623731">
            <text:p>1,41421356237310000000</text:p>
          </table:table-cell>
          <table:table-cell table:style-name="ce10" table:formula="of:=[.D183]*[.D183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3]+1" office:value-type="float" office:value="181">
            <text:p>181</text:p>
          </table:table-cell>
          <table:table-cell table:style-name="ce40" table:formula="of:=IF([.F183]&lt;[.$D$3];[.D183];[.C183])" office:value-type="float" office:value="1.41421356237309">
            <text:p>1,41421356237309000000</text:p>
          </table:table-cell>
          <table:table-cell table:style-name="ce45" table:formula="of:=RAND()*([.E184]-[.C184])+[.C184]" office:value-type="float" office:value="1.4142135623731">
            <text:p>1,41421356237310000000</text:p>
          </table:table-cell>
          <table:table-cell table:style-name="ce51" table:formula="of:=IF([.F183]&gt;[.$D$3];[.D183];[.E183])" office:value-type="float" office:value="1.4142135623731">
            <text:p>1,41421356237310000000</text:p>
          </table:table-cell>
          <table:table-cell table:style-name="ce10" table:formula="of:=[.D184]*[.D184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4]+1" office:value-type="float" office:value="182">
            <text:p>182</text:p>
          </table:table-cell>
          <table:table-cell table:style-name="ce40" table:formula="of:=IF([.F184]&lt;[.$D$3];[.D184];[.C184])" office:value-type="float" office:value="1.41421356237309">
            <text:p>1,41421356237309000000</text:p>
          </table:table-cell>
          <table:table-cell table:style-name="ce45" table:formula="of:=RAND()*([.E185]-[.C185])+[.C185]" office:value-type="float" office:value="1.41421356237309">
            <text:p>1,41421356237309000000</text:p>
          </table:table-cell>
          <table:table-cell table:style-name="ce51" table:formula="of:=IF([.F184]&gt;[.$D$3];[.D184];[.E184])" office:value-type="float" office:value="1.4142135623731">
            <text:p>1,41421356237310000000</text:p>
          </table:table-cell>
          <table:table-cell table:style-name="ce10" table:formula="of:=[.D185]*[.D185]" office:value-type="float" office:value="1.99999999999999">
            <text:p>1,99999999999999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5]+1" office:value-type="float" office:value="183">
            <text:p>183</text:p>
          </table:table-cell>
          <table:table-cell table:style-name="ce40" table:formula="of:=IF([.F185]&lt;[.$D$3];[.D185];[.C185])" office:value-type="float" office:value="1.41421356237309">
            <text:p>1,41421356237309000000</text:p>
          </table:table-cell>
          <table:table-cell table:style-name="ce45" table:formula="of:=RAND()*([.E186]-[.C186])+[.C186]" office:value-type="float" office:value="1.4142135623731">
            <text:p>1,41421356237310000000</text:p>
          </table:table-cell>
          <table:table-cell table:style-name="ce51" table:formula="of:=IF([.F185]&gt;[.$D$3];[.D185];[.E185])" office:value-type="float" office:value="1.4142135623731">
            <text:p>1,41421356237310000000</text:p>
          </table:table-cell>
          <table:table-cell table:style-name="ce10" table:formula="of:=[.D186]*[.D186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6]+1" office:value-type="float" office:value="184">
            <text:p>184</text:p>
          </table:table-cell>
          <table:table-cell table:style-name="ce40" table:formula="of:=IF([.F186]&lt;[.$D$3];[.D186];[.C186])" office:value-type="float" office:value="1.41421356237309">
            <text:p>1,41421356237309000000</text:p>
          </table:table-cell>
          <table:table-cell table:style-name="ce45" table:formula="of:=RAND()*([.E187]-[.C187])+[.C187]" office:value-type="float" office:value="1.4142135623731">
            <text:p>1,41421356237310000000</text:p>
          </table:table-cell>
          <table:table-cell table:style-name="ce51" table:formula="of:=IF([.F186]&gt;[.$D$3];[.D186];[.E186])" office:value-type="float" office:value="1.4142135623731">
            <text:p>1,41421356237310000000</text:p>
          </table:table-cell>
          <table:table-cell table:style-name="ce10" table:formula="of:=[.D187]*[.D187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7]+1" office:value-type="float" office:value="185">
            <text:p>185</text:p>
          </table:table-cell>
          <table:table-cell table:style-name="ce40" table:formula="of:=IF([.F187]&lt;[.$D$3];[.D187];[.C187])" office:value-type="float" office:value="1.41421356237309">
            <text:p>1,41421356237309000000</text:p>
          </table:table-cell>
          <table:table-cell table:style-name="ce45" table:formula="of:=RAND()*([.E188]-[.C188])+[.C188]" office:value-type="float" office:value="1.4142135623731">
            <text:p>1,41421356237310000000</text:p>
          </table:table-cell>
          <table:table-cell table:style-name="ce51" table:formula="of:=IF([.F187]&gt;[.$D$3];[.D187];[.E187])" office:value-type="float" office:value="1.4142135623731">
            <text:p>1,41421356237310000000</text:p>
          </table:table-cell>
          <table:table-cell table:style-name="ce10" table:formula="of:=[.D188]*[.D188]" office:value-type="float" office:value="2.00000000000001">
            <text:p>2,00000000000001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8]+1" office:value-type="float" office:value="186">
            <text:p>186</text:p>
          </table:table-cell>
          <table:table-cell table:style-name="ce40" table:formula="of:=IF([.F188]&lt;[.$D$3];[.D188];[.C188])" office:value-type="float" office:value="1.41421356237309">
            <text:p>1,41421356237309000000</text:p>
          </table:table-cell>
          <table:table-cell table:style-name="ce45" table:formula="of:=RAND()*([.E189]-[.C189])+[.C189]" office:value-type="float" office:value="1.4142135623731">
            <text:p>1,41421356237310000000</text:p>
          </table:table-cell>
          <table:table-cell table:style-name="ce51" table:formula="of:=IF([.F188]&gt;[.$D$3];[.D188];[.E188])" office:value-type="float" office:value="1.4142135623731">
            <text:p>1,41421356237310000000</text:p>
          </table:table-cell>
          <table:table-cell table:style-name="ce10" table:formula="of:=[.D189]*[.D189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4" table:formula="of:=[.B189]+1" office:value-type="float" office:value="187">
            <text:p>187</text:p>
          </table:table-cell>
          <table:table-cell table:style-name="ce40" table:formula="of:=IF([.F189]&lt;[.$D$3];[.D189];[.C189])" office:value-type="float" office:value="1.41421356237309">
            <text:p>1,41421356237309000000</text:p>
          </table:table-cell>
          <table:table-cell table:style-name="ce45" table:formula="of:=RAND()*([.E190]-[.C190])+[.C190]" office:value-type="float" office:value="1.4142135623731">
            <text:p>1,41421356237310000000</text:p>
          </table:table-cell>
          <table:table-cell table:style-name="ce51" table:formula="of:=IF([.F189]&gt;[.$D$3];[.D189];[.E189])" office:value-type="float" office:value="1.4142135623731">
            <text:p>1,41421356237310000000</text:p>
          </table:table-cell>
          <table:table-cell table:style-name="ce10" table:formula="of:=[.D190]*[.D190]" office:value-type="float" office:value="2">
            <text:p>2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4">
          <table:table-cell/>
          <table:table-cell table:style-name="ce5"/>
          <table:table-cell table:style-name="ce41"/>
          <table:table-cell table:style-name="ce46"/>
          <table:table-cell table:style-name="ce52"/>
          <table:table-cell table:style-name="ce31"/>
          <table:table-cell table:style-name="ce59"/>
          <table:table-cell table:style-name="ce32"/>
          <table:table-cell table:number-columns-repeated="1016"/>
        </table:table-row>
        <table:table-row table:style-name="ro4" table:number-rows-repeated="29">
          <table:table-cell table:number-columns-repeated="2"/>
          <table:table-cell table:style-name="ce42"/>
          <table:table-cell table:style-name="ce47"/>
          <table:table-cell table:style-name="ce53"/>
          <table:table-cell table:style-name="ce32" table:number-columns-repeated="3"/>
          <table:table-cell table:number-columns-repeated="1016"/>
        </table:table-row>
        <table:table-row table:style-name="ro4" table:number-rows-repeated="45">
          <table:table-cell table:number-columns-repeated="2"/>
          <table:table-cell table:style-name="ce43"/>
          <table:table-cell table:style-name="ce48"/>
          <table:table-cell table:style-name="ce54"/>
          <table:table-cell table:number-columns-repeated="1019"/>
        </table:table-row>
        <table:table-row table:style-name="ro4">
          <table:table-cell table:number-columns-repeated="3"/>
          <table:table-cell table:style-name="ce48"/>
          <table:table-cell table:style-name="ce55"/>
          <table:table-cell table:number-columns-repeated="1019"/>
        </table:table-row>
        <table:table-row table:style-name="ro4" table:number-rows-repeated="20">
          <table:table-cell table:number-columns-repeated="3"/>
          <table:table-cell table:style-name="ce48"/>
          <table:table-cell table:number-columns-repeated="1020"/>
        </table:table-row>
        <table:table-row table:style-name="ro4" table:number-rows-repeated="652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bylon" table:style-name="ta1" table:print="false">
        <table:table-column table:style-name="co5" table:default-cell-style-name="Default"/>
        <table:table-column table:style-name="co9" table:default-cell-style-name="ce6"/>
        <table:table-column table:style-name="co3" table:default-cell-style-name="ce23"/>
        <table:table-column table:style-name="co10" table:default-cell-style-name="ce6"/>
        <table:table-column table:style-name="co5" table:number-columns-repeated="1015" table:default-cell-style-name="ce6"/>
        <table:table-row table:style-name="ro1">
          <table:table-cell/>
          <table:table-cell table:style-name="ce60"/>
          <table:table-cell table:style-name="ce61" office:value-type="string">
            <text:p>Näherungsweise Berechnung einer Wurzel:</text:p>
            <text:p>Babylonverfahren</text:p>
          </table:table-cell>
          <table:table-cell table:style-name="ce66"/>
          <table:table-cell table:number-columns-repeated="1015"/>
        </table:table-row>
        <table:table-row table:style-name="ro2">
          <table:table-cell/>
          <table:table-cell table:style-name="ce2"/>
          <table:table-cell table:style-name="ce16" office:value-type="string">
            <text:p>Näherung der Wurzel von</text:p>
          </table:table-cell>
          <table:table-cell table:style-name="ce34"/>
          <table:table-cell table:number-columns-repeated="1015"/>
        </table:table-row>
        <table:table-row table:style-name="ro3">
          <table:table-cell/>
          <table:table-cell table:style-name="ce3"/>
          <table:table-cell table:style-name="ce17" office:value-type="float" office:value="2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8" table:formula="of:=0.5*([.C3]+[.$C$3]/[.C3])" office:value-type="float" office:value="1.5">
            <text:p>1,5000000000000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]+1" office:value-type="float" office:value="2">
            <text:p>2</text:p>
          </table:table-cell>
          <table:table-cell table:style-name="ce62" table:formula="of:=0.5*([.C4]+[.$C$3]/[.C4])" office:value-type="float" office:value="1.41666666666667">
            <text:p>1,41666666666667000000</text:p>
          </table:table-cell>
          <table:table-cell table:style-name="ce58"/>
          <table:table-cell/>
          <table:table-cell office:value-type="float" office:value="2">
            <text:p>2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62" table:formula="of:=0.5*([.C5]+[.$C$3]/[.C5])" office:value-type="float" office:value="1.41421568627451">
            <text:p>1,41421568627451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]+1" office:value-type="float" office:value="3">
            <text:p>3</text:p>
          </table:table-cell>
          <table:table-cell table:style-name="ce62" table:formula="of:=0.5*([.C6]+[.$C$3]/[.C6])" office:value-type="float" office:value="1.41421356237469">
            <text:p>1,41421356237469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62" table:formula="of:=0.5*([.C7]+[.$C$3]/[.C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]+1" office:value-type="float" office:value="4">
            <text:p>4</text:p>
          </table:table-cell>
          <table:table-cell table:style-name="ce62" table:formula="of:=0.5*([.C8]+[.$C$3]/[.C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62" table:formula="of:=0.5*([.C9]+[.$C$3]/[.C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]+1" office:value-type="float" office:value="5">
            <text:p>5</text:p>
          </table:table-cell>
          <table:table-cell table:style-name="ce62" table:formula="of:=0.5*([.C10]+[.$C$3]/[.C1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62" table:formula="of:=0.5*([.C11]+[.$C$3]/[.C1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]+1" office:value-type="float" office:value="6">
            <text:p>6</text:p>
          </table:table-cell>
          <table:table-cell table:style-name="ce62" table:formula="of:=0.5*([.C12]+[.$C$3]/[.C1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62" table:formula="of:=0.5*([.C13]+[.$C$3]/[.C1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]+1" office:value-type="float" office:value="7">
            <text:p>7</text:p>
          </table:table-cell>
          <table:table-cell table:style-name="ce62" table:formula="of:=0.5*([.C14]+[.$C$3]/[.C1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62" table:formula="of:=0.5*([.C15]+[.$C$3]/[.C1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]+1" office:value-type="float" office:value="8">
            <text:p>8</text:p>
          </table:table-cell>
          <table:table-cell table:style-name="ce62" table:formula="of:=0.5*([.C16]+[.$C$3]/[.C1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62" table:formula="of:=0.5*([.C17]+[.$C$3]/[.C1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]+1" office:value-type="float" office:value="9">
            <text:p>9</text:p>
          </table:table-cell>
          <table:table-cell table:style-name="ce62" table:formula="of:=0.5*([.C18]+[.$C$3]/[.C1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">
            <text:p>9</text:p>
          </table:table-cell>
          <table:table-cell table:style-name="ce62" table:formula="of:=0.5*([.C19]+[.$C$3]/[.C1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20]+1" office:value-type="float" office:value="10">
            <text:p>10</text:p>
          </table:table-cell>
          <table:table-cell table:style-name="ce62" table:formula="of:=0.5*([.C20]+[.$C$3]/[.C2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0">
            <text:p>10</text:p>
          </table:table-cell>
          <table:table-cell table:style-name="ce62" table:formula="of:=0.5*([.C21]+[.$C$3]/[.C2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22]+1" office:value-type="float" office:value="11">
            <text:p>11</text:p>
          </table:table-cell>
          <table:table-cell table:style-name="ce62" table:formula="of:=0.5*([.C22]+[.$C$3]/[.C2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1">
            <text:p>11</text:p>
          </table:table-cell>
          <table:table-cell table:style-name="ce62" table:formula="of:=0.5*([.C23]+[.$C$3]/[.C2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24]+1" office:value-type="float" office:value="12">
            <text:p>12</text:p>
          </table:table-cell>
          <table:table-cell table:style-name="ce62" table:formula="of:=0.5*([.C24]+[.$C$3]/[.C2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2">
            <text:p>12</text:p>
          </table:table-cell>
          <table:table-cell table:style-name="ce62" table:formula="of:=0.5*([.C25]+[.$C$3]/[.C2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26]+1" office:value-type="float" office:value="13">
            <text:p>13</text:p>
          </table:table-cell>
          <table:table-cell table:style-name="ce62" table:formula="of:=0.5*([.C26]+[.$C$3]/[.C2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3">
            <text:p>13</text:p>
          </table:table-cell>
          <table:table-cell table:style-name="ce62" table:formula="of:=0.5*([.C27]+[.$C$3]/[.C2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28]+1" office:value-type="float" office:value="14">
            <text:p>14</text:p>
          </table:table-cell>
          <table:table-cell table:style-name="ce62" table:formula="of:=0.5*([.C28]+[.$C$3]/[.C2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4">
            <text:p>14</text:p>
          </table:table-cell>
          <table:table-cell table:style-name="ce62" table:formula="of:=0.5*([.C29]+[.$C$3]/[.C2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30]+1" office:value-type="float" office:value="15">
            <text:p>15</text:p>
          </table:table-cell>
          <table:table-cell table:style-name="ce62" table:formula="of:=0.5*([.C30]+[.$C$3]/[.C3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62" table:formula="of:=0.5*([.C31]+[.$C$3]/[.C3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32]+1" office:value-type="float" office:value="16">
            <text:p>16</text:p>
          </table:table-cell>
          <table:table-cell table:style-name="ce62" table:formula="of:=0.5*([.C32]+[.$C$3]/[.C3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62" table:formula="of:=0.5*([.C33]+[.$C$3]/[.C3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34]+1" office:value-type="float" office:value="17">
            <text:p>17</text:p>
          </table:table-cell>
          <table:table-cell table:style-name="ce62" table:formula="of:=0.5*([.C34]+[.$C$3]/[.C3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62" table:formula="of:=0.5*([.C35]+[.$C$3]/[.C3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36]+1" office:value-type="float" office:value="18">
            <text:p>18</text:p>
          </table:table-cell>
          <table:table-cell table:style-name="ce62" table:formula="of:=0.5*([.C36]+[.$C$3]/[.C3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62" table:formula="of:=0.5*([.C37]+[.$C$3]/[.C3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38]+1" office:value-type="float" office:value="19">
            <text:p>19</text:p>
          </table:table-cell>
          <table:table-cell table:style-name="ce62" table:formula="of:=0.5*([.C38]+[.$C$3]/[.C3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19">
            <text:p>19</text:p>
          </table:table-cell>
          <table:table-cell table:style-name="ce62" table:formula="of:=0.5*([.C39]+[.$C$3]/[.C3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0]+1" office:value-type="float" office:value="20">
            <text:p>20</text:p>
          </table:table-cell>
          <table:table-cell table:style-name="ce62" table:formula="of:=0.5*([.C40]+[.$C$3]/[.C4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62" table:formula="of:=0.5*([.C41]+[.$C$3]/[.C4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2]+1" office:value-type="float" office:value="21">
            <text:p>21</text:p>
          </table:table-cell>
          <table:table-cell table:style-name="ce62" table:formula="of:=0.5*([.C42]+[.$C$3]/[.C4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1">
            <text:p>21</text:p>
          </table:table-cell>
          <table:table-cell table:style-name="ce62" table:formula="of:=0.5*([.C43]+[.$C$3]/[.C4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4]+1" office:value-type="float" office:value="22">
            <text:p>22</text:p>
          </table:table-cell>
          <table:table-cell table:style-name="ce62" table:formula="of:=0.5*([.C44]+[.$C$3]/[.C4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2">
            <text:p>22</text:p>
          </table:table-cell>
          <table:table-cell table:style-name="ce62" table:formula="of:=0.5*([.C45]+[.$C$3]/[.C4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6]+1" office:value-type="float" office:value="23">
            <text:p>23</text:p>
          </table:table-cell>
          <table:table-cell table:style-name="ce62" table:formula="of:=0.5*([.C46]+[.$C$3]/[.C4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3">
            <text:p>23</text:p>
          </table:table-cell>
          <table:table-cell table:style-name="ce62" table:formula="of:=0.5*([.C47]+[.$C$3]/[.C4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48]+1" office:value-type="float" office:value="24">
            <text:p>24</text:p>
          </table:table-cell>
          <table:table-cell table:style-name="ce62" table:formula="of:=0.5*([.C48]+[.$C$3]/[.C4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62" table:formula="of:=0.5*([.C49]+[.$C$3]/[.C4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50]+1" office:value-type="float" office:value="25">
            <text:p>25</text:p>
          </table:table-cell>
          <table:table-cell table:style-name="ce62" table:formula="of:=0.5*([.C50]+[.$C$3]/[.C5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5">
            <text:p>25</text:p>
          </table:table-cell>
          <table:table-cell table:style-name="ce62" table:formula="of:=0.5*([.C51]+[.$C$3]/[.C5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52]+1" office:value-type="float" office:value="26">
            <text:p>26</text:p>
          </table:table-cell>
          <table:table-cell table:style-name="ce62" table:formula="of:=0.5*([.C52]+[.$C$3]/[.C5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62" table:formula="of:=0.5*([.C53]+[.$C$3]/[.C5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54]+1" office:value-type="float" office:value="27">
            <text:p>27</text:p>
          </table:table-cell>
          <table:table-cell table:style-name="ce62" table:formula="of:=0.5*([.C54]+[.$C$3]/[.C5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7">
            <text:p>27</text:p>
          </table:table-cell>
          <table:table-cell table:style-name="ce62" table:formula="of:=0.5*([.C55]+[.$C$3]/[.C5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56]+1" office:value-type="float" office:value="28">
            <text:p>28</text:p>
          </table:table-cell>
          <table:table-cell table:style-name="ce62" table:formula="of:=0.5*([.C56]+[.$C$3]/[.C5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8">
            <text:p>28</text:p>
          </table:table-cell>
          <table:table-cell table:style-name="ce62" table:formula="of:=0.5*([.C57]+[.$C$3]/[.C5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58]+1" office:value-type="float" office:value="29">
            <text:p>29</text:p>
          </table:table-cell>
          <table:table-cell table:style-name="ce62" table:formula="of:=0.5*([.C58]+[.$C$3]/[.C5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29">
            <text:p>29</text:p>
          </table:table-cell>
          <table:table-cell table:style-name="ce62" table:formula="of:=0.5*([.C59]+[.$C$3]/[.C5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0]+1" office:value-type="float" office:value="30">
            <text:p>30</text:p>
          </table:table-cell>
          <table:table-cell table:style-name="ce62" table:formula="of:=0.5*([.C60]+[.$C$3]/[.C6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0">
            <text:p>30</text:p>
          </table:table-cell>
          <table:table-cell table:style-name="ce62" table:formula="of:=0.5*([.C61]+[.$C$3]/[.C6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2]+1" office:value-type="float" office:value="31">
            <text:p>31</text:p>
          </table:table-cell>
          <table:table-cell table:style-name="ce62" table:formula="of:=0.5*([.C62]+[.$C$3]/[.C6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1">
            <text:p>31</text:p>
          </table:table-cell>
          <table:table-cell table:style-name="ce62" table:formula="of:=0.5*([.C63]+[.$C$3]/[.C6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4]+1" office:value-type="float" office:value="32">
            <text:p>32</text:p>
          </table:table-cell>
          <table:table-cell table:style-name="ce62" table:formula="of:=0.5*([.C64]+[.$C$3]/[.C6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2">
            <text:p>32</text:p>
          </table:table-cell>
          <table:table-cell table:style-name="ce62" table:formula="of:=0.5*([.C65]+[.$C$3]/[.C6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6]+1" office:value-type="float" office:value="33">
            <text:p>33</text:p>
          </table:table-cell>
          <table:table-cell table:style-name="ce62" table:formula="of:=0.5*([.C66]+[.$C$3]/[.C6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3">
            <text:p>33</text:p>
          </table:table-cell>
          <table:table-cell table:style-name="ce62" table:formula="of:=0.5*([.C67]+[.$C$3]/[.C6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68]+1" office:value-type="float" office:value="34">
            <text:p>34</text:p>
          </table:table-cell>
          <table:table-cell table:style-name="ce62" table:formula="of:=0.5*([.C68]+[.$C$3]/[.C6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4">
            <text:p>34</text:p>
          </table:table-cell>
          <table:table-cell table:style-name="ce62" table:formula="of:=0.5*([.C69]+[.$C$3]/[.C6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70]+1" office:value-type="float" office:value="35">
            <text:p>35</text:p>
          </table:table-cell>
          <table:table-cell table:style-name="ce62" table:formula="of:=0.5*([.C70]+[.$C$3]/[.C7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5">
            <text:p>35</text:p>
          </table:table-cell>
          <table:table-cell table:style-name="ce62" table:formula="of:=0.5*([.C71]+[.$C$3]/[.C7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72]+1" office:value-type="float" office:value="36">
            <text:p>36</text:p>
          </table:table-cell>
          <table:table-cell table:style-name="ce62" table:formula="of:=0.5*([.C72]+[.$C$3]/[.C7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6">
            <text:p>36</text:p>
          </table:table-cell>
          <table:table-cell table:style-name="ce62" table:formula="of:=0.5*([.C73]+[.$C$3]/[.C7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74]+1" office:value-type="float" office:value="37">
            <text:p>37</text:p>
          </table:table-cell>
          <table:table-cell table:style-name="ce62" table:formula="of:=0.5*([.C74]+[.$C$3]/[.C7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7">
            <text:p>37</text:p>
          </table:table-cell>
          <table:table-cell table:style-name="ce62" table:formula="of:=0.5*([.C75]+[.$C$3]/[.C7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76]+1" office:value-type="float" office:value="38">
            <text:p>38</text:p>
          </table:table-cell>
          <table:table-cell table:style-name="ce62" table:formula="of:=0.5*([.C76]+[.$C$3]/[.C7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8">
            <text:p>38</text:p>
          </table:table-cell>
          <table:table-cell table:style-name="ce62" table:formula="of:=0.5*([.C77]+[.$C$3]/[.C7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78]+1" office:value-type="float" office:value="39">
            <text:p>39</text:p>
          </table:table-cell>
          <table:table-cell table:style-name="ce62" table:formula="of:=0.5*([.C78]+[.$C$3]/[.C7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39">
            <text:p>39</text:p>
          </table:table-cell>
          <table:table-cell table:style-name="ce62" table:formula="of:=0.5*([.C79]+[.$C$3]/[.C7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0]+1" office:value-type="float" office:value="40">
            <text:p>40</text:p>
          </table:table-cell>
          <table:table-cell table:style-name="ce62" table:formula="of:=0.5*([.C80]+[.$C$3]/[.C8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0">
            <text:p>40</text:p>
          </table:table-cell>
          <table:table-cell table:style-name="ce62" table:formula="of:=0.5*([.C81]+[.$C$3]/[.C8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2]+1" office:value-type="float" office:value="41">
            <text:p>41</text:p>
          </table:table-cell>
          <table:table-cell table:style-name="ce62" table:formula="of:=0.5*([.C82]+[.$C$3]/[.C8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1">
            <text:p>41</text:p>
          </table:table-cell>
          <table:table-cell table:style-name="ce62" table:formula="of:=0.5*([.C83]+[.$C$3]/[.C8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4]+1" office:value-type="float" office:value="42">
            <text:p>42</text:p>
          </table:table-cell>
          <table:table-cell table:style-name="ce62" table:formula="of:=0.5*([.C84]+[.$C$3]/[.C8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2">
            <text:p>42</text:p>
          </table:table-cell>
          <table:table-cell table:style-name="ce62" table:formula="of:=0.5*([.C85]+[.$C$3]/[.C8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6]+1" office:value-type="float" office:value="43">
            <text:p>43</text:p>
          </table:table-cell>
          <table:table-cell table:style-name="ce62" table:formula="of:=0.5*([.C86]+[.$C$3]/[.C8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3">
            <text:p>43</text:p>
          </table:table-cell>
          <table:table-cell table:style-name="ce62" table:formula="of:=0.5*([.C87]+[.$C$3]/[.C8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88]+1" office:value-type="float" office:value="44">
            <text:p>44</text:p>
          </table:table-cell>
          <table:table-cell table:style-name="ce62" table:formula="of:=0.5*([.C88]+[.$C$3]/[.C8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62" table:formula="of:=0.5*([.C89]+[.$C$3]/[.C8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90]+1" office:value-type="float" office:value="45">
            <text:p>45</text:p>
          </table:table-cell>
          <table:table-cell table:style-name="ce62" table:formula="of:=0.5*([.C90]+[.$C$3]/[.C9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5">
            <text:p>45</text:p>
          </table:table-cell>
          <table:table-cell table:style-name="ce62" table:formula="of:=0.5*([.C91]+[.$C$3]/[.C9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92]+1" office:value-type="float" office:value="46">
            <text:p>46</text:p>
          </table:table-cell>
          <table:table-cell table:style-name="ce62" table:formula="of:=0.5*([.C92]+[.$C$3]/[.C9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6">
            <text:p>46</text:p>
          </table:table-cell>
          <table:table-cell table:style-name="ce62" table:formula="of:=0.5*([.C93]+[.$C$3]/[.C9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94]+1" office:value-type="float" office:value="47">
            <text:p>47</text:p>
          </table:table-cell>
          <table:table-cell table:style-name="ce62" table:formula="of:=0.5*([.C94]+[.$C$3]/[.C9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7">
            <text:p>47</text:p>
          </table:table-cell>
          <table:table-cell table:style-name="ce62" table:formula="of:=0.5*([.C95]+[.$C$3]/[.C9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96]+1" office:value-type="float" office:value="48">
            <text:p>48</text:p>
          </table:table-cell>
          <table:table-cell table:style-name="ce62" table:formula="of:=0.5*([.C96]+[.$C$3]/[.C9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8">
            <text:p>48</text:p>
          </table:table-cell>
          <table:table-cell table:style-name="ce62" table:formula="of:=0.5*([.C97]+[.$C$3]/[.C9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98]+1" office:value-type="float" office:value="49">
            <text:p>49</text:p>
          </table:table-cell>
          <table:table-cell table:style-name="ce62" table:formula="of:=0.5*([.C98]+[.$C$3]/[.C9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49">
            <text:p>49</text:p>
          </table:table-cell>
          <table:table-cell table:style-name="ce62" table:formula="of:=0.5*([.C99]+[.$C$3]/[.C9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0]+1" office:value-type="float" office:value="50">
            <text:p>50</text:p>
          </table:table-cell>
          <table:table-cell table:style-name="ce62" table:formula="of:=0.5*([.C100]+[.$C$3]/[.C10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0">
            <text:p>50</text:p>
          </table:table-cell>
          <table:table-cell table:style-name="ce62" table:formula="of:=0.5*([.C101]+[.$C$3]/[.C10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2]+1" office:value-type="float" office:value="51">
            <text:p>51</text:p>
          </table:table-cell>
          <table:table-cell table:style-name="ce62" table:formula="of:=0.5*([.C102]+[.$C$3]/[.C10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1">
            <text:p>51</text:p>
          </table:table-cell>
          <table:table-cell table:style-name="ce62" table:formula="of:=0.5*([.C103]+[.$C$3]/[.C10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4]+1" office:value-type="float" office:value="52">
            <text:p>52</text:p>
          </table:table-cell>
          <table:table-cell table:style-name="ce62" table:formula="of:=0.5*([.C104]+[.$C$3]/[.C10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2">
            <text:p>52</text:p>
          </table:table-cell>
          <table:table-cell table:style-name="ce62" table:formula="of:=0.5*([.C105]+[.$C$3]/[.C10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6]+1" office:value-type="float" office:value="53">
            <text:p>53</text:p>
          </table:table-cell>
          <table:table-cell table:style-name="ce62" table:formula="of:=0.5*([.C106]+[.$C$3]/[.C10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3">
            <text:p>53</text:p>
          </table:table-cell>
          <table:table-cell table:style-name="ce62" table:formula="of:=0.5*([.C107]+[.$C$3]/[.C10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08]+1" office:value-type="float" office:value="54">
            <text:p>54</text:p>
          </table:table-cell>
          <table:table-cell table:style-name="ce62" table:formula="of:=0.5*([.C108]+[.$C$3]/[.C10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4">
            <text:p>54</text:p>
          </table:table-cell>
          <table:table-cell table:style-name="ce62" table:formula="of:=0.5*([.C109]+[.$C$3]/[.C10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10]+1" office:value-type="float" office:value="55">
            <text:p>55</text:p>
          </table:table-cell>
          <table:table-cell table:style-name="ce62" table:formula="of:=0.5*([.C110]+[.$C$3]/[.C11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5">
            <text:p>55</text:p>
          </table:table-cell>
          <table:table-cell table:style-name="ce62" table:formula="of:=0.5*([.C111]+[.$C$3]/[.C11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12]+1" office:value-type="float" office:value="56">
            <text:p>56</text:p>
          </table:table-cell>
          <table:table-cell table:style-name="ce62" table:formula="of:=0.5*([.C112]+[.$C$3]/[.C11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6">
            <text:p>56</text:p>
          </table:table-cell>
          <table:table-cell table:style-name="ce62" table:formula="of:=0.5*([.C113]+[.$C$3]/[.C11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14]+1" office:value-type="float" office:value="57">
            <text:p>57</text:p>
          </table:table-cell>
          <table:table-cell table:style-name="ce62" table:formula="of:=0.5*([.C114]+[.$C$3]/[.C11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7">
            <text:p>57</text:p>
          </table:table-cell>
          <table:table-cell table:style-name="ce62" table:formula="of:=0.5*([.C115]+[.$C$3]/[.C11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16]+1" office:value-type="float" office:value="58">
            <text:p>58</text:p>
          </table:table-cell>
          <table:table-cell table:style-name="ce62" table:formula="of:=0.5*([.C116]+[.$C$3]/[.C11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8">
            <text:p>58</text:p>
          </table:table-cell>
          <table:table-cell table:style-name="ce62" table:formula="of:=0.5*([.C117]+[.$C$3]/[.C11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18]+1" office:value-type="float" office:value="59">
            <text:p>59</text:p>
          </table:table-cell>
          <table:table-cell table:style-name="ce62" table:formula="of:=0.5*([.C118]+[.$C$3]/[.C11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59">
            <text:p>59</text:p>
          </table:table-cell>
          <table:table-cell table:style-name="ce62" table:formula="of:=0.5*([.C119]+[.$C$3]/[.C11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0]+1" office:value-type="float" office:value="60">
            <text:p>60</text:p>
          </table:table-cell>
          <table:table-cell table:style-name="ce62" table:formula="of:=0.5*([.C120]+[.$C$3]/[.C12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0">
            <text:p>60</text:p>
          </table:table-cell>
          <table:table-cell table:style-name="ce62" table:formula="of:=0.5*([.C121]+[.$C$3]/[.C12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2]+1" office:value-type="float" office:value="61">
            <text:p>61</text:p>
          </table:table-cell>
          <table:table-cell table:style-name="ce62" table:formula="of:=0.5*([.C122]+[.$C$3]/[.C12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1">
            <text:p>61</text:p>
          </table:table-cell>
          <table:table-cell table:style-name="ce62" table:formula="of:=0.5*([.C123]+[.$C$3]/[.C12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4]+1" office:value-type="float" office:value="62">
            <text:p>62</text:p>
          </table:table-cell>
          <table:table-cell table:style-name="ce62" table:formula="of:=0.5*([.C124]+[.$C$3]/[.C12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2">
            <text:p>62</text:p>
          </table:table-cell>
          <table:table-cell table:style-name="ce62" table:formula="of:=0.5*([.C125]+[.$C$3]/[.C12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6]+1" office:value-type="float" office:value="63">
            <text:p>63</text:p>
          </table:table-cell>
          <table:table-cell table:style-name="ce62" table:formula="of:=0.5*([.C126]+[.$C$3]/[.C12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3">
            <text:p>63</text:p>
          </table:table-cell>
          <table:table-cell table:style-name="ce62" table:formula="of:=0.5*([.C127]+[.$C$3]/[.C12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28]+1" office:value-type="float" office:value="64">
            <text:p>64</text:p>
          </table:table-cell>
          <table:table-cell table:style-name="ce62" table:formula="of:=0.5*([.C128]+[.$C$3]/[.C12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4">
            <text:p>64</text:p>
          </table:table-cell>
          <table:table-cell table:style-name="ce62" table:formula="of:=0.5*([.C129]+[.$C$3]/[.C12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30]+1" office:value-type="float" office:value="65">
            <text:p>65</text:p>
          </table:table-cell>
          <table:table-cell table:style-name="ce62" table:formula="of:=0.5*([.C130]+[.$C$3]/[.C13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5">
            <text:p>65</text:p>
          </table:table-cell>
          <table:table-cell table:style-name="ce62" table:formula="of:=0.5*([.C131]+[.$C$3]/[.C13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32]+1" office:value-type="float" office:value="66">
            <text:p>66</text:p>
          </table:table-cell>
          <table:table-cell table:style-name="ce62" table:formula="of:=0.5*([.C132]+[.$C$3]/[.C13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6">
            <text:p>66</text:p>
          </table:table-cell>
          <table:table-cell table:style-name="ce62" table:formula="of:=0.5*([.C133]+[.$C$3]/[.C13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34]+1" office:value-type="float" office:value="67">
            <text:p>67</text:p>
          </table:table-cell>
          <table:table-cell table:style-name="ce62" table:formula="of:=0.5*([.C134]+[.$C$3]/[.C13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7">
            <text:p>67</text:p>
          </table:table-cell>
          <table:table-cell table:style-name="ce62" table:formula="of:=0.5*([.C135]+[.$C$3]/[.C13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36]+1" office:value-type="float" office:value="68">
            <text:p>68</text:p>
          </table:table-cell>
          <table:table-cell table:style-name="ce62" table:formula="of:=0.5*([.C136]+[.$C$3]/[.C13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8">
            <text:p>68</text:p>
          </table:table-cell>
          <table:table-cell table:style-name="ce62" table:formula="of:=0.5*([.C137]+[.$C$3]/[.C13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38]+1" office:value-type="float" office:value="69">
            <text:p>69</text:p>
          </table:table-cell>
          <table:table-cell table:style-name="ce62" table:formula="of:=0.5*([.C138]+[.$C$3]/[.C13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69">
            <text:p>69</text:p>
          </table:table-cell>
          <table:table-cell table:style-name="ce62" table:formula="of:=0.5*([.C139]+[.$C$3]/[.C13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0]+1" office:value-type="float" office:value="70">
            <text:p>70</text:p>
          </table:table-cell>
          <table:table-cell table:style-name="ce62" table:formula="of:=0.5*([.C140]+[.$C$3]/[.C14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0">
            <text:p>70</text:p>
          </table:table-cell>
          <table:table-cell table:style-name="ce62" table:formula="of:=0.5*([.C141]+[.$C$3]/[.C14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2]+1" office:value-type="float" office:value="71">
            <text:p>71</text:p>
          </table:table-cell>
          <table:table-cell table:style-name="ce62" table:formula="of:=0.5*([.C142]+[.$C$3]/[.C14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1">
            <text:p>71</text:p>
          </table:table-cell>
          <table:table-cell table:style-name="ce62" table:formula="of:=0.5*([.C143]+[.$C$3]/[.C14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4]+1" office:value-type="float" office:value="72">
            <text:p>72</text:p>
          </table:table-cell>
          <table:table-cell table:style-name="ce62" table:formula="of:=0.5*([.C144]+[.$C$3]/[.C14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2">
            <text:p>72</text:p>
          </table:table-cell>
          <table:table-cell table:style-name="ce62" table:formula="of:=0.5*([.C145]+[.$C$3]/[.C14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6]+1" office:value-type="float" office:value="73">
            <text:p>73</text:p>
          </table:table-cell>
          <table:table-cell table:style-name="ce62" table:formula="of:=0.5*([.C146]+[.$C$3]/[.C14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3">
            <text:p>73</text:p>
          </table:table-cell>
          <table:table-cell table:style-name="ce62" table:formula="of:=0.5*([.C147]+[.$C$3]/[.C14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48]+1" office:value-type="float" office:value="74">
            <text:p>74</text:p>
          </table:table-cell>
          <table:table-cell table:style-name="ce62" table:formula="of:=0.5*([.C148]+[.$C$3]/[.C14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4">
            <text:p>74</text:p>
          </table:table-cell>
          <table:table-cell table:style-name="ce62" table:formula="of:=0.5*([.C149]+[.$C$3]/[.C14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50]+1" office:value-type="float" office:value="75">
            <text:p>75</text:p>
          </table:table-cell>
          <table:table-cell table:style-name="ce62" table:formula="of:=0.5*([.C150]+[.$C$3]/[.C15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5">
            <text:p>75</text:p>
          </table:table-cell>
          <table:table-cell table:style-name="ce62" table:formula="of:=0.5*([.C151]+[.$C$3]/[.C15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52]+1" office:value-type="float" office:value="76">
            <text:p>76</text:p>
          </table:table-cell>
          <table:table-cell table:style-name="ce62" table:formula="of:=0.5*([.C152]+[.$C$3]/[.C15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6">
            <text:p>76</text:p>
          </table:table-cell>
          <table:table-cell table:style-name="ce62" table:formula="of:=0.5*([.C153]+[.$C$3]/[.C15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54]+1" office:value-type="float" office:value="77">
            <text:p>77</text:p>
          </table:table-cell>
          <table:table-cell table:style-name="ce62" table:formula="of:=0.5*([.C154]+[.$C$3]/[.C15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7">
            <text:p>77</text:p>
          </table:table-cell>
          <table:table-cell table:style-name="ce62" table:formula="of:=0.5*([.C155]+[.$C$3]/[.C15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56]+1" office:value-type="float" office:value="78">
            <text:p>78</text:p>
          </table:table-cell>
          <table:table-cell table:style-name="ce62" table:formula="of:=0.5*([.C156]+[.$C$3]/[.C15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8">
            <text:p>78</text:p>
          </table:table-cell>
          <table:table-cell table:style-name="ce62" table:formula="of:=0.5*([.C157]+[.$C$3]/[.C15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58]+1" office:value-type="float" office:value="79">
            <text:p>79</text:p>
          </table:table-cell>
          <table:table-cell table:style-name="ce62" table:formula="of:=0.5*([.C158]+[.$C$3]/[.C15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79">
            <text:p>79</text:p>
          </table:table-cell>
          <table:table-cell table:style-name="ce62" table:formula="of:=0.5*([.C159]+[.$C$3]/[.C15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0]+1" office:value-type="float" office:value="80">
            <text:p>80</text:p>
          </table:table-cell>
          <table:table-cell table:style-name="ce62" table:formula="of:=0.5*([.C160]+[.$C$3]/[.C16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0">
            <text:p>80</text:p>
          </table:table-cell>
          <table:table-cell table:style-name="ce62" table:formula="of:=0.5*([.C161]+[.$C$3]/[.C16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2]+1" office:value-type="float" office:value="81">
            <text:p>81</text:p>
          </table:table-cell>
          <table:table-cell table:style-name="ce62" table:formula="of:=0.5*([.C162]+[.$C$3]/[.C16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1">
            <text:p>81</text:p>
          </table:table-cell>
          <table:table-cell table:style-name="ce62" table:formula="of:=0.5*([.C163]+[.$C$3]/[.C16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4]+1" office:value-type="float" office:value="82">
            <text:p>82</text:p>
          </table:table-cell>
          <table:table-cell table:style-name="ce62" table:formula="of:=0.5*([.C164]+[.$C$3]/[.C16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2">
            <text:p>82</text:p>
          </table:table-cell>
          <table:table-cell table:style-name="ce62" table:formula="of:=0.5*([.C165]+[.$C$3]/[.C16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6]+1" office:value-type="float" office:value="83">
            <text:p>83</text:p>
          </table:table-cell>
          <table:table-cell table:style-name="ce62" table:formula="of:=0.5*([.C166]+[.$C$3]/[.C16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3">
            <text:p>83</text:p>
          </table:table-cell>
          <table:table-cell table:style-name="ce62" table:formula="of:=0.5*([.C167]+[.$C$3]/[.C16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68]+1" office:value-type="float" office:value="84">
            <text:p>84</text:p>
          </table:table-cell>
          <table:table-cell table:style-name="ce62" table:formula="of:=0.5*([.C168]+[.$C$3]/[.C16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4">
            <text:p>84</text:p>
          </table:table-cell>
          <table:table-cell table:style-name="ce62" table:formula="of:=0.5*([.C169]+[.$C$3]/[.C16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70]+1" office:value-type="float" office:value="85">
            <text:p>85</text:p>
          </table:table-cell>
          <table:table-cell table:style-name="ce62" table:formula="of:=0.5*([.C170]+[.$C$3]/[.C17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5">
            <text:p>85</text:p>
          </table:table-cell>
          <table:table-cell table:style-name="ce62" table:formula="of:=0.5*([.C171]+[.$C$3]/[.C17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72]+1" office:value-type="float" office:value="86">
            <text:p>86</text:p>
          </table:table-cell>
          <table:table-cell table:style-name="ce62" table:formula="of:=0.5*([.C172]+[.$C$3]/[.C17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6">
            <text:p>86</text:p>
          </table:table-cell>
          <table:table-cell table:style-name="ce62" table:formula="of:=0.5*([.C173]+[.$C$3]/[.C17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74]+1" office:value-type="float" office:value="87">
            <text:p>87</text:p>
          </table:table-cell>
          <table:table-cell table:style-name="ce62" table:formula="of:=0.5*([.C174]+[.$C$3]/[.C17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7">
            <text:p>87</text:p>
          </table:table-cell>
          <table:table-cell table:style-name="ce62" table:formula="of:=0.5*([.C175]+[.$C$3]/[.C17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76]+1" office:value-type="float" office:value="88">
            <text:p>88</text:p>
          </table:table-cell>
          <table:table-cell table:style-name="ce62" table:formula="of:=0.5*([.C176]+[.$C$3]/[.C17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8">
            <text:p>88</text:p>
          </table:table-cell>
          <table:table-cell table:style-name="ce62" table:formula="of:=0.5*([.C177]+[.$C$3]/[.C17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78]+1" office:value-type="float" office:value="89">
            <text:p>89</text:p>
          </table:table-cell>
          <table:table-cell table:style-name="ce62" table:formula="of:=0.5*([.C178]+[.$C$3]/[.C17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89">
            <text:p>89</text:p>
          </table:table-cell>
          <table:table-cell table:style-name="ce62" table:formula="of:=0.5*([.C179]+[.$C$3]/[.C17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0]+1" office:value-type="float" office:value="90">
            <text:p>90</text:p>
          </table:table-cell>
          <table:table-cell table:style-name="ce62" table:formula="of:=0.5*([.C180]+[.$C$3]/[.C180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0">
            <text:p>90</text:p>
          </table:table-cell>
          <table:table-cell table:style-name="ce62" table:formula="of:=0.5*([.C181]+[.$C$3]/[.C181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2]+1" office:value-type="float" office:value="91">
            <text:p>91</text:p>
          </table:table-cell>
          <table:table-cell table:style-name="ce62" table:formula="of:=0.5*([.C182]+[.$C$3]/[.C182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1">
            <text:p>91</text:p>
          </table:table-cell>
          <table:table-cell table:style-name="ce62" table:formula="of:=0.5*([.C183]+[.$C$3]/[.C183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4]+1" office:value-type="float" office:value="92">
            <text:p>92</text:p>
          </table:table-cell>
          <table:table-cell table:style-name="ce62" table:formula="of:=0.5*([.C184]+[.$C$3]/[.C184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2">
            <text:p>92</text:p>
          </table:table-cell>
          <table:table-cell table:style-name="ce62" table:formula="of:=0.5*([.C185]+[.$C$3]/[.C185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6]+1" office:value-type="float" office:value="93">
            <text:p>93</text:p>
          </table:table-cell>
          <table:table-cell table:style-name="ce62" table:formula="of:=0.5*([.C186]+[.$C$3]/[.C186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3">
            <text:p>93</text:p>
          </table:table-cell>
          <table:table-cell table:style-name="ce62" table:formula="of:=0.5*([.C187]+[.$C$3]/[.C187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table:formula="of:=[.B188]+1" office:value-type="float" office:value="94">
            <text:p>94</text:p>
          </table:table-cell>
          <table:table-cell table:style-name="ce62" table:formula="of:=0.5*([.C188]+[.$C$3]/[.C188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4" office:value-type="float" office:value="94">
            <text:p>94</text:p>
          </table:table-cell>
          <table:table-cell table:style-name="ce62" table:formula="of:=0.5*([.C189]+[.$C$3]/[.C189])" office:value-type="float" office:value="1.4142135623731">
            <text:p>1,41421356237310000000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5"/>
          <table:table-cell table:style-name="ce63"/>
          <table:table-cell table:style-name="ce59"/>
          <table:table-cell table:number-columns-repeated="1015"/>
        </table:table-row>
        <table:table-row table:style-name="ro4" table:number-rows-repeated="33">
          <table:table-cell table:number-columns-repeated="2"/>
          <table:table-cell table:style-name="ce64"/>
          <table:table-cell table:style-name="ce32"/>
          <table:table-cell table:number-columns-repeated="1015"/>
        </table:table-row>
        <table:table-row table:style-name="ro4" table:number-rows-repeated="62">
          <table:table-cell table:number-columns-repeated="2"/>
          <table:table-cell table:style-name="ce65"/>
          <table:table-cell table:number-columns-repeated="1016"/>
        </table:table-row>
        <table:table-row table:style-name="ro4" table:number-rows-repeated="65249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Gleichung" table:style-name="ta1" table:print="false">
        <table:table-column table:style-name="co1" table:default-cell-style-name="Default"/>
        <table:table-column table:style-name="co11" table:default-cell-style-name="ce6"/>
        <table:table-column table:style-name="co3" table:default-cell-style-name="ce14"/>
        <table:table-column table:style-name="co3" table:default-cell-style-name="ce23"/>
        <table:table-column table:style-name="co3" table:number-columns-repeated="2" table:default-cell-style-name="ce14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/>
          <table:table-cell table:style-name="ce1"/>
          <table:table-cell table:style-name="ce7" office:value-type="string">
            <text:p>Näherungsweise Berechnung einer Nullstelle:</text:p>
            <text:p>Intervallhalbierungsverfahren</text:p>
          </table:table-cell>
          <table:table-cell table:style-name="ce15"/>
          <table:table-cell table:style-name="ce24"/>
          <table:table-cell table:style-name="ce29">
            <draw:frame table:end-cell-address="Gleichung.F1" table:end-x="4.839cm" table:end-y="1.199cm" draw:z-index="0" draw:style-name="gr1" svg:width="4.686cm" svg:height="0.969cm" svg:x="0.153cm" svg:y="0.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3"/>
          <table:table-cell table:number-columns-repeated="1017"/>
        </table:table-row>
        <table:table-row table:style-name="ro2">
          <table:table-cell/>
          <table:table-cell table:style-name="ce2"/>
          <table:table-cell table:style-name="ce8" office:value-type="string">
            <text:p>Linke Grenze</text:p>
          </table:table-cell>
          <table:table-cell table:style-name="ce16" office:value-type="string">
            <text:p>Näherung</text:p>
          </table:table-cell>
          <table:table-cell table:style-name="ce8" office:value-type="string">
            <text:p>Rechte Grenze</text:p>
          </table:table-cell>
          <table:table-cell table:style-name="ce8" office:value-type="string">
            <text:p>Auswertung</text:p>
          </table:table-cell>
          <table:table-cell table:style-name="ce34"/>
          <table:table-cell table:number-columns-repeated="1017"/>
        </table:table-row>
        <table:table-row table:style-name="ro3">
          <table:table-cell/>
          <table:table-cell table:style-name="ce3"/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30"/>
          <table:table-cell table:style-name="ce35"/>
          <table:table-cell table:number-columns-repeated="1017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10" table:formula="of:=[.C3]" office:value-type="float" office:value="1">
            <text:p>1,00000000000000000000</text:p>
          </table:table-cell>
          <table:table-cell table:style-name="ce18" table:formula="of:=([.C4]+[.E4])/2" office:value-type="float" office:value="1.5">
            <text:p>1,50000000000000000000</text:p>
          </table:table-cell>
          <table:table-cell table:style-name="ce10" table:formula="of:=[.E3]" office:value-type="float" office:value="2">
            <text:p>2,00000000000000000000</text:p>
          </table:table-cell>
          <table:table-cell table:style-name="ce78" table:formula="of:=POWER([.D4];5)-POWER([.D4];2)-1" office:value-type="float" office:value="4.34375">
            <text:p>4,34375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]+1" office:value-type="float" office:value="2">
            <text:p>2</text:p>
          </table:table-cell>
          <table:table-cell table:style-name="ce67" table:formula="of:=IF([.F4]&lt;[.$D$3];[.D4];[.C4])" office:value-type="float" office:value="1">
            <text:p>1,00000000000000000000</text:p>
          </table:table-cell>
          <table:table-cell table:style-name="ce70" table:formula="of:=([.C5]+[.E5])/2" office:value-type="float" office:value="1.25">
            <text:p>1,25000000000000000000</text:p>
          </table:table-cell>
          <table:table-cell table:style-name="ce74" table:formula="of:=IF([.F4]&gt;[.$D$3];[.D4];[.E4])" office:value-type="float" office:value="1.5">
            <text:p>1,50000000000000000000</text:p>
          </table:table-cell>
          <table:table-cell table:style-name="ce78" table:formula="of:=POWER([.D5];5)-POWER([.D5];2)-1" office:value-type="float" office:value="0.4892578125">
            <text:p>0,4892578125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]+1" office:value-type="float" office:value="3">
            <text:p>3</text:p>
          </table:table-cell>
          <table:table-cell table:style-name="ce67" table:formula="of:=IF([.F5]&lt;[.$D$3];[.D5];[.C5])" office:value-type="float" office:value="1">
            <text:p>1,00000000000000000000</text:p>
          </table:table-cell>
          <table:table-cell table:style-name="ce70" table:formula="of:=([.C6]+[.E6])/2" office:value-type="float" office:value="1.125">
            <text:p>1,12500000000000000000</text:p>
          </table:table-cell>
          <table:table-cell table:style-name="ce74" table:formula="of:=IF([.F5]&gt;[.$D$3];[.D5];[.E5])" office:value-type="float" office:value="1.25">
            <text:p>1,25000000000000000000</text:p>
          </table:table-cell>
          <table:table-cell table:style-name="ce78" table:formula="of:=POWER([.D6];5)-POWER([.D6];2)-1" office:value-type="float" office:value="-0.463592529296875">
            <text:p>-0,463592529296875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]+1" office:value-type="float" office:value="4">
            <text:p>4</text:p>
          </table:table-cell>
          <table:table-cell table:style-name="ce67" table:formula="of:=IF([.F6]&lt;[.$D$3];[.D6];[.C6])" office:value-type="float" office:value="1.125">
            <text:p>1,12500000000000000000</text:p>
          </table:table-cell>
          <table:table-cell table:style-name="ce70" table:formula="of:=([.C7]+[.E7])/2" office:value-type="float" office:value="1.1875">
            <text:p>1,18750000000000000000</text:p>
          </table:table-cell>
          <table:table-cell table:style-name="ce74" table:formula="of:=IF([.F6]&gt;[.$D$3];[.D6];[.E6])" office:value-type="float" office:value="1.25">
            <text:p>1,25000000000000000000</text:p>
          </table:table-cell>
          <table:table-cell table:style-name="ce78" table:formula="of:=POWER([.D7];5)-POWER([.D7];2)-1" office:value-type="float" office:value="-0.0487642288208008">
            <text:p>-0,0487642288208008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]+1" office:value-type="float" office:value="5">
            <text:p>5</text:p>
          </table:table-cell>
          <table:table-cell table:style-name="ce67" table:formula="of:=IF([.F7]&lt;[.$D$3];[.D7];[.C7])" office:value-type="float" office:value="1.1875">
            <text:p>1,18750000000000000000</text:p>
          </table:table-cell>
          <table:table-cell table:style-name="ce70" table:formula="of:=([.C8]+[.E8])/2" office:value-type="float" office:value="1.21875">
            <text:p>1,21875000000000000000</text:p>
          </table:table-cell>
          <table:table-cell table:style-name="ce74" table:formula="of:=IF([.F7]&gt;[.$D$3];[.D7];[.E7])" office:value-type="float" office:value="1.25">
            <text:p>1,25000000000000000000</text:p>
          </table:table-cell>
          <table:table-cell table:style-name="ce78" table:formula="of:=POWER([.D8];5)-POWER([.D8];2)-1" office:value-type="float" office:value="0.203539103269577">
            <text:p>0,203539103269577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]+1" office:value-type="float" office:value="6">
            <text:p>6</text:p>
          </table:table-cell>
          <table:table-cell table:style-name="ce67" table:formula="of:=IF([.F8]&lt;[.$D$3];[.D8];[.C8])" office:value-type="float" office:value="1.1875">
            <text:p>1,18750000000000000000</text:p>
          </table:table-cell>
          <table:table-cell table:style-name="ce70" table:formula="of:=([.C9]+[.E9])/2" office:value-type="float" office:value="1.203125">
            <text:p>1,20312500000000000000</text:p>
          </table:table-cell>
          <table:table-cell table:style-name="ce74" table:formula="of:=IF([.F8]&gt;[.$D$3];[.D8];[.E8])" office:value-type="float" office:value="1.21875">
            <text:p>1,21875000000000000000</text:p>
          </table:table-cell>
          <table:table-cell table:style-name="ce78" table:formula="of:=POWER([.D9];5)-POWER([.D9];2)-1" office:value-type="float" office:value="0.0733794244006276">
            <text:p>0,0733794244006276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]+1" office:value-type="float" office:value="7">
            <text:p>7</text:p>
          </table:table-cell>
          <table:table-cell table:style-name="ce67" table:formula="of:=IF([.F9]&lt;[.$D$3];[.D9];[.C9])" office:value-type="float" office:value="1.1875">
            <text:p>1,18750000000000000000</text:p>
          </table:table-cell>
          <table:table-cell table:style-name="ce70" table:formula="of:=([.C10]+[.E10])/2" office:value-type="float" office:value="1.1953125">
            <text:p>1,19531250000000000000</text:p>
          </table:table-cell>
          <table:table-cell table:style-name="ce74" table:formula="of:=IF([.F9]&gt;[.$D$3];[.D9];[.E9])" office:value-type="float" office:value="1.203125">
            <text:p>1,20312500000000000000</text:p>
          </table:table-cell>
          <table:table-cell table:style-name="ce78" table:formula="of:=POWER([.D10];5)-POWER([.D10];2)-1" office:value-type="float" office:value="0.0113262345839757">
            <text:p>0,0113262345839757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]+1" office:value-type="float" office:value="8">
            <text:p>8</text:p>
          </table:table-cell>
          <table:table-cell table:style-name="ce67" table:formula="of:=IF([.F10]&lt;[.$D$3];[.D10];[.C10])" office:value-type="float" office:value="1.1875">
            <text:p>1,18750000000000000000</text:p>
          </table:table-cell>
          <table:table-cell table:style-name="ce70" table:formula="of:=([.C11]+[.E11])/2" office:value-type="float" office:value="1.19140625">
            <text:p>1,19140625000000000000</text:p>
          </table:table-cell>
          <table:table-cell table:style-name="ce74" table:formula="of:=IF([.F10]&gt;[.$D$3];[.D10];[.E10])" office:value-type="float" office:value="1.1953125">
            <text:p>1,19531250000000000000</text:p>
          </table:table-cell>
          <table:table-cell table:style-name="ce78" table:formula="of:=POWER([.D11];5)-POWER([.D11];2)-1" office:value-type="float" office:value="-0.0189617872374583">
            <text:p>-0,0189617872374583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]+1" office:value-type="float" office:value="9">
            <text:p>9</text:p>
          </table:table-cell>
          <table:table-cell table:style-name="ce67" table:formula="of:=IF([.F11]&lt;[.$D$3];[.D11];[.C11])" office:value-type="float" office:value="1.19140625">
            <text:p>1,19140625000000000000</text:p>
          </table:table-cell>
          <table:table-cell table:style-name="ce70" table:formula="of:=([.C12]+[.E12])/2" office:value-type="float" office:value="1.193359375">
            <text:p>1,19335937500000000000</text:p>
          </table:table-cell>
          <table:table-cell table:style-name="ce74" table:formula="of:=IF([.F11]&gt;[.$D$3];[.D11];[.E11])" office:value-type="float" office:value="1.1953125">
            <text:p>1,19531250000000000000</text:p>
          </table:table-cell>
          <table:table-cell table:style-name="ce78" table:formula="of:=POWER([.D12];5)-POWER([.D12];2)-1" office:value-type="float" office:value="-0.00387879138853009">
            <text:p>-0,00387879138853009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]+1" office:value-type="float" office:value="10">
            <text:p>10</text:p>
          </table:table-cell>
          <table:table-cell table:style-name="ce67" table:formula="of:=IF([.F12]&lt;[.$D$3];[.D12];[.C12])" office:value-type="float" office:value="1.193359375">
            <text:p>1,19335937500000000000</text:p>
          </table:table-cell>
          <table:table-cell table:style-name="ce70" table:formula="of:=([.C13]+[.E13])/2" office:value-type="float" office:value="1.1943359375">
            <text:p>1,19433593750000000000</text:p>
          </table:table-cell>
          <table:table-cell table:style-name="ce74" table:formula="of:=IF([.F12]&gt;[.$D$3];[.D12];[.E12])" office:value-type="float" office:value="1.1953125">
            <text:p>1,19531250000000000000</text:p>
          </table:table-cell>
          <table:table-cell table:style-name="ce78" table:formula="of:=POWER([.D13];5)-POWER([.D13];2)-1" office:value-type="float" office:value="0.0037084280269033">
            <text:p>0,0037084280269033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]+1" office:value-type="float" office:value="11">
            <text:p>11</text:p>
          </table:table-cell>
          <table:table-cell table:style-name="ce67" table:formula="of:=IF([.F13]&lt;[.$D$3];[.D13];[.C13])" office:value-type="float" office:value="1.193359375">
            <text:p>1,19335937500000000000</text:p>
          </table:table-cell>
          <table:table-cell table:style-name="ce70" table:formula="of:=([.C14]+[.E14])/2" office:value-type="float" office:value="1.19384765625">
            <text:p>1,19384765625000000000</text:p>
          </table:table-cell>
          <table:table-cell table:style-name="ce74" table:formula="of:=IF([.F13]&gt;[.$D$3];[.D13];[.E13])" office:value-type="float" office:value="1.1943359375">
            <text:p>1,19433593750000000000</text:p>
          </table:table-cell>
          <table:table-cell table:style-name="ce78" table:formula="of:=POWER([.D14];5)-POWER([.D14];2)-1" office:value-type="float" office:value="-0.0000890000927578072">
            <text:p>-0,0000890000927578072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]+1" office:value-type="float" office:value="12">
            <text:p>12</text:p>
          </table:table-cell>
          <table:table-cell table:style-name="ce67" table:formula="of:=IF([.F14]&lt;[.$D$3];[.D14];[.C14])" office:value-type="float" office:value="1.19384765625">
            <text:p>1,19384765625000000000</text:p>
          </table:table-cell>
          <table:table-cell table:style-name="ce70" table:formula="of:=([.C15]+[.E15])/2" office:value-type="float" office:value="1.194091796875">
            <text:p>1,19409179687500000000</text:p>
          </table:table-cell>
          <table:table-cell table:style-name="ce74" table:formula="of:=IF([.F14]&gt;[.$D$3];[.D14];[.E14])" office:value-type="float" office:value="1.1943359375">
            <text:p>1,19433593750000000000</text:p>
          </table:table-cell>
          <table:table-cell table:style-name="ce78" table:formula="of:=POWER([.D15];5)-POWER([.D15];2)-1" office:value-type="float" office:value="0.00180875874180986">
            <text:p>0,00180875874180986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]+1" office:value-type="float" office:value="13">
            <text:p>13</text:p>
          </table:table-cell>
          <table:table-cell table:style-name="ce67" table:formula="of:=IF([.F15]&lt;[.$D$3];[.D15];[.C15])" office:value-type="float" office:value="1.19384765625">
            <text:p>1,19384765625000000000</text:p>
          </table:table-cell>
          <table:table-cell table:style-name="ce70" table:formula="of:=([.C16]+[.E16])/2" office:value-type="float" office:value="1.1939697265625">
            <text:p>1,19396972656250000000</text:p>
          </table:table-cell>
          <table:table-cell table:style-name="ce74" table:formula="of:=IF([.F15]&gt;[.$D$3];[.D15];[.E15])" office:value-type="float" office:value="1.194091796875">
            <text:p>1,19409179687500000000</text:p>
          </table:table-cell>
          <table:table-cell table:style-name="ce78" table:formula="of:=POWER([.D16];5)-POWER([.D16];2)-1" office:value-type="float" office:value="0.000859640596014621">
            <text:p>0,000859640596014621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]+1" office:value-type="float" office:value="14">
            <text:p>14</text:p>
          </table:table-cell>
          <table:table-cell table:style-name="ce67" table:formula="of:=IF([.F16]&lt;[.$D$3];[.D16];[.C16])" office:value-type="float" office:value="1.19384765625">
            <text:p>1,19384765625000000000</text:p>
          </table:table-cell>
          <table:table-cell table:style-name="ce70" table:formula="of:=([.C17]+[.E17])/2" office:value-type="float" office:value="1.19390869140625">
            <text:p>1,19390869140625000000</text:p>
          </table:table-cell>
          <table:table-cell table:style-name="ce74" table:formula="of:=IF([.F16]&gt;[.$D$3];[.D16];[.E16])" office:value-type="float" office:value="1.1939697265625">
            <text:p>1,19396972656250000000</text:p>
          </table:table-cell>
          <table:table-cell table:style-name="ce78" table:formula="of:=POWER([.D17];5)-POWER([.D17];2)-1" office:value-type="float" office:value="0.0003852605792245">
            <text:p>0,0003852605792245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]+1" office:value-type="float" office:value="15">
            <text:p>15</text:p>
          </table:table-cell>
          <table:table-cell table:style-name="ce67" table:formula="of:=IF([.F17]&lt;[.$D$3];[.D17];[.C17])" office:value-type="float" office:value="1.19384765625">
            <text:p>1,19384765625000000000</text:p>
          </table:table-cell>
          <table:table-cell table:style-name="ce70" table:formula="of:=([.C18]+[.E18])/2" office:value-type="float" office:value="1.19387817382813">
            <text:p>1,19387817382813000000</text:p>
          </table:table-cell>
          <table:table-cell table:style-name="ce74" table:formula="of:=IF([.F17]&gt;[.$D$3];[.D17];[.E17])" office:value-type="float" office:value="1.19390869140625">
            <text:p>1,19390869140625000000</text:p>
          </table:table-cell>
          <table:table-cell table:style-name="ce78" table:formula="of:=POWER([.D18];5)-POWER([.D18];2)-1" office:value-type="float" office:value="0.000148115326347842">
            <text:p>0,000148115326347842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]+1" office:value-type="float" office:value="16">
            <text:p>16</text:p>
          </table:table-cell>
          <table:table-cell table:style-name="ce67" table:formula="of:=IF([.F18]&lt;[.$D$3];[.D18];[.C18])" office:value-type="float" office:value="1.19384765625">
            <text:p>1,19384765625000000000</text:p>
          </table:table-cell>
          <table:table-cell table:style-name="ce70" table:formula="of:=([.C19]+[.E19])/2" office:value-type="float" office:value="1.19386291503906">
            <text:p>1,19386291503906000000</text:p>
          </table:table-cell>
          <table:table-cell table:style-name="ce74" table:formula="of:=IF([.F18]&gt;[.$D$3];[.D18];[.E18])" office:value-type="float" office:value="1.19387817382813">
            <text:p>1,19387817382813000000</text:p>
          </table:table-cell>
          <table:table-cell table:style-name="ce78" table:formula="of:=POWER([.D19];5)-POWER([.D19];2)-1" office:value-type="float" office:value="0.0000295538877255197">
            <text:p>0,0000295538877255197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9]+1" office:value-type="float" office:value="17">
            <text:p>17</text:p>
          </table:table-cell>
          <table:table-cell table:style-name="ce67" table:formula="of:=IF([.F19]&lt;[.$D$3];[.D19];[.C19])" office:value-type="float" office:value="1.19384765625">
            <text:p>1,19384765625000000000</text:p>
          </table:table-cell>
          <table:table-cell table:style-name="ce70" table:formula="of:=([.C20]+[.E20])/2" office:value-type="float" office:value="1.19385528564453">
            <text:p>1,19385528564453000000</text:p>
          </table:table-cell>
          <table:table-cell table:style-name="ce74" table:formula="of:=IF([.F19]&gt;[.$D$3];[.D19];[.E19])" office:value-type="float" office:value="1.19386291503906">
            <text:p>1,19386291503906000000</text:p>
          </table:table-cell>
          <table:table-cell table:style-name="ce78" table:formula="of:=POWER([.D20];5)-POWER([.D20];2)-1" office:value-type="float" office:value="-0.0000297240347646444">
            <text:p>-0,0000297240347646444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0]+1" office:value-type="float" office:value="18">
            <text:p>18</text:p>
          </table:table-cell>
          <table:table-cell table:style-name="ce67" table:formula="of:=IF([.F20]&lt;[.$D$3];[.D20];[.C20])" office:value-type="float" office:value="1.19385528564453">
            <text:p>1,19385528564453000000</text:p>
          </table:table-cell>
          <table:table-cell table:style-name="ce70" table:formula="of:=([.C21]+[.E21])/2" office:value-type="float" office:value="1.1938591003418">
            <text:p>1,19385910034180000000</text:p>
          </table:table-cell>
          <table:table-cell table:style-name="ce74" table:formula="of:=IF([.F20]&gt;[.$D$3];[.D20];[.E20])" office:value-type="float" office:value="1.19386291503906">
            <text:p>1,19386291503906000000</text:p>
          </table:table-cell>
          <table:table-cell table:style-name="ce78" table:formula="of:=POWER([.D21];5)-POWER([.D21];2)-1" office:value-type="float" office:value="-0.0000000853065840189515">
            <text:p>-0,00000008530658401895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1]+1" office:value-type="float" office:value="19">
            <text:p>19</text:p>
          </table:table-cell>
          <table:table-cell table:style-name="ce67" table:formula="of:=IF([.F21]&lt;[.$D$3];[.D21];[.C21])" office:value-type="float" office:value="1.1938591003418">
            <text:p>1,19385910034180000000</text:p>
          </table:table-cell>
          <table:table-cell table:style-name="ce70" table:formula="of:=([.C22]+[.E22])/2" office:value-type="float" office:value="1.19386100769043">
            <text:p>1,19386100769043000000</text:p>
          </table:table-cell>
          <table:table-cell table:style-name="ce74" table:formula="of:=IF([.F21]&gt;[.$D$3];[.D21];[.E21])" office:value-type="float" office:value="1.19386291503906">
            <text:p>1,19386291503906000000</text:p>
          </table:table-cell>
          <table:table-cell table:style-name="ce78" table:formula="of:=POWER([.D22];5)-POWER([.D22];2)-1" office:value-type="float" office:value="0.0000147342323044697">
            <text:p>0,0000147342323044697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2]+1" office:value-type="float" office:value="20">
            <text:p>20</text:p>
          </table:table-cell>
          <table:table-cell table:style-name="ce67" table:formula="of:=IF([.F22]&lt;[.$D$3];[.D22];[.C22])" office:value-type="float" office:value="1.1938591003418">
            <text:p>1,19385910034180000000</text:p>
          </table:table-cell>
          <table:table-cell table:style-name="ce70" table:formula="of:=([.C23]+[.E23])/2" office:value-type="float" office:value="1.19386005401611">
            <text:p>1,19386005401611000000</text:p>
          </table:table-cell>
          <table:table-cell table:style-name="ce74" table:formula="of:=IF([.F22]&gt;[.$D$3];[.D22];[.E22])" office:value-type="float" office:value="1.19386100769043">
            <text:p>1,19386100769043000000</text:p>
          </table:table-cell>
          <table:table-cell table:style-name="ce78" table:formula="of:=POWER([.D23];5)-POWER([.D23];2)-1" office:value-type="float" office:value="0.0000073244482936552">
            <text:p>0,0000073244482936552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3]+1" office:value-type="float" office:value="21">
            <text:p>21</text:p>
          </table:table-cell>
          <table:table-cell table:style-name="ce67" table:formula="of:=IF([.F23]&lt;[.$D$3];[.D23];[.C23])" office:value-type="float" office:value="1.1938591003418">
            <text:p>1,19385910034180000000</text:p>
          </table:table-cell>
          <table:table-cell table:style-name="ce70" table:formula="of:=([.C24]+[.E24])/2" office:value-type="float" office:value="1.19385957717896">
            <text:p>1,19385957717896000000</text:p>
          </table:table-cell>
          <table:table-cell table:style-name="ce74" table:formula="of:=IF([.F23]&gt;[.$D$3];[.D23];[.E23])" office:value-type="float" office:value="1.19386005401611">
            <text:p>1,19386005401611000000</text:p>
          </table:table-cell>
          <table:table-cell table:style-name="ce78" table:formula="of:=POWER([.D24];5)-POWER([.D24];2)-1" office:value-type="float" office:value="0.00000361956721306456">
            <text:p>0,00000361956721306456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4]+1" office:value-type="float" office:value="22">
            <text:p>22</text:p>
          </table:table-cell>
          <table:table-cell table:style-name="ce67" table:formula="of:=IF([.F24]&lt;[.$D$3];[.D24];[.C24])" office:value-type="float" office:value="1.1938591003418">
            <text:p>1,19385910034180000000</text:p>
          </table:table-cell>
          <table:table-cell table:style-name="ce70" table:formula="of:=([.C25]+[.E25])/2" office:value-type="float" office:value="1.19385933876038">
            <text:p>1,19385933876038000000</text:p>
          </table:table-cell>
          <table:table-cell table:style-name="ce74" table:formula="of:=IF([.F24]&gt;[.$D$3];[.D24];[.E24])" office:value-type="float" office:value="1.19385957717896">
            <text:p>1,19385957717896000000</text:p>
          </table:table-cell>
          <table:table-cell table:style-name="ce78" table:formula="of:=POWER([.D25];5)-POWER([.D25];2)-1" office:value-type="float" office:value="0.00000176712940413992">
            <text:p>0,00000176712940413992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5]+1" office:value-type="float" office:value="23">
            <text:p>23</text:p>
          </table:table-cell>
          <table:table-cell table:style-name="ce67" table:formula="of:=IF([.F25]&lt;[.$D$3];[.D25];[.C25])" office:value-type="float" office:value="1.1938591003418">
            <text:p>1,19385910034180000000</text:p>
          </table:table-cell>
          <table:table-cell table:style-name="ce70" table:formula="of:=([.C26]+[.E26])/2" office:value-type="float" office:value="1.19385921955109">
            <text:p>1,19385921955109000000</text:p>
          </table:table-cell>
          <table:table-cell table:style-name="ce74" table:formula="of:=IF([.F25]&gt;[.$D$3];[.D25];[.E25])" office:value-type="float" office:value="1.19385933876038">
            <text:p>1,19385933876038000000</text:p>
          </table:table-cell>
          <table:table-cell table:style-name="ce78" table:formula="of:=POWER([.D26];5)-POWER([.D26];2)-1" office:value-type="float" office:value="0.000000840911182464765">
            <text:p>0,00000084091118246477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6]+1" office:value-type="float" office:value="24">
            <text:p>24</text:p>
          </table:table-cell>
          <table:table-cell table:style-name="ce67" table:formula="of:=IF([.F26]&lt;[.$D$3];[.D26];[.C26])" office:value-type="float" office:value="1.1938591003418">
            <text:p>1,19385910034180000000</text:p>
          </table:table-cell>
          <table:table-cell table:style-name="ce70" table:formula="of:=([.C27]+[.E27])/2" office:value-type="float" office:value="1.19385915994644">
            <text:p>1,19385915994644000000</text:p>
          </table:table-cell>
          <table:table-cell table:style-name="ce74" table:formula="of:=IF([.F26]&gt;[.$D$3];[.D26];[.E26])" office:value-type="float" office:value="1.19385921955109">
            <text:p>1,19385921955109000000</text:p>
          </table:table-cell>
          <table:table-cell table:style-name="ce78" table:formula="of:=POWER([.D27];5)-POWER([.D27];2)-1" office:value-type="float" office:value="0.000000377802242379488">
            <text:p>0,00000037780224237949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7]+1" office:value-type="float" office:value="25">
            <text:p>25</text:p>
          </table:table-cell>
          <table:table-cell table:style-name="ce67" table:formula="of:=IF([.F27]&lt;[.$D$3];[.D27];[.C27])" office:value-type="float" office:value="1.1938591003418">
            <text:p>1,19385910034180000000</text:p>
          </table:table-cell>
          <table:table-cell table:style-name="ce70" table:formula="of:=([.C28]+[.E28])/2" office:value-type="float" office:value="1.19385913014412">
            <text:p>1,19385913014412000000</text:p>
          </table:table-cell>
          <table:table-cell table:style-name="ce74" table:formula="of:=IF([.F27]&gt;[.$D$3];[.D27];[.E27])" office:value-type="float" office:value="1.19385915994644">
            <text:p>1,19385915994644000000</text:p>
          </table:table-cell>
          <table:table-cell table:style-name="ce78" table:formula="of:=POWER([.D28];5)-POWER([.D28];2)-1" office:value-type="float" office:value="0.000000146247814747369">
            <text:p>0,00000014624781474737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8]+1" office:value-type="float" office:value="26">
            <text:p>26</text:p>
          </table:table-cell>
          <table:table-cell table:style-name="ce67" table:formula="of:=IF([.F28]&lt;[.$D$3];[.D28];[.C28])" office:value-type="float" office:value="1.1938591003418">
            <text:p>1,19385910034180000000</text:p>
          </table:table-cell>
          <table:table-cell table:style-name="ce70" table:formula="of:=([.C29]+[.E29])/2" office:value-type="float" office:value="1.19385911524296">
            <text:p>1,19385911524296000000</text:p>
          </table:table-cell>
          <table:table-cell table:style-name="ce74" table:formula="of:=IF([.F28]&gt;[.$D$3];[.D28];[.E28])" office:value-type="float" office:value="1.19385913014412">
            <text:p>1,19385913014412000000</text:p>
          </table:table-cell>
          <table:table-cell table:style-name="ce78" table:formula="of:=POWER([.D29];5)-POWER([.D29];2)-1" office:value-type="float" office:value="0.0000000304706120335396">
            <text:p>0,00000003047061203354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29]+1" office:value-type="float" office:value="27">
            <text:p>27</text:p>
          </table:table-cell>
          <table:table-cell table:style-name="ce67" table:formula="of:=IF([.F29]&lt;[.$D$3];[.D29];[.C29])" office:value-type="float" office:value="1.1938591003418">
            <text:p>1,19385910034180000000</text:p>
          </table:table-cell>
          <table:table-cell table:style-name="ce70" table:formula="of:=([.C30]+[.E30])/2" office:value-type="float" office:value="1.19385910779238">
            <text:p>1,19385910779238000000</text:p>
          </table:table-cell>
          <table:table-cell table:style-name="ce74" table:formula="of:=IF([.F29]&gt;[.$D$3];[.D29];[.E29])" office:value-type="float" office:value="1.19385911524296">
            <text:p>1,19385911524296000000</text:p>
          </table:table-cell>
          <table:table-cell table:style-name="ce78" table:formula="of:=POWER([.D30];5)-POWER([.D30];2)-1" office:value-type="float" office:value="-0.0000000274179869919067">
            <text:p>-0,00000002741798699191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0]+1" office:value-type="float" office:value="28">
            <text:p>28</text:p>
          </table:table-cell>
          <table:table-cell table:style-name="ce67" table:formula="of:=IF([.F30]&lt;[.$D$3];[.D30];[.C30])" office:value-type="float" office:value="1.19385910779238">
            <text:p>1,19385910779238000000</text:p>
          </table:table-cell>
          <table:table-cell table:style-name="ce70" table:formula="of:=([.C31]+[.E31])/2" office:value-type="float" office:value="1.19385911151767">
            <text:p>1,19385911151767000000</text:p>
          </table:table-cell>
          <table:table-cell table:style-name="ce74" table:formula="of:=IF([.F30]&gt;[.$D$3];[.D30];[.E30])" office:value-type="float" office:value="1.19385911524296">
            <text:p>1,19385911524296000000</text:p>
          </table:table-cell>
          <table:table-cell table:style-name="ce78" table:formula="of:=POWER([.D31];5)-POWER([.D31];2)-1" office:value-type="float" office:value="0.00000000152631218774957">
            <text:p>0,00000000152631218775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1]+1" office:value-type="float" office:value="29">
            <text:p>29</text:p>
          </table:table-cell>
          <table:table-cell table:style-name="ce67" table:formula="of:=IF([.F31]&lt;[.$D$3];[.D31];[.C31])" office:value-type="float" office:value="1.19385910779238">
            <text:p>1,19385910779238000000</text:p>
          </table:table-cell>
          <table:table-cell table:style-name="ce70" table:formula="of:=([.C32]+[.E32])/2" office:value-type="float" office:value="1.19385910965502">
            <text:p>1,19385910965502000000</text:p>
          </table:table-cell>
          <table:table-cell table:style-name="ce74" table:formula="of:=IF([.F31]&gt;[.$D$3];[.D31];[.E31])" office:value-type="float" office:value="1.19385911151767">
            <text:p>1,19385911151767000000</text:p>
          </table:table-cell>
          <table:table-cell table:style-name="ce78" table:formula="of:=POWER([.D32];5)-POWER([.D32];2)-1" office:value-type="float" office:value="-0.0000000129458372910563">
            <text:p>-0,00000001294583729106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2]+1" office:value-type="float" office:value="30">
            <text:p>30</text:p>
          </table:table-cell>
          <table:table-cell table:style-name="ce67" table:formula="of:=IF([.F32]&lt;[.$D$3];[.D32];[.C32])" office:value-type="float" office:value="1.19385910965502">
            <text:p>1,19385910965502000000</text:p>
          </table:table-cell>
          <table:table-cell table:style-name="ce70" table:formula="of:=([.C33]+[.E33])/2" office:value-type="float" office:value="1.19385911058635">
            <text:p>1,19385911058635000000</text:p>
          </table:table-cell>
          <table:table-cell table:style-name="ce74" table:formula="of:=IF([.F32]&gt;[.$D$3];[.D32];[.E32])" office:value-type="float" office:value="1.19385911151767">
            <text:p>1,19385911151767000000</text:p>
          </table:table-cell>
          <table:table-cell table:style-name="ce78" table:formula="of:=POWER([.D33];5)-POWER([.D33];2)-1" office:value-type="float" office:value="-0.00000000570976244063104">
            <text:p>-0,00000000570976244063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3]+1" office:value-type="float" office:value="31">
            <text:p>31</text:p>
          </table:table-cell>
          <table:table-cell table:style-name="ce67" table:formula="of:=IF([.F33]&lt;[.$D$3];[.D33];[.C33])" office:value-type="float" office:value="1.19385911058635">
            <text:p>1,19385911058635000000</text:p>
          </table:table-cell>
          <table:table-cell table:style-name="ce70" table:formula="of:=([.C34]+[.E34])/2" office:value-type="float" office:value="1.19385911105201">
            <text:p>1,19385911105201000000</text:p>
          </table:table-cell>
          <table:table-cell table:style-name="ce74" table:formula="of:=IF([.F33]&gt;[.$D$3];[.D33];[.E33])" office:value-type="float" office:value="1.19385911151767">
            <text:p>1,19385911151767000000</text:p>
          </table:table-cell>
          <table:table-cell table:style-name="ce78" table:formula="of:=POWER([.D34];5)-POWER([.D34];2)-1" office:value-type="float" office:value="-0.00000000209172523746304">
            <text:p>-0,00000000209172523746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4]+1" office:value-type="float" office:value="32">
            <text:p>32</text:p>
          </table:table-cell>
          <table:table-cell table:style-name="ce67" table:formula="of:=IF([.F34]&lt;[.$D$3];[.D34];[.C34])" office:value-type="float" office:value="1.19385911105201">
            <text:p>1,19385911105201000000</text:p>
          </table:table-cell>
          <table:table-cell table:style-name="ce70" table:formula="of:=([.C35]+[.E35])/2" office:value-type="float" office:value="1.19385911128484">
            <text:p>1,19385911128484000000</text:p>
          </table:table-cell>
          <table:table-cell table:style-name="ce74" table:formula="of:=IF([.F34]&gt;[.$D$3];[.D34];[.E34])" office:value-type="float" office:value="1.19385911151767">
            <text:p>1,19385911151767000000</text:p>
          </table:table-cell>
          <table:table-cell table:style-name="ce78" table:formula="of:=POWER([.D35];5)-POWER([.D35];2)-1" office:value-type="float" office:value="-0.00000000028270630281213">
            <text:p>-0,00000000028270630281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5]+1" office:value-type="float" office:value="33">
            <text:p>33</text:p>
          </table:table-cell>
          <table:table-cell table:style-name="ce67" table:formula="of:=IF([.F35]&lt;[.$D$3];[.D35];[.C35])" office:value-type="float" office:value="1.19385911128484">
            <text:p>1,19385911128484000000</text:p>
          </table:table-cell>
          <table:table-cell table:style-name="ce70" table:formula="of:=([.C36]+[.E36])/2" office:value-type="float" office:value="1.19385911140125">
            <text:p>1,19385911140125000000</text:p>
          </table:table-cell>
          <table:table-cell table:style-name="ce74" table:formula="of:=IF([.F35]&gt;[.$D$3];[.D35];[.E35])" office:value-type="float" office:value="1.19385911151767">
            <text:p>1,19385911151767000000</text:p>
          </table:table-cell>
          <table:table-cell table:style-name="ce78" table:formula="of:=POWER([.D36];5)-POWER([.D36];2)-1" office:value-type="float" office:value="0.000000000621803053491021">
            <text:p>0,00000000062180305349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6]+1" office:value-type="float" office:value="34">
            <text:p>34</text:p>
          </table:table-cell>
          <table:table-cell table:style-name="ce67" table:formula="of:=IF([.F36]&lt;[.$D$3];[.D36];[.C36])" office:value-type="float" office:value="1.19385911128484">
            <text:p>1,19385911128484000000</text:p>
          </table:table-cell>
          <table:table-cell table:style-name="ce70" table:formula="of:=([.C37]+[.E37])/2" office:value-type="float" office:value="1.19385911134304">
            <text:p>1,19385911134304000000</text:p>
          </table:table-cell>
          <table:table-cell table:style-name="ce74" table:formula="of:=IF([.F36]&gt;[.$D$3];[.D36];[.E36])" office:value-type="float" office:value="1.19385911140125">
            <text:p>1,19385911140125000000</text:p>
          </table:table-cell>
          <table:table-cell table:style-name="ce78" table:formula="of:=POWER([.D37];5)-POWER([.D37];2)-1" office:value-type="float" office:value="0.000000000169548153294841">
            <text:p>0,00000000016954815329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7]+1" office:value-type="float" office:value="35">
            <text:p>35</text:p>
          </table:table-cell>
          <table:table-cell table:style-name="ce67" table:formula="of:=IF([.F37]&lt;[.$D$3];[.D37];[.C37])" office:value-type="float" office:value="1.19385911128484">
            <text:p>1,19385911128484000000</text:p>
          </table:table-cell>
          <table:table-cell table:style-name="ce70" table:formula="of:=([.C38]+[.E38])/2" office:value-type="float" office:value="1.19385911131394">
            <text:p>1,19385911131394000000</text:p>
          </table:table-cell>
          <table:table-cell table:style-name="ce74" table:formula="of:=IF([.F37]&gt;[.$D$3];[.D37];[.E37])" office:value-type="float" office:value="1.19385911134304">
            <text:p>1,19385911134304000000</text:p>
          </table:table-cell>
          <table:table-cell table:style-name="ce78" table:formula="of:=POWER([.D38];5)-POWER([.D38];2)-1" office:value-type="float" office:value="-0.0000000000565791857809472">
            <text:p>-0,00000000005657918578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8]+1" office:value-type="float" office:value="36">
            <text:p>36</text:p>
          </table:table-cell>
          <table:table-cell table:style-name="ce67" table:formula="of:=IF([.F38]&lt;[.$D$3];[.D38];[.C38])" office:value-type="float" office:value="1.19385911131394">
            <text:p>1,19385911131394000000</text:p>
          </table:table-cell>
          <table:table-cell table:style-name="ce70" table:formula="of:=([.C39]+[.E39])/2" office:value-type="float" office:value="1.19385911132849">
            <text:p>1,19385911132849000000</text:p>
          </table:table-cell>
          <table:table-cell table:style-name="ce74" table:formula="of:=IF([.F38]&gt;[.$D$3];[.D38];[.E38])" office:value-type="float" office:value="1.19385911134304">
            <text:p>1,19385911134304000000</text:p>
          </table:table-cell>
          <table:table-cell table:style-name="ce78" table:formula="of:=POWER([.D39];5)-POWER([.D39];2)-1" office:value-type="float" office:value="0.0000000000564843727346442">
            <text:p>0,00000000005648437273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39]+1" office:value-type="float" office:value="37">
            <text:p>37</text:p>
          </table:table-cell>
          <table:table-cell table:style-name="ce67" table:formula="of:=IF([.F39]&lt;[.$D$3];[.D39];[.C39])" office:value-type="float" office:value="1.19385911131394">
            <text:p>1,19385911131394000000</text:p>
          </table:table-cell>
          <table:table-cell table:style-name="ce70" table:formula="of:=([.C40]+[.E40])/2" office:value-type="float" office:value="1.19385911132122">
            <text:p>1,19385911132122000000</text:p>
          </table:table-cell>
          <table:table-cell table:style-name="ce74" table:formula="of:=IF([.F39]&gt;[.$D$3];[.D39];[.E39])" office:value-type="float" office:value="1.19385911132849">
            <text:p>1,19385911132849000000</text:p>
          </table:table-cell>
          <table:table-cell table:style-name="ce78" table:formula="of:=POWER([.D40];5)-POWER([.D40];2)-1" office:value-type="float" office:value="-0.0000000000000475175454539567">
            <text:p>-0,00000000000004751755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0]+1" office:value-type="float" office:value="38">
            <text:p>38</text:p>
          </table:table-cell>
          <table:table-cell table:style-name="ce67" table:formula="of:=IF([.F40]&lt;[.$D$3];[.D40];[.C40])" office:value-type="float" office:value="1.19385911132122">
            <text:p>1,19385911132122000000</text:p>
          </table:table-cell>
          <table:table-cell table:style-name="ce70" table:formula="of:=([.C41]+[.E41])/2" office:value-type="float" office:value="1.19385911132486">
            <text:p>1,19385911132486000000</text:p>
          </table:table-cell>
          <table:table-cell table:style-name="ce74" table:formula="of:=IF([.F40]&gt;[.$D$3];[.D40];[.E40])" office:value-type="float" office:value="1.19385911132849">
            <text:p>1,19385911132849000000</text:p>
          </table:table-cell>
          <table:table-cell table:style-name="ce78" table:formula="of:=POWER([.D41];5)-POWER([.D41];2)-1" office:value-type="float" office:value="0.0000000000282185386168976">
            <text:p>0,00000000002821853862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1]+1" office:value-type="float" office:value="39">
            <text:p>39</text:p>
          </table:table-cell>
          <table:table-cell table:style-name="ce67" table:formula="of:=IF([.F41]&lt;[.$D$3];[.D41];[.C41])" office:value-type="float" office:value="1.19385911132122">
            <text:p>1,19385911132122000000</text:p>
          </table:table-cell>
          <table:table-cell table:style-name="ce70" table:formula="of:=([.C42]+[.E42])/2" office:value-type="float" office:value="1.19385911132304">
            <text:p>1,19385911132304000000</text:p>
          </table:table-cell>
          <table:table-cell table:style-name="ce74" table:formula="of:=IF([.F41]&gt;[.$D$3];[.D41];[.E41])" office:value-type="float" office:value="1.19385911132486">
            <text:p>1,19385911132486000000</text:p>
          </table:table-cell>
          <table:table-cell table:style-name="ce78" table:formula="of:=POWER([.D42];5)-POWER([.D42];2)-1" office:value-type="float" office:value="0.0000000000140853995134194">
            <text:p>0,00000000001408539951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2]+1" office:value-type="float" office:value="40">
            <text:p>40</text:p>
          </table:table-cell>
          <table:table-cell table:style-name="ce67" table:formula="of:=IF([.F42]&lt;[.$D$3];[.D42];[.C42])" office:value-type="float" office:value="1.19385911132122">
            <text:p>1,19385911132122000000</text:p>
          </table:table-cell>
          <table:table-cell table:style-name="ce70" table:formula="of:=([.C43]+[.E43])/2" office:value-type="float" office:value="1.19385911132213">
            <text:p>1,19385911132213000000</text:p>
          </table:table-cell>
          <table:table-cell table:style-name="ce74" table:formula="of:=IF([.F42]&gt;[.$D$3];[.D42];[.E42])" office:value-type="float" office:value="1.19385911132304">
            <text:p>1,19385911132304000000</text:p>
          </table:table-cell>
          <table:table-cell table:style-name="ce78" table:formula="of:=POWER([.D43];5)-POWER([.D43];2)-1" office:value-type="float" office:value="0.00000000000701927405089009">
            <text:p>0,00000000000701927405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3]+1" office:value-type="float" office:value="41">
            <text:p>41</text:p>
          </table:table-cell>
          <table:table-cell table:style-name="ce67" table:formula="of:=IF([.F43]&lt;[.$D$3];[.D43];[.C43])" office:value-type="float" office:value="1.19385911132122">
            <text:p>1,19385911132122000000</text:p>
          </table:table-cell>
          <table:table-cell table:style-name="ce70" table:formula="of:=([.C44]+[.E44])/2" office:value-type="float" office:value="1.19385911132167">
            <text:p>1,19385911132167000000</text:p>
          </table:table-cell>
          <table:table-cell table:style-name="ce74" table:formula="of:=IF([.F43]&gt;[.$D$3];[.D43];[.E43])" office:value-type="float" office:value="1.19385911132213">
            <text:p>1,19385911132213000000</text:p>
          </table:table-cell>
          <table:table-cell table:style-name="ce78" table:formula="of:=POWER([.D44];5)-POWER([.D44];2)-1" office:value-type="float" office:value="0.00000000000348610029732299">
            <text:p>0,0000000000034861003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4]+1" office:value-type="float" office:value="42">
            <text:p>42</text:p>
          </table:table-cell>
          <table:table-cell table:style-name="ce67" table:formula="of:=IF([.F44]&lt;[.$D$3];[.D44];[.C44])" office:value-type="float" office:value="1.19385911132122">
            <text:p>1,19385911132122000000</text:p>
          </table:table-cell>
          <table:table-cell table:style-name="ce70" table:formula="of:=([.C45]+[.E45])/2" office:value-type="float" office:value="1.19385911132144">
            <text:p>1,19385911132144000000</text:p>
          </table:table-cell>
          <table:table-cell table:style-name="ce74" table:formula="of:=IF([.F44]&gt;[.$D$3];[.D44];[.E44])" office:value-type="float" office:value="1.19385911132167">
            <text:p>1,19385911132167000000</text:p>
          </table:table-cell>
          <table:table-cell table:style-name="ce78" table:formula="of:=POWER([.D45];5)-POWER([.D45];2)-1" office:value-type="float" office:value="0.00000000000171906933132959">
            <text:p>0,00000000000171906933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5]+1" office:value-type="float" office:value="43">
            <text:p>43</text:p>
          </table:table-cell>
          <table:table-cell table:style-name="ce67" table:formula="of:=IF([.F45]&lt;[.$D$3];[.D45];[.C45])" office:value-type="float" office:value="1.19385911132122">
            <text:p>1,19385911132122000000</text:p>
          </table:table-cell>
          <table:table-cell table:style-name="ce70" table:formula="of:=([.C46]+[.E46])/2" office:value-type="float" office:value="1.19385911132133">
            <text:p>1,19385911132133000000</text:p>
          </table:table-cell>
          <table:table-cell table:style-name="ce74" table:formula="of:=IF([.F45]&gt;[.$D$3];[.D45];[.E45])" office:value-type="float" office:value="1.19385911132144">
            <text:p>1,19385911132144000000</text:p>
          </table:table-cell>
          <table:table-cell table:style-name="ce78" table:formula="of:=POWER([.D46];5)-POWER([.D46];2)-1" office:value-type="float" office:value="0.000000000000835997937542743">
            <text:p>0,00000000000083599794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6]+1" office:value-type="float" office:value="44">
            <text:p>44</text:p>
          </table:table-cell>
          <table:table-cell table:style-name="ce67" table:formula="of:=IF([.F46]&lt;[.$D$3];[.D46];[.C46])" office:value-type="float" office:value="1.19385911132122">
            <text:p>1,19385911132122000000</text:p>
          </table:table-cell>
          <table:table-cell table:style-name="ce70" table:formula="of:=([.C47]+[.E47])/2" office:value-type="float" office:value="1.19385911132127">
            <text:p>1,19385911132127000000</text:p>
          </table:table-cell>
          <table:table-cell table:style-name="ce74" table:formula="of:=IF([.F46]&gt;[.$D$3];[.D46];[.E46])" office:value-type="float" office:value="1.19385911132133">
            <text:p>1,19385911132133000000</text:p>
          </table:table-cell>
          <table:table-cell table:style-name="ce78" table:formula="of:=POWER([.D47];5)-POWER([.D47];2)-1" office:value-type="float" office:value="0.000000000000394573262951781">
            <text:p>0,00000000000039457326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7]+1" office:value-type="float" office:value="45">
            <text:p>45</text:p>
          </table:table-cell>
          <table:table-cell table:style-name="ce67" table:formula="of:=IF([.F47]&lt;[.$D$3];[.D47];[.C47])" office:value-type="float" office:value="1.19385911132122">
            <text:p>1,19385911132122000000</text:p>
          </table:table-cell>
          <table:table-cell table:style-name="ce70" table:formula="of:=([.C48]+[.E48])/2" office:value-type="float" office:value="1.19385911132125">
            <text:p>1,19385911132125000000</text:p>
          </table:table-cell>
          <table:table-cell table:style-name="ce74" table:formula="of:=IF([.F47]&gt;[.$D$3];[.D47];[.E47])" office:value-type="float" office:value="1.19385911132127">
            <text:p>1,19385911132127000000</text:p>
          </table:table-cell>
          <table:table-cell table:style-name="ce78" table:formula="of:=POWER([.D48];5)-POWER([.D48];2)-1" office:value-type="float" office:value="0.000000000000173638881051374">
            <text:p>0,00000000000017363888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8]+1" office:value-type="float" office:value="46">
            <text:p>46</text:p>
          </table:table-cell>
          <table:table-cell table:style-name="ce67" table:formula="of:=IF([.F48]&lt;[.$D$3];[.D48];[.C48])" office:value-type="float" office:value="1.19385911132122">
            <text:p>1,19385911132122000000</text:p>
          </table:table-cell>
          <table:table-cell table:style-name="ce70" table:formula="of:=([.C49]+[.E49])/2" office:value-type="float" office:value="1.19385911132123">
            <text:p>1,19385911132123000000</text:p>
          </table:table-cell>
          <table:table-cell table:style-name="ce74" table:formula="of:=IF([.F48]&gt;[.$D$3];[.D48];[.E48])" office:value-type="float" office:value="1.19385911132125">
            <text:p>1,19385911132125000000</text:p>
          </table:table-cell>
          <table:table-cell table:style-name="ce78" table:formula="of:=POWER([.D49];5)-POWER([.D49];2)-1" office:value-type="float" office:value="0.0000000000000628386231937839">
            <text:p>0,00000000000006283862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49]+1" office:value-type="float" office:value="47">
            <text:p>47</text:p>
          </table:table-cell>
          <table:table-cell table:style-name="ce67" table:formula="of:=IF([.F49]&lt;[.$D$3];[.D49];[.C49])" office:value-type="float" office:value="1.19385911132122">
            <text:p>1,19385911132122000000</text:p>
          </table:table-cell>
          <table:table-cell table:style-name="ce70" table:formula="of:=([.C50]+[.E50])/2" office:value-type="float" office:value="1.19385911132122">
            <text:p>1,19385911132122000000</text:p>
          </table:table-cell>
          <table:table-cell table:style-name="ce74" table:formula="of:=IF([.F49]&gt;[.$D$3];[.D49];[.E49])" office:value-type="float" office:value="1.19385911132123">
            <text:p>1,19385911132123000000</text:p>
          </table:table-cell>
          <table:table-cell table:style-name="ce78" table:formula="of:=POWER([.D50];5)-POWER([.D50];2)-1" office:value-type="float" office:value="7.7715611723761E-015">
            <text:p>0,00000000000000777156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0]+1" office:value-type="float" office:value="48">
            <text:p>48</text:p>
          </table:table-cell>
          <table:table-cell table:style-name="ce67" table:formula="of:=IF([.F50]&lt;[.$D$3];[.D50];[.C50])" office:value-type="float" office:value="1.19385911132122">
            <text:p>1,19385911132122000000</text:p>
          </table:table-cell>
          <table:table-cell table:style-name="ce70" table:formula="of:=([.C51]+[.E51])/2" office:value-type="float" office:value="1.19385911132122">
            <text:p>1,19385911132122000000</text:p>
          </table:table-cell>
          <table:table-cell table:style-name="ce74" table:formula="of:=IF([.F50]&gt;[.$D$3];[.D50];[.E50])" office:value-type="float" office:value="1.19385911132122">
            <text:p>1,19385911132122000000</text:p>
          </table:table-cell>
          <table:table-cell table:style-name="ce78" table:formula="of:=POWER([.D51];5)-POWER([.D51];2)-1" office:value-type="float" office:value="-0.0000000000000195399252334028">
            <text:p>-0,00000000000001953993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1]+1" office:value-type="float" office:value="49">
            <text:p>49</text:p>
          </table:table-cell>
          <table:table-cell table:style-name="ce67" table:formula="of:=IF([.F51]&lt;[.$D$3];[.D51];[.C51])" office:value-type="float" office:value="1.19385911132122">
            <text:p>1,19385911132122000000</text:p>
          </table:table-cell>
          <table:table-cell table:style-name="ce70" table:formula="of:=([.C52]+[.E52])/2" office:value-type="float" office:value="1.19385911132122">
            <text:p>1,19385911132122000000</text:p>
          </table:table-cell>
          <table:table-cell table:style-name="ce74" table:formula="of:=IF([.F51]&gt;[.$D$3];[.D51];[.E51])" office:value-type="float" office:value="1.19385911132122">
            <text:p>1,19385911132122000000</text:p>
          </table:table-cell>
          <table:table-cell table:style-name="ce78" table:formula="of:=POWER([.D52];5)-POWER([.D52];2)-1" office:value-type="float" office:value="-6.21724893790088E-015">
            <text:p>-0,00000000000000621725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2]+1" office:value-type="float" office:value="50">
            <text:p>50</text:p>
          </table:table-cell>
          <table:table-cell table:style-name="ce67" table:formula="of:=IF([.F52]&lt;[.$D$3];[.D52];[.C52])" office:value-type="float" office:value="1.19385911132122">
            <text:p>1,19385911132122000000</text:p>
          </table:table-cell>
          <table:table-cell table:style-name="ce70" table:formula="of:=([.C53]+[.E53])/2" office:value-type="float" office:value="1.19385911132122">
            <text:p>1,19385911132122000000</text:p>
          </table:table-cell>
          <table:table-cell table:style-name="ce74" table:formula="of:=IF([.F52]&gt;[.$D$3];[.D52];[.E52])" office:value-type="float" office:value="1.19385911132122">
            <text:p>1,19385911132122000000</text:p>
          </table:table-cell>
          <table:table-cell table:style-name="ce78" table:formula="of:=POWER([.D53];5)-POWER([.D5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3]+1" office:value-type="float" office:value="51">
            <text:p>51</text:p>
          </table:table-cell>
          <table:table-cell table:style-name="ce67" table:formula="of:=IF([.F53]&lt;[.$D$3];[.D53];[.C53])" office:value-type="float" office:value="1.19385911132122">
            <text:p>1,19385911132122000000</text:p>
          </table:table-cell>
          <table:table-cell table:style-name="ce70" table:formula="of:=([.C54]+[.E54])/2" office:value-type="float" office:value="1.19385911132122">
            <text:p>1,19385911132122000000</text:p>
          </table:table-cell>
          <table:table-cell table:style-name="ce74" table:formula="of:=IF([.F53]&gt;[.$D$3];[.D53];[.E53])" office:value-type="float" office:value="1.19385911132122">
            <text:p>1,19385911132122000000</text:p>
          </table:table-cell>
          <table:table-cell table:style-name="ce78" table:formula="of:=POWER([.D54];5)-POWER([.D5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4]+1" office:value-type="float" office:value="52">
            <text:p>52</text:p>
          </table:table-cell>
          <table:table-cell table:style-name="ce67" table:formula="of:=IF([.F54]&lt;[.$D$3];[.D54];[.C54])" office:value-type="float" office:value="1.19385911132122">
            <text:p>1,19385911132122000000</text:p>
          </table:table-cell>
          <table:table-cell table:style-name="ce70" table:formula="of:=([.C55]+[.E55])/2" office:value-type="float" office:value="1.19385911132122">
            <text:p>1,19385911132122000000</text:p>
          </table:table-cell>
          <table:table-cell table:style-name="ce74" table:formula="of:=IF([.F54]&gt;[.$D$3];[.D54];[.E54])" office:value-type="float" office:value="1.19385911132122">
            <text:p>1,19385911132122000000</text:p>
          </table:table-cell>
          <table:table-cell table:style-name="ce78" table:formula="of:=POWER([.D55];5)-POWER([.D5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5]+1" office:value-type="float" office:value="53">
            <text:p>53</text:p>
          </table:table-cell>
          <table:table-cell table:style-name="ce67" table:formula="of:=IF([.F55]&lt;[.$D$3];[.D55];[.C55])" office:value-type="float" office:value="1.19385911132122">
            <text:p>1,19385911132122000000</text:p>
          </table:table-cell>
          <table:table-cell table:style-name="ce70" table:formula="of:=([.C56]+[.E56])/2" office:value-type="float" office:value="1.19385911132122">
            <text:p>1,19385911132122000000</text:p>
          </table:table-cell>
          <table:table-cell table:style-name="ce74" table:formula="of:=IF([.F55]&gt;[.$D$3];[.D55];[.E55])" office:value-type="float" office:value="1.19385911132122">
            <text:p>1,19385911132122000000</text:p>
          </table:table-cell>
          <table:table-cell table:style-name="ce78" table:formula="of:=POWER([.D56];5)-POWER([.D5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6]+1" office:value-type="float" office:value="54">
            <text:p>54</text:p>
          </table:table-cell>
          <table:table-cell table:style-name="ce67" table:formula="of:=IF([.F56]&lt;[.$D$3];[.D56];[.C56])" office:value-type="float" office:value="1.19385911132122">
            <text:p>1,19385911132122000000</text:p>
          </table:table-cell>
          <table:table-cell table:style-name="ce70" table:formula="of:=([.C57]+[.E57])/2" office:value-type="float" office:value="1.19385911132122">
            <text:p>1,19385911132122000000</text:p>
          </table:table-cell>
          <table:table-cell table:style-name="ce74" table:formula="of:=IF([.F56]&gt;[.$D$3];[.D56];[.E56])" office:value-type="float" office:value="1.19385911132122">
            <text:p>1,19385911132122000000</text:p>
          </table:table-cell>
          <table:table-cell table:style-name="ce78" table:formula="of:=POWER([.D57];5)-POWER([.D5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7]+1" office:value-type="float" office:value="55">
            <text:p>55</text:p>
          </table:table-cell>
          <table:table-cell table:style-name="ce67" table:formula="of:=IF([.F57]&lt;[.$D$3];[.D57];[.C57])" office:value-type="float" office:value="1.19385911132122">
            <text:p>1,19385911132122000000</text:p>
          </table:table-cell>
          <table:table-cell table:style-name="ce70" table:formula="of:=([.C58]+[.E58])/2" office:value-type="float" office:value="1.19385911132122">
            <text:p>1,19385911132122000000</text:p>
          </table:table-cell>
          <table:table-cell table:style-name="ce74" table:formula="of:=IF([.F57]&gt;[.$D$3];[.D57];[.E57])" office:value-type="float" office:value="1.19385911132122">
            <text:p>1,19385911132122000000</text:p>
          </table:table-cell>
          <table:table-cell table:style-name="ce78" table:formula="of:=POWER([.D58];5)-POWER([.D5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8]+1" office:value-type="float" office:value="56">
            <text:p>56</text:p>
          </table:table-cell>
          <table:table-cell table:style-name="ce67" table:formula="of:=IF([.F58]&lt;[.$D$3];[.D58];[.C58])" office:value-type="float" office:value="1.19385911132122">
            <text:p>1,19385911132122000000</text:p>
          </table:table-cell>
          <table:table-cell table:style-name="ce70" table:formula="of:=([.C59]+[.E59])/2" office:value-type="float" office:value="1.19385911132122">
            <text:p>1,19385911132122000000</text:p>
          </table:table-cell>
          <table:table-cell table:style-name="ce74" table:formula="of:=IF([.F58]&gt;[.$D$3];[.D58];[.E58])" office:value-type="float" office:value="1.19385911132122">
            <text:p>1,19385911132122000000</text:p>
          </table:table-cell>
          <table:table-cell table:style-name="ce78" table:formula="of:=POWER([.D59];5)-POWER([.D5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59]+1" office:value-type="float" office:value="57">
            <text:p>57</text:p>
          </table:table-cell>
          <table:table-cell table:style-name="ce67" table:formula="of:=IF([.F59]&lt;[.$D$3];[.D59];[.C59])" office:value-type="float" office:value="1.19385911132122">
            <text:p>1,19385911132122000000</text:p>
          </table:table-cell>
          <table:table-cell table:style-name="ce70" table:formula="of:=([.C60]+[.E60])/2" office:value-type="float" office:value="1.19385911132122">
            <text:p>1,19385911132122000000</text:p>
          </table:table-cell>
          <table:table-cell table:style-name="ce74" table:formula="of:=IF([.F59]&gt;[.$D$3];[.D59];[.E59])" office:value-type="float" office:value="1.19385911132122">
            <text:p>1,19385911132122000000</text:p>
          </table:table-cell>
          <table:table-cell table:style-name="ce78" table:formula="of:=POWER([.D60];5)-POWER([.D6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0]+1" office:value-type="float" office:value="58">
            <text:p>58</text:p>
          </table:table-cell>
          <table:table-cell table:style-name="ce67" table:formula="of:=IF([.F60]&lt;[.$D$3];[.D60];[.C60])" office:value-type="float" office:value="1.19385911132122">
            <text:p>1,19385911132122000000</text:p>
          </table:table-cell>
          <table:table-cell table:style-name="ce70" table:formula="of:=([.C61]+[.E61])/2" office:value-type="float" office:value="1.19385911132122">
            <text:p>1,19385911132122000000</text:p>
          </table:table-cell>
          <table:table-cell table:style-name="ce74" table:formula="of:=IF([.F60]&gt;[.$D$3];[.D60];[.E60])" office:value-type="float" office:value="1.19385911132122">
            <text:p>1,19385911132122000000</text:p>
          </table:table-cell>
          <table:table-cell table:style-name="ce78" table:formula="of:=POWER([.D61];5)-POWER([.D6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1]+1" office:value-type="float" office:value="59">
            <text:p>59</text:p>
          </table:table-cell>
          <table:table-cell table:style-name="ce67" table:formula="of:=IF([.F61]&lt;[.$D$3];[.D61];[.C61])" office:value-type="float" office:value="1.19385911132122">
            <text:p>1,19385911132122000000</text:p>
          </table:table-cell>
          <table:table-cell table:style-name="ce70" table:formula="of:=([.C62]+[.E62])/2" office:value-type="float" office:value="1.19385911132122">
            <text:p>1,19385911132122000000</text:p>
          </table:table-cell>
          <table:table-cell table:style-name="ce74" table:formula="of:=IF([.F61]&gt;[.$D$3];[.D61];[.E61])" office:value-type="float" office:value="1.19385911132122">
            <text:p>1,19385911132122000000</text:p>
          </table:table-cell>
          <table:table-cell table:style-name="ce78" table:formula="of:=POWER([.D62];5)-POWER([.D6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2]+1" office:value-type="float" office:value="60">
            <text:p>60</text:p>
          </table:table-cell>
          <table:table-cell table:style-name="ce67" table:formula="of:=IF([.F62]&lt;[.$D$3];[.D62];[.C62])" office:value-type="float" office:value="1.19385911132122">
            <text:p>1,19385911132122000000</text:p>
          </table:table-cell>
          <table:table-cell table:style-name="ce70" table:formula="of:=([.C63]+[.E63])/2" office:value-type="float" office:value="1.19385911132122">
            <text:p>1,19385911132122000000</text:p>
          </table:table-cell>
          <table:table-cell table:style-name="ce74" table:formula="of:=IF([.F62]&gt;[.$D$3];[.D62];[.E62])" office:value-type="float" office:value="1.19385911132122">
            <text:p>1,19385911132122000000</text:p>
          </table:table-cell>
          <table:table-cell table:style-name="ce78" table:formula="of:=POWER([.D63];5)-POWER([.D6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3]+1" office:value-type="float" office:value="61">
            <text:p>61</text:p>
          </table:table-cell>
          <table:table-cell table:style-name="ce67" table:formula="of:=IF([.F63]&lt;[.$D$3];[.D63];[.C63])" office:value-type="float" office:value="1.19385911132122">
            <text:p>1,19385911132122000000</text:p>
          </table:table-cell>
          <table:table-cell table:style-name="ce70" table:formula="of:=([.C64]+[.E64])/2" office:value-type="float" office:value="1.19385911132122">
            <text:p>1,19385911132122000000</text:p>
          </table:table-cell>
          <table:table-cell table:style-name="ce74" table:formula="of:=IF([.F63]&gt;[.$D$3];[.D63];[.E63])" office:value-type="float" office:value="1.19385911132122">
            <text:p>1,19385911132122000000</text:p>
          </table:table-cell>
          <table:table-cell table:style-name="ce78" table:formula="of:=POWER([.D64];5)-POWER([.D6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4]+1" office:value-type="float" office:value="62">
            <text:p>62</text:p>
          </table:table-cell>
          <table:table-cell table:style-name="ce67" table:formula="of:=IF([.F64]&lt;[.$D$3];[.D64];[.C64])" office:value-type="float" office:value="1.19385911132122">
            <text:p>1,19385911132122000000</text:p>
          </table:table-cell>
          <table:table-cell table:style-name="ce70" table:formula="of:=([.C65]+[.E65])/2" office:value-type="float" office:value="1.19385911132122">
            <text:p>1,19385911132122000000</text:p>
          </table:table-cell>
          <table:table-cell table:style-name="ce74" table:formula="of:=IF([.F64]&gt;[.$D$3];[.D64];[.E64])" office:value-type="float" office:value="1.19385911132122">
            <text:p>1,19385911132122000000</text:p>
          </table:table-cell>
          <table:table-cell table:style-name="ce78" table:formula="of:=POWER([.D65];5)-POWER([.D6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5]+1" office:value-type="float" office:value="63">
            <text:p>63</text:p>
          </table:table-cell>
          <table:table-cell table:style-name="ce67" table:formula="of:=IF([.F65]&lt;[.$D$3];[.D65];[.C65])" office:value-type="float" office:value="1.19385911132122">
            <text:p>1,19385911132122000000</text:p>
          </table:table-cell>
          <table:table-cell table:style-name="ce70" table:formula="of:=([.C66]+[.E66])/2" office:value-type="float" office:value="1.19385911132122">
            <text:p>1,19385911132122000000</text:p>
          </table:table-cell>
          <table:table-cell table:style-name="ce74" table:formula="of:=IF([.F65]&gt;[.$D$3];[.D65];[.E65])" office:value-type="float" office:value="1.19385911132122">
            <text:p>1,19385911132122000000</text:p>
          </table:table-cell>
          <table:table-cell table:style-name="ce78" table:formula="of:=POWER([.D66];5)-POWER([.D6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6]+1" office:value-type="float" office:value="64">
            <text:p>64</text:p>
          </table:table-cell>
          <table:table-cell table:style-name="ce67" table:formula="of:=IF([.F66]&lt;[.$D$3];[.D66];[.C66])" office:value-type="float" office:value="1.19385911132122">
            <text:p>1,19385911132122000000</text:p>
          </table:table-cell>
          <table:table-cell table:style-name="ce70" table:formula="of:=([.C67]+[.E67])/2" office:value-type="float" office:value="1.19385911132122">
            <text:p>1,19385911132122000000</text:p>
          </table:table-cell>
          <table:table-cell table:style-name="ce74" table:formula="of:=IF([.F66]&gt;[.$D$3];[.D66];[.E66])" office:value-type="float" office:value="1.19385911132122">
            <text:p>1,19385911132122000000</text:p>
          </table:table-cell>
          <table:table-cell table:style-name="ce78" table:formula="of:=POWER([.D67];5)-POWER([.D6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7]+1" office:value-type="float" office:value="65">
            <text:p>65</text:p>
          </table:table-cell>
          <table:table-cell table:style-name="ce67" table:formula="of:=IF([.F67]&lt;[.$D$3];[.D67];[.C67])" office:value-type="float" office:value="1.19385911132122">
            <text:p>1,19385911132122000000</text:p>
          </table:table-cell>
          <table:table-cell table:style-name="ce70" table:formula="of:=([.C68]+[.E68])/2" office:value-type="float" office:value="1.19385911132122">
            <text:p>1,19385911132122000000</text:p>
          </table:table-cell>
          <table:table-cell table:style-name="ce74" table:formula="of:=IF([.F67]&gt;[.$D$3];[.D67];[.E67])" office:value-type="float" office:value="1.19385911132122">
            <text:p>1,19385911132122000000</text:p>
          </table:table-cell>
          <table:table-cell table:style-name="ce78" table:formula="of:=POWER([.D68];5)-POWER([.D6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8]+1" office:value-type="float" office:value="66">
            <text:p>66</text:p>
          </table:table-cell>
          <table:table-cell table:style-name="ce67" table:formula="of:=IF([.F68]&lt;[.$D$3];[.D68];[.C68])" office:value-type="float" office:value="1.19385911132122">
            <text:p>1,19385911132122000000</text:p>
          </table:table-cell>
          <table:table-cell table:style-name="ce70" table:formula="of:=([.C69]+[.E69])/2" office:value-type="float" office:value="1.19385911132122">
            <text:p>1,19385911132122000000</text:p>
          </table:table-cell>
          <table:table-cell table:style-name="ce74" table:formula="of:=IF([.F68]&gt;[.$D$3];[.D68];[.E68])" office:value-type="float" office:value="1.19385911132122">
            <text:p>1,19385911132122000000</text:p>
          </table:table-cell>
          <table:table-cell table:style-name="ce78" table:formula="of:=POWER([.D69];5)-POWER([.D6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69]+1" office:value-type="float" office:value="67">
            <text:p>67</text:p>
          </table:table-cell>
          <table:table-cell table:style-name="ce67" table:formula="of:=IF([.F69]&lt;[.$D$3];[.D69];[.C69])" office:value-type="float" office:value="1.19385911132122">
            <text:p>1,19385911132122000000</text:p>
          </table:table-cell>
          <table:table-cell table:style-name="ce70" table:formula="of:=([.C70]+[.E70])/2" office:value-type="float" office:value="1.19385911132122">
            <text:p>1,19385911132122000000</text:p>
          </table:table-cell>
          <table:table-cell table:style-name="ce74" table:formula="of:=IF([.F69]&gt;[.$D$3];[.D69];[.E69])" office:value-type="float" office:value="1.19385911132122">
            <text:p>1,19385911132122000000</text:p>
          </table:table-cell>
          <table:table-cell table:style-name="ce78" table:formula="of:=POWER([.D70];5)-POWER([.D7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0]+1" office:value-type="float" office:value="68">
            <text:p>68</text:p>
          </table:table-cell>
          <table:table-cell table:style-name="ce67" table:formula="of:=IF([.F70]&lt;[.$D$3];[.D70];[.C70])" office:value-type="float" office:value="1.19385911132122">
            <text:p>1,19385911132122000000</text:p>
          </table:table-cell>
          <table:table-cell table:style-name="ce70" table:formula="of:=([.C71]+[.E71])/2" office:value-type="float" office:value="1.19385911132122">
            <text:p>1,19385911132122000000</text:p>
          </table:table-cell>
          <table:table-cell table:style-name="ce74" table:formula="of:=IF([.F70]&gt;[.$D$3];[.D70];[.E70])" office:value-type="float" office:value="1.19385911132122">
            <text:p>1,19385911132122000000</text:p>
          </table:table-cell>
          <table:table-cell table:style-name="ce78" table:formula="of:=POWER([.D71];5)-POWER([.D7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1]+1" office:value-type="float" office:value="69">
            <text:p>69</text:p>
          </table:table-cell>
          <table:table-cell table:style-name="ce67" table:formula="of:=IF([.F71]&lt;[.$D$3];[.D71];[.C71])" office:value-type="float" office:value="1.19385911132122">
            <text:p>1,19385911132122000000</text:p>
          </table:table-cell>
          <table:table-cell table:style-name="ce70" table:formula="of:=([.C72]+[.E72])/2" office:value-type="float" office:value="1.19385911132122">
            <text:p>1,19385911132122000000</text:p>
          </table:table-cell>
          <table:table-cell table:style-name="ce74" table:formula="of:=IF([.F71]&gt;[.$D$3];[.D71];[.E71])" office:value-type="float" office:value="1.19385911132122">
            <text:p>1,19385911132122000000</text:p>
          </table:table-cell>
          <table:table-cell table:style-name="ce78" table:formula="of:=POWER([.D72];5)-POWER([.D7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2]+1" office:value-type="float" office:value="70">
            <text:p>70</text:p>
          </table:table-cell>
          <table:table-cell table:style-name="ce67" table:formula="of:=IF([.F72]&lt;[.$D$3];[.D72];[.C72])" office:value-type="float" office:value="1.19385911132122">
            <text:p>1,19385911132122000000</text:p>
          </table:table-cell>
          <table:table-cell table:style-name="ce70" table:formula="of:=([.C73]+[.E73])/2" office:value-type="float" office:value="1.19385911132122">
            <text:p>1,19385911132122000000</text:p>
          </table:table-cell>
          <table:table-cell table:style-name="ce74" table:formula="of:=IF([.F72]&gt;[.$D$3];[.D72];[.E72])" office:value-type="float" office:value="1.19385911132122">
            <text:p>1,19385911132122000000</text:p>
          </table:table-cell>
          <table:table-cell table:style-name="ce78" table:formula="of:=POWER([.D73];5)-POWER([.D7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3]+1" office:value-type="float" office:value="71">
            <text:p>71</text:p>
          </table:table-cell>
          <table:table-cell table:style-name="ce67" table:formula="of:=IF([.F73]&lt;[.$D$3];[.D73];[.C73])" office:value-type="float" office:value="1.19385911132122">
            <text:p>1,19385911132122000000</text:p>
          </table:table-cell>
          <table:table-cell table:style-name="ce70" table:formula="of:=([.C74]+[.E74])/2" office:value-type="float" office:value="1.19385911132122">
            <text:p>1,19385911132122000000</text:p>
          </table:table-cell>
          <table:table-cell table:style-name="ce74" table:formula="of:=IF([.F73]&gt;[.$D$3];[.D73];[.E73])" office:value-type="float" office:value="1.19385911132122">
            <text:p>1,19385911132122000000</text:p>
          </table:table-cell>
          <table:table-cell table:style-name="ce78" table:formula="of:=POWER([.D74];5)-POWER([.D7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4]+1" office:value-type="float" office:value="72">
            <text:p>72</text:p>
          </table:table-cell>
          <table:table-cell table:style-name="ce67" table:formula="of:=IF([.F74]&lt;[.$D$3];[.D74];[.C74])" office:value-type="float" office:value="1.19385911132122">
            <text:p>1,19385911132122000000</text:p>
          </table:table-cell>
          <table:table-cell table:style-name="ce70" table:formula="of:=([.C75]+[.E75])/2" office:value-type="float" office:value="1.19385911132122">
            <text:p>1,19385911132122000000</text:p>
          </table:table-cell>
          <table:table-cell table:style-name="ce74" table:formula="of:=IF([.F74]&gt;[.$D$3];[.D74];[.E74])" office:value-type="float" office:value="1.19385911132122">
            <text:p>1,19385911132122000000</text:p>
          </table:table-cell>
          <table:table-cell table:style-name="ce78" table:formula="of:=POWER([.D75];5)-POWER([.D7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5]+1" office:value-type="float" office:value="73">
            <text:p>73</text:p>
          </table:table-cell>
          <table:table-cell table:style-name="ce67" table:formula="of:=IF([.F75]&lt;[.$D$3];[.D75];[.C75])" office:value-type="float" office:value="1.19385911132122">
            <text:p>1,19385911132122000000</text:p>
          </table:table-cell>
          <table:table-cell table:style-name="ce70" table:formula="of:=([.C76]+[.E76])/2" office:value-type="float" office:value="1.19385911132122">
            <text:p>1,19385911132122000000</text:p>
          </table:table-cell>
          <table:table-cell table:style-name="ce74" table:formula="of:=IF([.F75]&gt;[.$D$3];[.D75];[.E75])" office:value-type="float" office:value="1.19385911132122">
            <text:p>1,19385911132122000000</text:p>
          </table:table-cell>
          <table:table-cell table:style-name="ce78" table:formula="of:=POWER([.D76];5)-POWER([.D7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6]+1" office:value-type="float" office:value="74">
            <text:p>74</text:p>
          </table:table-cell>
          <table:table-cell table:style-name="ce67" table:formula="of:=IF([.F76]&lt;[.$D$3];[.D76];[.C76])" office:value-type="float" office:value="1.19385911132122">
            <text:p>1,19385911132122000000</text:p>
          </table:table-cell>
          <table:table-cell table:style-name="ce70" table:formula="of:=([.C77]+[.E77])/2" office:value-type="float" office:value="1.19385911132122">
            <text:p>1,19385911132122000000</text:p>
          </table:table-cell>
          <table:table-cell table:style-name="ce74" table:formula="of:=IF([.F76]&gt;[.$D$3];[.D76];[.E76])" office:value-type="float" office:value="1.19385911132122">
            <text:p>1,19385911132122000000</text:p>
          </table:table-cell>
          <table:table-cell table:style-name="ce78" table:formula="of:=POWER([.D77];5)-POWER([.D7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7]+1" office:value-type="float" office:value="75">
            <text:p>75</text:p>
          </table:table-cell>
          <table:table-cell table:style-name="ce67" table:formula="of:=IF([.F77]&lt;[.$D$3];[.D77];[.C77])" office:value-type="float" office:value="1.19385911132122">
            <text:p>1,19385911132122000000</text:p>
          </table:table-cell>
          <table:table-cell table:style-name="ce70" table:formula="of:=([.C78]+[.E78])/2" office:value-type="float" office:value="1.19385911132122">
            <text:p>1,19385911132122000000</text:p>
          </table:table-cell>
          <table:table-cell table:style-name="ce74" table:formula="of:=IF([.F77]&gt;[.$D$3];[.D77];[.E77])" office:value-type="float" office:value="1.19385911132122">
            <text:p>1,19385911132122000000</text:p>
          </table:table-cell>
          <table:table-cell table:style-name="ce78" table:formula="of:=POWER([.D78];5)-POWER([.D7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8]+1" office:value-type="float" office:value="76">
            <text:p>76</text:p>
          </table:table-cell>
          <table:table-cell table:style-name="ce67" table:formula="of:=IF([.F78]&lt;[.$D$3];[.D78];[.C78])" office:value-type="float" office:value="1.19385911132122">
            <text:p>1,19385911132122000000</text:p>
          </table:table-cell>
          <table:table-cell table:style-name="ce70" table:formula="of:=([.C79]+[.E79])/2" office:value-type="float" office:value="1.19385911132122">
            <text:p>1,19385911132122000000</text:p>
          </table:table-cell>
          <table:table-cell table:style-name="ce74" table:formula="of:=IF([.F78]&gt;[.$D$3];[.D78];[.E78])" office:value-type="float" office:value="1.19385911132122">
            <text:p>1,19385911132122000000</text:p>
          </table:table-cell>
          <table:table-cell table:style-name="ce78" table:formula="of:=POWER([.D79];5)-POWER([.D7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79]+1" office:value-type="float" office:value="77">
            <text:p>77</text:p>
          </table:table-cell>
          <table:table-cell table:style-name="ce67" table:formula="of:=IF([.F79]&lt;[.$D$3];[.D79];[.C79])" office:value-type="float" office:value="1.19385911132122">
            <text:p>1,19385911132122000000</text:p>
          </table:table-cell>
          <table:table-cell table:style-name="ce70" table:formula="of:=([.C80]+[.E80])/2" office:value-type="float" office:value="1.19385911132122">
            <text:p>1,19385911132122000000</text:p>
          </table:table-cell>
          <table:table-cell table:style-name="ce74" table:formula="of:=IF([.F79]&gt;[.$D$3];[.D79];[.E79])" office:value-type="float" office:value="1.19385911132122">
            <text:p>1,19385911132122000000</text:p>
          </table:table-cell>
          <table:table-cell table:style-name="ce78" table:formula="of:=POWER([.D80];5)-POWER([.D8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0]+1" office:value-type="float" office:value="78">
            <text:p>78</text:p>
          </table:table-cell>
          <table:table-cell table:style-name="ce67" table:formula="of:=IF([.F80]&lt;[.$D$3];[.D80];[.C80])" office:value-type="float" office:value="1.19385911132122">
            <text:p>1,19385911132122000000</text:p>
          </table:table-cell>
          <table:table-cell table:style-name="ce70" table:formula="of:=([.C81]+[.E81])/2" office:value-type="float" office:value="1.19385911132122">
            <text:p>1,19385911132122000000</text:p>
          </table:table-cell>
          <table:table-cell table:style-name="ce74" table:formula="of:=IF([.F80]&gt;[.$D$3];[.D80];[.E80])" office:value-type="float" office:value="1.19385911132122">
            <text:p>1,19385911132122000000</text:p>
          </table:table-cell>
          <table:table-cell table:style-name="ce78" table:formula="of:=POWER([.D81];5)-POWER([.D8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1]+1" office:value-type="float" office:value="79">
            <text:p>79</text:p>
          </table:table-cell>
          <table:table-cell table:style-name="ce67" table:formula="of:=IF([.F81]&lt;[.$D$3];[.D81];[.C81])" office:value-type="float" office:value="1.19385911132122">
            <text:p>1,19385911132122000000</text:p>
          </table:table-cell>
          <table:table-cell table:style-name="ce70" table:formula="of:=([.C82]+[.E82])/2" office:value-type="float" office:value="1.19385911132122">
            <text:p>1,19385911132122000000</text:p>
          </table:table-cell>
          <table:table-cell table:style-name="ce74" table:formula="of:=IF([.F81]&gt;[.$D$3];[.D81];[.E81])" office:value-type="float" office:value="1.19385911132122">
            <text:p>1,19385911132122000000</text:p>
          </table:table-cell>
          <table:table-cell table:style-name="ce78" table:formula="of:=POWER([.D82];5)-POWER([.D8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2]+1" office:value-type="float" office:value="80">
            <text:p>80</text:p>
          </table:table-cell>
          <table:table-cell table:style-name="ce67" table:formula="of:=IF([.F82]&lt;[.$D$3];[.D82];[.C82])" office:value-type="float" office:value="1.19385911132122">
            <text:p>1,19385911132122000000</text:p>
          </table:table-cell>
          <table:table-cell table:style-name="ce70" table:formula="of:=([.C83]+[.E83])/2" office:value-type="float" office:value="1.19385911132122">
            <text:p>1,19385911132122000000</text:p>
          </table:table-cell>
          <table:table-cell table:style-name="ce74" table:formula="of:=IF([.F82]&gt;[.$D$3];[.D82];[.E82])" office:value-type="float" office:value="1.19385911132122">
            <text:p>1,19385911132122000000</text:p>
          </table:table-cell>
          <table:table-cell table:style-name="ce78" table:formula="of:=POWER([.D83];5)-POWER([.D8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3]+1" office:value-type="float" office:value="81">
            <text:p>81</text:p>
          </table:table-cell>
          <table:table-cell table:style-name="ce67" table:formula="of:=IF([.F83]&lt;[.$D$3];[.D83];[.C83])" office:value-type="float" office:value="1.19385911132122">
            <text:p>1,19385911132122000000</text:p>
          </table:table-cell>
          <table:table-cell table:style-name="ce70" table:formula="of:=([.C84]+[.E84])/2" office:value-type="float" office:value="1.19385911132122">
            <text:p>1,19385911132122000000</text:p>
          </table:table-cell>
          <table:table-cell table:style-name="ce74" table:formula="of:=IF([.F83]&gt;[.$D$3];[.D83];[.E83])" office:value-type="float" office:value="1.19385911132122">
            <text:p>1,19385911132122000000</text:p>
          </table:table-cell>
          <table:table-cell table:style-name="ce78" table:formula="of:=POWER([.D84];5)-POWER([.D8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4]+1" office:value-type="float" office:value="82">
            <text:p>82</text:p>
          </table:table-cell>
          <table:table-cell table:style-name="ce67" table:formula="of:=IF([.F84]&lt;[.$D$3];[.D84];[.C84])" office:value-type="float" office:value="1.19385911132122">
            <text:p>1,19385911132122000000</text:p>
          </table:table-cell>
          <table:table-cell table:style-name="ce70" table:formula="of:=([.C85]+[.E85])/2" office:value-type="float" office:value="1.19385911132122">
            <text:p>1,19385911132122000000</text:p>
          </table:table-cell>
          <table:table-cell table:style-name="ce74" table:formula="of:=IF([.F84]&gt;[.$D$3];[.D84];[.E84])" office:value-type="float" office:value="1.19385911132122">
            <text:p>1,19385911132122000000</text:p>
          </table:table-cell>
          <table:table-cell table:style-name="ce78" table:formula="of:=POWER([.D85];5)-POWER([.D8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5]+1" office:value-type="float" office:value="83">
            <text:p>83</text:p>
          </table:table-cell>
          <table:table-cell table:style-name="ce67" table:formula="of:=IF([.F85]&lt;[.$D$3];[.D85];[.C85])" office:value-type="float" office:value="1.19385911132122">
            <text:p>1,19385911132122000000</text:p>
          </table:table-cell>
          <table:table-cell table:style-name="ce70" table:formula="of:=([.C86]+[.E86])/2" office:value-type="float" office:value="1.19385911132122">
            <text:p>1,19385911132122000000</text:p>
          </table:table-cell>
          <table:table-cell table:style-name="ce74" table:formula="of:=IF([.F85]&gt;[.$D$3];[.D85];[.E85])" office:value-type="float" office:value="1.19385911132122">
            <text:p>1,19385911132122000000</text:p>
          </table:table-cell>
          <table:table-cell table:style-name="ce78" table:formula="of:=POWER([.D86];5)-POWER([.D8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6]+1" office:value-type="float" office:value="84">
            <text:p>84</text:p>
          </table:table-cell>
          <table:table-cell table:style-name="ce67" table:formula="of:=IF([.F86]&lt;[.$D$3];[.D86];[.C86])" office:value-type="float" office:value="1.19385911132122">
            <text:p>1,19385911132122000000</text:p>
          </table:table-cell>
          <table:table-cell table:style-name="ce70" table:formula="of:=([.C87]+[.E87])/2" office:value-type="float" office:value="1.19385911132122">
            <text:p>1,19385911132122000000</text:p>
          </table:table-cell>
          <table:table-cell table:style-name="ce74" table:formula="of:=IF([.F86]&gt;[.$D$3];[.D86];[.E86])" office:value-type="float" office:value="1.19385911132122">
            <text:p>1,19385911132122000000</text:p>
          </table:table-cell>
          <table:table-cell table:style-name="ce78" table:formula="of:=POWER([.D87];5)-POWER([.D8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7]+1" office:value-type="float" office:value="85">
            <text:p>85</text:p>
          </table:table-cell>
          <table:table-cell table:style-name="ce67" table:formula="of:=IF([.F87]&lt;[.$D$3];[.D87];[.C87])" office:value-type="float" office:value="1.19385911132122">
            <text:p>1,19385911132122000000</text:p>
          </table:table-cell>
          <table:table-cell table:style-name="ce70" table:formula="of:=([.C88]+[.E88])/2" office:value-type="float" office:value="1.19385911132122">
            <text:p>1,19385911132122000000</text:p>
          </table:table-cell>
          <table:table-cell table:style-name="ce74" table:formula="of:=IF([.F87]&gt;[.$D$3];[.D87];[.E87])" office:value-type="float" office:value="1.19385911132122">
            <text:p>1,19385911132122000000</text:p>
          </table:table-cell>
          <table:table-cell table:style-name="ce78" table:formula="of:=POWER([.D88];5)-POWER([.D8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8]+1" office:value-type="float" office:value="86">
            <text:p>86</text:p>
          </table:table-cell>
          <table:table-cell table:style-name="ce67" table:formula="of:=IF([.F88]&lt;[.$D$3];[.D88];[.C88])" office:value-type="float" office:value="1.19385911132122">
            <text:p>1,19385911132122000000</text:p>
          </table:table-cell>
          <table:table-cell table:style-name="ce70" table:formula="of:=([.C89]+[.E89])/2" office:value-type="float" office:value="1.19385911132122">
            <text:p>1,19385911132122000000</text:p>
          </table:table-cell>
          <table:table-cell table:style-name="ce74" table:formula="of:=IF([.F88]&gt;[.$D$3];[.D88];[.E88])" office:value-type="float" office:value="1.19385911132122">
            <text:p>1,19385911132122000000</text:p>
          </table:table-cell>
          <table:table-cell table:style-name="ce78" table:formula="of:=POWER([.D89];5)-POWER([.D8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89]+1" office:value-type="float" office:value="87">
            <text:p>87</text:p>
          </table:table-cell>
          <table:table-cell table:style-name="ce67" table:formula="of:=IF([.F89]&lt;[.$D$3];[.D89];[.C89])" office:value-type="float" office:value="1.19385911132122">
            <text:p>1,19385911132122000000</text:p>
          </table:table-cell>
          <table:table-cell table:style-name="ce70" table:formula="of:=([.C90]+[.E90])/2" office:value-type="float" office:value="1.19385911132122">
            <text:p>1,19385911132122000000</text:p>
          </table:table-cell>
          <table:table-cell table:style-name="ce74" table:formula="of:=IF([.F89]&gt;[.$D$3];[.D89];[.E89])" office:value-type="float" office:value="1.19385911132122">
            <text:p>1,19385911132122000000</text:p>
          </table:table-cell>
          <table:table-cell table:style-name="ce78" table:formula="of:=POWER([.D90];5)-POWER([.D9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0]+1" office:value-type="float" office:value="88">
            <text:p>88</text:p>
          </table:table-cell>
          <table:table-cell table:style-name="ce67" table:formula="of:=IF([.F90]&lt;[.$D$3];[.D90];[.C90])" office:value-type="float" office:value="1.19385911132122">
            <text:p>1,19385911132122000000</text:p>
          </table:table-cell>
          <table:table-cell table:style-name="ce70" table:formula="of:=([.C91]+[.E91])/2" office:value-type="float" office:value="1.19385911132122">
            <text:p>1,19385911132122000000</text:p>
          </table:table-cell>
          <table:table-cell table:style-name="ce74" table:formula="of:=IF([.F90]&gt;[.$D$3];[.D90];[.E90])" office:value-type="float" office:value="1.19385911132122">
            <text:p>1,19385911132122000000</text:p>
          </table:table-cell>
          <table:table-cell table:style-name="ce78" table:formula="of:=POWER([.D91];5)-POWER([.D9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1]+1" office:value-type="float" office:value="89">
            <text:p>89</text:p>
          </table:table-cell>
          <table:table-cell table:style-name="ce67" table:formula="of:=IF([.F91]&lt;[.$D$3];[.D91];[.C91])" office:value-type="float" office:value="1.19385911132122">
            <text:p>1,19385911132122000000</text:p>
          </table:table-cell>
          <table:table-cell table:style-name="ce70" table:formula="of:=([.C92]+[.E92])/2" office:value-type="float" office:value="1.19385911132122">
            <text:p>1,19385911132122000000</text:p>
          </table:table-cell>
          <table:table-cell table:style-name="ce74" table:formula="of:=IF([.F91]&gt;[.$D$3];[.D91];[.E91])" office:value-type="float" office:value="1.19385911132122">
            <text:p>1,19385911132122000000</text:p>
          </table:table-cell>
          <table:table-cell table:style-name="ce78" table:formula="of:=POWER([.D92];5)-POWER([.D9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2]+1" office:value-type="float" office:value="90">
            <text:p>90</text:p>
          </table:table-cell>
          <table:table-cell table:style-name="ce67" table:formula="of:=IF([.F92]&lt;[.$D$3];[.D92];[.C92])" office:value-type="float" office:value="1.19385911132122">
            <text:p>1,19385911132122000000</text:p>
          </table:table-cell>
          <table:table-cell table:style-name="ce70" table:formula="of:=([.C93]+[.E93])/2" office:value-type="float" office:value="1.19385911132122">
            <text:p>1,19385911132122000000</text:p>
          </table:table-cell>
          <table:table-cell table:style-name="ce74" table:formula="of:=IF([.F92]&gt;[.$D$3];[.D92];[.E92])" office:value-type="float" office:value="1.19385911132122">
            <text:p>1,19385911132122000000</text:p>
          </table:table-cell>
          <table:table-cell table:style-name="ce78" table:formula="of:=POWER([.D93];5)-POWER([.D9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3]+1" office:value-type="float" office:value="91">
            <text:p>91</text:p>
          </table:table-cell>
          <table:table-cell table:style-name="ce67" table:formula="of:=IF([.F93]&lt;[.$D$3];[.D93];[.C93])" office:value-type="float" office:value="1.19385911132122">
            <text:p>1,19385911132122000000</text:p>
          </table:table-cell>
          <table:table-cell table:style-name="ce70" table:formula="of:=([.C94]+[.E94])/2" office:value-type="float" office:value="1.19385911132122">
            <text:p>1,19385911132122000000</text:p>
          </table:table-cell>
          <table:table-cell table:style-name="ce74" table:formula="of:=IF([.F93]&gt;[.$D$3];[.D93];[.E93])" office:value-type="float" office:value="1.19385911132122">
            <text:p>1,19385911132122000000</text:p>
          </table:table-cell>
          <table:table-cell table:style-name="ce78" table:formula="of:=POWER([.D94];5)-POWER([.D9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4]+1" office:value-type="float" office:value="92">
            <text:p>92</text:p>
          </table:table-cell>
          <table:table-cell table:style-name="ce67" table:formula="of:=IF([.F94]&lt;[.$D$3];[.D94];[.C94])" office:value-type="float" office:value="1.19385911132122">
            <text:p>1,19385911132122000000</text:p>
          </table:table-cell>
          <table:table-cell table:style-name="ce70" table:formula="of:=([.C95]+[.E95])/2" office:value-type="float" office:value="1.19385911132122">
            <text:p>1,19385911132122000000</text:p>
          </table:table-cell>
          <table:table-cell table:style-name="ce74" table:formula="of:=IF([.F94]&gt;[.$D$3];[.D94];[.E94])" office:value-type="float" office:value="1.19385911132122">
            <text:p>1,19385911132122000000</text:p>
          </table:table-cell>
          <table:table-cell table:style-name="ce78" table:formula="of:=POWER([.D95];5)-POWER([.D9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5]+1" office:value-type="float" office:value="93">
            <text:p>93</text:p>
          </table:table-cell>
          <table:table-cell table:style-name="ce67" table:formula="of:=IF([.F95]&lt;[.$D$3];[.D95];[.C95])" office:value-type="float" office:value="1.19385911132122">
            <text:p>1,19385911132122000000</text:p>
          </table:table-cell>
          <table:table-cell table:style-name="ce70" table:formula="of:=([.C96]+[.E96])/2" office:value-type="float" office:value="1.19385911132122">
            <text:p>1,19385911132122000000</text:p>
          </table:table-cell>
          <table:table-cell table:style-name="ce74" table:formula="of:=IF([.F95]&gt;[.$D$3];[.D95];[.E95])" office:value-type="float" office:value="1.19385911132122">
            <text:p>1,19385911132122000000</text:p>
          </table:table-cell>
          <table:table-cell table:style-name="ce78" table:formula="of:=POWER([.D96];5)-POWER([.D9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6]+1" office:value-type="float" office:value="94">
            <text:p>94</text:p>
          </table:table-cell>
          <table:table-cell table:style-name="ce67" table:formula="of:=IF([.F96]&lt;[.$D$3];[.D96];[.C96])" office:value-type="float" office:value="1.19385911132122">
            <text:p>1,19385911132122000000</text:p>
          </table:table-cell>
          <table:table-cell table:style-name="ce70" table:formula="of:=([.C97]+[.E97])/2" office:value-type="float" office:value="1.19385911132122">
            <text:p>1,19385911132122000000</text:p>
          </table:table-cell>
          <table:table-cell table:style-name="ce74" table:formula="of:=IF([.F96]&gt;[.$D$3];[.D96];[.E96])" office:value-type="float" office:value="1.19385911132122">
            <text:p>1,19385911132122000000</text:p>
          </table:table-cell>
          <table:table-cell table:style-name="ce78" table:formula="of:=POWER([.D97];5)-POWER([.D9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7]+1" office:value-type="float" office:value="95">
            <text:p>95</text:p>
          </table:table-cell>
          <table:table-cell table:style-name="ce67" table:formula="of:=IF([.F97]&lt;[.$D$3];[.D97];[.C97])" office:value-type="float" office:value="1.19385911132122">
            <text:p>1,19385911132122000000</text:p>
          </table:table-cell>
          <table:table-cell table:style-name="ce70" table:formula="of:=([.C98]+[.E98])/2" office:value-type="float" office:value="1.19385911132122">
            <text:p>1,19385911132122000000</text:p>
          </table:table-cell>
          <table:table-cell table:style-name="ce74" table:formula="of:=IF([.F97]&gt;[.$D$3];[.D97];[.E97])" office:value-type="float" office:value="1.19385911132122">
            <text:p>1,19385911132122000000</text:p>
          </table:table-cell>
          <table:table-cell table:style-name="ce78" table:formula="of:=POWER([.D98];5)-POWER([.D9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8]+1" office:value-type="float" office:value="96">
            <text:p>96</text:p>
          </table:table-cell>
          <table:table-cell table:style-name="ce67" table:formula="of:=IF([.F98]&lt;[.$D$3];[.D98];[.C98])" office:value-type="float" office:value="1.19385911132122">
            <text:p>1,19385911132122000000</text:p>
          </table:table-cell>
          <table:table-cell table:style-name="ce70" table:formula="of:=([.C99]+[.E99])/2" office:value-type="float" office:value="1.19385911132122">
            <text:p>1,19385911132122000000</text:p>
          </table:table-cell>
          <table:table-cell table:style-name="ce74" table:formula="of:=IF([.F98]&gt;[.$D$3];[.D98];[.E98])" office:value-type="float" office:value="1.19385911132122">
            <text:p>1,19385911132122000000</text:p>
          </table:table-cell>
          <table:table-cell table:style-name="ce78" table:formula="of:=POWER([.D99];5)-POWER([.D9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99]+1" office:value-type="float" office:value="97">
            <text:p>97</text:p>
          </table:table-cell>
          <table:table-cell table:style-name="ce67" table:formula="of:=IF([.F99]&lt;[.$D$3];[.D99];[.C99])" office:value-type="float" office:value="1.19385911132122">
            <text:p>1,19385911132122000000</text:p>
          </table:table-cell>
          <table:table-cell table:style-name="ce70" table:formula="of:=([.C100]+[.E100])/2" office:value-type="float" office:value="1.19385911132122">
            <text:p>1,19385911132122000000</text:p>
          </table:table-cell>
          <table:table-cell table:style-name="ce74" table:formula="of:=IF([.F99]&gt;[.$D$3];[.D99];[.E99])" office:value-type="float" office:value="1.19385911132122">
            <text:p>1,19385911132122000000</text:p>
          </table:table-cell>
          <table:table-cell table:style-name="ce78" table:formula="of:=POWER([.D100];5)-POWER([.D10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0]+1" office:value-type="float" office:value="98">
            <text:p>98</text:p>
          </table:table-cell>
          <table:table-cell table:style-name="ce67" table:formula="of:=IF([.F100]&lt;[.$D$3];[.D100];[.C100])" office:value-type="float" office:value="1.19385911132122">
            <text:p>1,19385911132122000000</text:p>
          </table:table-cell>
          <table:table-cell table:style-name="ce70" table:formula="of:=([.C101]+[.E101])/2" office:value-type="float" office:value="1.19385911132122">
            <text:p>1,19385911132122000000</text:p>
          </table:table-cell>
          <table:table-cell table:style-name="ce74" table:formula="of:=IF([.F100]&gt;[.$D$3];[.D100];[.E100])" office:value-type="float" office:value="1.19385911132122">
            <text:p>1,19385911132122000000</text:p>
          </table:table-cell>
          <table:table-cell table:style-name="ce78" table:formula="of:=POWER([.D101];5)-POWER([.D10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1]+1" office:value-type="float" office:value="99">
            <text:p>99</text:p>
          </table:table-cell>
          <table:table-cell table:style-name="ce67" table:formula="of:=IF([.F101]&lt;[.$D$3];[.D101];[.C101])" office:value-type="float" office:value="1.19385911132122">
            <text:p>1,19385911132122000000</text:p>
          </table:table-cell>
          <table:table-cell table:style-name="ce70" table:formula="of:=([.C102]+[.E102])/2" office:value-type="float" office:value="1.19385911132122">
            <text:p>1,19385911132122000000</text:p>
          </table:table-cell>
          <table:table-cell table:style-name="ce74" table:formula="of:=IF([.F101]&gt;[.$D$3];[.D101];[.E101])" office:value-type="float" office:value="1.19385911132122">
            <text:p>1,19385911132122000000</text:p>
          </table:table-cell>
          <table:table-cell table:style-name="ce78" table:formula="of:=POWER([.D102];5)-POWER([.D10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2]+1" office:value-type="float" office:value="100">
            <text:p>100</text:p>
          </table:table-cell>
          <table:table-cell table:style-name="ce67" table:formula="of:=IF([.F102]&lt;[.$D$3];[.D102];[.C102])" office:value-type="float" office:value="1.19385911132122">
            <text:p>1,19385911132122000000</text:p>
          </table:table-cell>
          <table:table-cell table:style-name="ce70" table:formula="of:=([.C103]+[.E103])/2" office:value-type="float" office:value="1.19385911132122">
            <text:p>1,19385911132122000000</text:p>
          </table:table-cell>
          <table:table-cell table:style-name="ce74" table:formula="of:=IF([.F102]&gt;[.$D$3];[.D102];[.E102])" office:value-type="float" office:value="1.19385911132122">
            <text:p>1,19385911132122000000</text:p>
          </table:table-cell>
          <table:table-cell table:style-name="ce78" table:formula="of:=POWER([.D103];5)-POWER([.D10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3]+1" office:value-type="float" office:value="101">
            <text:p>101</text:p>
          </table:table-cell>
          <table:table-cell table:style-name="ce67" table:formula="of:=IF([.F103]&lt;[.$D$3];[.D103];[.C103])" office:value-type="float" office:value="1.19385911132122">
            <text:p>1,19385911132122000000</text:p>
          </table:table-cell>
          <table:table-cell table:style-name="ce70" table:formula="of:=([.C104]+[.E104])/2" office:value-type="float" office:value="1.19385911132122">
            <text:p>1,19385911132122000000</text:p>
          </table:table-cell>
          <table:table-cell table:style-name="ce74" table:formula="of:=IF([.F103]&gt;[.$D$3];[.D103];[.E103])" office:value-type="float" office:value="1.19385911132122">
            <text:p>1,19385911132122000000</text:p>
          </table:table-cell>
          <table:table-cell table:style-name="ce78" table:formula="of:=POWER([.D104];5)-POWER([.D10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4]+1" office:value-type="float" office:value="102">
            <text:p>102</text:p>
          </table:table-cell>
          <table:table-cell table:style-name="ce67" table:formula="of:=IF([.F104]&lt;[.$D$3];[.D104];[.C104])" office:value-type="float" office:value="1.19385911132122">
            <text:p>1,19385911132122000000</text:p>
          </table:table-cell>
          <table:table-cell table:style-name="ce70" table:formula="of:=([.C105]+[.E105])/2" office:value-type="float" office:value="1.19385911132122">
            <text:p>1,19385911132122000000</text:p>
          </table:table-cell>
          <table:table-cell table:style-name="ce74" table:formula="of:=IF([.F104]&gt;[.$D$3];[.D104];[.E104])" office:value-type="float" office:value="1.19385911132122">
            <text:p>1,19385911132122000000</text:p>
          </table:table-cell>
          <table:table-cell table:style-name="ce78" table:formula="of:=POWER([.D105];5)-POWER([.D10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5]+1" office:value-type="float" office:value="103">
            <text:p>103</text:p>
          </table:table-cell>
          <table:table-cell table:style-name="ce67" table:formula="of:=IF([.F105]&lt;[.$D$3];[.D105];[.C105])" office:value-type="float" office:value="1.19385911132122">
            <text:p>1,19385911132122000000</text:p>
          </table:table-cell>
          <table:table-cell table:style-name="ce70" table:formula="of:=([.C106]+[.E106])/2" office:value-type="float" office:value="1.19385911132122">
            <text:p>1,19385911132122000000</text:p>
          </table:table-cell>
          <table:table-cell table:style-name="ce74" table:formula="of:=IF([.F105]&gt;[.$D$3];[.D105];[.E105])" office:value-type="float" office:value="1.19385911132122">
            <text:p>1,19385911132122000000</text:p>
          </table:table-cell>
          <table:table-cell table:style-name="ce78" table:formula="of:=POWER([.D106];5)-POWER([.D10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6]+1" office:value-type="float" office:value="104">
            <text:p>104</text:p>
          </table:table-cell>
          <table:table-cell table:style-name="ce67" table:formula="of:=IF([.F106]&lt;[.$D$3];[.D106];[.C106])" office:value-type="float" office:value="1.19385911132122">
            <text:p>1,19385911132122000000</text:p>
          </table:table-cell>
          <table:table-cell table:style-name="ce70" table:formula="of:=([.C107]+[.E107])/2" office:value-type="float" office:value="1.19385911132122">
            <text:p>1,19385911132122000000</text:p>
          </table:table-cell>
          <table:table-cell table:style-name="ce74" table:formula="of:=IF([.F106]&gt;[.$D$3];[.D106];[.E106])" office:value-type="float" office:value="1.19385911132122">
            <text:p>1,19385911132122000000</text:p>
          </table:table-cell>
          <table:table-cell table:style-name="ce78" table:formula="of:=POWER([.D107];5)-POWER([.D10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7]+1" office:value-type="float" office:value="105">
            <text:p>105</text:p>
          </table:table-cell>
          <table:table-cell table:style-name="ce67" table:formula="of:=IF([.F107]&lt;[.$D$3];[.D107];[.C107])" office:value-type="float" office:value="1.19385911132122">
            <text:p>1,19385911132122000000</text:p>
          </table:table-cell>
          <table:table-cell table:style-name="ce70" table:formula="of:=([.C108]+[.E108])/2" office:value-type="float" office:value="1.19385911132122">
            <text:p>1,19385911132122000000</text:p>
          </table:table-cell>
          <table:table-cell table:style-name="ce74" table:formula="of:=IF([.F107]&gt;[.$D$3];[.D107];[.E107])" office:value-type="float" office:value="1.19385911132122">
            <text:p>1,19385911132122000000</text:p>
          </table:table-cell>
          <table:table-cell table:style-name="ce78" table:formula="of:=POWER([.D108];5)-POWER([.D10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8]+1" office:value-type="float" office:value="106">
            <text:p>106</text:p>
          </table:table-cell>
          <table:table-cell table:style-name="ce67" table:formula="of:=IF([.F108]&lt;[.$D$3];[.D108];[.C108])" office:value-type="float" office:value="1.19385911132122">
            <text:p>1,19385911132122000000</text:p>
          </table:table-cell>
          <table:table-cell table:style-name="ce70" table:formula="of:=([.C109]+[.E109])/2" office:value-type="float" office:value="1.19385911132122">
            <text:p>1,19385911132122000000</text:p>
          </table:table-cell>
          <table:table-cell table:style-name="ce74" table:formula="of:=IF([.F108]&gt;[.$D$3];[.D108];[.E108])" office:value-type="float" office:value="1.19385911132122">
            <text:p>1,19385911132122000000</text:p>
          </table:table-cell>
          <table:table-cell table:style-name="ce78" table:formula="of:=POWER([.D109];5)-POWER([.D10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09]+1" office:value-type="float" office:value="107">
            <text:p>107</text:p>
          </table:table-cell>
          <table:table-cell table:style-name="ce67" table:formula="of:=IF([.F109]&lt;[.$D$3];[.D109];[.C109])" office:value-type="float" office:value="1.19385911132122">
            <text:p>1,19385911132122000000</text:p>
          </table:table-cell>
          <table:table-cell table:style-name="ce70" table:formula="of:=([.C110]+[.E110])/2" office:value-type="float" office:value="1.19385911132122">
            <text:p>1,19385911132122000000</text:p>
          </table:table-cell>
          <table:table-cell table:style-name="ce74" table:formula="of:=IF([.F109]&gt;[.$D$3];[.D109];[.E109])" office:value-type="float" office:value="1.19385911132122">
            <text:p>1,19385911132122000000</text:p>
          </table:table-cell>
          <table:table-cell table:style-name="ce78" table:formula="of:=POWER([.D110];5)-POWER([.D11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0]+1" office:value-type="float" office:value="108">
            <text:p>108</text:p>
          </table:table-cell>
          <table:table-cell table:style-name="ce67" table:formula="of:=IF([.F110]&lt;[.$D$3];[.D110];[.C110])" office:value-type="float" office:value="1.19385911132122">
            <text:p>1,19385911132122000000</text:p>
          </table:table-cell>
          <table:table-cell table:style-name="ce70" table:formula="of:=([.C111]+[.E111])/2" office:value-type="float" office:value="1.19385911132122">
            <text:p>1,19385911132122000000</text:p>
          </table:table-cell>
          <table:table-cell table:style-name="ce74" table:formula="of:=IF([.F110]&gt;[.$D$3];[.D110];[.E110])" office:value-type="float" office:value="1.19385911132122">
            <text:p>1,19385911132122000000</text:p>
          </table:table-cell>
          <table:table-cell table:style-name="ce78" table:formula="of:=POWER([.D111];5)-POWER([.D11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1]+1" office:value-type="float" office:value="109">
            <text:p>109</text:p>
          </table:table-cell>
          <table:table-cell table:style-name="ce67" table:formula="of:=IF([.F111]&lt;[.$D$3];[.D111];[.C111])" office:value-type="float" office:value="1.19385911132122">
            <text:p>1,19385911132122000000</text:p>
          </table:table-cell>
          <table:table-cell table:style-name="ce70" table:formula="of:=([.C112]+[.E112])/2" office:value-type="float" office:value="1.19385911132122">
            <text:p>1,19385911132122000000</text:p>
          </table:table-cell>
          <table:table-cell table:style-name="ce74" table:formula="of:=IF([.F111]&gt;[.$D$3];[.D111];[.E111])" office:value-type="float" office:value="1.19385911132122">
            <text:p>1,19385911132122000000</text:p>
          </table:table-cell>
          <table:table-cell table:style-name="ce78" table:formula="of:=POWER([.D112];5)-POWER([.D11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2]+1" office:value-type="float" office:value="110">
            <text:p>110</text:p>
          </table:table-cell>
          <table:table-cell table:style-name="ce67" table:formula="of:=IF([.F112]&lt;[.$D$3];[.D112];[.C112])" office:value-type="float" office:value="1.19385911132122">
            <text:p>1,19385911132122000000</text:p>
          </table:table-cell>
          <table:table-cell table:style-name="ce70" table:formula="of:=([.C113]+[.E113])/2" office:value-type="float" office:value="1.19385911132122">
            <text:p>1,19385911132122000000</text:p>
          </table:table-cell>
          <table:table-cell table:style-name="ce74" table:formula="of:=IF([.F112]&gt;[.$D$3];[.D112];[.E112])" office:value-type="float" office:value="1.19385911132122">
            <text:p>1,19385911132122000000</text:p>
          </table:table-cell>
          <table:table-cell table:style-name="ce78" table:formula="of:=POWER([.D113];5)-POWER([.D11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3]+1" office:value-type="float" office:value="111">
            <text:p>111</text:p>
          </table:table-cell>
          <table:table-cell table:style-name="ce67" table:formula="of:=IF([.F113]&lt;[.$D$3];[.D113];[.C113])" office:value-type="float" office:value="1.19385911132122">
            <text:p>1,19385911132122000000</text:p>
          </table:table-cell>
          <table:table-cell table:style-name="ce70" table:formula="of:=([.C114]+[.E114])/2" office:value-type="float" office:value="1.19385911132122">
            <text:p>1,19385911132122000000</text:p>
          </table:table-cell>
          <table:table-cell table:style-name="ce74" table:formula="of:=IF([.F113]&gt;[.$D$3];[.D113];[.E113])" office:value-type="float" office:value="1.19385911132122">
            <text:p>1,19385911132122000000</text:p>
          </table:table-cell>
          <table:table-cell table:style-name="ce78" table:formula="of:=POWER([.D114];5)-POWER([.D11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4]+1" office:value-type="float" office:value="112">
            <text:p>112</text:p>
          </table:table-cell>
          <table:table-cell table:style-name="ce67" table:formula="of:=IF([.F114]&lt;[.$D$3];[.D114];[.C114])" office:value-type="float" office:value="1.19385911132122">
            <text:p>1,19385911132122000000</text:p>
          </table:table-cell>
          <table:table-cell table:style-name="ce70" table:formula="of:=([.C115]+[.E115])/2" office:value-type="float" office:value="1.19385911132122">
            <text:p>1,19385911132122000000</text:p>
          </table:table-cell>
          <table:table-cell table:style-name="ce74" table:formula="of:=IF([.F114]&gt;[.$D$3];[.D114];[.E114])" office:value-type="float" office:value="1.19385911132122">
            <text:p>1,19385911132122000000</text:p>
          </table:table-cell>
          <table:table-cell table:style-name="ce78" table:formula="of:=POWER([.D115];5)-POWER([.D11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5]+1" office:value-type="float" office:value="113">
            <text:p>113</text:p>
          </table:table-cell>
          <table:table-cell table:style-name="ce67" table:formula="of:=IF([.F115]&lt;[.$D$3];[.D115];[.C115])" office:value-type="float" office:value="1.19385911132122">
            <text:p>1,19385911132122000000</text:p>
          </table:table-cell>
          <table:table-cell table:style-name="ce70" table:formula="of:=([.C116]+[.E116])/2" office:value-type="float" office:value="1.19385911132122">
            <text:p>1,19385911132122000000</text:p>
          </table:table-cell>
          <table:table-cell table:style-name="ce74" table:formula="of:=IF([.F115]&gt;[.$D$3];[.D115];[.E115])" office:value-type="float" office:value="1.19385911132122">
            <text:p>1,19385911132122000000</text:p>
          </table:table-cell>
          <table:table-cell table:style-name="ce78" table:formula="of:=POWER([.D116];5)-POWER([.D11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6]+1" office:value-type="float" office:value="114">
            <text:p>114</text:p>
          </table:table-cell>
          <table:table-cell table:style-name="ce67" table:formula="of:=IF([.F116]&lt;[.$D$3];[.D116];[.C116])" office:value-type="float" office:value="1.19385911132122">
            <text:p>1,19385911132122000000</text:p>
          </table:table-cell>
          <table:table-cell table:style-name="ce70" table:formula="of:=([.C117]+[.E117])/2" office:value-type="float" office:value="1.19385911132122">
            <text:p>1,19385911132122000000</text:p>
          </table:table-cell>
          <table:table-cell table:style-name="ce74" table:formula="of:=IF([.F116]&gt;[.$D$3];[.D116];[.E116])" office:value-type="float" office:value="1.19385911132122">
            <text:p>1,19385911132122000000</text:p>
          </table:table-cell>
          <table:table-cell table:style-name="ce78" table:formula="of:=POWER([.D117];5)-POWER([.D11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7]+1" office:value-type="float" office:value="115">
            <text:p>115</text:p>
          </table:table-cell>
          <table:table-cell table:style-name="ce67" table:formula="of:=IF([.F117]&lt;[.$D$3];[.D117];[.C117])" office:value-type="float" office:value="1.19385911132122">
            <text:p>1,19385911132122000000</text:p>
          </table:table-cell>
          <table:table-cell table:style-name="ce70" table:formula="of:=([.C118]+[.E118])/2" office:value-type="float" office:value="1.19385911132122">
            <text:p>1,19385911132122000000</text:p>
          </table:table-cell>
          <table:table-cell table:style-name="ce74" table:formula="of:=IF([.F117]&gt;[.$D$3];[.D117];[.E117])" office:value-type="float" office:value="1.19385911132122">
            <text:p>1,19385911132122000000</text:p>
          </table:table-cell>
          <table:table-cell table:style-name="ce78" table:formula="of:=POWER([.D118];5)-POWER([.D11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8]+1" office:value-type="float" office:value="116">
            <text:p>116</text:p>
          </table:table-cell>
          <table:table-cell table:style-name="ce67" table:formula="of:=IF([.F118]&lt;[.$D$3];[.D118];[.C118])" office:value-type="float" office:value="1.19385911132122">
            <text:p>1,19385911132122000000</text:p>
          </table:table-cell>
          <table:table-cell table:style-name="ce70" table:formula="of:=([.C119]+[.E119])/2" office:value-type="float" office:value="1.19385911132122">
            <text:p>1,19385911132122000000</text:p>
          </table:table-cell>
          <table:table-cell table:style-name="ce74" table:formula="of:=IF([.F118]&gt;[.$D$3];[.D118];[.E118])" office:value-type="float" office:value="1.19385911132122">
            <text:p>1,19385911132122000000</text:p>
          </table:table-cell>
          <table:table-cell table:style-name="ce78" table:formula="of:=POWER([.D119];5)-POWER([.D11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19]+1" office:value-type="float" office:value="117">
            <text:p>117</text:p>
          </table:table-cell>
          <table:table-cell table:style-name="ce67" table:formula="of:=IF([.F119]&lt;[.$D$3];[.D119];[.C119])" office:value-type="float" office:value="1.19385911132122">
            <text:p>1,19385911132122000000</text:p>
          </table:table-cell>
          <table:table-cell table:style-name="ce70" table:formula="of:=([.C120]+[.E120])/2" office:value-type="float" office:value="1.19385911132122">
            <text:p>1,19385911132122000000</text:p>
          </table:table-cell>
          <table:table-cell table:style-name="ce74" table:formula="of:=IF([.F119]&gt;[.$D$3];[.D119];[.E119])" office:value-type="float" office:value="1.19385911132122">
            <text:p>1,19385911132122000000</text:p>
          </table:table-cell>
          <table:table-cell table:style-name="ce78" table:formula="of:=POWER([.D120];5)-POWER([.D12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0]+1" office:value-type="float" office:value="118">
            <text:p>118</text:p>
          </table:table-cell>
          <table:table-cell table:style-name="ce67" table:formula="of:=IF([.F120]&lt;[.$D$3];[.D120];[.C120])" office:value-type="float" office:value="1.19385911132122">
            <text:p>1,19385911132122000000</text:p>
          </table:table-cell>
          <table:table-cell table:style-name="ce70" table:formula="of:=([.C121]+[.E121])/2" office:value-type="float" office:value="1.19385911132122">
            <text:p>1,19385911132122000000</text:p>
          </table:table-cell>
          <table:table-cell table:style-name="ce74" table:formula="of:=IF([.F120]&gt;[.$D$3];[.D120];[.E120])" office:value-type="float" office:value="1.19385911132122">
            <text:p>1,19385911132122000000</text:p>
          </table:table-cell>
          <table:table-cell table:style-name="ce78" table:formula="of:=POWER([.D121];5)-POWER([.D12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1]+1" office:value-type="float" office:value="119">
            <text:p>119</text:p>
          </table:table-cell>
          <table:table-cell table:style-name="ce67" table:formula="of:=IF([.F121]&lt;[.$D$3];[.D121];[.C121])" office:value-type="float" office:value="1.19385911132122">
            <text:p>1,19385911132122000000</text:p>
          </table:table-cell>
          <table:table-cell table:style-name="ce70" table:formula="of:=([.C122]+[.E122])/2" office:value-type="float" office:value="1.19385911132122">
            <text:p>1,19385911132122000000</text:p>
          </table:table-cell>
          <table:table-cell table:style-name="ce74" table:formula="of:=IF([.F121]&gt;[.$D$3];[.D121];[.E121])" office:value-type="float" office:value="1.19385911132122">
            <text:p>1,19385911132122000000</text:p>
          </table:table-cell>
          <table:table-cell table:style-name="ce78" table:formula="of:=POWER([.D122];5)-POWER([.D12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2]+1" office:value-type="float" office:value="120">
            <text:p>120</text:p>
          </table:table-cell>
          <table:table-cell table:style-name="ce67" table:formula="of:=IF([.F122]&lt;[.$D$3];[.D122];[.C122])" office:value-type="float" office:value="1.19385911132122">
            <text:p>1,19385911132122000000</text:p>
          </table:table-cell>
          <table:table-cell table:style-name="ce70" table:formula="of:=([.C123]+[.E123])/2" office:value-type="float" office:value="1.19385911132122">
            <text:p>1,19385911132122000000</text:p>
          </table:table-cell>
          <table:table-cell table:style-name="ce74" table:formula="of:=IF([.F122]&gt;[.$D$3];[.D122];[.E122])" office:value-type="float" office:value="1.19385911132122">
            <text:p>1,19385911132122000000</text:p>
          </table:table-cell>
          <table:table-cell table:style-name="ce78" table:formula="of:=POWER([.D123];5)-POWER([.D12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3]+1" office:value-type="float" office:value="121">
            <text:p>121</text:p>
          </table:table-cell>
          <table:table-cell table:style-name="ce67" table:formula="of:=IF([.F123]&lt;[.$D$3];[.D123];[.C123])" office:value-type="float" office:value="1.19385911132122">
            <text:p>1,19385911132122000000</text:p>
          </table:table-cell>
          <table:table-cell table:style-name="ce70" table:formula="of:=([.C124]+[.E124])/2" office:value-type="float" office:value="1.19385911132122">
            <text:p>1,19385911132122000000</text:p>
          </table:table-cell>
          <table:table-cell table:style-name="ce74" table:formula="of:=IF([.F123]&gt;[.$D$3];[.D123];[.E123])" office:value-type="float" office:value="1.19385911132122">
            <text:p>1,19385911132122000000</text:p>
          </table:table-cell>
          <table:table-cell table:style-name="ce78" table:formula="of:=POWER([.D124];5)-POWER([.D12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4]+1" office:value-type="float" office:value="122">
            <text:p>122</text:p>
          </table:table-cell>
          <table:table-cell table:style-name="ce67" table:formula="of:=IF([.F124]&lt;[.$D$3];[.D124];[.C124])" office:value-type="float" office:value="1.19385911132122">
            <text:p>1,19385911132122000000</text:p>
          </table:table-cell>
          <table:table-cell table:style-name="ce70" table:formula="of:=([.C125]+[.E125])/2" office:value-type="float" office:value="1.19385911132122">
            <text:p>1,19385911132122000000</text:p>
          </table:table-cell>
          <table:table-cell table:style-name="ce74" table:formula="of:=IF([.F124]&gt;[.$D$3];[.D124];[.E124])" office:value-type="float" office:value="1.19385911132122">
            <text:p>1,19385911132122000000</text:p>
          </table:table-cell>
          <table:table-cell table:style-name="ce78" table:formula="of:=POWER([.D125];5)-POWER([.D12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5]+1" office:value-type="float" office:value="123">
            <text:p>123</text:p>
          </table:table-cell>
          <table:table-cell table:style-name="ce67" table:formula="of:=IF([.F125]&lt;[.$D$3];[.D125];[.C125])" office:value-type="float" office:value="1.19385911132122">
            <text:p>1,19385911132122000000</text:p>
          </table:table-cell>
          <table:table-cell table:style-name="ce70" table:formula="of:=([.C126]+[.E126])/2" office:value-type="float" office:value="1.19385911132122">
            <text:p>1,19385911132122000000</text:p>
          </table:table-cell>
          <table:table-cell table:style-name="ce74" table:formula="of:=IF([.F125]&gt;[.$D$3];[.D125];[.E125])" office:value-type="float" office:value="1.19385911132122">
            <text:p>1,19385911132122000000</text:p>
          </table:table-cell>
          <table:table-cell table:style-name="ce78" table:formula="of:=POWER([.D126];5)-POWER([.D12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6]+1" office:value-type="float" office:value="124">
            <text:p>124</text:p>
          </table:table-cell>
          <table:table-cell table:style-name="ce67" table:formula="of:=IF([.F126]&lt;[.$D$3];[.D126];[.C126])" office:value-type="float" office:value="1.19385911132122">
            <text:p>1,19385911132122000000</text:p>
          </table:table-cell>
          <table:table-cell table:style-name="ce70" table:formula="of:=([.C127]+[.E127])/2" office:value-type="float" office:value="1.19385911132122">
            <text:p>1,19385911132122000000</text:p>
          </table:table-cell>
          <table:table-cell table:style-name="ce74" table:formula="of:=IF([.F126]&gt;[.$D$3];[.D126];[.E126])" office:value-type="float" office:value="1.19385911132122">
            <text:p>1,19385911132122000000</text:p>
          </table:table-cell>
          <table:table-cell table:style-name="ce78" table:formula="of:=POWER([.D127];5)-POWER([.D12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7]+1" office:value-type="float" office:value="125">
            <text:p>125</text:p>
          </table:table-cell>
          <table:table-cell table:style-name="ce67" table:formula="of:=IF([.F127]&lt;[.$D$3];[.D127];[.C127])" office:value-type="float" office:value="1.19385911132122">
            <text:p>1,19385911132122000000</text:p>
          </table:table-cell>
          <table:table-cell table:style-name="ce70" table:formula="of:=([.C128]+[.E128])/2" office:value-type="float" office:value="1.19385911132122">
            <text:p>1,19385911132122000000</text:p>
          </table:table-cell>
          <table:table-cell table:style-name="ce74" table:formula="of:=IF([.F127]&gt;[.$D$3];[.D127];[.E127])" office:value-type="float" office:value="1.19385911132122">
            <text:p>1,19385911132122000000</text:p>
          </table:table-cell>
          <table:table-cell table:style-name="ce78" table:formula="of:=POWER([.D128];5)-POWER([.D12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8]+1" office:value-type="float" office:value="126">
            <text:p>126</text:p>
          </table:table-cell>
          <table:table-cell table:style-name="ce67" table:formula="of:=IF([.F128]&lt;[.$D$3];[.D128];[.C128])" office:value-type="float" office:value="1.19385911132122">
            <text:p>1,19385911132122000000</text:p>
          </table:table-cell>
          <table:table-cell table:style-name="ce70" table:formula="of:=([.C129]+[.E129])/2" office:value-type="float" office:value="1.19385911132122">
            <text:p>1,19385911132122000000</text:p>
          </table:table-cell>
          <table:table-cell table:style-name="ce74" table:formula="of:=IF([.F128]&gt;[.$D$3];[.D128];[.E128])" office:value-type="float" office:value="1.19385911132122">
            <text:p>1,19385911132122000000</text:p>
          </table:table-cell>
          <table:table-cell table:style-name="ce78" table:formula="of:=POWER([.D129];5)-POWER([.D12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29]+1" office:value-type="float" office:value="127">
            <text:p>127</text:p>
          </table:table-cell>
          <table:table-cell table:style-name="ce67" table:formula="of:=IF([.F129]&lt;[.$D$3];[.D129];[.C129])" office:value-type="float" office:value="1.19385911132122">
            <text:p>1,19385911132122000000</text:p>
          </table:table-cell>
          <table:table-cell table:style-name="ce70" table:formula="of:=([.C130]+[.E130])/2" office:value-type="float" office:value="1.19385911132122">
            <text:p>1,19385911132122000000</text:p>
          </table:table-cell>
          <table:table-cell table:style-name="ce74" table:formula="of:=IF([.F129]&gt;[.$D$3];[.D129];[.E129])" office:value-type="float" office:value="1.19385911132122">
            <text:p>1,19385911132122000000</text:p>
          </table:table-cell>
          <table:table-cell table:style-name="ce78" table:formula="of:=POWER([.D130];5)-POWER([.D13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0]+1" office:value-type="float" office:value="128">
            <text:p>128</text:p>
          </table:table-cell>
          <table:table-cell table:style-name="ce67" table:formula="of:=IF([.F130]&lt;[.$D$3];[.D130];[.C130])" office:value-type="float" office:value="1.19385911132122">
            <text:p>1,19385911132122000000</text:p>
          </table:table-cell>
          <table:table-cell table:style-name="ce70" table:formula="of:=([.C131]+[.E131])/2" office:value-type="float" office:value="1.19385911132122">
            <text:p>1,19385911132122000000</text:p>
          </table:table-cell>
          <table:table-cell table:style-name="ce74" table:formula="of:=IF([.F130]&gt;[.$D$3];[.D130];[.E130])" office:value-type="float" office:value="1.19385911132122">
            <text:p>1,19385911132122000000</text:p>
          </table:table-cell>
          <table:table-cell table:style-name="ce78" table:formula="of:=POWER([.D131];5)-POWER([.D13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1]+1" office:value-type="float" office:value="129">
            <text:p>129</text:p>
          </table:table-cell>
          <table:table-cell table:style-name="ce67" table:formula="of:=IF([.F131]&lt;[.$D$3];[.D131];[.C131])" office:value-type="float" office:value="1.19385911132122">
            <text:p>1,19385911132122000000</text:p>
          </table:table-cell>
          <table:table-cell table:style-name="ce70" table:formula="of:=([.C132]+[.E132])/2" office:value-type="float" office:value="1.19385911132122">
            <text:p>1,19385911132122000000</text:p>
          </table:table-cell>
          <table:table-cell table:style-name="ce74" table:formula="of:=IF([.F131]&gt;[.$D$3];[.D131];[.E131])" office:value-type="float" office:value="1.19385911132122">
            <text:p>1,19385911132122000000</text:p>
          </table:table-cell>
          <table:table-cell table:style-name="ce78" table:formula="of:=POWER([.D132];5)-POWER([.D13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2]+1" office:value-type="float" office:value="130">
            <text:p>130</text:p>
          </table:table-cell>
          <table:table-cell table:style-name="ce67" table:formula="of:=IF([.F132]&lt;[.$D$3];[.D132];[.C132])" office:value-type="float" office:value="1.19385911132122">
            <text:p>1,19385911132122000000</text:p>
          </table:table-cell>
          <table:table-cell table:style-name="ce70" table:formula="of:=([.C133]+[.E133])/2" office:value-type="float" office:value="1.19385911132122">
            <text:p>1,19385911132122000000</text:p>
          </table:table-cell>
          <table:table-cell table:style-name="ce74" table:formula="of:=IF([.F132]&gt;[.$D$3];[.D132];[.E132])" office:value-type="float" office:value="1.19385911132122">
            <text:p>1,19385911132122000000</text:p>
          </table:table-cell>
          <table:table-cell table:style-name="ce78" table:formula="of:=POWER([.D133];5)-POWER([.D13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3]+1" office:value-type="float" office:value="131">
            <text:p>131</text:p>
          </table:table-cell>
          <table:table-cell table:style-name="ce67" table:formula="of:=IF([.F133]&lt;[.$D$3];[.D133];[.C133])" office:value-type="float" office:value="1.19385911132122">
            <text:p>1,19385911132122000000</text:p>
          </table:table-cell>
          <table:table-cell table:style-name="ce70" table:formula="of:=([.C134]+[.E134])/2" office:value-type="float" office:value="1.19385911132122">
            <text:p>1,19385911132122000000</text:p>
          </table:table-cell>
          <table:table-cell table:style-name="ce74" table:formula="of:=IF([.F133]&gt;[.$D$3];[.D133];[.E133])" office:value-type="float" office:value="1.19385911132122">
            <text:p>1,19385911132122000000</text:p>
          </table:table-cell>
          <table:table-cell table:style-name="ce78" table:formula="of:=POWER([.D134];5)-POWER([.D13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4]+1" office:value-type="float" office:value="132">
            <text:p>132</text:p>
          </table:table-cell>
          <table:table-cell table:style-name="ce67" table:formula="of:=IF([.F134]&lt;[.$D$3];[.D134];[.C134])" office:value-type="float" office:value="1.19385911132122">
            <text:p>1,19385911132122000000</text:p>
          </table:table-cell>
          <table:table-cell table:style-name="ce70" table:formula="of:=([.C135]+[.E135])/2" office:value-type="float" office:value="1.19385911132122">
            <text:p>1,19385911132122000000</text:p>
          </table:table-cell>
          <table:table-cell table:style-name="ce74" table:formula="of:=IF([.F134]&gt;[.$D$3];[.D134];[.E134])" office:value-type="float" office:value="1.19385911132122">
            <text:p>1,19385911132122000000</text:p>
          </table:table-cell>
          <table:table-cell table:style-name="ce78" table:formula="of:=POWER([.D135];5)-POWER([.D13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5]+1" office:value-type="float" office:value="133">
            <text:p>133</text:p>
          </table:table-cell>
          <table:table-cell table:style-name="ce67" table:formula="of:=IF([.F135]&lt;[.$D$3];[.D135];[.C135])" office:value-type="float" office:value="1.19385911132122">
            <text:p>1,19385911132122000000</text:p>
          </table:table-cell>
          <table:table-cell table:style-name="ce70" table:formula="of:=([.C136]+[.E136])/2" office:value-type="float" office:value="1.19385911132122">
            <text:p>1,19385911132122000000</text:p>
          </table:table-cell>
          <table:table-cell table:style-name="ce74" table:formula="of:=IF([.F135]&gt;[.$D$3];[.D135];[.E135])" office:value-type="float" office:value="1.19385911132122">
            <text:p>1,19385911132122000000</text:p>
          </table:table-cell>
          <table:table-cell table:style-name="ce78" table:formula="of:=POWER([.D136];5)-POWER([.D13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6]+1" office:value-type="float" office:value="134">
            <text:p>134</text:p>
          </table:table-cell>
          <table:table-cell table:style-name="ce67" table:formula="of:=IF([.F136]&lt;[.$D$3];[.D136];[.C136])" office:value-type="float" office:value="1.19385911132122">
            <text:p>1,19385911132122000000</text:p>
          </table:table-cell>
          <table:table-cell table:style-name="ce70" table:formula="of:=([.C137]+[.E137])/2" office:value-type="float" office:value="1.19385911132122">
            <text:p>1,19385911132122000000</text:p>
          </table:table-cell>
          <table:table-cell table:style-name="ce74" table:formula="of:=IF([.F136]&gt;[.$D$3];[.D136];[.E136])" office:value-type="float" office:value="1.19385911132122">
            <text:p>1,19385911132122000000</text:p>
          </table:table-cell>
          <table:table-cell table:style-name="ce78" table:formula="of:=POWER([.D137];5)-POWER([.D13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7]+1" office:value-type="float" office:value="135">
            <text:p>135</text:p>
          </table:table-cell>
          <table:table-cell table:style-name="ce67" table:formula="of:=IF([.F137]&lt;[.$D$3];[.D137];[.C137])" office:value-type="float" office:value="1.19385911132122">
            <text:p>1,19385911132122000000</text:p>
          </table:table-cell>
          <table:table-cell table:style-name="ce70" table:formula="of:=([.C138]+[.E138])/2" office:value-type="float" office:value="1.19385911132122">
            <text:p>1,19385911132122000000</text:p>
          </table:table-cell>
          <table:table-cell table:style-name="ce74" table:formula="of:=IF([.F137]&gt;[.$D$3];[.D137];[.E137])" office:value-type="float" office:value="1.19385911132122">
            <text:p>1,19385911132122000000</text:p>
          </table:table-cell>
          <table:table-cell table:style-name="ce78" table:formula="of:=POWER([.D138];5)-POWER([.D13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8]+1" office:value-type="float" office:value="136">
            <text:p>136</text:p>
          </table:table-cell>
          <table:table-cell table:style-name="ce67" table:formula="of:=IF([.F138]&lt;[.$D$3];[.D138];[.C138])" office:value-type="float" office:value="1.19385911132122">
            <text:p>1,19385911132122000000</text:p>
          </table:table-cell>
          <table:table-cell table:style-name="ce70" table:formula="of:=([.C139]+[.E139])/2" office:value-type="float" office:value="1.19385911132122">
            <text:p>1,19385911132122000000</text:p>
          </table:table-cell>
          <table:table-cell table:style-name="ce74" table:formula="of:=IF([.F138]&gt;[.$D$3];[.D138];[.E138])" office:value-type="float" office:value="1.19385911132122">
            <text:p>1,19385911132122000000</text:p>
          </table:table-cell>
          <table:table-cell table:style-name="ce78" table:formula="of:=POWER([.D139];5)-POWER([.D13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39]+1" office:value-type="float" office:value="137">
            <text:p>137</text:p>
          </table:table-cell>
          <table:table-cell table:style-name="ce67" table:formula="of:=IF([.F139]&lt;[.$D$3];[.D139];[.C139])" office:value-type="float" office:value="1.19385911132122">
            <text:p>1,19385911132122000000</text:p>
          </table:table-cell>
          <table:table-cell table:style-name="ce70" table:formula="of:=([.C140]+[.E140])/2" office:value-type="float" office:value="1.19385911132122">
            <text:p>1,19385911132122000000</text:p>
          </table:table-cell>
          <table:table-cell table:style-name="ce74" table:formula="of:=IF([.F139]&gt;[.$D$3];[.D139];[.E139])" office:value-type="float" office:value="1.19385911132122">
            <text:p>1,19385911132122000000</text:p>
          </table:table-cell>
          <table:table-cell table:style-name="ce78" table:formula="of:=POWER([.D140];5)-POWER([.D14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0]+1" office:value-type="float" office:value="138">
            <text:p>138</text:p>
          </table:table-cell>
          <table:table-cell table:style-name="ce67" table:formula="of:=IF([.F140]&lt;[.$D$3];[.D140];[.C140])" office:value-type="float" office:value="1.19385911132122">
            <text:p>1,19385911132122000000</text:p>
          </table:table-cell>
          <table:table-cell table:style-name="ce70" table:formula="of:=([.C141]+[.E141])/2" office:value-type="float" office:value="1.19385911132122">
            <text:p>1,19385911132122000000</text:p>
          </table:table-cell>
          <table:table-cell table:style-name="ce74" table:formula="of:=IF([.F140]&gt;[.$D$3];[.D140];[.E140])" office:value-type="float" office:value="1.19385911132122">
            <text:p>1,19385911132122000000</text:p>
          </table:table-cell>
          <table:table-cell table:style-name="ce78" table:formula="of:=POWER([.D141];5)-POWER([.D14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1]+1" office:value-type="float" office:value="139">
            <text:p>139</text:p>
          </table:table-cell>
          <table:table-cell table:style-name="ce67" table:formula="of:=IF([.F141]&lt;[.$D$3];[.D141];[.C141])" office:value-type="float" office:value="1.19385911132122">
            <text:p>1,19385911132122000000</text:p>
          </table:table-cell>
          <table:table-cell table:style-name="ce70" table:formula="of:=([.C142]+[.E142])/2" office:value-type="float" office:value="1.19385911132122">
            <text:p>1,19385911132122000000</text:p>
          </table:table-cell>
          <table:table-cell table:style-name="ce74" table:formula="of:=IF([.F141]&gt;[.$D$3];[.D141];[.E141])" office:value-type="float" office:value="1.19385911132122">
            <text:p>1,19385911132122000000</text:p>
          </table:table-cell>
          <table:table-cell table:style-name="ce78" table:formula="of:=POWER([.D142];5)-POWER([.D14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2]+1" office:value-type="float" office:value="140">
            <text:p>140</text:p>
          </table:table-cell>
          <table:table-cell table:style-name="ce67" table:formula="of:=IF([.F142]&lt;[.$D$3];[.D142];[.C142])" office:value-type="float" office:value="1.19385911132122">
            <text:p>1,19385911132122000000</text:p>
          </table:table-cell>
          <table:table-cell table:style-name="ce70" table:formula="of:=([.C143]+[.E143])/2" office:value-type="float" office:value="1.19385911132122">
            <text:p>1,19385911132122000000</text:p>
          </table:table-cell>
          <table:table-cell table:style-name="ce74" table:formula="of:=IF([.F142]&gt;[.$D$3];[.D142];[.E142])" office:value-type="float" office:value="1.19385911132122">
            <text:p>1,19385911132122000000</text:p>
          </table:table-cell>
          <table:table-cell table:style-name="ce78" table:formula="of:=POWER([.D143];5)-POWER([.D14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3]+1" office:value-type="float" office:value="141">
            <text:p>141</text:p>
          </table:table-cell>
          <table:table-cell table:style-name="ce67" table:formula="of:=IF([.F143]&lt;[.$D$3];[.D143];[.C143])" office:value-type="float" office:value="1.19385911132122">
            <text:p>1,19385911132122000000</text:p>
          </table:table-cell>
          <table:table-cell table:style-name="ce70" table:formula="of:=([.C144]+[.E144])/2" office:value-type="float" office:value="1.19385911132122">
            <text:p>1,19385911132122000000</text:p>
          </table:table-cell>
          <table:table-cell table:style-name="ce74" table:formula="of:=IF([.F143]&gt;[.$D$3];[.D143];[.E143])" office:value-type="float" office:value="1.19385911132122">
            <text:p>1,19385911132122000000</text:p>
          </table:table-cell>
          <table:table-cell table:style-name="ce78" table:formula="of:=POWER([.D144];5)-POWER([.D14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4]+1" office:value-type="float" office:value="142">
            <text:p>142</text:p>
          </table:table-cell>
          <table:table-cell table:style-name="ce67" table:formula="of:=IF([.F144]&lt;[.$D$3];[.D144];[.C144])" office:value-type="float" office:value="1.19385911132122">
            <text:p>1,19385911132122000000</text:p>
          </table:table-cell>
          <table:table-cell table:style-name="ce70" table:formula="of:=([.C145]+[.E145])/2" office:value-type="float" office:value="1.19385911132122">
            <text:p>1,19385911132122000000</text:p>
          </table:table-cell>
          <table:table-cell table:style-name="ce74" table:formula="of:=IF([.F144]&gt;[.$D$3];[.D144];[.E144])" office:value-type="float" office:value="1.19385911132122">
            <text:p>1,19385911132122000000</text:p>
          </table:table-cell>
          <table:table-cell table:style-name="ce78" table:formula="of:=POWER([.D145];5)-POWER([.D14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5]+1" office:value-type="float" office:value="143">
            <text:p>143</text:p>
          </table:table-cell>
          <table:table-cell table:style-name="ce67" table:formula="of:=IF([.F145]&lt;[.$D$3];[.D145];[.C145])" office:value-type="float" office:value="1.19385911132122">
            <text:p>1,19385911132122000000</text:p>
          </table:table-cell>
          <table:table-cell table:style-name="ce70" table:formula="of:=([.C146]+[.E146])/2" office:value-type="float" office:value="1.19385911132122">
            <text:p>1,19385911132122000000</text:p>
          </table:table-cell>
          <table:table-cell table:style-name="ce74" table:formula="of:=IF([.F145]&gt;[.$D$3];[.D145];[.E145])" office:value-type="float" office:value="1.19385911132122">
            <text:p>1,19385911132122000000</text:p>
          </table:table-cell>
          <table:table-cell table:style-name="ce78" table:formula="of:=POWER([.D146];5)-POWER([.D14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6]+1" office:value-type="float" office:value="144">
            <text:p>144</text:p>
          </table:table-cell>
          <table:table-cell table:style-name="ce67" table:formula="of:=IF([.F146]&lt;[.$D$3];[.D146];[.C146])" office:value-type="float" office:value="1.19385911132122">
            <text:p>1,19385911132122000000</text:p>
          </table:table-cell>
          <table:table-cell table:style-name="ce70" table:formula="of:=([.C147]+[.E147])/2" office:value-type="float" office:value="1.19385911132122">
            <text:p>1,19385911132122000000</text:p>
          </table:table-cell>
          <table:table-cell table:style-name="ce74" table:formula="of:=IF([.F146]&gt;[.$D$3];[.D146];[.E146])" office:value-type="float" office:value="1.19385911132122">
            <text:p>1,19385911132122000000</text:p>
          </table:table-cell>
          <table:table-cell table:style-name="ce78" table:formula="of:=POWER([.D147];5)-POWER([.D14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7]+1" office:value-type="float" office:value="145">
            <text:p>145</text:p>
          </table:table-cell>
          <table:table-cell table:style-name="ce67" table:formula="of:=IF([.F147]&lt;[.$D$3];[.D147];[.C147])" office:value-type="float" office:value="1.19385911132122">
            <text:p>1,19385911132122000000</text:p>
          </table:table-cell>
          <table:table-cell table:style-name="ce70" table:formula="of:=([.C148]+[.E148])/2" office:value-type="float" office:value="1.19385911132122">
            <text:p>1,19385911132122000000</text:p>
          </table:table-cell>
          <table:table-cell table:style-name="ce74" table:formula="of:=IF([.F147]&gt;[.$D$3];[.D147];[.E147])" office:value-type="float" office:value="1.19385911132122">
            <text:p>1,19385911132122000000</text:p>
          </table:table-cell>
          <table:table-cell table:style-name="ce78" table:formula="of:=POWER([.D148];5)-POWER([.D14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8]+1" office:value-type="float" office:value="146">
            <text:p>146</text:p>
          </table:table-cell>
          <table:table-cell table:style-name="ce67" table:formula="of:=IF([.F148]&lt;[.$D$3];[.D148];[.C148])" office:value-type="float" office:value="1.19385911132122">
            <text:p>1,19385911132122000000</text:p>
          </table:table-cell>
          <table:table-cell table:style-name="ce70" table:formula="of:=([.C149]+[.E149])/2" office:value-type="float" office:value="1.19385911132122">
            <text:p>1,19385911132122000000</text:p>
          </table:table-cell>
          <table:table-cell table:style-name="ce74" table:formula="of:=IF([.F148]&gt;[.$D$3];[.D148];[.E148])" office:value-type="float" office:value="1.19385911132122">
            <text:p>1,19385911132122000000</text:p>
          </table:table-cell>
          <table:table-cell table:style-name="ce78" table:formula="of:=POWER([.D149];5)-POWER([.D14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49]+1" office:value-type="float" office:value="147">
            <text:p>147</text:p>
          </table:table-cell>
          <table:table-cell table:style-name="ce67" table:formula="of:=IF([.F149]&lt;[.$D$3];[.D149];[.C149])" office:value-type="float" office:value="1.19385911132122">
            <text:p>1,19385911132122000000</text:p>
          </table:table-cell>
          <table:table-cell table:style-name="ce70" table:formula="of:=([.C150]+[.E150])/2" office:value-type="float" office:value="1.19385911132122">
            <text:p>1,19385911132122000000</text:p>
          </table:table-cell>
          <table:table-cell table:style-name="ce74" table:formula="of:=IF([.F149]&gt;[.$D$3];[.D149];[.E149])" office:value-type="float" office:value="1.19385911132122">
            <text:p>1,19385911132122000000</text:p>
          </table:table-cell>
          <table:table-cell table:style-name="ce78" table:formula="of:=POWER([.D150];5)-POWER([.D15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0]+1" office:value-type="float" office:value="148">
            <text:p>148</text:p>
          </table:table-cell>
          <table:table-cell table:style-name="ce67" table:formula="of:=IF([.F150]&lt;[.$D$3];[.D150];[.C150])" office:value-type="float" office:value="1.19385911132122">
            <text:p>1,19385911132122000000</text:p>
          </table:table-cell>
          <table:table-cell table:style-name="ce70" table:formula="of:=([.C151]+[.E151])/2" office:value-type="float" office:value="1.19385911132122">
            <text:p>1,19385911132122000000</text:p>
          </table:table-cell>
          <table:table-cell table:style-name="ce74" table:formula="of:=IF([.F150]&gt;[.$D$3];[.D150];[.E150])" office:value-type="float" office:value="1.19385911132122">
            <text:p>1,19385911132122000000</text:p>
          </table:table-cell>
          <table:table-cell table:style-name="ce78" table:formula="of:=POWER([.D151];5)-POWER([.D15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1]+1" office:value-type="float" office:value="149">
            <text:p>149</text:p>
          </table:table-cell>
          <table:table-cell table:style-name="ce67" table:formula="of:=IF([.F151]&lt;[.$D$3];[.D151];[.C151])" office:value-type="float" office:value="1.19385911132122">
            <text:p>1,19385911132122000000</text:p>
          </table:table-cell>
          <table:table-cell table:style-name="ce70" table:formula="of:=([.C152]+[.E152])/2" office:value-type="float" office:value="1.19385911132122">
            <text:p>1,19385911132122000000</text:p>
          </table:table-cell>
          <table:table-cell table:style-name="ce74" table:formula="of:=IF([.F151]&gt;[.$D$3];[.D151];[.E151])" office:value-type="float" office:value="1.19385911132122">
            <text:p>1,19385911132122000000</text:p>
          </table:table-cell>
          <table:table-cell table:style-name="ce78" table:formula="of:=POWER([.D152];5)-POWER([.D15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2]+1" office:value-type="float" office:value="150">
            <text:p>150</text:p>
          </table:table-cell>
          <table:table-cell table:style-name="ce67" table:formula="of:=IF([.F152]&lt;[.$D$3];[.D152];[.C152])" office:value-type="float" office:value="1.19385911132122">
            <text:p>1,19385911132122000000</text:p>
          </table:table-cell>
          <table:table-cell table:style-name="ce70" table:formula="of:=([.C153]+[.E153])/2" office:value-type="float" office:value="1.19385911132122">
            <text:p>1,19385911132122000000</text:p>
          </table:table-cell>
          <table:table-cell table:style-name="ce74" table:formula="of:=IF([.F152]&gt;[.$D$3];[.D152];[.E152])" office:value-type="float" office:value="1.19385911132122">
            <text:p>1,19385911132122000000</text:p>
          </table:table-cell>
          <table:table-cell table:style-name="ce78" table:formula="of:=POWER([.D153];5)-POWER([.D15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3]+1" office:value-type="float" office:value="151">
            <text:p>151</text:p>
          </table:table-cell>
          <table:table-cell table:style-name="ce67" table:formula="of:=IF([.F153]&lt;[.$D$3];[.D153];[.C153])" office:value-type="float" office:value="1.19385911132122">
            <text:p>1,19385911132122000000</text:p>
          </table:table-cell>
          <table:table-cell table:style-name="ce70" table:formula="of:=([.C154]+[.E154])/2" office:value-type="float" office:value="1.19385911132122">
            <text:p>1,19385911132122000000</text:p>
          </table:table-cell>
          <table:table-cell table:style-name="ce74" table:formula="of:=IF([.F153]&gt;[.$D$3];[.D153];[.E153])" office:value-type="float" office:value="1.19385911132122">
            <text:p>1,19385911132122000000</text:p>
          </table:table-cell>
          <table:table-cell table:style-name="ce78" table:formula="of:=POWER([.D154];5)-POWER([.D15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4]+1" office:value-type="float" office:value="152">
            <text:p>152</text:p>
          </table:table-cell>
          <table:table-cell table:style-name="ce67" table:formula="of:=IF([.F154]&lt;[.$D$3];[.D154];[.C154])" office:value-type="float" office:value="1.19385911132122">
            <text:p>1,19385911132122000000</text:p>
          </table:table-cell>
          <table:table-cell table:style-name="ce70" table:formula="of:=([.C155]+[.E155])/2" office:value-type="float" office:value="1.19385911132122">
            <text:p>1,19385911132122000000</text:p>
          </table:table-cell>
          <table:table-cell table:style-name="ce74" table:formula="of:=IF([.F154]&gt;[.$D$3];[.D154];[.E154])" office:value-type="float" office:value="1.19385911132122">
            <text:p>1,19385911132122000000</text:p>
          </table:table-cell>
          <table:table-cell table:style-name="ce78" table:formula="of:=POWER([.D155];5)-POWER([.D15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5]+1" office:value-type="float" office:value="153">
            <text:p>153</text:p>
          </table:table-cell>
          <table:table-cell table:style-name="ce67" table:formula="of:=IF([.F155]&lt;[.$D$3];[.D155];[.C155])" office:value-type="float" office:value="1.19385911132122">
            <text:p>1,19385911132122000000</text:p>
          </table:table-cell>
          <table:table-cell table:style-name="ce70" table:formula="of:=([.C156]+[.E156])/2" office:value-type="float" office:value="1.19385911132122">
            <text:p>1,19385911132122000000</text:p>
          </table:table-cell>
          <table:table-cell table:style-name="ce74" table:formula="of:=IF([.F155]&gt;[.$D$3];[.D155];[.E155])" office:value-type="float" office:value="1.19385911132122">
            <text:p>1,19385911132122000000</text:p>
          </table:table-cell>
          <table:table-cell table:style-name="ce78" table:formula="of:=POWER([.D156];5)-POWER([.D15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6]+1" office:value-type="float" office:value="154">
            <text:p>154</text:p>
          </table:table-cell>
          <table:table-cell table:style-name="ce67" table:formula="of:=IF([.F156]&lt;[.$D$3];[.D156];[.C156])" office:value-type="float" office:value="1.19385911132122">
            <text:p>1,19385911132122000000</text:p>
          </table:table-cell>
          <table:table-cell table:style-name="ce70" table:formula="of:=([.C157]+[.E157])/2" office:value-type="float" office:value="1.19385911132122">
            <text:p>1,19385911132122000000</text:p>
          </table:table-cell>
          <table:table-cell table:style-name="ce74" table:formula="of:=IF([.F156]&gt;[.$D$3];[.D156];[.E156])" office:value-type="float" office:value="1.19385911132122">
            <text:p>1,19385911132122000000</text:p>
          </table:table-cell>
          <table:table-cell table:style-name="ce78" table:formula="of:=POWER([.D157];5)-POWER([.D15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7]+1" office:value-type="float" office:value="155">
            <text:p>155</text:p>
          </table:table-cell>
          <table:table-cell table:style-name="ce67" table:formula="of:=IF([.F157]&lt;[.$D$3];[.D157];[.C157])" office:value-type="float" office:value="1.19385911132122">
            <text:p>1,19385911132122000000</text:p>
          </table:table-cell>
          <table:table-cell table:style-name="ce70" table:formula="of:=([.C158]+[.E158])/2" office:value-type="float" office:value="1.19385911132122">
            <text:p>1,19385911132122000000</text:p>
          </table:table-cell>
          <table:table-cell table:style-name="ce74" table:formula="of:=IF([.F157]&gt;[.$D$3];[.D157];[.E157])" office:value-type="float" office:value="1.19385911132122">
            <text:p>1,19385911132122000000</text:p>
          </table:table-cell>
          <table:table-cell table:style-name="ce78" table:formula="of:=POWER([.D158];5)-POWER([.D15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8]+1" office:value-type="float" office:value="156">
            <text:p>156</text:p>
          </table:table-cell>
          <table:table-cell table:style-name="ce67" table:formula="of:=IF([.F158]&lt;[.$D$3];[.D158];[.C158])" office:value-type="float" office:value="1.19385911132122">
            <text:p>1,19385911132122000000</text:p>
          </table:table-cell>
          <table:table-cell table:style-name="ce70" table:formula="of:=([.C159]+[.E159])/2" office:value-type="float" office:value="1.19385911132122">
            <text:p>1,19385911132122000000</text:p>
          </table:table-cell>
          <table:table-cell table:style-name="ce74" table:formula="of:=IF([.F158]&gt;[.$D$3];[.D158];[.E158])" office:value-type="float" office:value="1.19385911132122">
            <text:p>1,19385911132122000000</text:p>
          </table:table-cell>
          <table:table-cell table:style-name="ce78" table:formula="of:=POWER([.D159];5)-POWER([.D15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59]+1" office:value-type="float" office:value="157">
            <text:p>157</text:p>
          </table:table-cell>
          <table:table-cell table:style-name="ce67" table:formula="of:=IF([.F159]&lt;[.$D$3];[.D159];[.C159])" office:value-type="float" office:value="1.19385911132122">
            <text:p>1,19385911132122000000</text:p>
          </table:table-cell>
          <table:table-cell table:style-name="ce70" table:formula="of:=([.C160]+[.E160])/2" office:value-type="float" office:value="1.19385911132122">
            <text:p>1,19385911132122000000</text:p>
          </table:table-cell>
          <table:table-cell table:style-name="ce74" table:formula="of:=IF([.F159]&gt;[.$D$3];[.D159];[.E159])" office:value-type="float" office:value="1.19385911132122">
            <text:p>1,19385911132122000000</text:p>
          </table:table-cell>
          <table:table-cell table:style-name="ce78" table:formula="of:=POWER([.D160];5)-POWER([.D16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0]+1" office:value-type="float" office:value="158">
            <text:p>158</text:p>
          </table:table-cell>
          <table:table-cell table:style-name="ce67" table:formula="of:=IF([.F160]&lt;[.$D$3];[.D160];[.C160])" office:value-type="float" office:value="1.19385911132122">
            <text:p>1,19385911132122000000</text:p>
          </table:table-cell>
          <table:table-cell table:style-name="ce70" table:formula="of:=([.C161]+[.E161])/2" office:value-type="float" office:value="1.19385911132122">
            <text:p>1,19385911132122000000</text:p>
          </table:table-cell>
          <table:table-cell table:style-name="ce74" table:formula="of:=IF([.F160]&gt;[.$D$3];[.D160];[.E160])" office:value-type="float" office:value="1.19385911132122">
            <text:p>1,19385911132122000000</text:p>
          </table:table-cell>
          <table:table-cell table:style-name="ce78" table:formula="of:=POWER([.D161];5)-POWER([.D16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1]+1" office:value-type="float" office:value="159">
            <text:p>159</text:p>
          </table:table-cell>
          <table:table-cell table:style-name="ce67" table:formula="of:=IF([.F161]&lt;[.$D$3];[.D161];[.C161])" office:value-type="float" office:value="1.19385911132122">
            <text:p>1,19385911132122000000</text:p>
          </table:table-cell>
          <table:table-cell table:style-name="ce70" table:formula="of:=([.C162]+[.E162])/2" office:value-type="float" office:value="1.19385911132122">
            <text:p>1,19385911132122000000</text:p>
          </table:table-cell>
          <table:table-cell table:style-name="ce74" table:formula="of:=IF([.F161]&gt;[.$D$3];[.D161];[.E161])" office:value-type="float" office:value="1.19385911132122">
            <text:p>1,19385911132122000000</text:p>
          </table:table-cell>
          <table:table-cell table:style-name="ce78" table:formula="of:=POWER([.D162];5)-POWER([.D16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2]+1" office:value-type="float" office:value="160">
            <text:p>160</text:p>
          </table:table-cell>
          <table:table-cell table:style-name="ce67" table:formula="of:=IF([.F162]&lt;[.$D$3];[.D162];[.C162])" office:value-type="float" office:value="1.19385911132122">
            <text:p>1,19385911132122000000</text:p>
          </table:table-cell>
          <table:table-cell table:style-name="ce70" table:formula="of:=([.C163]+[.E163])/2" office:value-type="float" office:value="1.19385911132122">
            <text:p>1,19385911132122000000</text:p>
          </table:table-cell>
          <table:table-cell table:style-name="ce74" table:formula="of:=IF([.F162]&gt;[.$D$3];[.D162];[.E162])" office:value-type="float" office:value="1.19385911132122">
            <text:p>1,19385911132122000000</text:p>
          </table:table-cell>
          <table:table-cell table:style-name="ce78" table:formula="of:=POWER([.D163];5)-POWER([.D16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3]+1" office:value-type="float" office:value="161">
            <text:p>161</text:p>
          </table:table-cell>
          <table:table-cell table:style-name="ce67" table:formula="of:=IF([.F163]&lt;[.$D$3];[.D163];[.C163])" office:value-type="float" office:value="1.19385911132122">
            <text:p>1,19385911132122000000</text:p>
          </table:table-cell>
          <table:table-cell table:style-name="ce70" table:formula="of:=([.C164]+[.E164])/2" office:value-type="float" office:value="1.19385911132122">
            <text:p>1,19385911132122000000</text:p>
          </table:table-cell>
          <table:table-cell table:style-name="ce74" table:formula="of:=IF([.F163]&gt;[.$D$3];[.D163];[.E163])" office:value-type="float" office:value="1.19385911132122">
            <text:p>1,19385911132122000000</text:p>
          </table:table-cell>
          <table:table-cell table:style-name="ce78" table:formula="of:=POWER([.D164];5)-POWER([.D16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4]+1" office:value-type="float" office:value="162">
            <text:p>162</text:p>
          </table:table-cell>
          <table:table-cell table:style-name="ce67" table:formula="of:=IF([.F164]&lt;[.$D$3];[.D164];[.C164])" office:value-type="float" office:value="1.19385911132122">
            <text:p>1,19385911132122000000</text:p>
          </table:table-cell>
          <table:table-cell table:style-name="ce70" table:formula="of:=([.C165]+[.E165])/2" office:value-type="float" office:value="1.19385911132122">
            <text:p>1,19385911132122000000</text:p>
          </table:table-cell>
          <table:table-cell table:style-name="ce74" table:formula="of:=IF([.F164]&gt;[.$D$3];[.D164];[.E164])" office:value-type="float" office:value="1.19385911132122">
            <text:p>1,19385911132122000000</text:p>
          </table:table-cell>
          <table:table-cell table:style-name="ce78" table:formula="of:=POWER([.D165];5)-POWER([.D16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5]+1" office:value-type="float" office:value="163">
            <text:p>163</text:p>
          </table:table-cell>
          <table:table-cell table:style-name="ce67" table:formula="of:=IF([.F165]&lt;[.$D$3];[.D165];[.C165])" office:value-type="float" office:value="1.19385911132122">
            <text:p>1,19385911132122000000</text:p>
          </table:table-cell>
          <table:table-cell table:style-name="ce70" table:formula="of:=([.C166]+[.E166])/2" office:value-type="float" office:value="1.19385911132122">
            <text:p>1,19385911132122000000</text:p>
          </table:table-cell>
          <table:table-cell table:style-name="ce74" table:formula="of:=IF([.F165]&gt;[.$D$3];[.D165];[.E165])" office:value-type="float" office:value="1.19385911132122">
            <text:p>1,19385911132122000000</text:p>
          </table:table-cell>
          <table:table-cell table:style-name="ce78" table:formula="of:=POWER([.D166];5)-POWER([.D16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6]+1" office:value-type="float" office:value="164">
            <text:p>164</text:p>
          </table:table-cell>
          <table:table-cell table:style-name="ce67" table:formula="of:=IF([.F166]&lt;[.$D$3];[.D166];[.C166])" office:value-type="float" office:value="1.19385911132122">
            <text:p>1,19385911132122000000</text:p>
          </table:table-cell>
          <table:table-cell table:style-name="ce70" table:formula="of:=([.C167]+[.E167])/2" office:value-type="float" office:value="1.19385911132122">
            <text:p>1,19385911132122000000</text:p>
          </table:table-cell>
          <table:table-cell table:style-name="ce74" table:formula="of:=IF([.F166]&gt;[.$D$3];[.D166];[.E166])" office:value-type="float" office:value="1.19385911132122">
            <text:p>1,19385911132122000000</text:p>
          </table:table-cell>
          <table:table-cell table:style-name="ce78" table:formula="of:=POWER([.D167];5)-POWER([.D16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7]+1" office:value-type="float" office:value="165">
            <text:p>165</text:p>
          </table:table-cell>
          <table:table-cell table:style-name="ce67" table:formula="of:=IF([.F167]&lt;[.$D$3];[.D167];[.C167])" office:value-type="float" office:value="1.19385911132122">
            <text:p>1,19385911132122000000</text:p>
          </table:table-cell>
          <table:table-cell table:style-name="ce70" table:formula="of:=([.C168]+[.E168])/2" office:value-type="float" office:value="1.19385911132122">
            <text:p>1,19385911132122000000</text:p>
          </table:table-cell>
          <table:table-cell table:style-name="ce74" table:formula="of:=IF([.F167]&gt;[.$D$3];[.D167];[.E167])" office:value-type="float" office:value="1.19385911132122">
            <text:p>1,19385911132122000000</text:p>
          </table:table-cell>
          <table:table-cell table:style-name="ce78" table:formula="of:=POWER([.D168];5)-POWER([.D16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8]+1" office:value-type="float" office:value="166">
            <text:p>166</text:p>
          </table:table-cell>
          <table:table-cell table:style-name="ce67" table:formula="of:=IF([.F168]&lt;[.$D$3];[.D168];[.C168])" office:value-type="float" office:value="1.19385911132122">
            <text:p>1,19385911132122000000</text:p>
          </table:table-cell>
          <table:table-cell table:style-name="ce70" table:formula="of:=([.C169]+[.E169])/2" office:value-type="float" office:value="1.19385911132122">
            <text:p>1,19385911132122000000</text:p>
          </table:table-cell>
          <table:table-cell table:style-name="ce74" table:formula="of:=IF([.F168]&gt;[.$D$3];[.D168];[.E168])" office:value-type="float" office:value="1.19385911132122">
            <text:p>1,19385911132122000000</text:p>
          </table:table-cell>
          <table:table-cell table:style-name="ce78" table:formula="of:=POWER([.D169];5)-POWER([.D16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69]+1" office:value-type="float" office:value="167">
            <text:p>167</text:p>
          </table:table-cell>
          <table:table-cell table:style-name="ce67" table:formula="of:=IF([.F169]&lt;[.$D$3];[.D169];[.C169])" office:value-type="float" office:value="1.19385911132122">
            <text:p>1,19385911132122000000</text:p>
          </table:table-cell>
          <table:table-cell table:style-name="ce70" table:formula="of:=([.C170]+[.E170])/2" office:value-type="float" office:value="1.19385911132122">
            <text:p>1,19385911132122000000</text:p>
          </table:table-cell>
          <table:table-cell table:style-name="ce74" table:formula="of:=IF([.F169]&gt;[.$D$3];[.D169];[.E169])" office:value-type="float" office:value="1.19385911132122">
            <text:p>1,19385911132122000000</text:p>
          </table:table-cell>
          <table:table-cell table:style-name="ce78" table:formula="of:=POWER([.D170];5)-POWER([.D17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0]+1" office:value-type="float" office:value="168">
            <text:p>168</text:p>
          </table:table-cell>
          <table:table-cell table:style-name="ce67" table:formula="of:=IF([.F170]&lt;[.$D$3];[.D170];[.C170])" office:value-type="float" office:value="1.19385911132122">
            <text:p>1,19385911132122000000</text:p>
          </table:table-cell>
          <table:table-cell table:style-name="ce70" table:formula="of:=([.C171]+[.E171])/2" office:value-type="float" office:value="1.19385911132122">
            <text:p>1,19385911132122000000</text:p>
          </table:table-cell>
          <table:table-cell table:style-name="ce74" table:formula="of:=IF([.F170]&gt;[.$D$3];[.D170];[.E170])" office:value-type="float" office:value="1.19385911132122">
            <text:p>1,19385911132122000000</text:p>
          </table:table-cell>
          <table:table-cell table:style-name="ce78" table:formula="of:=POWER([.D171];5)-POWER([.D17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1]+1" office:value-type="float" office:value="169">
            <text:p>169</text:p>
          </table:table-cell>
          <table:table-cell table:style-name="ce67" table:formula="of:=IF([.F171]&lt;[.$D$3];[.D171];[.C171])" office:value-type="float" office:value="1.19385911132122">
            <text:p>1,19385911132122000000</text:p>
          </table:table-cell>
          <table:table-cell table:style-name="ce70" table:formula="of:=([.C172]+[.E172])/2" office:value-type="float" office:value="1.19385911132122">
            <text:p>1,19385911132122000000</text:p>
          </table:table-cell>
          <table:table-cell table:style-name="ce74" table:formula="of:=IF([.F171]&gt;[.$D$3];[.D171];[.E171])" office:value-type="float" office:value="1.19385911132122">
            <text:p>1,19385911132122000000</text:p>
          </table:table-cell>
          <table:table-cell table:style-name="ce78" table:formula="of:=POWER([.D172];5)-POWER([.D17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2]+1" office:value-type="float" office:value="170">
            <text:p>170</text:p>
          </table:table-cell>
          <table:table-cell table:style-name="ce67" table:formula="of:=IF([.F172]&lt;[.$D$3];[.D172];[.C172])" office:value-type="float" office:value="1.19385911132122">
            <text:p>1,19385911132122000000</text:p>
          </table:table-cell>
          <table:table-cell table:style-name="ce70" table:formula="of:=([.C173]+[.E173])/2" office:value-type="float" office:value="1.19385911132122">
            <text:p>1,19385911132122000000</text:p>
          </table:table-cell>
          <table:table-cell table:style-name="ce74" table:formula="of:=IF([.F172]&gt;[.$D$3];[.D172];[.E172])" office:value-type="float" office:value="1.19385911132122">
            <text:p>1,19385911132122000000</text:p>
          </table:table-cell>
          <table:table-cell table:style-name="ce78" table:formula="of:=POWER([.D173];5)-POWER([.D17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3]+1" office:value-type="float" office:value="171">
            <text:p>171</text:p>
          </table:table-cell>
          <table:table-cell table:style-name="ce67" table:formula="of:=IF([.F173]&lt;[.$D$3];[.D173];[.C173])" office:value-type="float" office:value="1.19385911132122">
            <text:p>1,19385911132122000000</text:p>
          </table:table-cell>
          <table:table-cell table:style-name="ce70" table:formula="of:=([.C174]+[.E174])/2" office:value-type="float" office:value="1.19385911132122">
            <text:p>1,19385911132122000000</text:p>
          </table:table-cell>
          <table:table-cell table:style-name="ce74" table:formula="of:=IF([.F173]&gt;[.$D$3];[.D173];[.E173])" office:value-type="float" office:value="1.19385911132122">
            <text:p>1,19385911132122000000</text:p>
          </table:table-cell>
          <table:table-cell table:style-name="ce78" table:formula="of:=POWER([.D174];5)-POWER([.D17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4]+1" office:value-type="float" office:value="172">
            <text:p>172</text:p>
          </table:table-cell>
          <table:table-cell table:style-name="ce67" table:formula="of:=IF([.F174]&lt;[.$D$3];[.D174];[.C174])" office:value-type="float" office:value="1.19385911132122">
            <text:p>1,19385911132122000000</text:p>
          </table:table-cell>
          <table:table-cell table:style-name="ce70" table:formula="of:=([.C175]+[.E175])/2" office:value-type="float" office:value="1.19385911132122">
            <text:p>1,19385911132122000000</text:p>
          </table:table-cell>
          <table:table-cell table:style-name="ce74" table:formula="of:=IF([.F174]&gt;[.$D$3];[.D174];[.E174])" office:value-type="float" office:value="1.19385911132122">
            <text:p>1,19385911132122000000</text:p>
          </table:table-cell>
          <table:table-cell table:style-name="ce78" table:formula="of:=POWER([.D175];5)-POWER([.D17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5]+1" office:value-type="float" office:value="173">
            <text:p>173</text:p>
          </table:table-cell>
          <table:table-cell table:style-name="ce67" table:formula="of:=IF([.F175]&lt;[.$D$3];[.D175];[.C175])" office:value-type="float" office:value="1.19385911132122">
            <text:p>1,19385911132122000000</text:p>
          </table:table-cell>
          <table:table-cell table:style-name="ce70" table:formula="of:=([.C176]+[.E176])/2" office:value-type="float" office:value="1.19385911132122">
            <text:p>1,19385911132122000000</text:p>
          </table:table-cell>
          <table:table-cell table:style-name="ce74" table:formula="of:=IF([.F175]&gt;[.$D$3];[.D175];[.E175])" office:value-type="float" office:value="1.19385911132122">
            <text:p>1,19385911132122000000</text:p>
          </table:table-cell>
          <table:table-cell table:style-name="ce78" table:formula="of:=POWER([.D176];5)-POWER([.D17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6]+1" office:value-type="float" office:value="174">
            <text:p>174</text:p>
          </table:table-cell>
          <table:table-cell table:style-name="ce67" table:formula="of:=IF([.F176]&lt;[.$D$3];[.D176];[.C176])" office:value-type="float" office:value="1.19385911132122">
            <text:p>1,19385911132122000000</text:p>
          </table:table-cell>
          <table:table-cell table:style-name="ce70" table:formula="of:=([.C177]+[.E177])/2" office:value-type="float" office:value="1.19385911132122">
            <text:p>1,19385911132122000000</text:p>
          </table:table-cell>
          <table:table-cell table:style-name="ce74" table:formula="of:=IF([.F176]&gt;[.$D$3];[.D176];[.E176])" office:value-type="float" office:value="1.19385911132122">
            <text:p>1,19385911132122000000</text:p>
          </table:table-cell>
          <table:table-cell table:style-name="ce78" table:formula="of:=POWER([.D177];5)-POWER([.D17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7]+1" office:value-type="float" office:value="175">
            <text:p>175</text:p>
          </table:table-cell>
          <table:table-cell table:style-name="ce67" table:formula="of:=IF([.F177]&lt;[.$D$3];[.D177];[.C177])" office:value-type="float" office:value="1.19385911132122">
            <text:p>1,19385911132122000000</text:p>
          </table:table-cell>
          <table:table-cell table:style-name="ce70" table:formula="of:=([.C178]+[.E178])/2" office:value-type="float" office:value="1.19385911132122">
            <text:p>1,19385911132122000000</text:p>
          </table:table-cell>
          <table:table-cell table:style-name="ce74" table:formula="of:=IF([.F177]&gt;[.$D$3];[.D177];[.E177])" office:value-type="float" office:value="1.19385911132122">
            <text:p>1,19385911132122000000</text:p>
          </table:table-cell>
          <table:table-cell table:style-name="ce78" table:formula="of:=POWER([.D178];5)-POWER([.D17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8]+1" office:value-type="float" office:value="176">
            <text:p>176</text:p>
          </table:table-cell>
          <table:table-cell table:style-name="ce67" table:formula="of:=IF([.F178]&lt;[.$D$3];[.D178];[.C178])" office:value-type="float" office:value="1.19385911132122">
            <text:p>1,19385911132122000000</text:p>
          </table:table-cell>
          <table:table-cell table:style-name="ce70" table:formula="of:=([.C179]+[.E179])/2" office:value-type="float" office:value="1.19385911132122">
            <text:p>1,19385911132122000000</text:p>
          </table:table-cell>
          <table:table-cell table:style-name="ce74" table:formula="of:=IF([.F178]&gt;[.$D$3];[.D178];[.E178])" office:value-type="float" office:value="1.19385911132122">
            <text:p>1,19385911132122000000</text:p>
          </table:table-cell>
          <table:table-cell table:style-name="ce78" table:formula="of:=POWER([.D179];5)-POWER([.D17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79]+1" office:value-type="float" office:value="177">
            <text:p>177</text:p>
          </table:table-cell>
          <table:table-cell table:style-name="ce67" table:formula="of:=IF([.F179]&lt;[.$D$3];[.D179];[.C179])" office:value-type="float" office:value="1.19385911132122">
            <text:p>1,19385911132122000000</text:p>
          </table:table-cell>
          <table:table-cell table:style-name="ce70" table:formula="of:=([.C180]+[.E180])/2" office:value-type="float" office:value="1.19385911132122">
            <text:p>1,19385911132122000000</text:p>
          </table:table-cell>
          <table:table-cell table:style-name="ce74" table:formula="of:=IF([.F179]&gt;[.$D$3];[.D179];[.E179])" office:value-type="float" office:value="1.19385911132122">
            <text:p>1,19385911132122000000</text:p>
          </table:table-cell>
          <table:table-cell table:style-name="ce78" table:formula="of:=POWER([.D180];5)-POWER([.D180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0]+1" office:value-type="float" office:value="178">
            <text:p>178</text:p>
          </table:table-cell>
          <table:table-cell table:style-name="ce67" table:formula="of:=IF([.F180]&lt;[.$D$3];[.D180];[.C180])" office:value-type="float" office:value="1.19385911132122">
            <text:p>1,19385911132122000000</text:p>
          </table:table-cell>
          <table:table-cell table:style-name="ce70" table:formula="of:=([.C181]+[.E181])/2" office:value-type="float" office:value="1.19385911132122">
            <text:p>1,19385911132122000000</text:p>
          </table:table-cell>
          <table:table-cell table:style-name="ce74" table:formula="of:=IF([.F180]&gt;[.$D$3];[.D180];[.E180])" office:value-type="float" office:value="1.19385911132122">
            <text:p>1,19385911132122000000</text:p>
          </table:table-cell>
          <table:table-cell table:style-name="ce78" table:formula="of:=POWER([.D181];5)-POWER([.D181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1]+1" office:value-type="float" office:value="179">
            <text:p>179</text:p>
          </table:table-cell>
          <table:table-cell table:style-name="ce67" table:formula="of:=IF([.F181]&lt;[.$D$3];[.D181];[.C181])" office:value-type="float" office:value="1.19385911132122">
            <text:p>1,19385911132122000000</text:p>
          </table:table-cell>
          <table:table-cell table:style-name="ce70" table:formula="of:=([.C182]+[.E182])/2" office:value-type="float" office:value="1.19385911132122">
            <text:p>1,19385911132122000000</text:p>
          </table:table-cell>
          <table:table-cell table:style-name="ce74" table:formula="of:=IF([.F181]&gt;[.$D$3];[.D181];[.E181])" office:value-type="float" office:value="1.19385911132122">
            <text:p>1,19385911132122000000</text:p>
          </table:table-cell>
          <table:table-cell table:style-name="ce78" table:formula="of:=POWER([.D182];5)-POWER([.D182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2]+1" office:value-type="float" office:value="180">
            <text:p>180</text:p>
          </table:table-cell>
          <table:table-cell table:style-name="ce67" table:formula="of:=IF([.F182]&lt;[.$D$3];[.D182];[.C182])" office:value-type="float" office:value="1.19385911132122">
            <text:p>1,19385911132122000000</text:p>
          </table:table-cell>
          <table:table-cell table:style-name="ce70" table:formula="of:=([.C183]+[.E183])/2" office:value-type="float" office:value="1.19385911132122">
            <text:p>1,19385911132122000000</text:p>
          </table:table-cell>
          <table:table-cell table:style-name="ce74" table:formula="of:=IF([.F182]&gt;[.$D$3];[.D182];[.E182])" office:value-type="float" office:value="1.19385911132122">
            <text:p>1,19385911132122000000</text:p>
          </table:table-cell>
          <table:table-cell table:style-name="ce78" table:formula="of:=POWER([.D183];5)-POWER([.D183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3]+1" office:value-type="float" office:value="181">
            <text:p>181</text:p>
          </table:table-cell>
          <table:table-cell table:style-name="ce67" table:formula="of:=IF([.F183]&lt;[.$D$3];[.D183];[.C183])" office:value-type="float" office:value="1.19385911132122">
            <text:p>1,19385911132122000000</text:p>
          </table:table-cell>
          <table:table-cell table:style-name="ce70" table:formula="of:=([.C184]+[.E184])/2" office:value-type="float" office:value="1.19385911132122">
            <text:p>1,19385911132122000000</text:p>
          </table:table-cell>
          <table:table-cell table:style-name="ce74" table:formula="of:=IF([.F183]&gt;[.$D$3];[.D183];[.E183])" office:value-type="float" office:value="1.19385911132122">
            <text:p>1,19385911132122000000</text:p>
          </table:table-cell>
          <table:table-cell table:style-name="ce78" table:formula="of:=POWER([.D184];5)-POWER([.D184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4]+1" office:value-type="float" office:value="182">
            <text:p>182</text:p>
          </table:table-cell>
          <table:table-cell table:style-name="ce67" table:formula="of:=IF([.F184]&lt;[.$D$3];[.D184];[.C184])" office:value-type="float" office:value="1.19385911132122">
            <text:p>1,19385911132122000000</text:p>
          </table:table-cell>
          <table:table-cell table:style-name="ce70" table:formula="of:=([.C185]+[.E185])/2" office:value-type="float" office:value="1.19385911132122">
            <text:p>1,19385911132122000000</text:p>
          </table:table-cell>
          <table:table-cell table:style-name="ce74" table:formula="of:=IF([.F184]&gt;[.$D$3];[.D184];[.E184])" office:value-type="float" office:value="1.19385911132122">
            <text:p>1,19385911132122000000</text:p>
          </table:table-cell>
          <table:table-cell table:style-name="ce78" table:formula="of:=POWER([.D185];5)-POWER([.D185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5]+1" office:value-type="float" office:value="183">
            <text:p>183</text:p>
          </table:table-cell>
          <table:table-cell table:style-name="ce67" table:formula="of:=IF([.F185]&lt;[.$D$3];[.D185];[.C185])" office:value-type="float" office:value="1.19385911132122">
            <text:p>1,19385911132122000000</text:p>
          </table:table-cell>
          <table:table-cell table:style-name="ce70" table:formula="of:=([.C186]+[.E186])/2" office:value-type="float" office:value="1.19385911132122">
            <text:p>1,19385911132122000000</text:p>
          </table:table-cell>
          <table:table-cell table:style-name="ce74" table:formula="of:=IF([.F185]&gt;[.$D$3];[.D185];[.E185])" office:value-type="float" office:value="1.19385911132122">
            <text:p>1,19385911132122000000</text:p>
          </table:table-cell>
          <table:table-cell table:style-name="ce78" table:formula="of:=POWER([.D186];5)-POWER([.D186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6]+1" office:value-type="float" office:value="184">
            <text:p>184</text:p>
          </table:table-cell>
          <table:table-cell table:style-name="ce67" table:formula="of:=IF([.F186]&lt;[.$D$3];[.D186];[.C186])" office:value-type="float" office:value="1.19385911132122">
            <text:p>1,19385911132122000000</text:p>
          </table:table-cell>
          <table:table-cell table:style-name="ce70" table:formula="of:=([.C187]+[.E187])/2" office:value-type="float" office:value="1.19385911132122">
            <text:p>1,19385911132122000000</text:p>
          </table:table-cell>
          <table:table-cell table:style-name="ce74" table:formula="of:=IF([.F186]&gt;[.$D$3];[.D186];[.E186])" office:value-type="float" office:value="1.19385911132122">
            <text:p>1,19385911132122000000</text:p>
          </table:table-cell>
          <table:table-cell table:style-name="ce78" table:formula="of:=POWER([.D187];5)-POWER([.D187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7]+1" office:value-type="float" office:value="185">
            <text:p>185</text:p>
          </table:table-cell>
          <table:table-cell table:style-name="ce67" table:formula="of:=IF([.F187]&lt;[.$D$3];[.D187];[.C187])" office:value-type="float" office:value="1.19385911132122">
            <text:p>1,19385911132122000000</text:p>
          </table:table-cell>
          <table:table-cell table:style-name="ce70" table:formula="of:=([.C188]+[.E188])/2" office:value-type="float" office:value="1.19385911132122">
            <text:p>1,19385911132122000000</text:p>
          </table:table-cell>
          <table:table-cell table:style-name="ce74" table:formula="of:=IF([.F187]&gt;[.$D$3];[.D187];[.E187])" office:value-type="float" office:value="1.19385911132122">
            <text:p>1,19385911132122000000</text:p>
          </table:table-cell>
          <table:table-cell table:style-name="ce78" table:formula="of:=POWER([.D188];5)-POWER([.D188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4" table:formula="of:=[.B188]+1" office:value-type="float" office:value="186">
            <text:p>186</text:p>
          </table:table-cell>
          <table:table-cell table:style-name="ce67" table:formula="of:=IF([.F188]&lt;[.$D$3];[.D188];[.C188])" office:value-type="float" office:value="1.19385911132122">
            <text:p>1,19385911132122000000</text:p>
          </table:table-cell>
          <table:table-cell table:style-name="ce70" table:formula="of:=([.C189]+[.E189])/2" office:value-type="float" office:value="1.19385911132122">
            <text:p>1,19385911132122000000</text:p>
          </table:table-cell>
          <table:table-cell table:style-name="ce74" table:formula="of:=IF([.F188]&gt;[.$D$3];[.D188];[.E188])" office:value-type="float" office:value="1.19385911132122">
            <text:p>1,19385911132122000000</text:p>
          </table:table-cell>
          <table:table-cell table:style-name="ce78" table:formula="of:=POWER([.D189];5)-POWER([.D189];2)-1" office:value-type="float" office:value="0">
            <text:p>0,00000000000000000000</text:p>
          </table:table-cell>
          <table:table-cell table:style-name="ce58"/>
          <table:table-cell table:style-name="ce32"/>
          <table:table-cell table:number-columns-repeated="1016"/>
        </table:table-row>
        <table:table-row table:style-name="ro5">
          <table:table-cell/>
          <table:table-cell table:style-name="ce5" table:formula="of:=[.B189]+1" office:value-type="float" office:value="187">
            <text:p>187</text:p>
          </table:table-cell>
          <table:table-cell table:style-name="ce67" table:formula="of:=IF([.F189]&lt;[.$D$3];[.D189];[.C189])" office:value-type="float" office:value="1.19385911132122">
            <text:p>1,19385911132122000000</text:p>
          </table:table-cell>
          <table:table-cell table:style-name="ce71" table:formula="of:=([.C190]+[.E190])/2" office:value-type="float" office:value="1.19385911132122">
            <text:p>1,19385911132122000000</text:p>
          </table:table-cell>
          <table:table-cell table:style-name="ce74" table:formula="of:=IF([.F189]&gt;[.$D$3];[.D189];[.E189])" office:value-type="float" office:value="1.19385911132122">
            <text:p>1,19385911132122000000</text:p>
          </table:table-cell>
          <table:table-cell table:style-name="ce78" table:formula="of:=POWER([.D190];5)-POWER([.D190];2)-1" office:value-type="float" office:value="0">
            <text:p>0,00000000000000000000</text:p>
          </table:table-cell>
          <table:table-cell table:style-name="ce59"/>
          <table:table-cell table:style-name="ce32"/>
          <table:table-cell table:number-columns-repeated="1016"/>
        </table:table-row>
        <table:table-row table:style-name="ro4" table:number-rows-repeated="10">
          <table:table-cell table:number-columns-repeated="2"/>
          <table:table-cell table:style-name="ce68"/>
          <table:table-cell table:style-name="ce72"/>
          <table:table-cell table:style-name="ce75"/>
          <table:table-cell table:style-name="ce32" table:number-columns-repeated="3"/>
          <table:table-cell table:number-columns-repeated="1016"/>
        </table:table-row>
        <table:table-row table:style-name="ro4" table:number-rows-repeated="65">
          <table:table-cell table:number-columns-repeated="2"/>
          <table:table-cell table:style-name="ce69"/>
          <table:table-cell table:style-name="ce73"/>
          <table:table-cell table:style-name="ce76"/>
          <table:table-cell table:number-columns-repeated="1019"/>
        </table:table-row>
        <table:table-row table:style-name="ro4">
          <table:table-cell table:number-columns-repeated="3"/>
          <table:table-cell table:style-name="ce73"/>
          <table:table-cell table:style-name="ce77"/>
          <table:table-cell table:number-columns-repeated="1019"/>
        </table:table-row>
        <table:table-row table:style-name="ro4" table:number-rows-repeated="20">
          <table:table-cell table:number-columns-repeated="3"/>
          <table:table-cell table:style-name="ce73"/>
          <table:table-cell table:number-columns-repeated="1020"/>
        </table:table-row>
        <table:table-row table:style-name="ro4" table:number-rows-repeated="652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8">
      <number:number number:decimal-places="20" number:min-integer-digits="0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able-cell-properties fo:background-color="transparent"/>
      <style:text-properties fo:color="#b3b3b3" fo:font-style="normal" style:text-underline-style="none" fo:font-weight="bold"/>
    </style:style>
    <style:style style:name="Result2" style:family="table-cell" style:parent-style-name="Result" style:data-style-name="N108">
      <style:text-properties style:use-window-font-color="tru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ft_20_border_20_changed" style:display-name="Left border changed" style:family="table-cell" style:parent-style-name="Default">
      <style:text-properties fo:color="#ff6633" fo:font-weight="bold"/>
    </style:style>
    <style:style style:name="Right_20_border_20_changed" style:display-name="Right border changed" style:family="table-cell" style:parent-style-name="Default">
      <style:text-properties fo:color="#ff66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.01.2011</text:date>, <text:time>17:3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fred Fuchs</meta:initial-creator>
    <meta:creation-date>2011-01-12T12:54:52.47</meta:creation-date>
    <dc:date>2011-01-12T17:30:45</dc:date>
    <dc:creator>Alfred Fuchs</dc:creator>
    <meta:editing-duration>PT01H36M32S</meta:editing-duration>
    <meta:editing-cycles>5</meta:editing-cycles>
    <meta:generator>OpenOffice.org/3.2$Unix OpenOffice.org_project/320m18$Build-9502</meta:generator>
    <meta:document-statistic meta:table-count="4" meta:cell-count="3608" meta:object-count="1"/>
  </office:meta>
</office:document-meta>
</file>

<file path=Object 1/content.xml><?xml version="1.0" encoding="utf-8"?>
<math xmlns="http://www.w3.org/1998/Math/MathML">
  <semantics>
    <mstyle mathsize="22pt">
      <mrow>
        <mstyle mathvariant="bold">
          <mrow>
            <mrow>
              <mrow>
                <mrow>
                  <msup>
                    <mi>x</mi>
                    <mn>5</mn>
                  </msup>
                  <mi mathvariant="normal">−</mi>
                  <msup>
                    <mi>x</mi>
                    <mn>2</mn>
                  </msup>
                </mrow>
                <mi mathvariant="normal">−</mi>
                <mn>1</mn>
              </mrow>
              <mrow>
                <mi/>
                <mi mathvariant="normal">=</mi>
                <mi/>
              </mrow>
              <mn>0</mn>
            </mrow>
          </mrow>
        </mstyle>
      </mrow>
    </mstyle>
    <annotation encoding="StarMath 5.0">size 22 {bold{x^5 - x^2 -1 `=` 0}}</annotation>
  </semantics>
</math>
</file>