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1.14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87.5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Arial Unicode MS" style:font-name-complex="Lucida Sans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unktion</text:p>
          </table:table-cell>
          <table:table-cell office:value-type="string" calcext:value-type="string">
            <text:p>f(x)=</text:p>
          </table:table-cell>
          <table:table-cell table:style-name="ce1" table:formula="of:=(-(-1)) / 3* ([.A4] + 2)* ([.A4]-3)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Delta</text:p>
          </table:table-cell>
        </table:table-row>
        <table:table-row table:style-name="ro1">
          <table:table-cell office:value-type="string" calcext:value-type="string">
            <text:p>Grenze</text:p>
          </table:table-cell>
          <table:table-cell office:value-type="string" calcext:value-type="string">
            <text:p>a =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Untersumme =</text:p>
          </table:table-cell>
          <table:table-cell table:style-name="ce2" table:formula="of:=OFFSET([.$E$12];[.$C$7];0)" office:value-type="float" office:value="-3.778111" calcext:value-type="float">
            <text:p>-3.778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 =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table:number-columns-repeated="2"/>
          <table:table-cell table:formula="of:=ABS([.F4]-[.F6])" office:value-type="float" office:value="0.000666666666666593" calcext:value-type="float">
            <text:p>0.0006666667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Obersumme =</text:p>
          </table:table-cell>
          <table:table-cell table:style-name="ce2" table:formula="of:=OFFSET([.$F$13];[.$C$7];0)" office:value-type="float" office:value="-3.77744433333334" calcext:value-type="float">
            <text:p>-3.7774443333</text:p>
          </table:table-cell>
          <table:table-cell/>
        </table:table-row>
        <table:table-row table:style-name="ro1">
          <table:table-cell office:value-type="string" calcext:value-type="string">
            <text:p>Schritte</text:p>
          </table:table-cell>
          <table:table-cell office:value-type="string" calcext:value-type="string">
            <text:p>n =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dx = (b-a)/n</text:p>
          </table:table-cell>
          <table:table-cell table:formula="of:=([.C5]-[.C4])/[.C7]" office:value-type="float" office:value="0.001" calcext:value-type="float">
            <text:p>0.00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i=</text:p>
          </table:table-cell>
          <table:table-cell office:value-type="string" calcext:value-type="string">
            <text:p>xi=</text:p>
          </table:table-cell>
          <table:table-cell office:value-type="string" calcext:value-type="string">
            <text:p>f(xi)=</text:p>
          </table:table-cell>
          <table:table-cell office:value-type="string" calcext:value-type="string">
            <text:p>Untersumme</text:p>
          </table:table-cell>
          <table:table-cell office:value-type="string" calcext:value-type="string">
            <text:p>Obersumme</text:p>
          </table:table-cell>
          <table:table-cell/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.$C$4]+[.B13]*[.$C$9]" office:value-type="float" office:value="0" calcext:value-type="float">
            <text:p>0</text:p>
          </table:table-cell>
          <table:table-cell table:formula="of:=(-(-1)) / 3* ([.C13] + 2)* ([.C13]-3)" office:value-type="float" office:value="-2" calcext:value-type="float">
            <text:p>-2</text:p>
          </table:table-cell>
          <table:table-cell table:formula="of:=[.$C$9]*[.D13]+[.E12]" office:value-type="float" office:value="-0.002" calcext:value-type="float">
            <text:p>-0.0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$C$4]+[.B14]*[.$C$9]" office:value-type="float" office:value="0.001" calcext:value-type="float">
            <text:p>0.001</text:p>
          </table:table-cell>
          <table:table-cell table:formula="of:=(-(-1)) / 3* ([.C14] + 2)* ([.C14]-3)" office:value-type="float" office:value="-2.000333" calcext:value-type="float">
            <text:p>-2.000333</text:p>
          </table:table-cell>
          <table:table-cell table:formula="of:=[.$C$9]*[.D14]+[.E13]" office:value-type="float" office:value="-0.004000333" calcext:value-type="float">
            <text:p>-0.004000333</text:p>
          </table:table-cell>
          <table:table-cell table:formula="of:=[.$C$9]*[.D14]+[.F13]" office:value-type="float" office:value="-0.002000333" calcext:value-type="float">
            <text:p>-0.002000333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$C$4]+[.B15]*[.$C$9]" office:value-type="float" office:value="0.002" calcext:value-type="float">
            <text:p>0.002</text:p>
          </table:table-cell>
          <table:table-cell table:formula="of:=(-(-1)) / 3* ([.C15] + 2)* ([.C15]-3)" office:value-type="float" office:value="-2.00066533333333" calcext:value-type="float">
            <text:p>-2.0006653333</text:p>
          </table:table-cell>
          <table:table-cell table:formula="of:=[.$C$9]*[.D15]+[.E14]" office:value-type="float" office:value="-0.00600099833333333" calcext:value-type="float">
            <text:p>-0.0060009983</text:p>
          </table:table-cell>
          <table:table-cell table:formula="of:=[.$C$9]*[.D15]+[.F14]" office:value-type="float" office:value="-0.00400099833333333" calcext:value-type="float">
            <text:p>-0.004000998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$C$4]+[.B16]*[.$C$9]" office:value-type="float" office:value="0.003" calcext:value-type="float">
            <text:p>0.003</text:p>
          </table:table-cell>
          <table:table-cell table:formula="of:=(-(-1)) / 3* ([.C16] + 2)* ([.C16]-3)" office:value-type="float" office:value="-2.000997" calcext:value-type="float">
            <text:p>-2.000997</text:p>
          </table:table-cell>
          <table:table-cell table:formula="of:=[.$C$9]*[.D16]+[.E15]" office:value-type="float" office:value="-0.00800199533333334" calcext:value-type="float">
            <text:p>-0.0080019953</text:p>
          </table:table-cell>
          <table:table-cell table:formula="of:=[.$C$9]*[.D16]+[.F15]" office:value-type="float" office:value="-0.00600199533333333" calcext:value-type="float">
            <text:p>-0.0060019953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$C$4]+[.B17]*[.$C$9]" office:value-type="float" office:value="0.004" calcext:value-type="float">
            <text:p>0.004</text:p>
          </table:table-cell>
          <table:table-cell table:formula="of:=(-(-1)) / 3* ([.C17] + 2)* ([.C17]-3)" office:value-type="float" office:value="-2.001328" calcext:value-type="float">
            <text:p>-2.001328</text:p>
          </table:table-cell>
          <table:table-cell table:formula="of:=[.$C$9]*[.D17]+[.E16]" office:value-type="float" office:value="-0.0100033233333333" calcext:value-type="float">
            <text:p>-0.0100033233</text:p>
          </table:table-cell>
          <table:table-cell table:formula="of:=[.$C$9]*[.D17]+[.F16]" office:value-type="float" office:value="-0.00800332333333333" calcext:value-type="float">
            <text:p>-0.0080033233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$C$4]+[.B18]*[.$C$9]" office:value-type="float" office:value="0.005" calcext:value-type="float">
            <text:p>0.005</text:p>
          </table:table-cell>
          <table:table-cell table:formula="of:=(-(-1)) / 3* ([.C18] + 2)* ([.C18]-3)" office:value-type="float" office:value="-2.00165833333333" calcext:value-type="float">
            <text:p>-2.0016583333</text:p>
          </table:table-cell>
          <table:table-cell table:formula="of:=[.$C$9]*[.D18]+[.E17]" office:value-type="float" office:value="-0.0120049816666667" calcext:value-type="float">
            <text:p>-0.0120049817</text:p>
          </table:table-cell>
          <table:table-cell table:formula="of:=[.$C$9]*[.D18]+[.F17]" office:value-type="float" office:value="-0.0100049816666667" calcext:value-type="float">
            <text:p>-0.0100049817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$C$4]+[.B19]*[.$C$9]" office:value-type="float" office:value="0.006" calcext:value-type="float">
            <text:p>0.006</text:p>
          </table:table-cell>
          <table:table-cell table:formula="of:=(-(-1)) / 3* ([.C19] + 2)* ([.C19]-3)" office:value-type="float" office:value="-2.001988" calcext:value-type="float">
            <text:p>-2.001988</text:p>
          </table:table-cell>
          <table:table-cell table:formula="of:=[.$C$9]*[.D19]+[.E18]" office:value-type="float" office:value="-0.0140069696666667" calcext:value-type="float">
            <text:p>-0.0140069697</text:p>
          </table:table-cell>
          <table:table-cell table:formula="of:=[.$C$9]*[.D19]+[.F18]" office:value-type="float" office:value="-0.0120069696666667" calcext:value-type="float">
            <text:p>-0.0120069697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$C$4]+[.B20]*[.$C$9]" office:value-type="float" office:value="0.007" calcext:value-type="float">
            <text:p>0.007</text:p>
          </table:table-cell>
          <table:table-cell table:formula="of:=(-(-1)) / 3* ([.C20] + 2)* ([.C20]-3)" office:value-type="float" office:value="-2.002317" calcext:value-type="float">
            <text:p>-2.002317</text:p>
          </table:table-cell>
          <table:table-cell table:formula="of:=[.$C$9]*[.D20]+[.E19]" office:value-type="float" office:value="-0.0160092866666667" calcext:value-type="float">
            <text:p>-0.0160092867</text:p>
          </table:table-cell>
          <table:table-cell table:formula="of:=[.$C$9]*[.D20]+[.F19]" office:value-type="float" office:value="-0.0140092866666667" calcext:value-type="float">
            <text:p>-0.0140092867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C$4]+[.B21]*[.$C$9]" office:value-type="float" office:value="0.008" calcext:value-type="float">
            <text:p>0.008</text:p>
          </table:table-cell>
          <table:table-cell table:formula="of:=(-(-1)) / 3* ([.C21] + 2)* ([.C21]-3)" office:value-type="float" office:value="-2.00264533333333" calcext:value-type="float">
            <text:p>-2.0026453333</text:p>
          </table:table-cell>
          <table:table-cell table:formula="of:=[.$C$9]*[.D21]+[.E20]" office:value-type="float" office:value="-0.018011932" calcext:value-type="float">
            <text:p>-0.018011932</text:p>
          </table:table-cell>
          <table:table-cell table:formula="of:=[.$C$9]*[.D21]+[.F20]" office:value-type="float" office:value="-0.016011932" calcext:value-type="float">
            <text:p>-0.016011932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C$4]+[.B22]*[.$C$9]" office:value-type="float" office:value="0.009" calcext:value-type="float">
            <text:p>0.009</text:p>
          </table:table-cell>
          <table:table-cell table:formula="of:=(-(-1)) / 3* ([.C22] + 2)* ([.C22]-3)" office:value-type="float" office:value="-2.002973" calcext:value-type="float">
            <text:p>-2.002973</text:p>
          </table:table-cell>
          <table:table-cell table:formula="of:=[.$C$9]*[.D22]+[.E21]" office:value-type="float" office:value="-0.020014905" calcext:value-type="float">
            <text:p>-0.020014905</text:p>
          </table:table-cell>
          <table:table-cell table:formula="of:=[.$C$9]*[.D22]+[.F21]" office:value-type="float" office:value="-0.018014905" calcext:value-type="float">
            <text:p>-0.018014905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C$4]+[.B23]*[.$C$9]" office:value-type="float" office:value="0.01" calcext:value-type="float">
            <text:p>0.01</text:p>
          </table:table-cell>
          <table:table-cell table:formula="of:=(-(-1)) / 3* ([.C23] + 2)* ([.C23]-3)" office:value-type="float" office:value="-2.0033" calcext:value-type="float">
            <text:p>-2.0033</text:p>
          </table:table-cell>
          <table:table-cell table:formula="of:=[.$C$9]*[.D23]+[.E22]" office:value-type="float" office:value="-0.022018205" calcext:value-type="float">
            <text:p>-0.022018205</text:p>
          </table:table-cell>
          <table:table-cell table:formula="of:=[.$C$9]*[.D23]+[.F22]" office:value-type="float" office:value="-0.020018205" calcext:value-type="float">
            <text:p>-0.020018205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$C$4]+[.B24]*[.$C$9]" office:value-type="float" office:value="0.011" calcext:value-type="float">
            <text:p>0.011</text:p>
          </table:table-cell>
          <table:table-cell table:formula="of:=(-(-1)) / 3* ([.C24] + 2)* ([.C24]-3)" office:value-type="float" office:value="-2.00362633333333" calcext:value-type="float">
            <text:p>-2.0036263333</text:p>
          </table:table-cell>
          <table:table-cell table:formula="of:=[.$C$9]*[.D24]+[.E23]" office:value-type="float" office:value="-0.0240218313333333" calcext:value-type="float">
            <text:p>-0.0240218313</text:p>
          </table:table-cell>
          <table:table-cell table:formula="of:=[.$C$9]*[.D24]+[.F23]" office:value-type="float" office:value="-0.0220218313333333" calcext:value-type="float">
            <text:p>-0.0220218313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$C$4]+[.B25]*[.$C$9]" office:value-type="float" office:value="0.012" calcext:value-type="float">
            <text:p>0.012</text:p>
          </table:table-cell>
          <table:table-cell table:formula="of:=(-(-1)) / 3* ([.C25] + 2)* ([.C25]-3)" office:value-type="float" office:value="-2.003952" calcext:value-type="float">
            <text:p>-2.003952</text:p>
          </table:table-cell>
          <table:table-cell table:formula="of:=[.$C$9]*[.D25]+[.E24]" office:value-type="float" office:value="-0.0260257833333333" calcext:value-type="float">
            <text:p>-0.0260257833</text:p>
          </table:table-cell>
          <table:table-cell table:formula="of:=[.$C$9]*[.D25]+[.F24]" office:value-type="float" office:value="-0.0240257833333333" calcext:value-type="float">
            <text:p>-0.0240257833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$C$4]+[.B26]*[.$C$9]" office:value-type="float" office:value="0.013" calcext:value-type="float">
            <text:p>0.013</text:p>
          </table:table-cell>
          <table:table-cell table:formula="of:=(-(-1)) / 3* ([.C26] + 2)* ([.C26]-3)" office:value-type="float" office:value="-2.004277" calcext:value-type="float">
            <text:p>-2.004277</text:p>
          </table:table-cell>
          <table:table-cell table:formula="of:=[.$C$9]*[.D26]+[.E25]" office:value-type="float" office:value="-0.0280300603333333" calcext:value-type="float">
            <text:p>-0.0280300603</text:p>
          </table:table-cell>
          <table:table-cell table:formula="of:=[.$C$9]*[.D26]+[.F25]" office:value-type="float" office:value="-0.0260300603333333" calcext:value-type="float">
            <text:p>-0.0260300603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$C$4]+[.B27]*[.$C$9]" office:value-type="float" office:value="0.014" calcext:value-type="float">
            <text:p>0.014</text:p>
          </table:table-cell>
          <table:table-cell table:formula="of:=(-(-1)) / 3* ([.C27] + 2)* ([.C27]-3)" office:value-type="float" office:value="-2.00460133333333" calcext:value-type="float">
            <text:p>-2.0046013333</text:p>
          </table:table-cell>
          <table:table-cell table:formula="of:=[.$C$9]*[.D27]+[.E26]" office:value-type="float" office:value="-0.0300346616666667" calcext:value-type="float">
            <text:p>-0.0300346617</text:p>
          </table:table-cell>
          <table:table-cell table:formula="of:=[.$C$9]*[.D27]+[.F26]" office:value-type="float" office:value="-0.0280346616666667" calcext:value-type="float">
            <text:p>-0.0280346617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$C$4]+[.B28]*[.$C$9]" office:value-type="float" office:value="0.015" calcext:value-type="float">
            <text:p>0.015</text:p>
          </table:table-cell>
          <table:table-cell table:formula="of:=(-(-1)) / 3* ([.C28] + 2)* ([.C28]-3)" office:value-type="float" office:value="-2.004925" calcext:value-type="float">
            <text:p>-2.004925</text:p>
          </table:table-cell>
          <table:table-cell table:formula="of:=[.$C$9]*[.D28]+[.E27]" office:value-type="float" office:value="-0.0320395866666667" calcext:value-type="float">
            <text:p>-0.0320395867</text:p>
          </table:table-cell>
          <table:table-cell table:formula="of:=[.$C$9]*[.D28]+[.F27]" office:value-type="float" office:value="-0.0300395866666667" calcext:value-type="float">
            <text:p>-0.0300395867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$C$4]+[.B29]*[.$C$9]" office:value-type="float" office:value="0.016" calcext:value-type="float">
            <text:p>0.016</text:p>
          </table:table-cell>
          <table:table-cell table:formula="of:=(-(-1)) / 3* ([.C29] + 2)* ([.C29]-3)" office:value-type="float" office:value="-2.005248" calcext:value-type="float">
            <text:p>-2.005248</text:p>
          </table:table-cell>
          <table:table-cell table:formula="of:=[.$C$9]*[.D29]+[.E28]" office:value-type="float" office:value="-0.0340448346666667" calcext:value-type="float">
            <text:p>-0.0340448347</text:p>
          </table:table-cell>
          <table:table-cell table:formula="of:=[.$C$9]*[.D29]+[.F28]" office:value-type="float" office:value="-0.0320448346666667" calcext:value-type="float">
            <text:p>-0.0320448347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$C$4]+[.B30]*[.$C$9]" office:value-type="float" office:value="0.017" calcext:value-type="float">
            <text:p>0.017</text:p>
          </table:table-cell>
          <table:table-cell table:formula="of:=(-(-1)) / 3* ([.C30] + 2)* ([.C30]-3)" office:value-type="float" office:value="-2.00557033333333" calcext:value-type="float">
            <text:p>-2.0055703333</text:p>
          </table:table-cell>
          <table:table-cell table:formula="of:=[.$C$9]*[.D30]+[.E29]" office:value-type="float" office:value="-0.036050405" calcext:value-type="float">
            <text:p>-0.036050405</text:p>
          </table:table-cell>
          <table:table-cell table:formula="of:=[.$C$9]*[.D30]+[.F29]" office:value-type="float" office:value="-0.034050405" calcext:value-type="float">
            <text:p>-0.034050405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$C$4]+[.B31]*[.$C$9]" office:value-type="float" office:value="0.018" calcext:value-type="float">
            <text:p>0.018</text:p>
          </table:table-cell>
          <table:table-cell table:formula="of:=(-(-1)) / 3* ([.C31] + 2)* ([.C31]-3)" office:value-type="float" office:value="-2.005892" calcext:value-type="float">
            <text:p>-2.005892</text:p>
          </table:table-cell>
          <table:table-cell table:formula="of:=[.$C$9]*[.D31]+[.E30]" office:value-type="float" office:value="-0.038056297" calcext:value-type="float">
            <text:p>-0.038056297</text:p>
          </table:table-cell>
          <table:table-cell table:formula="of:=[.$C$9]*[.D31]+[.F30]" office:value-type="float" office:value="-0.036056297" calcext:value-type="float">
            <text:p>-0.036056297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$C$4]+[.B32]*[.$C$9]" office:value-type="float" office:value="0.019" calcext:value-type="float">
            <text:p>0.019</text:p>
          </table:table-cell>
          <table:table-cell table:formula="of:=(-(-1)) / 3* ([.C32] + 2)* ([.C32]-3)" office:value-type="float" office:value="-2.006213" calcext:value-type="float">
            <text:p>-2.006213</text:p>
          </table:table-cell>
          <table:table-cell table:formula="of:=[.$C$9]*[.D32]+[.E31]" office:value-type="float" office:value="-0.04006251" calcext:value-type="float">
            <text:p>-0.04006251</text:p>
          </table:table-cell>
          <table:table-cell table:formula="of:=[.$C$9]*[.D32]+[.F31]" office:value-type="float" office:value="-0.03806251" calcext:value-type="float">
            <text:p>-0.03806251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$C$4]+[.B33]*[.$C$9]" office:value-type="float" office:value="0.02" calcext:value-type="float">
            <text:p>0.02</text:p>
          </table:table-cell>
          <table:table-cell table:formula="of:=(-(-1)) / 3* ([.C33] + 2)* ([.C33]-3)" office:value-type="float" office:value="-2.00653333333333" calcext:value-type="float">
            <text:p>-2.0065333333</text:p>
          </table:table-cell>
          <table:table-cell table:formula="of:=[.$C$9]*[.D33]+[.E32]" office:value-type="float" office:value="-0.0420690433333333" calcext:value-type="float">
            <text:p>-0.0420690433</text:p>
          </table:table-cell>
          <table:table-cell table:formula="of:=[.$C$9]*[.D33]+[.F32]" office:value-type="float" office:value="-0.0400690433333333" calcext:value-type="float">
            <text:p>-0.0400690433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$C$4]+[.B34]*[.$C$9]" office:value-type="float" office:value="0.021" calcext:value-type="float">
            <text:p>0.021</text:p>
          </table:table-cell>
          <table:table-cell table:formula="of:=(-(-1)) / 3* ([.C34] + 2)* ([.C34]-3)" office:value-type="float" office:value="-2.006853" calcext:value-type="float">
            <text:p>-2.006853</text:p>
          </table:table-cell>
          <table:table-cell table:formula="of:=[.$C$9]*[.D34]+[.E33]" office:value-type="float" office:value="-0.0440758963333333" calcext:value-type="float">
            <text:p>-0.0440758963</text:p>
          </table:table-cell>
          <table:table-cell table:formula="of:=[.$C$9]*[.D34]+[.F33]" office:value-type="float" office:value="-0.0420758963333333" calcext:value-type="float">
            <text:p>-0.0420758963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$C$4]+[.B35]*[.$C$9]" office:value-type="float" office:value="0.022" calcext:value-type="float">
            <text:p>0.022</text:p>
          </table:table-cell>
          <table:table-cell table:formula="of:=(-(-1)) / 3* ([.C35] + 2)* ([.C35]-3)" office:value-type="float" office:value="-2.007172" calcext:value-type="float">
            <text:p>-2.007172</text:p>
          </table:table-cell>
          <table:table-cell table:formula="of:=[.$C$9]*[.D35]+[.E34]" office:value-type="float" office:value="-0.0460830683333333" calcext:value-type="float">
            <text:p>-0.0460830683</text:p>
          </table:table-cell>
          <table:table-cell table:formula="of:=[.$C$9]*[.D35]+[.F34]" office:value-type="float" office:value="-0.0440830683333333" calcext:value-type="float">
            <text:p>-0.0440830683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$C$4]+[.B36]*[.$C$9]" office:value-type="float" office:value="0.023" calcext:value-type="float">
            <text:p>0.023</text:p>
          </table:table-cell>
          <table:table-cell table:formula="of:=(-(-1)) / 3* ([.C36] + 2)* ([.C36]-3)" office:value-type="float" office:value="-2.00749033333333" calcext:value-type="float">
            <text:p>-2.0074903333</text:p>
          </table:table-cell>
          <table:table-cell table:formula="of:=[.$C$9]*[.D36]+[.E35]" office:value-type="float" office:value="-0.0480905586666667" calcext:value-type="float">
            <text:p>-0.0480905587</text:p>
          </table:table-cell>
          <table:table-cell table:formula="of:=[.$C$9]*[.D36]+[.F35]" office:value-type="float" office:value="-0.0460905586666667" calcext:value-type="float">
            <text:p>-0.0460905587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$C$4]+[.B37]*[.$C$9]" office:value-type="float" office:value="0.024" calcext:value-type="float">
            <text:p>0.024</text:p>
          </table:table-cell>
          <table:table-cell table:formula="of:=(-(-1)) / 3* ([.C37] + 2)* ([.C37]-3)" office:value-type="float" office:value="-2.007808" calcext:value-type="float">
            <text:p>-2.007808</text:p>
          </table:table-cell>
          <table:table-cell table:formula="of:=[.$C$9]*[.D37]+[.E36]" office:value-type="float" office:value="-0.0500983666666667" calcext:value-type="float">
            <text:p>-0.0500983667</text:p>
          </table:table-cell>
          <table:table-cell table:formula="of:=[.$C$9]*[.D37]+[.F36]" office:value-type="float" office:value="-0.0480983666666667" calcext:value-type="float">
            <text:p>-0.0480983667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$C$4]+[.B38]*[.$C$9]" office:value-type="float" office:value="0.025" calcext:value-type="float">
            <text:p>0.025</text:p>
          </table:table-cell>
          <table:table-cell table:formula="of:=(-(-1)) / 3* ([.C38] + 2)* ([.C38]-3)" office:value-type="float" office:value="-2.008125" calcext:value-type="float">
            <text:p>-2.008125</text:p>
          </table:table-cell>
          <table:table-cell table:formula="of:=[.$C$9]*[.D38]+[.E37]" office:value-type="float" office:value="-0.0521064916666667" calcext:value-type="float">
            <text:p>-0.0521064917</text:p>
          </table:table-cell>
          <table:table-cell table:formula="of:=[.$C$9]*[.D38]+[.F37]" office:value-type="float" office:value="-0.0501064916666667" calcext:value-type="float">
            <text:p>-0.0501064917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$C$4]+[.B39]*[.$C$9]" office:value-type="float" office:value="0.026" calcext:value-type="float">
            <text:p>0.026</text:p>
          </table:table-cell>
          <table:table-cell table:formula="of:=(-(-1)) / 3* ([.C39] + 2)* ([.C39]-3)" office:value-type="float" office:value="-2.00844133333333" calcext:value-type="float">
            <text:p>-2.0084413333</text:p>
          </table:table-cell>
          <table:table-cell table:formula="of:=[.$C$9]*[.D39]+[.E38]" office:value-type="float" office:value="-0.054114933" calcext:value-type="float">
            <text:p>-0.054114933</text:p>
          </table:table-cell>
          <table:table-cell table:formula="of:=[.$C$9]*[.D39]+[.F38]" office:value-type="float" office:value="-0.052114933" calcext:value-type="float">
            <text:p>-0.052114933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$C$4]+[.B40]*[.$C$9]" office:value-type="float" office:value="0.027" calcext:value-type="float">
            <text:p>0.027</text:p>
          </table:table-cell>
          <table:table-cell table:formula="of:=(-(-1)) / 3* ([.C40] + 2)* ([.C40]-3)" office:value-type="float" office:value="-2.008757" calcext:value-type="float">
            <text:p>-2.008757</text:p>
          </table:table-cell>
          <table:table-cell table:formula="of:=[.$C$9]*[.D40]+[.E39]" office:value-type="float" office:value="-0.05612369" calcext:value-type="float">
            <text:p>-0.05612369</text:p>
          </table:table-cell>
          <table:table-cell table:formula="of:=[.$C$9]*[.D40]+[.F39]" office:value-type="float" office:value="-0.05412369" calcext:value-type="float">
            <text:p>-0.05412369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$C$4]+[.B41]*[.$C$9]" office:value-type="float" office:value="0.028" calcext:value-type="float">
            <text:p>0.028</text:p>
          </table:table-cell>
          <table:table-cell table:formula="of:=(-(-1)) / 3* ([.C41] + 2)* ([.C41]-3)" office:value-type="float" office:value="-2.009072" calcext:value-type="float">
            <text:p>-2.009072</text:p>
          </table:table-cell>
          <table:table-cell table:formula="of:=[.$C$9]*[.D41]+[.E40]" office:value-type="float" office:value="-0.058132762" calcext:value-type="float">
            <text:p>-0.058132762</text:p>
          </table:table-cell>
          <table:table-cell table:formula="of:=[.$C$9]*[.D41]+[.F40]" office:value-type="float" office:value="-0.056132762" calcext:value-type="float">
            <text:p>-0.056132762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$C$4]+[.B42]*[.$C$9]" office:value-type="float" office:value="0.029" calcext:value-type="float">
            <text:p>0.029</text:p>
          </table:table-cell>
          <table:table-cell table:formula="of:=(-(-1)) / 3* ([.C42] + 2)* ([.C42]-3)" office:value-type="float" office:value="-2.00938633333333" calcext:value-type="float">
            <text:p>-2.0093863333</text:p>
          </table:table-cell>
          <table:table-cell table:formula="of:=[.$C$9]*[.D42]+[.E41]" office:value-type="float" office:value="-0.0601421483333333" calcext:value-type="float">
            <text:p>-0.0601421483</text:p>
          </table:table-cell>
          <table:table-cell table:formula="of:=[.$C$9]*[.D42]+[.F41]" office:value-type="float" office:value="-0.0581421483333333" calcext:value-type="float">
            <text:p>-0.0581421483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$C$4]+[.B43]*[.$C$9]" office:value-type="float" office:value="0.03" calcext:value-type="float">
            <text:p>0.03</text:p>
          </table:table-cell>
          <table:table-cell table:formula="of:=(-(-1)) / 3* ([.C43] + 2)* ([.C43]-3)" office:value-type="float" office:value="-2.0097" calcext:value-type="float">
            <text:p>-2.0097</text:p>
          </table:table-cell>
          <table:table-cell table:formula="of:=[.$C$9]*[.D43]+[.E42]" office:value-type="float" office:value="-0.0621518483333333" calcext:value-type="float">
            <text:p>-0.0621518483</text:p>
          </table:table-cell>
          <table:table-cell table:formula="of:=[.$C$9]*[.D43]+[.F42]" office:value-type="float" office:value="-0.0601518483333333" calcext:value-type="float">
            <text:p>-0.0601518483</text:p>
          </table:table-cell>
          <table:table-cell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$C$4]+[.B44]*[.$C$9]" office:value-type="float" office:value="0.031" calcext:value-type="float">
            <text:p>0.031</text:p>
          </table:table-cell>
          <table:table-cell table:formula="of:=(-(-1)) / 3* ([.C44] + 2)* ([.C44]-3)" office:value-type="float" office:value="-2.010013" calcext:value-type="float">
            <text:p>-2.010013</text:p>
          </table:table-cell>
          <table:table-cell table:formula="of:=[.$C$9]*[.D44]+[.E43]" office:value-type="float" office:value="-0.0641618613333333" calcext:value-type="float">
            <text:p>-0.0641618613</text:p>
          </table:table-cell>
          <table:table-cell table:formula="of:=[.$C$9]*[.D44]+[.F43]" office:value-type="float" office:value="-0.0621618613333333" calcext:value-type="float">
            <text:p>-0.0621618613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$C$4]+[.B45]*[.$C$9]" office:value-type="float" office:value="0.032" calcext:value-type="float">
            <text:p>0.032</text:p>
          </table:table-cell>
          <table:table-cell table:formula="of:=(-(-1)) / 3* ([.C45] + 2)* ([.C45]-3)" office:value-type="float" office:value="-2.01032533333333" calcext:value-type="float">
            <text:p>-2.0103253333</text:p>
          </table:table-cell>
          <table:table-cell table:formula="of:=[.$C$9]*[.D45]+[.E44]" office:value-type="float" office:value="-0.0661721866666667" calcext:value-type="float">
            <text:p>-0.0661721867</text:p>
          </table:table-cell>
          <table:table-cell table:formula="of:=[.$C$9]*[.D45]+[.F44]" office:value-type="float" office:value="-0.0641721866666667" calcext:value-type="float">
            <text:p>-0.0641721867</text:p>
          </table:table-cell>
          <table:table-cell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$C$4]+[.B46]*[.$C$9]" office:value-type="float" office:value="0.033" calcext:value-type="float">
            <text:p>0.033</text:p>
          </table:table-cell>
          <table:table-cell table:formula="of:=(-(-1)) / 3* ([.C46] + 2)* ([.C46]-3)" office:value-type="float" office:value="-2.010637" calcext:value-type="float">
            <text:p>-2.010637</text:p>
          </table:table-cell>
          <table:table-cell table:formula="of:=[.$C$9]*[.D46]+[.E45]" office:value-type="float" office:value="-0.0681828236666667" calcext:value-type="float">
            <text:p>-0.0681828237</text:p>
          </table:table-cell>
          <table:table-cell table:formula="of:=[.$C$9]*[.D46]+[.F45]" office:value-type="float" office:value="-0.0661828236666667" calcext:value-type="float">
            <text:p>-0.0661828237</text:p>
          </table:table-cell>
          <table:table-cell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$C$4]+[.B47]*[.$C$9]" office:value-type="float" office:value="0.034" calcext:value-type="float">
            <text:p>0.034</text:p>
          </table:table-cell>
          <table:table-cell table:formula="of:=(-(-1)) / 3* ([.C47] + 2)* ([.C47]-3)" office:value-type="float" office:value="-2.010948" calcext:value-type="float">
            <text:p>-2.010948</text:p>
          </table:table-cell>
          <table:table-cell table:formula="of:=[.$C$9]*[.D47]+[.E46]" office:value-type="float" office:value="-0.0701937716666667" calcext:value-type="float">
            <text:p>-0.0701937717</text:p>
          </table:table-cell>
          <table:table-cell table:formula="of:=[.$C$9]*[.D47]+[.F46]" office:value-type="float" office:value="-0.0681937716666667" calcext:value-type="float">
            <text:p>-0.0681937717</text:p>
          </table:table-cell>
          <table:table-cell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$C$4]+[.B48]*[.$C$9]" office:value-type="float" office:value="0.035" calcext:value-type="float">
            <text:p>0.035</text:p>
          </table:table-cell>
          <table:table-cell table:formula="of:=(-(-1)) / 3* ([.C48] + 2)* ([.C48]-3)" office:value-type="float" office:value="-2.01125833333333" calcext:value-type="float">
            <text:p>-2.0112583333</text:p>
          </table:table-cell>
          <table:table-cell table:formula="of:=[.$C$9]*[.D48]+[.E47]" office:value-type="float" office:value="-0.07220503" calcext:value-type="float">
            <text:p>-0.07220503</text:p>
          </table:table-cell>
          <table:table-cell table:formula="of:=[.$C$9]*[.D48]+[.F47]" office:value-type="float" office:value="-0.07020503" calcext:value-type="float">
            <text:p>-0.07020503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$C$4]+[.B49]*[.$C$9]" office:value-type="float" office:value="0.036" calcext:value-type="float">
            <text:p>0.036</text:p>
          </table:table-cell>
          <table:table-cell table:formula="of:=(-(-1)) / 3* ([.C49] + 2)* ([.C49]-3)" office:value-type="float" office:value="-2.011568" calcext:value-type="float">
            <text:p>-2.011568</text:p>
          </table:table-cell>
          <table:table-cell table:formula="of:=[.$C$9]*[.D49]+[.E48]" office:value-type="float" office:value="-0.074216598" calcext:value-type="float">
            <text:p>-0.074216598</text:p>
          </table:table-cell>
          <table:table-cell table:formula="of:=[.$C$9]*[.D49]+[.F48]" office:value-type="float" office:value="-0.072216598" calcext:value-type="float">
            <text:p>-0.072216598</text:p>
          </table:table-cell>
          <table:table-cell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$C$4]+[.B50]*[.$C$9]" office:value-type="float" office:value="0.037" calcext:value-type="float">
            <text:p>0.037</text:p>
          </table:table-cell>
          <table:table-cell table:formula="of:=(-(-1)) / 3* ([.C50] + 2)* ([.C50]-3)" office:value-type="float" office:value="-2.011877" calcext:value-type="float">
            <text:p>-2.011877</text:p>
          </table:table-cell>
          <table:table-cell table:formula="of:=[.$C$9]*[.D50]+[.E49]" office:value-type="float" office:value="-0.076228475" calcext:value-type="float">
            <text:p>-0.076228475</text:p>
          </table:table-cell>
          <table:table-cell table:formula="of:=[.$C$9]*[.D50]+[.F49]" office:value-type="float" office:value="-0.074228475" calcext:value-type="float">
            <text:p>-0.074228475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$C$4]+[.B51]*[.$C$9]" office:value-type="float" office:value="0.038" calcext:value-type="float">
            <text:p>0.038</text:p>
          </table:table-cell>
          <table:table-cell table:formula="of:=(-(-1)) / 3* ([.C51] + 2)* ([.C51]-3)" office:value-type="float" office:value="-2.01218533333333" calcext:value-type="float">
            <text:p>-2.0121853333</text:p>
          </table:table-cell>
          <table:table-cell table:formula="of:=[.$C$9]*[.D51]+[.E50]" office:value-type="float" office:value="-0.0782406603333333" calcext:value-type="float">
            <text:p>-0.0782406603</text:p>
          </table:table-cell>
          <table:table-cell table:formula="of:=[.$C$9]*[.D51]+[.F50]" office:value-type="float" office:value="-0.0762406603333333" calcext:value-type="float">
            <text:p>-0.0762406603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$C$4]+[.B52]*[.$C$9]" office:value-type="float" office:value="0.039" calcext:value-type="float">
            <text:p>0.039</text:p>
          </table:table-cell>
          <table:table-cell table:formula="of:=(-(-1)) / 3* ([.C52] + 2)* ([.C52]-3)" office:value-type="float" office:value="-2.012493" calcext:value-type="float">
            <text:p>-2.012493</text:p>
          </table:table-cell>
          <table:table-cell table:formula="of:=[.$C$9]*[.D52]+[.E51]" office:value-type="float" office:value="-0.0802531533333333" calcext:value-type="float">
            <text:p>-0.0802531533</text:p>
          </table:table-cell>
          <table:table-cell table:formula="of:=[.$C$9]*[.D52]+[.F51]" office:value-type="float" office:value="-0.0782531533333333" calcext:value-type="float">
            <text:p>-0.0782531533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$C$4]+[.B53]*[.$C$9]" office:value-type="float" office:value="0.04" calcext:value-type="float">
            <text:p>0.04</text:p>
          </table:table-cell>
          <table:table-cell table:formula="of:=(-(-1)) / 3* ([.C53] + 2)* ([.C53]-3)" office:value-type="float" office:value="-2.0128" calcext:value-type="float">
            <text:p>-2.0128</text:p>
          </table:table-cell>
          <table:table-cell table:formula="of:=[.$C$9]*[.D53]+[.E52]" office:value-type="float" office:value="-0.0822659533333333" calcext:value-type="float">
            <text:p>-0.0822659533</text:p>
          </table:table-cell>
          <table:table-cell table:formula="of:=[.$C$9]*[.D53]+[.F52]" office:value-type="float" office:value="-0.0802659533333333" calcext:value-type="float">
            <text:p>-0.0802659533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$C$4]+[.B54]*[.$C$9]" office:value-type="float" office:value="0.041" calcext:value-type="float">
            <text:p>0.041</text:p>
          </table:table-cell>
          <table:table-cell table:formula="of:=(-(-1)) / 3* ([.C54] + 2)* ([.C54]-3)" office:value-type="float" office:value="-2.01310633333333" calcext:value-type="float">
            <text:p>-2.0131063333</text:p>
          </table:table-cell>
          <table:table-cell table:formula="of:=[.$C$9]*[.D54]+[.E53]" office:value-type="float" office:value="-0.0842790596666667" calcext:value-type="float">
            <text:p>-0.0842790597</text:p>
          </table:table-cell>
          <table:table-cell table:formula="of:=[.$C$9]*[.D54]+[.F53]" office:value-type="float" office:value="-0.0822790596666667" calcext:value-type="float">
            <text:p>-0.0822790597</text:p>
          </table:table-cell>
          <table:table-cell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$C$4]+[.B55]*[.$C$9]" office:value-type="float" office:value="0.042" calcext:value-type="float">
            <text:p>0.042</text:p>
          </table:table-cell>
          <table:table-cell table:formula="of:=(-(-1)) / 3* ([.C55] + 2)* ([.C55]-3)" office:value-type="float" office:value="-2.013412" calcext:value-type="float">
            <text:p>-2.013412</text:p>
          </table:table-cell>
          <table:table-cell table:formula="of:=[.$C$9]*[.D55]+[.E54]" office:value-type="float" office:value="-0.0862924716666667" calcext:value-type="float">
            <text:p>-0.0862924717</text:p>
          </table:table-cell>
          <table:table-cell table:formula="of:=[.$C$9]*[.D55]+[.F54]" office:value-type="float" office:value="-0.0842924716666667" calcext:value-type="float">
            <text:p>-0.0842924717</text:p>
          </table:table-cell>
          <table:table-cell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$C$4]+[.B56]*[.$C$9]" office:value-type="float" office:value="0.043" calcext:value-type="float">
            <text:p>0.043</text:p>
          </table:table-cell>
          <table:table-cell table:formula="of:=(-(-1)) / 3* ([.C56] + 2)* ([.C56]-3)" office:value-type="float" office:value="-2.013717" calcext:value-type="float">
            <text:p>-2.013717</text:p>
          </table:table-cell>
          <table:table-cell table:formula="of:=[.$C$9]*[.D56]+[.E55]" office:value-type="float" office:value="-0.0883061886666667" calcext:value-type="float">
            <text:p>-0.0883061887</text:p>
          </table:table-cell>
          <table:table-cell table:formula="of:=[.$C$9]*[.D56]+[.F55]" office:value-type="float" office:value="-0.0863061886666667" calcext:value-type="float">
            <text:p>-0.0863061887</text:p>
          </table:table-cell>
          <table:table-cell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$C$4]+[.B57]*[.$C$9]" office:value-type="float" office:value="0.044" calcext:value-type="float">
            <text:p>0.044</text:p>
          </table:table-cell>
          <table:table-cell table:formula="of:=(-(-1)) / 3* ([.C57] + 2)* ([.C57]-3)" office:value-type="float" office:value="-2.01402133333333" calcext:value-type="float">
            <text:p>-2.0140213333</text:p>
          </table:table-cell>
          <table:table-cell table:formula="of:=[.$C$9]*[.D57]+[.E56]" office:value-type="float" office:value="-0.09032021" calcext:value-type="float">
            <text:p>-0.09032021</text:p>
          </table:table-cell>
          <table:table-cell table:formula="of:=[.$C$9]*[.D57]+[.F56]" office:value-type="float" office:value="-0.08832021" calcext:value-type="float">
            <text:p>-0.08832021</text:p>
          </table:table-cell>
          <table:table-cell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$C$4]+[.B58]*[.$C$9]" office:value-type="float" office:value="0.045" calcext:value-type="float">
            <text:p>0.045</text:p>
          </table:table-cell>
          <table:table-cell table:formula="of:=(-(-1)) / 3* ([.C58] + 2)* ([.C58]-3)" office:value-type="float" office:value="-2.014325" calcext:value-type="float">
            <text:p>-2.014325</text:p>
          </table:table-cell>
          <table:table-cell table:formula="of:=[.$C$9]*[.D58]+[.E57]" office:value-type="float" office:value="-0.092334535" calcext:value-type="float">
            <text:p>-0.092334535</text:p>
          </table:table-cell>
          <table:table-cell table:formula="of:=[.$C$9]*[.D58]+[.F57]" office:value-type="float" office:value="-0.090334535" calcext:value-type="float">
            <text:p>-0.090334535</text:p>
          </table:table-cell>
          <table:table-cell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$C$4]+[.B59]*[.$C$9]" office:value-type="float" office:value="0.046" calcext:value-type="float">
            <text:p>0.046</text:p>
          </table:table-cell>
          <table:table-cell table:formula="of:=(-(-1)) / 3* ([.C59] + 2)* ([.C59]-3)" office:value-type="float" office:value="-2.014628" calcext:value-type="float">
            <text:p>-2.014628</text:p>
          </table:table-cell>
          <table:table-cell table:formula="of:=[.$C$9]*[.D59]+[.E58]" office:value-type="float" office:value="-0.094349163" calcext:value-type="float">
            <text:p>-0.094349163</text:p>
          </table:table-cell>
          <table:table-cell table:formula="of:=[.$C$9]*[.D59]+[.F58]" office:value-type="float" office:value="-0.092349163" calcext:value-type="float">
            <text:p>-0.092349163</text:p>
          </table:table-cell>
          <table:table-cell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$C$4]+[.B60]*[.$C$9]" office:value-type="float" office:value="0.047" calcext:value-type="float">
            <text:p>0.047</text:p>
          </table:table-cell>
          <table:table-cell table:formula="of:=(-(-1)) / 3* ([.C60] + 2)* ([.C60]-3)" office:value-type="float" office:value="-2.01493033333333" calcext:value-type="float">
            <text:p>-2.0149303333</text:p>
          </table:table-cell>
          <table:table-cell table:formula="of:=[.$C$9]*[.D60]+[.E59]" office:value-type="float" office:value="-0.0963640933333333" calcext:value-type="float">
            <text:p>-0.0963640933</text:p>
          </table:table-cell>
          <table:table-cell table:formula="of:=[.$C$9]*[.D60]+[.F59]" office:value-type="float" office:value="-0.0943640933333333" calcext:value-type="float">
            <text:p>-0.0943640933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$C$4]+[.B61]*[.$C$9]" office:value-type="float" office:value="0.048" calcext:value-type="float">
            <text:p>0.048</text:p>
          </table:table-cell>
          <table:table-cell table:formula="of:=(-(-1)) / 3* ([.C61] + 2)* ([.C61]-3)" office:value-type="float" office:value="-2.015232" calcext:value-type="float">
            <text:p>-2.015232</text:p>
          </table:table-cell>
          <table:table-cell table:formula="of:=[.$C$9]*[.D61]+[.E60]" office:value-type="float" office:value="-0.0983793253333333" calcext:value-type="float">
            <text:p>-0.0983793253</text:p>
          </table:table-cell>
          <table:table-cell table:formula="of:=[.$C$9]*[.D61]+[.F60]" office:value-type="float" office:value="-0.0963793253333333" calcext:value-type="float">
            <text:p>-0.0963793253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$C$4]+[.B62]*[.$C$9]" office:value-type="float" office:value="0.049" calcext:value-type="float">
            <text:p>0.049</text:p>
          </table:table-cell>
          <table:table-cell table:formula="of:=(-(-1)) / 3* ([.C62] + 2)* ([.C62]-3)" office:value-type="float" office:value="-2.015533" calcext:value-type="float">
            <text:p>-2.015533</text:p>
          </table:table-cell>
          <table:table-cell table:formula="of:=[.$C$9]*[.D62]+[.E61]" office:value-type="float" office:value="-0.100394858333333" calcext:value-type="float">
            <text:p>-0.1003948583</text:p>
          </table:table-cell>
          <table:table-cell table:formula="of:=[.$C$9]*[.D62]+[.F61]" office:value-type="float" office:value="-0.0983948583333333" calcext:value-type="float">
            <text:p>-0.0983948583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$C$4]+[.B63]*[.$C$9]" office:value-type="float" office:value="0.05" calcext:value-type="float">
            <text:p>0.05</text:p>
          </table:table-cell>
          <table:table-cell table:formula="of:=(-(-1)) / 3* ([.C63] + 2)* ([.C63]-3)" office:value-type="float" office:value="-2.01583333333333" calcext:value-type="float">
            <text:p>-2.0158333333</text:p>
          </table:table-cell>
          <table:table-cell table:formula="of:=[.$C$9]*[.D63]+[.E62]" office:value-type="float" office:value="-0.102410691666667" calcext:value-type="float">
            <text:p>-0.1024106917</text:p>
          </table:table-cell>
          <table:table-cell table:formula="of:=[.$C$9]*[.D63]+[.F62]" office:value-type="float" office:value="-0.100410691666667" calcext:value-type="float">
            <text:p>-0.1004106917</text:p>
          </table:table-cell>
          <table:table-cell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$C$4]+[.B64]*[.$C$9]" office:value-type="float" office:value="0.051" calcext:value-type="float">
            <text:p>0.051</text:p>
          </table:table-cell>
          <table:table-cell table:formula="of:=(-(-1)) / 3* ([.C64] + 2)* ([.C64]-3)" office:value-type="float" office:value="-2.016133" calcext:value-type="float">
            <text:p>-2.016133</text:p>
          </table:table-cell>
          <table:table-cell table:formula="of:=[.$C$9]*[.D64]+[.E63]" office:value-type="float" office:value="-0.104426824666667" calcext:value-type="float">
            <text:p>-0.1044268247</text:p>
          </table:table-cell>
          <table:table-cell table:formula="of:=[.$C$9]*[.D64]+[.F63]" office:value-type="float" office:value="-0.102426824666667" calcext:value-type="float">
            <text:p>-0.1024268247</text:p>
          </table:table-cell>
          <table:table-cell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$C$4]+[.B65]*[.$C$9]" office:value-type="float" office:value="0.052" calcext:value-type="float">
            <text:p>0.052</text:p>
          </table:table-cell>
          <table:table-cell table:formula="of:=(-(-1)) / 3* ([.C65] + 2)* ([.C65]-3)" office:value-type="float" office:value="-2.016432" calcext:value-type="float">
            <text:p>-2.016432</text:p>
          </table:table-cell>
          <table:table-cell table:formula="of:=[.$C$9]*[.D65]+[.E64]" office:value-type="float" office:value="-0.106443256666667" calcext:value-type="float">
            <text:p>-0.1064432567</text:p>
          </table:table-cell>
          <table:table-cell table:formula="of:=[.$C$9]*[.D65]+[.F64]" office:value-type="float" office:value="-0.104443256666667" calcext:value-type="float">
            <text:p>-0.1044432567</text:p>
          </table:table-cell>
          <table:table-cell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$C$4]+[.B66]*[.$C$9]" office:value-type="float" office:value="0.053" calcext:value-type="float">
            <text:p>0.053</text:p>
          </table:table-cell>
          <table:table-cell table:formula="of:=(-(-1)) / 3* ([.C66] + 2)* ([.C66]-3)" office:value-type="float" office:value="-2.01673033333333" calcext:value-type="float">
            <text:p>-2.0167303333</text:p>
          </table:table-cell>
          <table:table-cell table:formula="of:=[.$C$9]*[.D66]+[.E65]" office:value-type="float" office:value="-0.108459987" calcext:value-type="float">
            <text:p>-0.108459987</text:p>
          </table:table-cell>
          <table:table-cell table:formula="of:=[.$C$9]*[.D66]+[.F65]" office:value-type="float" office:value="-0.106459987" calcext:value-type="float">
            <text:p>-0.106459987</text:p>
          </table:table-cell>
          <table:table-cell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$C$4]+[.B67]*[.$C$9]" office:value-type="float" office:value="0.054" calcext:value-type="float">
            <text:p>0.054</text:p>
          </table:table-cell>
          <table:table-cell table:formula="of:=(-(-1)) / 3* ([.C67] + 2)* ([.C67]-3)" office:value-type="float" office:value="-2.017028" calcext:value-type="float">
            <text:p>-2.017028</text:p>
          </table:table-cell>
          <table:table-cell table:formula="of:=[.$C$9]*[.D67]+[.E66]" office:value-type="float" office:value="-0.110477015" calcext:value-type="float">
            <text:p>-0.110477015</text:p>
          </table:table-cell>
          <table:table-cell table:formula="of:=[.$C$9]*[.D67]+[.F66]" office:value-type="float" office:value="-0.108477015" calcext:value-type="float">
            <text:p>-0.108477015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$C$4]+[.B68]*[.$C$9]" office:value-type="float" office:value="0.055" calcext:value-type="float">
            <text:p>0.055</text:p>
          </table:table-cell>
          <table:table-cell table:formula="of:=(-(-1)) / 3* ([.C68] + 2)* ([.C68]-3)" office:value-type="float" office:value="-2.017325" calcext:value-type="float">
            <text:p>-2.017325</text:p>
          </table:table-cell>
          <table:table-cell table:formula="of:=[.$C$9]*[.D68]+[.E67]" office:value-type="float" office:value="-0.11249434" calcext:value-type="float">
            <text:p>-0.11249434</text:p>
          </table:table-cell>
          <table:table-cell table:formula="of:=[.$C$9]*[.D68]+[.F67]" office:value-type="float" office:value="-0.11049434" calcext:value-type="float">
            <text:p>-0.11049434</text:p>
          </table:table-cell>
          <table:table-cell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$C$4]+[.B69]*[.$C$9]" office:value-type="float" office:value="0.056" calcext:value-type="float">
            <text:p>0.056</text:p>
          </table:table-cell>
          <table:table-cell table:formula="of:=(-(-1)) / 3* ([.C69] + 2)* ([.C69]-3)" office:value-type="float" office:value="-2.01762133333333" calcext:value-type="float">
            <text:p>-2.0176213333</text:p>
          </table:table-cell>
          <table:table-cell table:formula="of:=[.$C$9]*[.D69]+[.E68]" office:value-type="float" office:value="-0.114511961333333" calcext:value-type="float">
            <text:p>-0.1145119613</text:p>
          </table:table-cell>
          <table:table-cell table:formula="of:=[.$C$9]*[.D69]+[.F68]" office:value-type="float" office:value="-0.112511961333333" calcext:value-type="float">
            <text:p>-0.1125119613</text:p>
          </table:table-cell>
          <table:table-cell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$C$4]+[.B70]*[.$C$9]" office:value-type="float" office:value="0.057" calcext:value-type="float">
            <text:p>0.057</text:p>
          </table:table-cell>
          <table:table-cell table:formula="of:=(-(-1)) / 3* ([.C70] + 2)* ([.C70]-3)" office:value-type="float" office:value="-2.017917" calcext:value-type="float">
            <text:p>-2.017917</text:p>
          </table:table-cell>
          <table:table-cell table:formula="of:=[.$C$9]*[.D70]+[.E69]" office:value-type="float" office:value="-0.116529878333333" calcext:value-type="float">
            <text:p>-0.1165298783</text:p>
          </table:table-cell>
          <table:table-cell table:formula="of:=[.$C$9]*[.D70]+[.F69]" office:value-type="float" office:value="-0.114529878333333" calcext:value-type="float">
            <text:p>-0.1145298783</text:p>
          </table:table-cell>
          <table:table-cell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$C$4]+[.B71]*[.$C$9]" office:value-type="float" office:value="0.058" calcext:value-type="float">
            <text:p>0.058</text:p>
          </table:table-cell>
          <table:table-cell table:formula="of:=(-(-1)) / 3* ([.C71] + 2)* ([.C71]-3)" office:value-type="float" office:value="-2.018212" calcext:value-type="float">
            <text:p>-2.018212</text:p>
          </table:table-cell>
          <table:table-cell table:formula="of:=[.$C$9]*[.D71]+[.E70]" office:value-type="float" office:value="-0.118548090333333" calcext:value-type="float">
            <text:p>-0.1185480903</text:p>
          </table:table-cell>
          <table:table-cell table:formula="of:=[.$C$9]*[.D71]+[.F70]" office:value-type="float" office:value="-0.116548090333333" calcext:value-type="float">
            <text:p>-0.1165480903</text:p>
          </table:table-cell>
          <table:table-cell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$C$4]+[.B72]*[.$C$9]" office:value-type="float" office:value="0.059" calcext:value-type="float">
            <text:p>0.059</text:p>
          </table:table-cell>
          <table:table-cell table:formula="of:=(-(-1)) / 3* ([.C72] + 2)* ([.C72]-3)" office:value-type="float" office:value="-2.01850633333333" calcext:value-type="float">
            <text:p>-2.0185063333</text:p>
          </table:table-cell>
          <table:table-cell table:formula="of:=[.$C$9]*[.D72]+[.E71]" office:value-type="float" office:value="-0.120566596666667" calcext:value-type="float">
            <text:p>-0.1205665967</text:p>
          </table:table-cell>
          <table:table-cell table:formula="of:=[.$C$9]*[.D72]+[.F71]" office:value-type="float" office:value="-0.118566596666667" calcext:value-type="float">
            <text:p>-0.1185665967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$C$4]+[.B73]*[.$C$9]" office:value-type="float" office:value="0.06" calcext:value-type="float">
            <text:p>0.06</text:p>
          </table:table-cell>
          <table:table-cell table:formula="of:=(-(-1)) / 3* ([.C73] + 2)* ([.C73]-3)" office:value-type="float" office:value="-2.0188" calcext:value-type="float">
            <text:p>-2.0188</text:p>
          </table:table-cell>
          <table:table-cell table:formula="of:=[.$C$9]*[.D73]+[.E72]" office:value-type="float" office:value="-0.122585396666667" calcext:value-type="float">
            <text:p>-0.1225853967</text:p>
          </table:table-cell>
          <table:table-cell table:formula="of:=[.$C$9]*[.D73]+[.F72]" office:value-type="float" office:value="-0.120585396666667" calcext:value-type="float">
            <text:p>-0.1205853967</text:p>
          </table:table-cell>
          <table:table-cell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$C$4]+[.B74]*[.$C$9]" office:value-type="float" office:value="0.061" calcext:value-type="float">
            <text:p>0.061</text:p>
          </table:table-cell>
          <table:table-cell table:formula="of:=(-(-1)) / 3* ([.C74] + 2)* ([.C74]-3)" office:value-type="float" office:value="-2.019093" calcext:value-type="float">
            <text:p>-2.019093</text:p>
          </table:table-cell>
          <table:table-cell table:formula="of:=[.$C$9]*[.D74]+[.E73]" office:value-type="float" office:value="-0.124604489666667" calcext:value-type="float">
            <text:p>-0.1246044897</text:p>
          </table:table-cell>
          <table:table-cell table:formula="of:=[.$C$9]*[.D74]+[.F73]" office:value-type="float" office:value="-0.122604489666667" calcext:value-type="float">
            <text:p>-0.1226044897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$C$4]+[.B75]*[.$C$9]" office:value-type="float" office:value="0.062" calcext:value-type="float">
            <text:p>0.062</text:p>
          </table:table-cell>
          <table:table-cell table:formula="of:=(-(-1)) / 3* ([.C75] + 2)* ([.C75]-3)" office:value-type="float" office:value="-2.01938533333333" calcext:value-type="float">
            <text:p>-2.0193853333</text:p>
          </table:table-cell>
          <table:table-cell table:formula="of:=[.$C$9]*[.D75]+[.E74]" office:value-type="float" office:value="-0.126623875" calcext:value-type="float">
            <text:p>-0.126623875</text:p>
          </table:table-cell>
          <table:table-cell table:formula="of:=[.$C$9]*[.D75]+[.F74]" office:value-type="float" office:value="-0.124623875" calcext:value-type="float">
            <text:p>-0.124623875</text:p>
          </table:table-cell>
          <table:table-cell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$C$4]+[.B76]*[.$C$9]" office:value-type="float" office:value="0.063" calcext:value-type="float">
            <text:p>0.063</text:p>
          </table:table-cell>
          <table:table-cell table:formula="of:=(-(-1)) / 3* ([.C76] + 2)* ([.C76]-3)" office:value-type="float" office:value="-2.019677" calcext:value-type="float">
            <text:p>-2.019677</text:p>
          </table:table-cell>
          <table:table-cell table:formula="of:=[.$C$9]*[.D76]+[.E75]" office:value-type="float" office:value="-0.128643552" calcext:value-type="float">
            <text:p>-0.128643552</text:p>
          </table:table-cell>
          <table:table-cell table:formula="of:=[.$C$9]*[.D76]+[.F75]" office:value-type="float" office:value="-0.126643552" calcext:value-type="float">
            <text:p>-0.126643552</text:p>
          </table:table-cell>
          <table:table-cell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$C$4]+[.B77]*[.$C$9]" office:value-type="float" office:value="0.064" calcext:value-type="float">
            <text:p>0.064</text:p>
          </table:table-cell>
          <table:table-cell table:formula="of:=(-(-1)) / 3* ([.C77] + 2)* ([.C77]-3)" office:value-type="float" office:value="-2.019968" calcext:value-type="float">
            <text:p>-2.019968</text:p>
          </table:table-cell>
          <table:table-cell table:formula="of:=[.$C$9]*[.D77]+[.E76]" office:value-type="float" office:value="-0.13066352" calcext:value-type="float">
            <text:p>-0.13066352</text:p>
          </table:table-cell>
          <table:table-cell table:formula="of:=[.$C$9]*[.D77]+[.F76]" office:value-type="float" office:value="-0.12866352" calcext:value-type="float">
            <text:p>-0.12866352</text:p>
          </table:table-cell>
          <table:table-cell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$C$4]+[.B78]*[.$C$9]" office:value-type="float" office:value="0.065" calcext:value-type="float">
            <text:p>0.065</text:p>
          </table:table-cell>
          <table:table-cell table:formula="of:=(-(-1)) / 3* ([.C78] + 2)* ([.C78]-3)" office:value-type="float" office:value="-2.02025833333333" calcext:value-type="float">
            <text:p>-2.0202583333</text:p>
          </table:table-cell>
          <table:table-cell table:formula="of:=[.$C$9]*[.D78]+[.E77]" office:value-type="float" office:value="-0.132683778333333" calcext:value-type="float">
            <text:p>-0.1326837783</text:p>
          </table:table-cell>
          <table:table-cell table:formula="of:=[.$C$9]*[.D78]+[.F77]" office:value-type="float" office:value="-0.130683778333333" calcext:value-type="float">
            <text:p>-0.1306837783</text:p>
          </table:table-cell>
          <table:table-cell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$C$4]+[.B79]*[.$C$9]" office:value-type="float" office:value="0.066" calcext:value-type="float">
            <text:p>0.066</text:p>
          </table:table-cell>
          <table:table-cell table:formula="of:=(-(-1)) / 3* ([.C79] + 2)* ([.C79]-3)" office:value-type="float" office:value="-2.020548" calcext:value-type="float">
            <text:p>-2.020548</text:p>
          </table:table-cell>
          <table:table-cell table:formula="of:=[.$C$9]*[.D79]+[.E78]" office:value-type="float" office:value="-0.134704326333333" calcext:value-type="float">
            <text:p>-0.1347043263</text:p>
          </table:table-cell>
          <table:table-cell table:formula="of:=[.$C$9]*[.D79]+[.F78]" office:value-type="float" office:value="-0.132704326333333" calcext:value-type="float">
            <text:p>-0.1327043263</text:p>
          </table:table-cell>
          <table:table-cell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$C$4]+[.B80]*[.$C$9]" office:value-type="float" office:value="0.067" calcext:value-type="float">
            <text:p>0.067</text:p>
          </table:table-cell>
          <table:table-cell table:formula="of:=(-(-1)) / 3* ([.C80] + 2)* ([.C80]-3)" office:value-type="float" office:value="-2.020837" calcext:value-type="float">
            <text:p>-2.020837</text:p>
          </table:table-cell>
          <table:table-cell table:formula="of:=[.$C$9]*[.D80]+[.E79]" office:value-type="float" office:value="-0.136725163333333" calcext:value-type="float">
            <text:p>-0.1367251633</text:p>
          </table:table-cell>
          <table:table-cell table:formula="of:=[.$C$9]*[.D80]+[.F79]" office:value-type="float" office:value="-0.134725163333333" calcext:value-type="float">
            <text:p>-0.1347251633</text:p>
          </table:table-cell>
          <table:table-cell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$C$4]+[.B81]*[.$C$9]" office:value-type="float" office:value="0.068" calcext:value-type="float">
            <text:p>0.068</text:p>
          </table:table-cell>
          <table:table-cell table:formula="of:=(-(-1)) / 3* ([.C81] + 2)* ([.C81]-3)" office:value-type="float" office:value="-2.02112533333333" calcext:value-type="float">
            <text:p>-2.0211253333</text:p>
          </table:table-cell>
          <table:table-cell table:formula="of:=[.$C$9]*[.D81]+[.E80]" office:value-type="float" office:value="-0.138746288666667" calcext:value-type="float">
            <text:p>-0.1387462887</text:p>
          </table:table-cell>
          <table:table-cell table:formula="of:=[.$C$9]*[.D81]+[.F80]" office:value-type="float" office:value="-0.136746288666667" calcext:value-type="float">
            <text:p>-0.1367462887</text:p>
          </table:table-cell>
          <table:table-cell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$C$4]+[.B82]*[.$C$9]" office:value-type="float" office:value="0.069" calcext:value-type="float">
            <text:p>0.069</text:p>
          </table:table-cell>
          <table:table-cell table:formula="of:=(-(-1)) / 3* ([.C82] + 2)* ([.C82]-3)" office:value-type="float" office:value="-2.021413" calcext:value-type="float">
            <text:p>-2.021413</text:p>
          </table:table-cell>
          <table:table-cell table:formula="of:=[.$C$9]*[.D82]+[.E81]" office:value-type="float" office:value="-0.140767701666667" calcext:value-type="float">
            <text:p>-0.1407677017</text:p>
          </table:table-cell>
          <table:table-cell table:formula="of:=[.$C$9]*[.D82]+[.F81]" office:value-type="float" office:value="-0.138767701666667" calcext:value-type="float">
            <text:p>-0.1387677017</text:p>
          </table:table-cell>
          <table:table-cell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$C$4]+[.B83]*[.$C$9]" office:value-type="float" office:value="0.07" calcext:value-type="float">
            <text:p>0.07</text:p>
          </table:table-cell>
          <table:table-cell table:formula="of:=(-(-1)) / 3* ([.C83] + 2)* ([.C83]-3)" office:value-type="float" office:value="-2.0217" calcext:value-type="float">
            <text:p>-2.0217</text:p>
          </table:table-cell>
          <table:table-cell table:formula="of:=[.$C$9]*[.D83]+[.E82]" office:value-type="float" office:value="-0.142789401666667" calcext:value-type="float">
            <text:p>-0.1427894017</text:p>
          </table:table-cell>
          <table:table-cell table:formula="of:=[.$C$9]*[.D83]+[.F82]" office:value-type="float" office:value="-0.140789401666667" calcext:value-type="float">
            <text:p>-0.1407894017</text:p>
          </table:table-cell>
          <table:table-cell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$C$4]+[.B84]*[.$C$9]" office:value-type="float" office:value="0.071" calcext:value-type="float">
            <text:p>0.071</text:p>
          </table:table-cell>
          <table:table-cell table:formula="of:=(-(-1)) / 3* ([.C84] + 2)* ([.C84]-3)" office:value-type="float" office:value="-2.02198633333333" calcext:value-type="float">
            <text:p>-2.0219863333</text:p>
          </table:table-cell>
          <table:table-cell table:formula="of:=[.$C$9]*[.D84]+[.E83]" office:value-type="float" office:value="-0.144811388" calcext:value-type="float">
            <text:p>-0.144811388</text:p>
          </table:table-cell>
          <table:table-cell table:formula="of:=[.$C$9]*[.D84]+[.F83]" office:value-type="float" office:value="-0.142811388" calcext:value-type="float">
            <text:p>-0.142811388</text:p>
          </table:table-cell>
          <table:table-cell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$C$4]+[.B85]*[.$C$9]" office:value-type="float" office:value="0.072" calcext:value-type="float">
            <text:p>0.072</text:p>
          </table:table-cell>
          <table:table-cell table:formula="of:=(-(-1)) / 3* ([.C85] + 2)* ([.C85]-3)" office:value-type="float" office:value="-2.022272" calcext:value-type="float">
            <text:p>-2.022272</text:p>
          </table:table-cell>
          <table:table-cell table:formula="of:=[.$C$9]*[.D85]+[.E84]" office:value-type="float" office:value="-0.14683366" calcext:value-type="float">
            <text:p>-0.14683366</text:p>
          </table:table-cell>
          <table:table-cell table:formula="of:=[.$C$9]*[.D85]+[.F84]" office:value-type="float" office:value="-0.14483366" calcext:value-type="float">
            <text:p>-0.14483366</text:p>
          </table:table-cell>
          <table:table-cell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$C$4]+[.B86]*[.$C$9]" office:value-type="float" office:value="0.073" calcext:value-type="float">
            <text:p>0.073</text:p>
          </table:table-cell>
          <table:table-cell table:formula="of:=(-(-1)) / 3* ([.C86] + 2)* ([.C86]-3)" office:value-type="float" office:value="-2.022557" calcext:value-type="float">
            <text:p>-2.022557</text:p>
          </table:table-cell>
          <table:table-cell table:formula="of:=[.$C$9]*[.D86]+[.E85]" office:value-type="float" office:value="-0.148856217" calcext:value-type="float">
            <text:p>-0.148856217</text:p>
          </table:table-cell>
          <table:table-cell table:formula="of:=[.$C$9]*[.D86]+[.F85]" office:value-type="float" office:value="-0.146856217" calcext:value-type="float">
            <text:p>-0.146856217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$C$4]+[.B87]*[.$C$9]" office:value-type="float" office:value="0.074" calcext:value-type="float">
            <text:p>0.074</text:p>
          </table:table-cell>
          <table:table-cell table:formula="of:=(-(-1)) / 3* ([.C87] + 2)* ([.C87]-3)" office:value-type="float" office:value="-2.02284133333333" calcext:value-type="float">
            <text:p>-2.0228413333</text:p>
          </table:table-cell>
          <table:table-cell table:formula="of:=[.$C$9]*[.D87]+[.E86]" office:value-type="float" office:value="-0.150879058333333" calcext:value-type="float">
            <text:p>-0.1508790583</text:p>
          </table:table-cell>
          <table:table-cell table:formula="of:=[.$C$9]*[.D87]+[.F86]" office:value-type="float" office:value="-0.148879058333333" calcext:value-type="float">
            <text:p>-0.1488790583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$C$4]+[.B88]*[.$C$9]" office:value-type="float" office:value="0.075" calcext:value-type="float">
            <text:p>0.075</text:p>
          </table:table-cell>
          <table:table-cell table:formula="of:=(-(-1)) / 3* ([.C88] + 2)* ([.C88]-3)" office:value-type="float" office:value="-2.023125" calcext:value-type="float">
            <text:p>-2.023125</text:p>
          </table:table-cell>
          <table:table-cell table:formula="of:=[.$C$9]*[.D88]+[.E87]" office:value-type="float" office:value="-0.152902183333333" calcext:value-type="float">
            <text:p>-0.1529021833</text:p>
          </table:table-cell>
          <table:table-cell table:formula="of:=[.$C$9]*[.D88]+[.F87]" office:value-type="float" office:value="-0.150902183333333" calcext:value-type="float">
            <text:p>-0.1509021833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$C$4]+[.B89]*[.$C$9]" office:value-type="float" office:value="0.076" calcext:value-type="float">
            <text:p>0.076</text:p>
          </table:table-cell>
          <table:table-cell table:formula="of:=(-(-1)) / 3* ([.C89] + 2)* ([.C89]-3)" office:value-type="float" office:value="-2.023408" calcext:value-type="float">
            <text:p>-2.023408</text:p>
          </table:table-cell>
          <table:table-cell table:formula="of:=[.$C$9]*[.D89]+[.E88]" office:value-type="float" office:value="-0.154925591333333" calcext:value-type="float">
            <text:p>-0.1549255913</text:p>
          </table:table-cell>
          <table:table-cell table:formula="of:=[.$C$9]*[.D89]+[.F88]" office:value-type="float" office:value="-0.152925591333333" calcext:value-type="float">
            <text:p>-0.1529255913</text:p>
          </table:table-cell>
          <table:table-cell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$C$4]+[.B90]*[.$C$9]" office:value-type="float" office:value="0.077" calcext:value-type="float">
            <text:p>0.077</text:p>
          </table:table-cell>
          <table:table-cell table:formula="of:=(-(-1)) / 3* ([.C90] + 2)* ([.C90]-3)" office:value-type="float" office:value="-2.02369033333333" calcext:value-type="float">
            <text:p>-2.0236903333</text:p>
          </table:table-cell>
          <table:table-cell table:formula="of:=[.$C$9]*[.D90]+[.E89]" office:value-type="float" office:value="-0.156949281666667" calcext:value-type="float">
            <text:p>-0.1569492817</text:p>
          </table:table-cell>
          <table:table-cell table:formula="of:=[.$C$9]*[.D90]+[.F89]" office:value-type="float" office:value="-0.154949281666667" calcext:value-type="float">
            <text:p>-0.1549492817</text:p>
          </table:table-cell>
          <table:table-cell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$C$4]+[.B91]*[.$C$9]" office:value-type="float" office:value="0.078" calcext:value-type="float">
            <text:p>0.078</text:p>
          </table:table-cell>
          <table:table-cell table:formula="of:=(-(-1)) / 3* ([.C91] + 2)* ([.C91]-3)" office:value-type="float" office:value="-2.023972" calcext:value-type="float">
            <text:p>-2.023972</text:p>
          </table:table-cell>
          <table:table-cell table:formula="of:=[.$C$9]*[.D91]+[.E90]" office:value-type="float" office:value="-0.158973253666667" calcext:value-type="float">
            <text:p>-0.1589732537</text:p>
          </table:table-cell>
          <table:table-cell table:formula="of:=[.$C$9]*[.D91]+[.F90]" office:value-type="float" office:value="-0.156973253666667" calcext:value-type="float">
            <text:p>-0.1569732537</text:p>
          </table:table-cell>
          <table:table-cell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$C$4]+[.B92]*[.$C$9]" office:value-type="float" office:value="0.079" calcext:value-type="float">
            <text:p>0.079</text:p>
          </table:table-cell>
          <table:table-cell table:formula="of:=(-(-1)) / 3* ([.C92] + 2)* ([.C92]-3)" office:value-type="float" office:value="-2.024253" calcext:value-type="float">
            <text:p>-2.024253</text:p>
          </table:table-cell>
          <table:table-cell table:formula="of:=[.$C$9]*[.D92]+[.E91]" office:value-type="float" office:value="-0.160997506666667" calcext:value-type="float">
            <text:p>-0.1609975067</text:p>
          </table:table-cell>
          <table:table-cell table:formula="of:=[.$C$9]*[.D92]+[.F91]" office:value-type="float" office:value="-0.158997506666667" calcext:value-type="float">
            <text:p>-0.1589975067</text:p>
          </table:table-cell>
          <table:table-cell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$C$4]+[.B93]*[.$C$9]" office:value-type="float" office:value="0.08" calcext:value-type="float">
            <text:p>0.08</text:p>
          </table:table-cell>
          <table:table-cell table:formula="of:=(-(-1)) / 3* ([.C93] + 2)* ([.C93]-3)" office:value-type="float" office:value="-2.02453333333333" calcext:value-type="float">
            <text:p>-2.0245333333</text:p>
          </table:table-cell>
          <table:table-cell table:formula="of:=[.$C$9]*[.D93]+[.E92]" office:value-type="float" office:value="-0.16302204" calcext:value-type="float">
            <text:p>-0.16302204</text:p>
          </table:table-cell>
          <table:table-cell table:formula="of:=[.$C$9]*[.D93]+[.F92]" office:value-type="float" office:value="-0.16102204" calcext:value-type="float">
            <text:p>-0.16102204</text:p>
          </table:table-cell>
          <table:table-cell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$C$4]+[.B94]*[.$C$9]" office:value-type="float" office:value="0.081" calcext:value-type="float">
            <text:p>0.081</text:p>
          </table:table-cell>
          <table:table-cell table:formula="of:=(-(-1)) / 3* ([.C94] + 2)* ([.C94]-3)" office:value-type="float" office:value="-2.024813" calcext:value-type="float">
            <text:p>-2.024813</text:p>
          </table:table-cell>
          <table:table-cell table:formula="of:=[.$C$9]*[.D94]+[.E93]" office:value-type="float" office:value="-0.165046853" calcext:value-type="float">
            <text:p>-0.165046853</text:p>
          </table:table-cell>
          <table:table-cell table:formula="of:=[.$C$9]*[.D94]+[.F93]" office:value-type="float" office:value="-0.163046853" calcext:value-type="float">
            <text:p>-0.163046853</text:p>
          </table:table-cell>
          <table:table-cell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$C$4]+[.B95]*[.$C$9]" office:value-type="float" office:value="0.082" calcext:value-type="float">
            <text:p>0.082</text:p>
          </table:table-cell>
          <table:table-cell table:formula="of:=(-(-1)) / 3* ([.C95] + 2)* ([.C95]-3)" office:value-type="float" office:value="-2.025092" calcext:value-type="float">
            <text:p>-2.025092</text:p>
          </table:table-cell>
          <table:table-cell table:formula="of:=[.$C$9]*[.D95]+[.E94]" office:value-type="float" office:value="-0.167071945" calcext:value-type="float">
            <text:p>-0.167071945</text:p>
          </table:table-cell>
          <table:table-cell table:formula="of:=[.$C$9]*[.D95]+[.F94]" office:value-type="float" office:value="-0.165071945" calcext:value-type="float">
            <text:p>-0.165071945</text:p>
          </table:table-cell>
          <table:table-cell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$C$4]+[.B96]*[.$C$9]" office:value-type="float" office:value="0.083" calcext:value-type="float">
            <text:p>0.083</text:p>
          </table:table-cell>
          <table:table-cell table:formula="of:=(-(-1)) / 3* ([.C96] + 2)* ([.C96]-3)" office:value-type="float" office:value="-2.02537033333333" calcext:value-type="float">
            <text:p>-2.0253703333</text:p>
          </table:table-cell>
          <table:table-cell table:formula="of:=[.$C$9]*[.D96]+[.E95]" office:value-type="float" office:value="-0.169097315333333" calcext:value-type="float">
            <text:p>-0.1690973153</text:p>
          </table:table-cell>
          <table:table-cell table:formula="of:=[.$C$9]*[.D96]+[.F95]" office:value-type="float" office:value="-0.167097315333333" calcext:value-type="float">
            <text:p>-0.1670973153</text:p>
          </table:table-cell>
          <table:table-cell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$C$4]+[.B97]*[.$C$9]" office:value-type="float" office:value="0.084" calcext:value-type="float">
            <text:p>0.084</text:p>
          </table:table-cell>
          <table:table-cell table:formula="of:=(-(-1)) / 3* ([.C97] + 2)* ([.C97]-3)" office:value-type="float" office:value="-2.025648" calcext:value-type="float">
            <text:p>-2.025648</text:p>
          </table:table-cell>
          <table:table-cell table:formula="of:=[.$C$9]*[.D97]+[.E96]" office:value-type="float" office:value="-0.171122963333333" calcext:value-type="float">
            <text:p>-0.1711229633</text:p>
          </table:table-cell>
          <table:table-cell table:formula="of:=[.$C$9]*[.D97]+[.F96]" office:value-type="float" office:value="-0.169122963333333" calcext:value-type="float">
            <text:p>-0.1691229633</text:p>
          </table:table-cell>
          <table:table-cell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$C$4]+[.B98]*[.$C$9]" office:value-type="float" office:value="0.085" calcext:value-type="float">
            <text:p>0.085</text:p>
          </table:table-cell>
          <table:table-cell table:formula="of:=(-(-1)) / 3* ([.C98] + 2)* ([.C98]-3)" office:value-type="float" office:value="-2.025925" calcext:value-type="float">
            <text:p>-2.025925</text:p>
          </table:table-cell>
          <table:table-cell table:formula="of:=[.$C$9]*[.D98]+[.E97]" office:value-type="float" office:value="-0.173148888333333" calcext:value-type="float">
            <text:p>-0.1731488883</text:p>
          </table:table-cell>
          <table:table-cell table:formula="of:=[.$C$9]*[.D98]+[.F97]" office:value-type="float" office:value="-0.171148888333333" calcext:value-type="float">
            <text:p>-0.1711488883</text:p>
          </table:table-cell>
          <table:table-cell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$C$4]+[.B99]*[.$C$9]" office:value-type="float" office:value="0.086" calcext:value-type="float">
            <text:p>0.086</text:p>
          </table:table-cell>
          <table:table-cell table:formula="of:=(-(-1)) / 3* ([.C99] + 2)* ([.C99]-3)" office:value-type="float" office:value="-2.02620133333333" calcext:value-type="float">
            <text:p>-2.0262013333</text:p>
          </table:table-cell>
          <table:table-cell table:formula="of:=[.$C$9]*[.D99]+[.E98]" office:value-type="float" office:value="-0.175175089666667" calcext:value-type="float">
            <text:p>-0.1751750897</text:p>
          </table:table-cell>
          <table:table-cell table:formula="of:=[.$C$9]*[.D99]+[.F98]" office:value-type="float" office:value="-0.173175089666667" calcext:value-type="float">
            <text:p>-0.1731750897</text:p>
          </table:table-cell>
          <table:table-cell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$C$4]+[.B100]*[.$C$9]" office:value-type="float" office:value="0.087" calcext:value-type="float">
            <text:p>0.087</text:p>
          </table:table-cell>
          <table:table-cell table:formula="of:=(-(-1)) / 3* ([.C100] + 2)* ([.C100]-3)" office:value-type="float" office:value="-2.026477" calcext:value-type="float">
            <text:p>-2.026477</text:p>
          </table:table-cell>
          <table:table-cell table:formula="of:=[.$C$9]*[.D100]+[.E99]" office:value-type="float" office:value="-0.177201566666667" calcext:value-type="float">
            <text:p>-0.1772015667</text:p>
          </table:table-cell>
          <table:table-cell table:formula="of:=[.$C$9]*[.D100]+[.F99]" office:value-type="float" office:value="-0.175201566666667" calcext:value-type="float">
            <text:p>-0.1752015667</text:p>
          </table:table-cell>
          <table:table-cell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$C$4]+[.B101]*[.$C$9]" office:value-type="float" office:value="0.088" calcext:value-type="float">
            <text:p>0.088</text:p>
          </table:table-cell>
          <table:table-cell table:formula="of:=(-(-1)) / 3* ([.C101] + 2)* ([.C101]-3)" office:value-type="float" office:value="-2.026752" calcext:value-type="float">
            <text:p>-2.026752</text:p>
          </table:table-cell>
          <table:table-cell table:formula="of:=[.$C$9]*[.D101]+[.E100]" office:value-type="float" office:value="-0.179228318666667" calcext:value-type="float">
            <text:p>-0.1792283187</text:p>
          </table:table-cell>
          <table:table-cell table:formula="of:=[.$C$9]*[.D101]+[.F100]" office:value-type="float" office:value="-0.177228318666667" calcext:value-type="float">
            <text:p>-0.1772283187</text:p>
          </table:table-cell>
          <table:table-cell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$C$4]+[.B102]*[.$C$9]" office:value-type="float" office:value="0.089" calcext:value-type="float">
            <text:p>0.089</text:p>
          </table:table-cell>
          <table:table-cell table:formula="of:=(-(-1)) / 3* ([.C102] + 2)* ([.C102]-3)" office:value-type="float" office:value="-2.02702633333333" calcext:value-type="float">
            <text:p>-2.0270263333</text:p>
          </table:table-cell>
          <table:table-cell table:formula="of:=[.$C$9]*[.D102]+[.E101]" office:value-type="float" office:value="-0.181255345" calcext:value-type="float">
            <text:p>-0.181255345</text:p>
          </table:table-cell>
          <table:table-cell table:formula="of:=[.$C$9]*[.D102]+[.F101]" office:value-type="float" office:value="-0.179255345" calcext:value-type="float">
            <text:p>-0.179255345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$C$4]+[.B103]*[.$C$9]" office:value-type="float" office:value="0.09" calcext:value-type="float">
            <text:p>0.09</text:p>
          </table:table-cell>
          <table:table-cell table:formula="of:=(-(-1)) / 3* ([.C103] + 2)* ([.C103]-3)" office:value-type="float" office:value="-2.0273" calcext:value-type="float">
            <text:p>-2.0273</text:p>
          </table:table-cell>
          <table:table-cell table:formula="of:=[.$C$9]*[.D103]+[.E102]" office:value-type="float" office:value="-0.183282645" calcext:value-type="float">
            <text:p>-0.183282645</text:p>
          </table:table-cell>
          <table:table-cell table:formula="of:=[.$C$9]*[.D103]+[.F102]" office:value-type="float" office:value="-0.181282645" calcext:value-type="float">
            <text:p>-0.181282645</text:p>
          </table:table-cell>
          <table:table-cell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$C$4]+[.B104]*[.$C$9]" office:value-type="float" office:value="0.091" calcext:value-type="float">
            <text:p>0.091</text:p>
          </table:table-cell>
          <table:table-cell table:formula="of:=(-(-1)) / 3* ([.C104] + 2)* ([.C104]-3)" office:value-type="float" office:value="-2.027573" calcext:value-type="float">
            <text:p>-2.027573</text:p>
          </table:table-cell>
          <table:table-cell table:formula="of:=[.$C$9]*[.D104]+[.E103]" office:value-type="float" office:value="-0.185310218" calcext:value-type="float">
            <text:p>-0.185310218</text:p>
          </table:table-cell>
          <table:table-cell table:formula="of:=[.$C$9]*[.D104]+[.F103]" office:value-type="float" office:value="-0.183310218" calcext:value-type="float">
            <text:p>-0.183310218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$C$4]+[.B105]*[.$C$9]" office:value-type="float" office:value="0.092" calcext:value-type="float">
            <text:p>0.092</text:p>
          </table:table-cell>
          <table:table-cell table:formula="of:=(-(-1)) / 3* ([.C105] + 2)* ([.C105]-3)" office:value-type="float" office:value="-2.02784533333333" calcext:value-type="float">
            <text:p>-2.0278453333</text:p>
          </table:table-cell>
          <table:table-cell table:formula="of:=[.$C$9]*[.D105]+[.E104]" office:value-type="float" office:value="-0.187338063333333" calcext:value-type="float">
            <text:p>-0.1873380633</text:p>
          </table:table-cell>
          <table:table-cell table:formula="of:=[.$C$9]*[.D105]+[.F104]" office:value-type="float" office:value="-0.185338063333333" calcext:value-type="float">
            <text:p>-0.1853380633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$C$4]+[.B106]*[.$C$9]" office:value-type="float" office:value="0.093" calcext:value-type="float">
            <text:p>0.093</text:p>
          </table:table-cell>
          <table:table-cell table:formula="of:=(-(-1)) / 3* ([.C106] + 2)* ([.C106]-3)" office:value-type="float" office:value="-2.028117" calcext:value-type="float">
            <text:p>-2.028117</text:p>
          </table:table-cell>
          <table:table-cell table:formula="of:=[.$C$9]*[.D106]+[.E105]" office:value-type="float" office:value="-0.189366180333333" calcext:value-type="float">
            <text:p>-0.1893661803</text:p>
          </table:table-cell>
          <table:table-cell table:formula="of:=[.$C$9]*[.D106]+[.F105]" office:value-type="float" office:value="-0.187366180333333" calcext:value-type="float">
            <text:p>-0.1873661803</text:p>
          </table:table-cell>
          <table:table-cell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$C$4]+[.B107]*[.$C$9]" office:value-type="float" office:value="0.094" calcext:value-type="float">
            <text:p>0.094</text:p>
          </table:table-cell>
          <table:table-cell table:formula="of:=(-(-1)) / 3* ([.C107] + 2)* ([.C107]-3)" office:value-type="float" office:value="-2.028388" calcext:value-type="float">
            <text:p>-2.028388</text:p>
          </table:table-cell>
          <table:table-cell table:formula="of:=[.$C$9]*[.D107]+[.E106]" office:value-type="float" office:value="-0.191394568333333" calcext:value-type="float">
            <text:p>-0.1913945683</text:p>
          </table:table-cell>
          <table:table-cell table:formula="of:=[.$C$9]*[.D107]+[.F106]" office:value-type="float" office:value="-0.189394568333333" calcext:value-type="float">
            <text:p>-0.1893945683</text:p>
          </table:table-cell>
          <table:table-cell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$C$4]+[.B108]*[.$C$9]" office:value-type="float" office:value="0.095" calcext:value-type="float">
            <text:p>0.095</text:p>
          </table:table-cell>
          <table:table-cell table:formula="of:=(-(-1)) / 3* ([.C108] + 2)* ([.C108]-3)" office:value-type="float" office:value="-2.02865833333333" calcext:value-type="float">
            <text:p>-2.0286583333</text:p>
          </table:table-cell>
          <table:table-cell table:formula="of:=[.$C$9]*[.D108]+[.E107]" office:value-type="float" office:value="-0.193423226666667" calcext:value-type="float">
            <text:p>-0.1934232267</text:p>
          </table:table-cell>
          <table:table-cell table:formula="of:=[.$C$9]*[.D108]+[.F107]" office:value-type="float" office:value="-0.191423226666667" calcext:value-type="float">
            <text:p>-0.1914232267</text:p>
          </table:table-cell>
          <table:table-cell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$C$4]+[.B109]*[.$C$9]" office:value-type="float" office:value="0.096" calcext:value-type="float">
            <text:p>0.096</text:p>
          </table:table-cell>
          <table:table-cell table:formula="of:=(-(-1)) / 3* ([.C109] + 2)* ([.C109]-3)" office:value-type="float" office:value="-2.028928" calcext:value-type="float">
            <text:p>-2.028928</text:p>
          </table:table-cell>
          <table:table-cell table:formula="of:=[.$C$9]*[.D109]+[.E108]" office:value-type="float" office:value="-0.195452154666667" calcext:value-type="float">
            <text:p>-0.1954521547</text:p>
          </table:table-cell>
          <table:table-cell table:formula="of:=[.$C$9]*[.D109]+[.F108]" office:value-type="float" office:value="-0.193452154666667" calcext:value-type="float">
            <text:p>-0.1934521547</text:p>
          </table:table-cell>
          <table:table-cell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$C$4]+[.B110]*[.$C$9]" office:value-type="float" office:value="0.097" calcext:value-type="float">
            <text:p>0.097</text:p>
          </table:table-cell>
          <table:table-cell table:formula="of:=(-(-1)) / 3* ([.C110] + 2)* ([.C110]-3)" office:value-type="float" office:value="-2.029197" calcext:value-type="float">
            <text:p>-2.029197</text:p>
          </table:table-cell>
          <table:table-cell table:formula="of:=[.$C$9]*[.D110]+[.E109]" office:value-type="float" office:value="-0.197481351666667" calcext:value-type="float">
            <text:p>-0.1974813517</text:p>
          </table:table-cell>
          <table:table-cell table:formula="of:=[.$C$9]*[.D110]+[.F109]" office:value-type="float" office:value="-0.195481351666667" calcext:value-type="float">
            <text:p>-0.1954813517</text:p>
          </table:table-cell>
          <table:table-cell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$C$4]+[.B111]*[.$C$9]" office:value-type="float" office:value="0.098" calcext:value-type="float">
            <text:p>0.098</text:p>
          </table:table-cell>
          <table:table-cell table:formula="of:=(-(-1)) / 3* ([.C111] + 2)* ([.C111]-3)" office:value-type="float" office:value="-2.02946533333333" calcext:value-type="float">
            <text:p>-2.0294653333</text:p>
          </table:table-cell>
          <table:table-cell table:formula="of:=[.$C$9]*[.D111]+[.E110]" office:value-type="float" office:value="-0.199510817" calcext:value-type="float">
            <text:p>-0.199510817</text:p>
          </table:table-cell>
          <table:table-cell table:formula="of:=[.$C$9]*[.D111]+[.F110]" office:value-type="float" office:value="-0.197510817" calcext:value-type="float">
            <text:p>-0.197510817</text:p>
          </table:table-cell>
          <table:table-cell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$C$4]+[.B112]*[.$C$9]" office:value-type="float" office:value="0.099" calcext:value-type="float">
            <text:p>0.099</text:p>
          </table:table-cell>
          <table:table-cell table:formula="of:=(-(-1)) / 3* ([.C112] + 2)* ([.C112]-3)" office:value-type="float" office:value="-2.029733" calcext:value-type="float">
            <text:p>-2.029733</text:p>
          </table:table-cell>
          <table:table-cell table:formula="of:=[.$C$9]*[.D112]+[.E111]" office:value-type="float" office:value="-0.20154055" calcext:value-type="float">
            <text:p>-0.20154055</text:p>
          </table:table-cell>
          <table:table-cell table:formula="of:=[.$C$9]*[.D112]+[.F111]" office:value-type="float" office:value="-0.19954055" calcext:value-type="float">
            <text:p>-0.19954055</text:p>
          </table:table-cell>
          <table:table-cell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$C$4]+[.B113]*[.$C$9]" office:value-type="float" office:value="0.1" calcext:value-type="float">
            <text:p>0.1</text:p>
          </table:table-cell>
          <table:table-cell table:formula="of:=(-(-1)) / 3* ([.C113] + 2)* ([.C113]-3)" office:value-type="float" office:value="-2.03" calcext:value-type="float">
            <text:p>-2.03</text:p>
          </table:table-cell>
          <table:table-cell table:formula="of:=[.$C$9]*[.D113]+[.E112]" office:value-type="float" office:value="-0.20357055" calcext:value-type="float">
            <text:p>-0.20357055</text:p>
          </table:table-cell>
          <table:table-cell table:formula="of:=[.$C$9]*[.D113]+[.F112]" office:value-type="float" office:value="-0.20157055" calcext:value-type="float">
            <text:p>-0.20157055</text:p>
          </table:table-cell>
          <table:table-cell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$C$4]+[.B114]*[.$C$9]" office:value-type="float" office:value="0.101" calcext:value-type="float">
            <text:p>0.101</text:p>
          </table:table-cell>
          <table:table-cell table:formula="of:=(-(-1)) / 3* ([.C114] + 2)* ([.C114]-3)" office:value-type="float" office:value="-2.03026633333333" calcext:value-type="float">
            <text:p>-2.0302663333</text:p>
          </table:table-cell>
          <table:table-cell table:formula="of:=[.$C$9]*[.D114]+[.E113]" office:value-type="float" office:value="-0.205600816333333" calcext:value-type="float">
            <text:p>-0.2056008163</text:p>
          </table:table-cell>
          <table:table-cell table:formula="of:=[.$C$9]*[.D114]+[.F113]" office:value-type="float" office:value="-0.203600816333333" calcext:value-type="float">
            <text:p>-0.2036008163</text:p>
          </table:table-cell>
          <table:table-cell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$C$4]+[.B115]*[.$C$9]" office:value-type="float" office:value="0.102" calcext:value-type="float">
            <text:p>0.102</text:p>
          </table:table-cell>
          <table:table-cell table:formula="of:=(-(-1)) / 3* ([.C115] + 2)* ([.C115]-3)" office:value-type="float" office:value="-2.030532" calcext:value-type="float">
            <text:p>-2.030532</text:p>
          </table:table-cell>
          <table:table-cell table:formula="of:=[.$C$9]*[.D115]+[.E114]" office:value-type="float" office:value="-0.207631348333333" calcext:value-type="float">
            <text:p>-0.2076313483</text:p>
          </table:table-cell>
          <table:table-cell table:formula="of:=[.$C$9]*[.D115]+[.F114]" office:value-type="float" office:value="-0.205631348333333" calcext:value-type="float">
            <text:p>-0.2056313483</text:p>
          </table:table-cell>
          <table:table-cell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$C$4]+[.B116]*[.$C$9]" office:value-type="float" office:value="0.103" calcext:value-type="float">
            <text:p>0.103</text:p>
          </table:table-cell>
          <table:table-cell table:formula="of:=(-(-1)) / 3* ([.C116] + 2)* ([.C116]-3)" office:value-type="float" office:value="-2.030797" calcext:value-type="float">
            <text:p>-2.030797</text:p>
          </table:table-cell>
          <table:table-cell table:formula="of:=[.$C$9]*[.D116]+[.E115]" office:value-type="float" office:value="-0.209662145333333" calcext:value-type="float">
            <text:p>-0.2096621453</text:p>
          </table:table-cell>
          <table:table-cell table:formula="of:=[.$C$9]*[.D116]+[.F115]" office:value-type="float" office:value="-0.207662145333333" calcext:value-type="float">
            <text:p>-0.2076621453</text:p>
          </table:table-cell>
          <table:table-cell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$C$4]+[.B117]*[.$C$9]" office:value-type="float" office:value="0.104" calcext:value-type="float">
            <text:p>0.104</text:p>
          </table:table-cell>
          <table:table-cell table:formula="of:=(-(-1)) / 3* ([.C117] + 2)* ([.C117]-3)" office:value-type="float" office:value="-2.03106133333333" calcext:value-type="float">
            <text:p>-2.0310613333</text:p>
          </table:table-cell>
          <table:table-cell table:formula="of:=[.$C$9]*[.D117]+[.E116]" office:value-type="float" office:value="-0.211693206666667" calcext:value-type="float">
            <text:p>-0.2116932067</text:p>
          </table:table-cell>
          <table:table-cell table:formula="of:=[.$C$9]*[.D117]+[.F116]" office:value-type="float" office:value="-0.209693206666667" calcext:value-type="float">
            <text:p>-0.2096932067</text:p>
          </table:table-cell>
          <table:table-cell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$C$4]+[.B118]*[.$C$9]" office:value-type="float" office:value="0.105" calcext:value-type="float">
            <text:p>0.105</text:p>
          </table:table-cell>
          <table:table-cell table:formula="of:=(-(-1)) / 3* ([.C118] + 2)* ([.C118]-3)" office:value-type="float" office:value="-2.031325" calcext:value-type="float">
            <text:p>-2.031325</text:p>
          </table:table-cell>
          <table:table-cell table:formula="of:=[.$C$9]*[.D118]+[.E117]" office:value-type="float" office:value="-0.213724531666667" calcext:value-type="float">
            <text:p>-0.2137245317</text:p>
          </table:table-cell>
          <table:table-cell table:formula="of:=[.$C$9]*[.D118]+[.F117]" office:value-type="float" office:value="-0.211724531666667" calcext:value-type="float">
            <text:p>-0.2117245317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$C$4]+[.B119]*[.$C$9]" office:value-type="float" office:value="0.106" calcext:value-type="float">
            <text:p>0.106</text:p>
          </table:table-cell>
          <table:table-cell table:formula="of:=(-(-1)) / 3* ([.C119] + 2)* ([.C119]-3)" office:value-type="float" office:value="-2.031588" calcext:value-type="float">
            <text:p>-2.031588</text:p>
          </table:table-cell>
          <table:table-cell table:formula="of:=[.$C$9]*[.D119]+[.E118]" office:value-type="float" office:value="-0.215756119666667" calcext:value-type="float">
            <text:p>-0.2157561197</text:p>
          </table:table-cell>
          <table:table-cell table:formula="of:=[.$C$9]*[.D119]+[.F118]" office:value-type="float" office:value="-0.213756119666667" calcext:value-type="float">
            <text:p>-0.2137561197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$C$4]+[.B120]*[.$C$9]" office:value-type="float" office:value="0.107" calcext:value-type="float">
            <text:p>0.107</text:p>
          </table:table-cell>
          <table:table-cell table:formula="of:=(-(-1)) / 3* ([.C120] + 2)* ([.C120]-3)" office:value-type="float" office:value="-2.03185033333333" calcext:value-type="float">
            <text:p>-2.0318503333</text:p>
          </table:table-cell>
          <table:table-cell table:formula="of:=[.$C$9]*[.D120]+[.E119]" office:value-type="float" office:value="-0.21778797" calcext:value-type="float">
            <text:p>-0.21778797</text:p>
          </table:table-cell>
          <table:table-cell table:formula="of:=[.$C$9]*[.D120]+[.F119]" office:value-type="float" office:value="-0.21578797" calcext:value-type="float">
            <text:p>-0.21578797</text:p>
          </table:table-cell>
          <table:table-cell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$C$4]+[.B121]*[.$C$9]" office:value-type="float" office:value="0.108" calcext:value-type="float">
            <text:p>0.108</text:p>
          </table:table-cell>
          <table:table-cell table:formula="of:=(-(-1)) / 3* ([.C121] + 2)* ([.C121]-3)" office:value-type="float" office:value="-2.032112" calcext:value-type="float">
            <text:p>-2.032112</text:p>
          </table:table-cell>
          <table:table-cell table:formula="of:=[.$C$9]*[.D121]+[.E120]" office:value-type="float" office:value="-0.219820082" calcext:value-type="float">
            <text:p>-0.219820082</text:p>
          </table:table-cell>
          <table:table-cell table:formula="of:=[.$C$9]*[.D121]+[.F120]" office:value-type="float" office:value="-0.217820082" calcext:value-type="float">
            <text:p>-0.217820082</text:p>
          </table:table-cell>
          <table:table-cell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$C$4]+[.B122]*[.$C$9]" office:value-type="float" office:value="0.109" calcext:value-type="float">
            <text:p>0.109</text:p>
          </table:table-cell>
          <table:table-cell table:formula="of:=(-(-1)) / 3* ([.C122] + 2)* ([.C122]-3)" office:value-type="float" office:value="-2.032373" calcext:value-type="float">
            <text:p>-2.032373</text:p>
          </table:table-cell>
          <table:table-cell table:formula="of:=[.$C$9]*[.D122]+[.E121]" office:value-type="float" office:value="-0.221852455" calcext:value-type="float">
            <text:p>-0.221852455</text:p>
          </table:table-cell>
          <table:table-cell table:formula="of:=[.$C$9]*[.D122]+[.F121]" office:value-type="float" office:value="-0.219852455" calcext:value-type="float">
            <text:p>-0.219852455</text:p>
          </table:table-cell>
          <table:table-cell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$C$4]+[.B123]*[.$C$9]" office:value-type="float" office:value="0.11" calcext:value-type="float">
            <text:p>0.11</text:p>
          </table:table-cell>
          <table:table-cell table:formula="of:=(-(-1)) / 3* ([.C123] + 2)* ([.C123]-3)" office:value-type="float" office:value="-2.03263333333333" calcext:value-type="float">
            <text:p>-2.0326333333</text:p>
          </table:table-cell>
          <table:table-cell table:formula="of:=[.$C$9]*[.D123]+[.E122]" office:value-type="float" office:value="-0.223885088333333" calcext:value-type="float">
            <text:p>-0.2238850883</text:p>
          </table:table-cell>
          <table:table-cell table:formula="of:=[.$C$9]*[.D123]+[.F122]" office:value-type="float" office:value="-0.221885088333333" calcext:value-type="float">
            <text:p>-0.2218850883</text:p>
          </table:table-cell>
          <table:table-cell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[.$C$4]+[.B124]*[.$C$9]" office:value-type="float" office:value="0.111" calcext:value-type="float">
            <text:p>0.111</text:p>
          </table:table-cell>
          <table:table-cell table:formula="of:=(-(-1)) / 3* ([.C124] + 2)* ([.C124]-3)" office:value-type="float" office:value="-2.032893" calcext:value-type="float">
            <text:p>-2.032893</text:p>
          </table:table-cell>
          <table:table-cell table:formula="of:=[.$C$9]*[.D124]+[.E123]" office:value-type="float" office:value="-0.225917981333333" calcext:value-type="float">
            <text:p>-0.2259179813</text:p>
          </table:table-cell>
          <table:table-cell table:formula="of:=[.$C$9]*[.D124]+[.F123]" office:value-type="float" office:value="-0.223917981333333" calcext:value-type="float">
            <text:p>-0.2239179813</text:p>
          </table:table-cell>
          <table:table-cell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[.$C$4]+[.B125]*[.$C$9]" office:value-type="float" office:value="0.112" calcext:value-type="float">
            <text:p>0.112</text:p>
          </table:table-cell>
          <table:table-cell table:formula="of:=(-(-1)) / 3* ([.C125] + 2)* ([.C125]-3)" office:value-type="float" office:value="-2.033152" calcext:value-type="float">
            <text:p>-2.033152</text:p>
          </table:table-cell>
          <table:table-cell table:formula="of:=[.$C$9]*[.D125]+[.E124]" office:value-type="float" office:value="-0.227951133333333" calcext:value-type="float">
            <text:p>-0.2279511333</text:p>
          </table:table-cell>
          <table:table-cell table:formula="of:=[.$C$9]*[.D125]+[.F124]" office:value-type="float" office:value="-0.225951133333333" calcext:value-type="float">
            <text:p>-0.2259511333</text:p>
          </table:table-cell>
          <table:table-cell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[.$C$4]+[.B126]*[.$C$9]" office:value-type="float" office:value="0.113" calcext:value-type="float">
            <text:p>0.113</text:p>
          </table:table-cell>
          <table:table-cell table:formula="of:=(-(-1)) / 3* ([.C126] + 2)* ([.C126]-3)" office:value-type="float" office:value="-2.03341033333333" calcext:value-type="float">
            <text:p>-2.0334103333</text:p>
          </table:table-cell>
          <table:table-cell table:formula="of:=[.$C$9]*[.D126]+[.E125]" office:value-type="float" office:value="-0.229984543666667" calcext:value-type="float">
            <text:p>-0.2299845437</text:p>
          </table:table-cell>
          <table:table-cell table:formula="of:=[.$C$9]*[.D126]+[.F125]" office:value-type="float" office:value="-0.227984543666667" calcext:value-type="float">
            <text:p>-0.2279845437</text:p>
          </table:table-cell>
          <table:table-cell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[.$C$4]+[.B127]*[.$C$9]" office:value-type="float" office:value="0.114" calcext:value-type="float">
            <text:p>0.114</text:p>
          </table:table-cell>
          <table:table-cell table:formula="of:=(-(-1)) / 3* ([.C127] + 2)* ([.C127]-3)" office:value-type="float" office:value="-2.033668" calcext:value-type="float">
            <text:p>-2.033668</text:p>
          </table:table-cell>
          <table:table-cell table:formula="of:=[.$C$9]*[.D127]+[.E126]" office:value-type="float" office:value="-0.232018211666667" calcext:value-type="float">
            <text:p>-0.2320182117</text:p>
          </table:table-cell>
          <table:table-cell table:formula="of:=[.$C$9]*[.D127]+[.F126]" office:value-type="float" office:value="-0.230018211666667" calcext:value-type="float">
            <text:p>-0.2300182117</text:p>
          </table:table-cell>
          <table:table-cell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[.$C$4]+[.B128]*[.$C$9]" office:value-type="float" office:value="0.115" calcext:value-type="float">
            <text:p>0.115</text:p>
          </table:table-cell>
          <table:table-cell table:formula="of:=(-(-1)) / 3* ([.C128] + 2)* ([.C128]-3)" office:value-type="float" office:value="-2.033925" calcext:value-type="float">
            <text:p>-2.033925</text:p>
          </table:table-cell>
          <table:table-cell table:formula="of:=[.$C$9]*[.D128]+[.E127]" office:value-type="float" office:value="-0.234052136666667" calcext:value-type="float">
            <text:p>-0.2340521367</text:p>
          </table:table-cell>
          <table:table-cell table:formula="of:=[.$C$9]*[.D128]+[.F127]" office:value-type="float" office:value="-0.232052136666667" calcext:value-type="float">
            <text:p>-0.2320521367</text:p>
          </table:table-cell>
          <table:table-cell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[.$C$4]+[.B129]*[.$C$9]" office:value-type="float" office:value="0.116" calcext:value-type="float">
            <text:p>0.116</text:p>
          </table:table-cell>
          <table:table-cell table:formula="of:=(-(-1)) / 3* ([.C129] + 2)* ([.C129]-3)" office:value-type="float" office:value="-2.03418133333333" calcext:value-type="float">
            <text:p>-2.0341813333</text:p>
          </table:table-cell>
          <table:table-cell table:formula="of:=[.$C$9]*[.D129]+[.E128]" office:value-type="float" office:value="-0.236086318" calcext:value-type="float">
            <text:p>-0.236086318</text:p>
          </table:table-cell>
          <table:table-cell table:formula="of:=[.$C$9]*[.D129]+[.F128]" office:value-type="float" office:value="-0.234086318" calcext:value-type="float">
            <text:p>-0.234086318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[.$C$4]+[.B130]*[.$C$9]" office:value-type="float" office:value="0.117" calcext:value-type="float">
            <text:p>0.117</text:p>
          </table:table-cell>
          <table:table-cell table:formula="of:=(-(-1)) / 3* ([.C130] + 2)* ([.C130]-3)" office:value-type="float" office:value="-2.034437" calcext:value-type="float">
            <text:p>-2.034437</text:p>
          </table:table-cell>
          <table:table-cell table:formula="of:=[.$C$9]*[.D130]+[.E129]" office:value-type="float" office:value="-0.238120755" calcext:value-type="float">
            <text:p>-0.238120755</text:p>
          </table:table-cell>
          <table:table-cell table:formula="of:=[.$C$9]*[.D130]+[.F129]" office:value-type="float" office:value="-0.236120755" calcext:value-type="float">
            <text:p>-0.236120755</text:p>
          </table:table-cell>
          <table:table-cell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[.$C$4]+[.B131]*[.$C$9]" office:value-type="float" office:value="0.118" calcext:value-type="float">
            <text:p>0.118</text:p>
          </table:table-cell>
          <table:table-cell table:formula="of:=(-(-1)) / 3* ([.C131] + 2)* ([.C131]-3)" office:value-type="float" office:value="-2.034692" calcext:value-type="float">
            <text:p>-2.034692</text:p>
          </table:table-cell>
          <table:table-cell table:formula="of:=[.$C$9]*[.D131]+[.E130]" office:value-type="float" office:value="-0.240155447" calcext:value-type="float">
            <text:p>-0.240155447</text:p>
          </table:table-cell>
          <table:table-cell table:formula="of:=[.$C$9]*[.D131]+[.F130]" office:value-type="float" office:value="-0.238155447" calcext:value-type="float">
            <text:p>-0.238155447</text:p>
          </table:table-cell>
          <table:table-cell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[.$C$4]+[.B132]*[.$C$9]" office:value-type="float" office:value="0.119" calcext:value-type="float">
            <text:p>0.119</text:p>
          </table:table-cell>
          <table:table-cell table:formula="of:=(-(-1)) / 3* ([.C132] + 2)* ([.C132]-3)" office:value-type="float" office:value="-2.03494633333333" calcext:value-type="float">
            <text:p>-2.0349463333</text:p>
          </table:table-cell>
          <table:table-cell table:formula="of:=[.$C$9]*[.D132]+[.E131]" office:value-type="float" office:value="-0.242190393333333" calcext:value-type="float">
            <text:p>-0.2421903933</text:p>
          </table:table-cell>
          <table:table-cell table:formula="of:=[.$C$9]*[.D132]+[.F131]" office:value-type="float" office:value="-0.240190393333333" calcext:value-type="float">
            <text:p>-0.2401903933</text:p>
          </table:table-cell>
          <table:table-cell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.$C$4]+[.B133]*[.$C$9]" office:value-type="float" office:value="0.12" calcext:value-type="float">
            <text:p>0.12</text:p>
          </table:table-cell>
          <table:table-cell table:formula="of:=(-(-1)) / 3* ([.C133] + 2)* ([.C133]-3)" office:value-type="float" office:value="-2.0352" calcext:value-type="float">
            <text:p>-2.0352</text:p>
          </table:table-cell>
          <table:table-cell table:formula="of:=[.$C$9]*[.D133]+[.E132]" office:value-type="float" office:value="-0.244225593333333" calcext:value-type="float">
            <text:p>-0.2442255933</text:p>
          </table:table-cell>
          <table:table-cell table:formula="of:=[.$C$9]*[.D133]+[.F132]" office:value-type="float" office:value="-0.242225593333333" calcext:value-type="float">
            <text:p>-0.2422255933</text:p>
          </table:table-cell>
          <table:table-cell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[.$C$4]+[.B134]*[.$C$9]" office:value-type="float" office:value="0.121" calcext:value-type="float">
            <text:p>0.121</text:p>
          </table:table-cell>
          <table:table-cell table:formula="of:=(-(-1)) / 3* ([.C134] + 2)* ([.C134]-3)" office:value-type="float" office:value="-2.035453" calcext:value-type="float">
            <text:p>-2.035453</text:p>
          </table:table-cell>
          <table:table-cell table:formula="of:=[.$C$9]*[.D134]+[.E133]" office:value-type="float" office:value="-0.246261046333333" calcext:value-type="float">
            <text:p>-0.2462610463</text:p>
          </table:table-cell>
          <table:table-cell table:formula="of:=[.$C$9]*[.D134]+[.F133]" office:value-type="float" office:value="-0.244261046333333" calcext:value-type="float">
            <text:p>-0.2442610463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[.$C$4]+[.B135]*[.$C$9]" office:value-type="float" office:value="0.122" calcext:value-type="float">
            <text:p>0.122</text:p>
          </table:table-cell>
          <table:table-cell table:formula="of:=(-(-1)) / 3* ([.C135] + 2)* ([.C135]-3)" office:value-type="float" office:value="-2.03570533333333" calcext:value-type="float">
            <text:p>-2.0357053333</text:p>
          </table:table-cell>
          <table:table-cell table:formula="of:=[.$C$9]*[.D135]+[.E134]" office:value-type="float" office:value="-0.248296751666667" calcext:value-type="float">
            <text:p>-0.2482967517</text:p>
          </table:table-cell>
          <table:table-cell table:formula="of:=[.$C$9]*[.D135]+[.F134]" office:value-type="float" office:value="-0.246296751666667" calcext:value-type="float">
            <text:p>-0.2462967517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[.$C$4]+[.B136]*[.$C$9]" office:value-type="float" office:value="0.123" calcext:value-type="float">
            <text:p>0.123</text:p>
          </table:table-cell>
          <table:table-cell table:formula="of:=(-(-1)) / 3* ([.C136] + 2)* ([.C136]-3)" office:value-type="float" office:value="-2.035957" calcext:value-type="float">
            <text:p>-2.035957</text:p>
          </table:table-cell>
          <table:table-cell table:formula="of:=[.$C$9]*[.D136]+[.E135]" office:value-type="float" office:value="-0.250332708666667" calcext:value-type="float">
            <text:p>-0.2503327087</text:p>
          </table:table-cell>
          <table:table-cell table:formula="of:=[.$C$9]*[.D136]+[.F135]" office:value-type="float" office:value="-0.248332708666667" calcext:value-type="float">
            <text:p>-0.2483327087</text:p>
          </table:table-cell>
          <table:table-cell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[.$C$4]+[.B137]*[.$C$9]" office:value-type="float" office:value="0.124" calcext:value-type="float">
            <text:p>0.124</text:p>
          </table:table-cell>
          <table:table-cell table:formula="of:=(-(-1)) / 3* ([.C137] + 2)* ([.C137]-3)" office:value-type="float" office:value="-2.036208" calcext:value-type="float">
            <text:p>-2.036208</text:p>
          </table:table-cell>
          <table:table-cell table:formula="of:=[.$C$9]*[.D137]+[.E136]" office:value-type="float" office:value="-0.252368916666667" calcext:value-type="float">
            <text:p>-0.2523689167</text:p>
          </table:table-cell>
          <table:table-cell table:formula="of:=[.$C$9]*[.D137]+[.F136]" office:value-type="float" office:value="-0.250368916666667" calcext:value-type="float">
            <text:p>-0.2503689167</text:p>
          </table:table-cell>
          <table:table-cell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formula="of:=[.$C$4]+[.B138]*[.$C$9]" office:value-type="float" office:value="0.125" calcext:value-type="float">
            <text:p>0.125</text:p>
          </table:table-cell>
          <table:table-cell table:formula="of:=(-(-1)) / 3* ([.C138] + 2)* ([.C138]-3)" office:value-type="float" office:value="-2.03645833333333" calcext:value-type="float">
            <text:p>-2.0364583333</text:p>
          </table:table-cell>
          <table:table-cell table:formula="of:=[.$C$9]*[.D138]+[.E137]" office:value-type="float" office:value="-0.254405375" calcext:value-type="float">
            <text:p>-0.254405375</text:p>
          </table:table-cell>
          <table:table-cell table:formula="of:=[.$C$9]*[.D138]+[.F137]" office:value-type="float" office:value="-0.252405375" calcext:value-type="float">
            <text:p>-0.252405375</text:p>
          </table:table-cell>
          <table:table-cell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table:formula="of:=[.$C$4]+[.B139]*[.$C$9]" office:value-type="float" office:value="0.126" calcext:value-type="float">
            <text:p>0.126</text:p>
          </table:table-cell>
          <table:table-cell table:formula="of:=(-(-1)) / 3* ([.C139] + 2)* ([.C139]-3)" office:value-type="float" office:value="-2.036708" calcext:value-type="float">
            <text:p>-2.036708</text:p>
          </table:table-cell>
          <table:table-cell table:formula="of:=[.$C$9]*[.D139]+[.E138]" office:value-type="float" office:value="-0.256442083" calcext:value-type="float">
            <text:p>-0.256442083</text:p>
          </table:table-cell>
          <table:table-cell table:formula="of:=[.$C$9]*[.D139]+[.F138]" office:value-type="float" office:value="-0.254442083" calcext:value-type="float">
            <text:p>-0.254442083</text:p>
          </table:table-cell>
          <table:table-cell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table:formula="of:=[.$C$4]+[.B140]*[.$C$9]" office:value-type="float" office:value="0.127" calcext:value-type="float">
            <text:p>0.127</text:p>
          </table:table-cell>
          <table:table-cell table:formula="of:=(-(-1)) / 3* ([.C140] + 2)* ([.C140]-3)" office:value-type="float" office:value="-2.036957" calcext:value-type="float">
            <text:p>-2.036957</text:p>
          </table:table-cell>
          <table:table-cell table:formula="of:=[.$C$9]*[.D140]+[.E139]" office:value-type="float" office:value="-0.25847904" calcext:value-type="float">
            <text:p>-0.25847904</text:p>
          </table:table-cell>
          <table:table-cell table:formula="of:=[.$C$9]*[.D140]+[.F139]" office:value-type="float" office:value="-0.25647904" calcext:value-type="float">
            <text:p>-0.25647904</text:p>
          </table:table-cell>
          <table:table-cell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[.$C$4]+[.B141]*[.$C$9]" office:value-type="float" office:value="0.128" calcext:value-type="float">
            <text:p>0.128</text:p>
          </table:table-cell>
          <table:table-cell table:formula="of:=(-(-1)) / 3* ([.C141] + 2)* ([.C141]-3)" office:value-type="float" office:value="-2.03720533333333" calcext:value-type="float">
            <text:p>-2.0372053333</text:p>
          </table:table-cell>
          <table:table-cell table:formula="of:=[.$C$9]*[.D141]+[.E140]" office:value-type="float" office:value="-0.260516245333333" calcext:value-type="float">
            <text:p>-0.2605162453</text:p>
          </table:table-cell>
          <table:table-cell table:formula="of:=[.$C$9]*[.D141]+[.F140]" office:value-type="float" office:value="-0.258516245333333" calcext:value-type="float">
            <text:p>-0.2585162453</text:p>
          </table:table-cell>
          <table:table-cell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formula="of:=[.$C$4]+[.B142]*[.$C$9]" office:value-type="float" office:value="0.129" calcext:value-type="float">
            <text:p>0.129</text:p>
          </table:table-cell>
          <table:table-cell table:formula="of:=(-(-1)) / 3* ([.C142] + 2)* ([.C142]-3)" office:value-type="float" office:value="-2.037453" calcext:value-type="float">
            <text:p>-2.037453</text:p>
          </table:table-cell>
          <table:table-cell table:formula="of:=[.$C$9]*[.D142]+[.E141]" office:value-type="float" office:value="-0.262553698333333" calcext:value-type="float">
            <text:p>-0.2625536983</text:p>
          </table:table-cell>
          <table:table-cell table:formula="of:=[.$C$9]*[.D142]+[.F141]" office:value-type="float" office:value="-0.260553698333333" calcext:value-type="float">
            <text:p>-0.2605536983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formula="of:=[.$C$4]+[.B143]*[.$C$9]" office:value-type="float" office:value="0.13" calcext:value-type="float">
            <text:p>0.13</text:p>
          </table:table-cell>
          <table:table-cell table:formula="of:=(-(-1)) / 3* ([.C143] + 2)* ([.C143]-3)" office:value-type="float" office:value="-2.0377" calcext:value-type="float">
            <text:p>-2.0377</text:p>
          </table:table-cell>
          <table:table-cell table:formula="of:=[.$C$9]*[.D143]+[.E142]" office:value-type="float" office:value="-0.264591398333333" calcext:value-type="float">
            <text:p>-0.2645913983</text:p>
          </table:table-cell>
          <table:table-cell table:formula="of:=[.$C$9]*[.D143]+[.F142]" office:value-type="float" office:value="-0.262591398333333" calcext:value-type="float">
            <text:p>-0.2625913983</text:p>
          </table:table-cell>
          <table:table-cell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table:formula="of:=[.$C$4]+[.B144]*[.$C$9]" office:value-type="float" office:value="0.131" calcext:value-type="float">
            <text:p>0.131</text:p>
          </table:table-cell>
          <table:table-cell table:formula="of:=(-(-1)) / 3* ([.C144] + 2)* ([.C144]-3)" office:value-type="float" office:value="-2.03794633333333" calcext:value-type="float">
            <text:p>-2.0379463333</text:p>
          </table:table-cell>
          <table:table-cell table:formula="of:=[.$C$9]*[.D144]+[.E143]" office:value-type="float" office:value="-0.266629344666667" calcext:value-type="float">
            <text:p>-0.2666293447</text:p>
          </table:table-cell>
          <table:table-cell table:formula="of:=[.$C$9]*[.D144]+[.F143]" office:value-type="float" office:value="-0.264629344666667" calcext:value-type="float">
            <text:p>-0.2646293447</text:p>
          </table:table-cell>
          <table:table-cell/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table:formula="of:=[.$C$4]+[.B145]*[.$C$9]" office:value-type="float" office:value="0.132" calcext:value-type="float">
            <text:p>0.132</text:p>
          </table:table-cell>
          <table:table-cell table:formula="of:=(-(-1)) / 3* ([.C145] + 2)* ([.C145]-3)" office:value-type="float" office:value="-2.038192" calcext:value-type="float">
            <text:p>-2.038192</text:p>
          </table:table-cell>
          <table:table-cell table:formula="of:=[.$C$9]*[.D145]+[.E144]" office:value-type="float" office:value="-0.268667536666667" calcext:value-type="float">
            <text:p>-0.2686675367</text:p>
          </table:table-cell>
          <table:table-cell table:formula="of:=[.$C$9]*[.D145]+[.F144]" office:value-type="float" office:value="-0.266667536666667" calcext:value-type="float">
            <text:p>-0.2666675367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formula="of:=[.$C$4]+[.B146]*[.$C$9]" office:value-type="float" office:value="0.133" calcext:value-type="float">
            <text:p>0.133</text:p>
          </table:table-cell>
          <table:table-cell table:formula="of:=(-(-1)) / 3* ([.C146] + 2)* ([.C146]-3)" office:value-type="float" office:value="-2.038437" calcext:value-type="float">
            <text:p>-2.038437</text:p>
          </table:table-cell>
          <table:table-cell table:formula="of:=[.$C$9]*[.D146]+[.E145]" office:value-type="float" office:value="-0.270705973666667" calcext:value-type="float">
            <text:p>-0.2707059737</text:p>
          </table:table-cell>
          <table:table-cell table:formula="of:=[.$C$9]*[.D146]+[.F145]" office:value-type="float" office:value="-0.268705973666667" calcext:value-type="float">
            <text:p>-0.2687059737</text:p>
          </table:table-cell>
          <table:table-cell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table:formula="of:=[.$C$4]+[.B147]*[.$C$9]" office:value-type="float" office:value="0.134" calcext:value-type="float">
            <text:p>0.134</text:p>
          </table:table-cell>
          <table:table-cell table:formula="of:=(-(-1)) / 3* ([.C147] + 2)* ([.C147]-3)" office:value-type="float" office:value="-2.03868133333333" calcext:value-type="float">
            <text:p>-2.0386813333</text:p>
          </table:table-cell>
          <table:table-cell table:formula="of:=[.$C$9]*[.D147]+[.E146]" office:value-type="float" office:value="-0.272744655" calcext:value-type="float">
            <text:p>-0.272744655</text:p>
          </table:table-cell>
          <table:table-cell table:formula="of:=[.$C$9]*[.D147]+[.F146]" office:value-type="float" office:value="-0.270744655" calcext:value-type="float">
            <text:p>-0.270744655</text:p>
          </table:table-cell>
          <table:table-cell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formula="of:=[.$C$4]+[.B148]*[.$C$9]" office:value-type="float" office:value="0.135" calcext:value-type="float">
            <text:p>0.135</text:p>
          </table:table-cell>
          <table:table-cell table:formula="of:=(-(-1)) / 3* ([.C148] + 2)* ([.C148]-3)" office:value-type="float" office:value="-2.038925" calcext:value-type="float">
            <text:p>-2.038925</text:p>
          </table:table-cell>
          <table:table-cell table:formula="of:=[.$C$9]*[.D148]+[.E147]" office:value-type="float" office:value="-0.27478358" calcext:value-type="float">
            <text:p>-0.27478358</text:p>
          </table:table-cell>
          <table:table-cell table:formula="of:=[.$C$9]*[.D148]+[.F147]" office:value-type="float" office:value="-0.27278358" calcext:value-type="float">
            <text:p>-0.27278358</text:p>
          </table:table-cell>
          <table:table-cell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formula="of:=[.$C$4]+[.B149]*[.$C$9]" office:value-type="float" office:value="0.136" calcext:value-type="float">
            <text:p>0.136</text:p>
          </table:table-cell>
          <table:table-cell table:formula="of:=(-(-1)) / 3* ([.C149] + 2)* ([.C149]-3)" office:value-type="float" office:value="-2.039168" calcext:value-type="float">
            <text:p>-2.039168</text:p>
          </table:table-cell>
          <table:table-cell table:formula="of:=[.$C$9]*[.D149]+[.E148]" office:value-type="float" office:value="-0.276822748" calcext:value-type="float">
            <text:p>-0.276822748</text:p>
          </table:table-cell>
          <table:table-cell table:formula="of:=[.$C$9]*[.D149]+[.F148]" office:value-type="float" office:value="-0.274822748" calcext:value-type="float">
            <text:p>-0.274822748</text:p>
          </table:table-cell>
          <table:table-cell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formula="of:=[.$C$4]+[.B150]*[.$C$9]" office:value-type="float" office:value="0.137" calcext:value-type="float">
            <text:p>0.137</text:p>
          </table:table-cell>
          <table:table-cell table:formula="of:=(-(-1)) / 3* ([.C150] + 2)* ([.C150]-3)" office:value-type="float" office:value="-2.03941033333333" calcext:value-type="float">
            <text:p>-2.0394103333</text:p>
          </table:table-cell>
          <table:table-cell table:formula="of:=[.$C$9]*[.D150]+[.E149]" office:value-type="float" office:value="-0.278862158333333" calcext:value-type="float">
            <text:p>-0.2788621583</text:p>
          </table:table-cell>
          <table:table-cell table:formula="of:=[.$C$9]*[.D150]+[.F149]" office:value-type="float" office:value="-0.276862158333333" calcext:value-type="float">
            <text:p>-0.2768621583</text:p>
          </table:table-cell>
          <table:table-cell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table:formula="of:=[.$C$4]+[.B151]*[.$C$9]" office:value-type="float" office:value="0.138" calcext:value-type="float">
            <text:p>0.138</text:p>
          </table:table-cell>
          <table:table-cell table:formula="of:=(-(-1)) / 3* ([.C151] + 2)* ([.C151]-3)" office:value-type="float" office:value="-2.039652" calcext:value-type="float">
            <text:p>-2.039652</text:p>
          </table:table-cell>
          <table:table-cell table:formula="of:=[.$C$9]*[.D151]+[.E150]" office:value-type="float" office:value="-0.280901810333333" calcext:value-type="float">
            <text:p>-0.2809018103</text:p>
          </table:table-cell>
          <table:table-cell table:formula="of:=[.$C$9]*[.D151]+[.F150]" office:value-type="float" office:value="-0.278901810333333" calcext:value-type="float">
            <text:p>-0.2789018103</text:p>
          </table:table-cell>
          <table:table-cell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table:formula="of:=[.$C$4]+[.B152]*[.$C$9]" office:value-type="float" office:value="0.139" calcext:value-type="float">
            <text:p>0.139</text:p>
          </table:table-cell>
          <table:table-cell table:formula="of:=(-(-1)) / 3* ([.C152] + 2)* ([.C152]-3)" office:value-type="float" office:value="-2.039893" calcext:value-type="float">
            <text:p>-2.039893</text:p>
          </table:table-cell>
          <table:table-cell table:formula="of:=[.$C$9]*[.D152]+[.E151]" office:value-type="float" office:value="-0.282941703333333" calcext:value-type="float">
            <text:p>-0.2829417033</text:p>
          </table:table-cell>
          <table:table-cell table:formula="of:=[.$C$9]*[.D152]+[.F151]" office:value-type="float" office:value="-0.280941703333333" calcext:value-type="float">
            <text:p>-0.2809417033</text:p>
          </table:table-cell>
          <table:table-cell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formula="of:=[.$C$4]+[.B153]*[.$C$9]" office:value-type="float" office:value="0.14" calcext:value-type="float">
            <text:p>0.14</text:p>
          </table:table-cell>
          <table:table-cell table:formula="of:=(-(-1)) / 3* ([.C153] + 2)* ([.C153]-3)" office:value-type="float" office:value="-2.04013333333333" calcext:value-type="float">
            <text:p>-2.0401333333</text:p>
          </table:table-cell>
          <table:table-cell table:formula="of:=[.$C$9]*[.D153]+[.E152]" office:value-type="float" office:value="-0.284981836666667" calcext:value-type="float">
            <text:p>-0.2849818367</text:p>
          </table:table-cell>
          <table:table-cell table:formula="of:=[.$C$9]*[.D153]+[.F152]" office:value-type="float" office:value="-0.282981836666667" calcext:value-type="float">
            <text:p>-0.2829818367</text:p>
          </table:table-cell>
          <table:table-cell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formula="of:=[.$C$4]+[.B154]*[.$C$9]" office:value-type="float" office:value="0.141" calcext:value-type="float">
            <text:p>0.141</text:p>
          </table:table-cell>
          <table:table-cell table:formula="of:=(-(-1)) / 3* ([.C154] + 2)* ([.C154]-3)" office:value-type="float" office:value="-2.040373" calcext:value-type="float">
            <text:p>-2.040373</text:p>
          </table:table-cell>
          <table:table-cell table:formula="of:=[.$C$9]*[.D154]+[.E153]" office:value-type="float" office:value="-0.287022209666667" calcext:value-type="float">
            <text:p>-0.2870222097</text:p>
          </table:table-cell>
          <table:table-cell table:formula="of:=[.$C$9]*[.D154]+[.F153]" office:value-type="float" office:value="-0.285022209666667" calcext:value-type="float">
            <text:p>-0.2850222097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formula="of:=[.$C$4]+[.B155]*[.$C$9]" office:value-type="float" office:value="0.142" calcext:value-type="float">
            <text:p>0.142</text:p>
          </table:table-cell>
          <table:table-cell table:formula="of:=(-(-1)) / 3* ([.C155] + 2)* ([.C155]-3)" office:value-type="float" office:value="-2.040612" calcext:value-type="float">
            <text:p>-2.040612</text:p>
          </table:table-cell>
          <table:table-cell table:formula="of:=[.$C$9]*[.D155]+[.E154]" office:value-type="float" office:value="-0.289062821666667" calcext:value-type="float">
            <text:p>-0.2890628217</text:p>
          </table:table-cell>
          <table:table-cell table:formula="of:=[.$C$9]*[.D155]+[.F154]" office:value-type="float" office:value="-0.287062821666667" calcext:value-type="float">
            <text:p>-0.2870628217</text:p>
          </table:table-cell>
          <table:table-cell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table:formula="of:=[.$C$4]+[.B156]*[.$C$9]" office:value-type="float" office:value="0.143" calcext:value-type="float">
            <text:p>0.143</text:p>
          </table:table-cell>
          <table:table-cell table:formula="of:=(-(-1)) / 3* ([.C156] + 2)* ([.C156]-3)" office:value-type="float" office:value="-2.04085033333333" calcext:value-type="float">
            <text:p>-2.0408503333</text:p>
          </table:table-cell>
          <table:table-cell table:formula="of:=[.$C$9]*[.D156]+[.E155]" office:value-type="float" office:value="-0.291103672" calcext:value-type="float">
            <text:p>-0.291103672</text:p>
          </table:table-cell>
          <table:table-cell table:formula="of:=[.$C$9]*[.D156]+[.F155]" office:value-type="float" office:value="-0.289103672" calcext:value-type="float">
            <text:p>-0.289103672</text:p>
          </table:table-cell>
          <table:table-cell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table:formula="of:=[.$C$4]+[.B157]*[.$C$9]" office:value-type="float" office:value="0.144" calcext:value-type="float">
            <text:p>0.144</text:p>
          </table:table-cell>
          <table:table-cell table:formula="of:=(-(-1)) / 3* ([.C157] + 2)* ([.C157]-3)" office:value-type="float" office:value="-2.041088" calcext:value-type="float">
            <text:p>-2.041088</text:p>
          </table:table-cell>
          <table:table-cell table:formula="of:=[.$C$9]*[.D157]+[.E156]" office:value-type="float" office:value="-0.29314476" calcext:value-type="float">
            <text:p>-0.29314476</text:p>
          </table:table-cell>
          <table:table-cell table:formula="of:=[.$C$9]*[.D157]+[.F156]" office:value-type="float" office:value="-0.29114476" calcext:value-type="float">
            <text:p>-0.29114476</text:p>
          </table:table-cell>
          <table:table-cell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formula="of:=[.$C$4]+[.B158]*[.$C$9]" office:value-type="float" office:value="0.145" calcext:value-type="float">
            <text:p>0.145</text:p>
          </table:table-cell>
          <table:table-cell table:formula="of:=(-(-1)) / 3* ([.C158] + 2)* ([.C158]-3)" office:value-type="float" office:value="-2.041325" calcext:value-type="float">
            <text:p>-2.041325</text:p>
          </table:table-cell>
          <table:table-cell table:formula="of:=[.$C$9]*[.D158]+[.E157]" office:value-type="float" office:value="-0.295186085" calcext:value-type="float">
            <text:p>-0.295186085</text:p>
          </table:table-cell>
          <table:table-cell table:formula="of:=[.$C$9]*[.D158]+[.F157]" office:value-type="float" office:value="-0.293186085" calcext:value-type="float">
            <text:p>-0.293186085</text:p>
          </table:table-cell>
          <table:table-cell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table:formula="of:=[.$C$4]+[.B159]*[.$C$9]" office:value-type="float" office:value="0.146" calcext:value-type="float">
            <text:p>0.146</text:p>
          </table:table-cell>
          <table:table-cell table:formula="of:=(-(-1)) / 3* ([.C159] + 2)* ([.C159]-3)" office:value-type="float" office:value="-2.04156133333333" calcext:value-type="float">
            <text:p>-2.0415613333</text:p>
          </table:table-cell>
          <table:table-cell table:formula="of:=[.$C$9]*[.D159]+[.E158]" office:value-type="float" office:value="-0.297227646333333" calcext:value-type="float">
            <text:p>-0.2972276463</text:p>
          </table:table-cell>
          <table:table-cell table:formula="of:=[.$C$9]*[.D159]+[.F158]" office:value-type="float" office:value="-0.295227646333333" calcext:value-type="float">
            <text:p>-0.2952276463</text:p>
          </table:table-cell>
          <table:table-cell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formula="of:=[.$C$4]+[.B160]*[.$C$9]" office:value-type="float" office:value="0.147" calcext:value-type="float">
            <text:p>0.147</text:p>
          </table:table-cell>
          <table:table-cell table:formula="of:=(-(-1)) / 3* ([.C160] + 2)* ([.C160]-3)" office:value-type="float" office:value="-2.041797" calcext:value-type="float">
            <text:p>-2.041797</text:p>
          </table:table-cell>
          <table:table-cell table:formula="of:=[.$C$9]*[.D160]+[.E159]" office:value-type="float" office:value="-0.299269443333333" calcext:value-type="float">
            <text:p>-0.2992694433</text:p>
          </table:table-cell>
          <table:table-cell table:formula="of:=[.$C$9]*[.D160]+[.F159]" office:value-type="float" office:value="-0.297269443333333" calcext:value-type="float">
            <text:p>-0.2972694433</text:p>
          </table:table-cell>
          <table:table-cell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formula="of:=[.$C$4]+[.B161]*[.$C$9]" office:value-type="float" office:value="0.148" calcext:value-type="float">
            <text:p>0.148</text:p>
          </table:table-cell>
          <table:table-cell table:formula="of:=(-(-1)) / 3* ([.C161] + 2)* ([.C161]-3)" office:value-type="float" office:value="-2.042032" calcext:value-type="float">
            <text:p>-2.042032</text:p>
          </table:table-cell>
          <table:table-cell table:formula="of:=[.$C$9]*[.D161]+[.E160]" office:value-type="float" office:value="-0.301311475333333" calcext:value-type="float">
            <text:p>-0.3013114753</text:p>
          </table:table-cell>
          <table:table-cell table:formula="of:=[.$C$9]*[.D161]+[.F160]" office:value-type="float" office:value="-0.299311475333333" calcext:value-type="float">
            <text:p>-0.2993114753</text:p>
          </table:table-cell>
          <table:table-cell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formula="of:=[.$C$4]+[.B162]*[.$C$9]" office:value-type="float" office:value="0.149" calcext:value-type="float">
            <text:p>0.149</text:p>
          </table:table-cell>
          <table:table-cell table:formula="of:=(-(-1)) / 3* ([.C162] + 2)* ([.C162]-3)" office:value-type="float" office:value="-2.04226633333333" calcext:value-type="float">
            <text:p>-2.0422663333</text:p>
          </table:table-cell>
          <table:table-cell table:formula="of:=[.$C$9]*[.D162]+[.E161]" office:value-type="float" office:value="-0.303353741666667" calcext:value-type="float">
            <text:p>-0.3033537417</text:p>
          </table:table-cell>
          <table:table-cell table:formula="of:=[.$C$9]*[.D162]+[.F161]" office:value-type="float" office:value="-0.301353741666667" calcext:value-type="float">
            <text:p>-0.3013537417</text:p>
          </table:table-cell>
          <table:table-cell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formula="of:=[.$C$4]+[.B163]*[.$C$9]" office:value-type="float" office:value="0.15" calcext:value-type="float">
            <text:p>0.15</text:p>
          </table:table-cell>
          <table:table-cell table:formula="of:=(-(-1)) / 3* ([.C163] + 2)* ([.C163]-3)" office:value-type="float" office:value="-2.0425" calcext:value-type="float">
            <text:p>-2.0425</text:p>
          </table:table-cell>
          <table:table-cell table:formula="of:=[.$C$9]*[.D163]+[.E162]" office:value-type="float" office:value="-0.305396241666667" calcext:value-type="float">
            <text:p>-0.3053962417</text:p>
          </table:table-cell>
          <table:table-cell table:formula="of:=[.$C$9]*[.D163]+[.F162]" office:value-type="float" office:value="-0.303396241666667" calcext:value-type="float">
            <text:p>-0.3033962417</text:p>
          </table:table-cell>
          <table:table-cell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formula="of:=[.$C$4]+[.B164]*[.$C$9]" office:value-type="float" office:value="0.151" calcext:value-type="float">
            <text:p>0.151</text:p>
          </table:table-cell>
          <table:table-cell table:formula="of:=(-(-1)) / 3* ([.C164] + 2)* ([.C164]-3)" office:value-type="float" office:value="-2.042733" calcext:value-type="float">
            <text:p>-2.042733</text:p>
          </table:table-cell>
          <table:table-cell table:formula="of:=[.$C$9]*[.D164]+[.E163]" office:value-type="float" office:value="-0.307438974666667" calcext:value-type="float">
            <text:p>-0.3074389747</text:p>
          </table:table-cell>
          <table:table-cell table:formula="of:=[.$C$9]*[.D164]+[.F163]" office:value-type="float" office:value="-0.305438974666667" calcext:value-type="float">
            <text:p>-0.3054389747</text:p>
          </table:table-cell>
          <table:table-cell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formula="of:=[.$C$4]+[.B165]*[.$C$9]" office:value-type="float" office:value="0.152" calcext:value-type="float">
            <text:p>0.152</text:p>
          </table:table-cell>
          <table:table-cell table:formula="of:=(-(-1)) / 3* ([.C165] + 2)* ([.C165]-3)" office:value-type="float" office:value="-2.04296533333333" calcext:value-type="float">
            <text:p>-2.0429653333</text:p>
          </table:table-cell>
          <table:table-cell table:formula="of:=[.$C$9]*[.D165]+[.E164]" office:value-type="float" office:value="-0.30948194" calcext:value-type="float">
            <text:p>-0.30948194</text:p>
          </table:table-cell>
          <table:table-cell table:formula="of:=[.$C$9]*[.D165]+[.F164]" office:value-type="float" office:value="-0.30748194" calcext:value-type="float">
            <text:p>-0.30748194</text:p>
          </table:table-cell>
          <table:table-cell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formula="of:=[.$C$4]+[.B166]*[.$C$9]" office:value-type="float" office:value="0.153" calcext:value-type="float">
            <text:p>0.153</text:p>
          </table:table-cell>
          <table:table-cell table:formula="of:=(-(-1)) / 3* ([.C166] + 2)* ([.C166]-3)" office:value-type="float" office:value="-2.043197" calcext:value-type="float">
            <text:p>-2.043197</text:p>
          </table:table-cell>
          <table:table-cell table:formula="of:=[.$C$9]*[.D166]+[.E165]" office:value-type="float" office:value="-0.311525137" calcext:value-type="float">
            <text:p>-0.311525137</text:p>
          </table:table-cell>
          <table:table-cell table:formula="of:=[.$C$9]*[.D166]+[.F165]" office:value-type="float" office:value="-0.309525137" calcext:value-type="float">
            <text:p>-0.309525137</text:p>
          </table:table-cell>
          <table:table-cell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formula="of:=[.$C$4]+[.B167]*[.$C$9]" office:value-type="float" office:value="0.154" calcext:value-type="float">
            <text:p>0.154</text:p>
          </table:table-cell>
          <table:table-cell table:formula="of:=(-(-1)) / 3* ([.C167] + 2)* ([.C167]-3)" office:value-type="float" office:value="-2.043428" calcext:value-type="float">
            <text:p>-2.043428</text:p>
          </table:table-cell>
          <table:table-cell table:formula="of:=[.$C$9]*[.D167]+[.E166]" office:value-type="float" office:value="-0.313568565" calcext:value-type="float">
            <text:p>-0.313568565</text:p>
          </table:table-cell>
          <table:table-cell table:formula="of:=[.$C$9]*[.D167]+[.F166]" office:value-type="float" office:value="-0.311568565" calcext:value-type="float">
            <text:p>-0.311568565</text:p>
          </table:table-cell>
          <table:table-cell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formula="of:=[.$C$4]+[.B168]*[.$C$9]" office:value-type="float" office:value="0.155" calcext:value-type="float">
            <text:p>0.155</text:p>
          </table:table-cell>
          <table:table-cell table:formula="of:=(-(-1)) / 3* ([.C168] + 2)* ([.C168]-3)" office:value-type="float" office:value="-2.04365833333333" calcext:value-type="float">
            <text:p>-2.0436583333</text:p>
          </table:table-cell>
          <table:table-cell table:formula="of:=[.$C$9]*[.D168]+[.E167]" office:value-type="float" office:value="-0.315612223333333" calcext:value-type="float">
            <text:p>-0.3156122233</text:p>
          </table:table-cell>
          <table:table-cell table:formula="of:=[.$C$9]*[.D168]+[.F167]" office:value-type="float" office:value="-0.313612223333333" calcext:value-type="float">
            <text:p>-0.3136122233</text:p>
          </table:table-cell>
          <table:table-cell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formula="of:=[.$C$4]+[.B169]*[.$C$9]" office:value-type="float" office:value="0.156" calcext:value-type="float">
            <text:p>0.156</text:p>
          </table:table-cell>
          <table:table-cell table:formula="of:=(-(-1)) / 3* ([.C169] + 2)* ([.C169]-3)" office:value-type="float" office:value="-2.043888" calcext:value-type="float">
            <text:p>-2.043888</text:p>
          </table:table-cell>
          <table:table-cell table:formula="of:=[.$C$9]*[.D169]+[.E168]" office:value-type="float" office:value="-0.317656111333333" calcext:value-type="float">
            <text:p>-0.3176561113</text:p>
          </table:table-cell>
          <table:table-cell table:formula="of:=[.$C$9]*[.D169]+[.F168]" office:value-type="float" office:value="-0.315656111333333" calcext:value-type="float">
            <text:p>-0.3156561113</text:p>
          </table:table-cell>
          <table:table-cell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formula="of:=[.$C$4]+[.B170]*[.$C$9]" office:value-type="float" office:value="0.157" calcext:value-type="float">
            <text:p>0.157</text:p>
          </table:table-cell>
          <table:table-cell table:formula="of:=(-(-1)) / 3* ([.C170] + 2)* ([.C170]-3)" office:value-type="float" office:value="-2.044117" calcext:value-type="float">
            <text:p>-2.044117</text:p>
          </table:table-cell>
          <table:table-cell table:formula="of:=[.$C$9]*[.D170]+[.E169]" office:value-type="float" office:value="-0.319700228333333" calcext:value-type="float">
            <text:p>-0.3197002283</text:p>
          </table:table-cell>
          <table:table-cell table:formula="of:=[.$C$9]*[.D170]+[.F169]" office:value-type="float" office:value="-0.317700228333333" calcext:value-type="float">
            <text:p>-0.3177002283</text:p>
          </table:table-cell>
          <table:table-cell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formula="of:=[.$C$4]+[.B171]*[.$C$9]" office:value-type="float" office:value="0.158" calcext:value-type="float">
            <text:p>0.158</text:p>
          </table:table-cell>
          <table:table-cell table:formula="of:=(-(-1)) / 3* ([.C171] + 2)* ([.C171]-3)" office:value-type="float" office:value="-2.04434533333333" calcext:value-type="float">
            <text:p>-2.0443453333</text:p>
          </table:table-cell>
          <table:table-cell table:formula="of:=[.$C$9]*[.D171]+[.E170]" office:value-type="float" office:value="-0.321744573666667" calcext:value-type="float">
            <text:p>-0.3217445737</text:p>
          </table:table-cell>
          <table:table-cell table:formula="of:=[.$C$9]*[.D171]+[.F170]" office:value-type="float" office:value="-0.319744573666667" calcext:value-type="float">
            <text:p>-0.3197445737</text:p>
          </table:table-cell>
          <table:table-cell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table:formula="of:=[.$C$4]+[.B172]*[.$C$9]" office:value-type="float" office:value="0.159" calcext:value-type="float">
            <text:p>0.159</text:p>
          </table:table-cell>
          <table:table-cell table:formula="of:=(-(-1)) / 3* ([.C172] + 2)* ([.C172]-3)" office:value-type="float" office:value="-2.044573" calcext:value-type="float">
            <text:p>-2.044573</text:p>
          </table:table-cell>
          <table:table-cell table:formula="of:=[.$C$9]*[.D172]+[.E171]" office:value-type="float" office:value="-0.323789146666667" calcext:value-type="float">
            <text:p>-0.3237891467</text:p>
          </table:table-cell>
          <table:table-cell table:formula="of:=[.$C$9]*[.D172]+[.F171]" office:value-type="float" office:value="-0.321789146666667" calcext:value-type="float">
            <text:p>-0.3217891467</text:p>
          </table:table-cell>
          <table:table-cell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.$C$4]+[.B173]*[.$C$9]" office:value-type="float" office:value="0.16" calcext:value-type="float">
            <text:p>0.16</text:p>
          </table:table-cell>
          <table:table-cell table:formula="of:=(-(-1)) / 3* ([.C173] + 2)* ([.C173]-3)" office:value-type="float" office:value="-2.0448" calcext:value-type="float">
            <text:p>-2.0448</text:p>
          </table:table-cell>
          <table:table-cell table:formula="of:=[.$C$9]*[.D173]+[.E172]" office:value-type="float" office:value="-0.325833946666667" calcext:value-type="float">
            <text:p>-0.3258339467</text:p>
          </table:table-cell>
          <table:table-cell table:formula="of:=[.$C$9]*[.D173]+[.F172]" office:value-type="float" office:value="-0.323833946666667" calcext:value-type="float">
            <text:p>-0.3238339467</text:p>
          </table:table-cell>
          <table:table-cell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formula="of:=[.$C$4]+[.B174]*[.$C$9]" office:value-type="float" office:value="0.161" calcext:value-type="float">
            <text:p>0.161</text:p>
          </table:table-cell>
          <table:table-cell table:formula="of:=(-(-1)) / 3* ([.C174] + 2)* ([.C174]-3)" office:value-type="float" office:value="-2.04502633333333" calcext:value-type="float">
            <text:p>-2.0450263333</text:p>
          </table:table-cell>
          <table:table-cell table:formula="of:=[.$C$9]*[.D174]+[.E173]" office:value-type="float" office:value="-0.327878973" calcext:value-type="float">
            <text:p>-0.327878973</text:p>
          </table:table-cell>
          <table:table-cell table:formula="of:=[.$C$9]*[.D174]+[.F173]" office:value-type="float" office:value="-0.325878973" calcext:value-type="float">
            <text:p>-0.325878973</text:p>
          </table:table-cell>
          <table:table-cell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formula="of:=[.$C$4]+[.B175]*[.$C$9]" office:value-type="float" office:value="0.162" calcext:value-type="float">
            <text:p>0.162</text:p>
          </table:table-cell>
          <table:table-cell table:formula="of:=(-(-1)) / 3* ([.C175] + 2)* ([.C175]-3)" office:value-type="float" office:value="-2.045252" calcext:value-type="float">
            <text:p>-2.045252</text:p>
          </table:table-cell>
          <table:table-cell table:formula="of:=[.$C$9]*[.D175]+[.E174]" office:value-type="float" office:value="-0.329924225" calcext:value-type="float">
            <text:p>-0.329924225</text:p>
          </table:table-cell>
          <table:table-cell table:formula="of:=[.$C$9]*[.D175]+[.F174]" office:value-type="float" office:value="-0.327924225" calcext:value-type="float">
            <text:p>-0.327924225</text:p>
          </table:table-cell>
          <table:table-cell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 table:formula="of:=[.$C$4]+[.B176]*[.$C$9]" office:value-type="float" office:value="0.163" calcext:value-type="float">
            <text:p>0.163</text:p>
          </table:table-cell>
          <table:table-cell table:formula="of:=(-(-1)) / 3* ([.C176] + 2)* ([.C176]-3)" office:value-type="float" office:value="-2.045477" calcext:value-type="float">
            <text:p>-2.045477</text:p>
          </table:table-cell>
          <table:table-cell table:formula="of:=[.$C$9]*[.D176]+[.E175]" office:value-type="float" office:value="-0.331969702" calcext:value-type="float">
            <text:p>-0.331969702</text:p>
          </table:table-cell>
          <table:table-cell table:formula="of:=[.$C$9]*[.D176]+[.F175]" office:value-type="float" office:value="-0.329969702" calcext:value-type="float">
            <text:p>-0.329969702</text:p>
          </table:table-cell>
          <table:table-cell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table:formula="of:=[.$C$4]+[.B177]*[.$C$9]" office:value-type="float" office:value="0.164" calcext:value-type="float">
            <text:p>0.164</text:p>
          </table:table-cell>
          <table:table-cell table:formula="of:=(-(-1)) / 3* ([.C177] + 2)* ([.C177]-3)" office:value-type="float" office:value="-2.04570133333333" calcext:value-type="float">
            <text:p>-2.0457013333</text:p>
          </table:table-cell>
          <table:table-cell table:formula="of:=[.$C$9]*[.D177]+[.E176]" office:value-type="float" office:value="-0.334015403333333" calcext:value-type="float">
            <text:p>-0.3340154033</text:p>
          </table:table-cell>
          <table:table-cell table:formula="of:=[.$C$9]*[.D177]+[.F176]" office:value-type="float" office:value="-0.332015403333333" calcext:value-type="float">
            <text:p>-0.3320154033</text:p>
          </table:table-cell>
          <table:table-cell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formula="of:=[.$C$4]+[.B178]*[.$C$9]" office:value-type="float" office:value="0.165" calcext:value-type="float">
            <text:p>0.165</text:p>
          </table:table-cell>
          <table:table-cell table:formula="of:=(-(-1)) / 3* ([.C178] + 2)* ([.C178]-3)" office:value-type="float" office:value="-2.045925" calcext:value-type="float">
            <text:p>-2.045925</text:p>
          </table:table-cell>
          <table:table-cell table:formula="of:=[.$C$9]*[.D178]+[.E177]" office:value-type="float" office:value="-0.336061328333333" calcext:value-type="float">
            <text:p>-0.3360613283</text:p>
          </table:table-cell>
          <table:table-cell table:formula="of:=[.$C$9]*[.D178]+[.F177]" office:value-type="float" office:value="-0.334061328333333" calcext:value-type="float">
            <text:p>-0.3340613283</text:p>
          </table:table-cell>
          <table:table-cell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formula="of:=[.$C$4]+[.B179]*[.$C$9]" office:value-type="float" office:value="0.166" calcext:value-type="float">
            <text:p>0.166</text:p>
          </table:table-cell>
          <table:table-cell table:formula="of:=(-(-1)) / 3* ([.C179] + 2)* ([.C179]-3)" office:value-type="float" office:value="-2.046148" calcext:value-type="float">
            <text:p>-2.046148</text:p>
          </table:table-cell>
          <table:table-cell table:formula="of:=[.$C$9]*[.D179]+[.E178]" office:value-type="float" office:value="-0.338107476333333" calcext:value-type="float">
            <text:p>-0.3381074763</text:p>
          </table:table-cell>
          <table:table-cell table:formula="of:=[.$C$9]*[.D179]+[.F178]" office:value-type="float" office:value="-0.336107476333333" calcext:value-type="float">
            <text:p>-0.3361074763</text:p>
          </table:table-cell>
          <table:table-cell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table:formula="of:=[.$C$4]+[.B180]*[.$C$9]" office:value-type="float" office:value="0.167" calcext:value-type="float">
            <text:p>0.167</text:p>
          </table:table-cell>
          <table:table-cell table:formula="of:=(-(-1)) / 3* ([.C180] + 2)* ([.C180]-3)" office:value-type="float" office:value="-2.04637033333333" calcext:value-type="float">
            <text:p>-2.0463703333</text:p>
          </table:table-cell>
          <table:table-cell table:formula="of:=[.$C$9]*[.D180]+[.E179]" office:value-type="float" office:value="-0.340153846666667" calcext:value-type="float">
            <text:p>-0.3401538467</text:p>
          </table:table-cell>
          <table:table-cell table:formula="of:=[.$C$9]*[.D180]+[.F179]" office:value-type="float" office:value="-0.338153846666667" calcext:value-type="float">
            <text:p>-0.3381538467</text:p>
          </table:table-cell>
          <table:table-cell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formula="of:=[.$C$4]+[.B181]*[.$C$9]" office:value-type="float" office:value="0.168" calcext:value-type="float">
            <text:p>0.168</text:p>
          </table:table-cell>
          <table:table-cell table:formula="of:=(-(-1)) / 3* ([.C181] + 2)* ([.C181]-3)" office:value-type="float" office:value="-2.046592" calcext:value-type="float">
            <text:p>-2.046592</text:p>
          </table:table-cell>
          <table:table-cell table:formula="of:=[.$C$9]*[.D181]+[.E180]" office:value-type="float" office:value="-0.342200438666667" calcext:value-type="float">
            <text:p>-0.3422004387</text:p>
          </table:table-cell>
          <table:table-cell table:formula="of:=[.$C$9]*[.D181]+[.F180]" office:value-type="float" office:value="-0.340200438666667" calcext:value-type="float">
            <text:p>-0.3402004387</text:p>
          </table:table-cell>
          <table:table-cell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formula="of:=[.$C$4]+[.B182]*[.$C$9]" office:value-type="float" office:value="0.169" calcext:value-type="float">
            <text:p>0.169</text:p>
          </table:table-cell>
          <table:table-cell table:formula="of:=(-(-1)) / 3* ([.C182] + 2)* ([.C182]-3)" office:value-type="float" office:value="-2.046813" calcext:value-type="float">
            <text:p>-2.046813</text:p>
          </table:table-cell>
          <table:table-cell table:formula="of:=[.$C$9]*[.D182]+[.E181]" office:value-type="float" office:value="-0.344247251666667" calcext:value-type="float">
            <text:p>-0.3442472517</text:p>
          </table:table-cell>
          <table:table-cell table:formula="of:=[.$C$9]*[.D182]+[.F181]" office:value-type="float" office:value="-0.342247251666667" calcext:value-type="float">
            <text:p>-0.3422472517</text:p>
          </table:table-cell>
          <table:table-cell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formula="of:=[.$C$4]+[.B183]*[.$C$9]" office:value-type="float" office:value="0.17" calcext:value-type="float">
            <text:p>0.17</text:p>
          </table:table-cell>
          <table:table-cell table:formula="of:=(-(-1)) / 3* ([.C183] + 2)* ([.C183]-3)" office:value-type="float" office:value="-2.04703333333333" calcext:value-type="float">
            <text:p>-2.0470333333</text:p>
          </table:table-cell>
          <table:table-cell table:formula="of:=[.$C$9]*[.D183]+[.E182]" office:value-type="float" office:value="-0.346294285" calcext:value-type="float">
            <text:p>-0.346294285</text:p>
          </table:table-cell>
          <table:table-cell table:formula="of:=[.$C$9]*[.D183]+[.F182]" office:value-type="float" office:value="-0.344294285" calcext:value-type="float">
            <text:p>-0.344294285</text:p>
          </table:table-cell>
          <table:table-cell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formula="of:=[.$C$4]+[.B184]*[.$C$9]" office:value-type="float" office:value="0.171" calcext:value-type="float">
            <text:p>0.171</text:p>
          </table:table-cell>
          <table:table-cell table:formula="of:=(-(-1)) / 3* ([.C184] + 2)* ([.C184]-3)" office:value-type="float" office:value="-2.047253" calcext:value-type="float">
            <text:p>-2.047253</text:p>
          </table:table-cell>
          <table:table-cell table:formula="of:=[.$C$9]*[.D184]+[.E183]" office:value-type="float" office:value="-0.348341538" calcext:value-type="float">
            <text:p>-0.348341538</text:p>
          </table:table-cell>
          <table:table-cell table:formula="of:=[.$C$9]*[.D184]+[.F183]" office:value-type="float" office:value="-0.346341538" calcext:value-type="float">
            <text:p>-0.346341538</text:p>
          </table:table-cell>
          <table:table-cell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table:formula="of:=[.$C$4]+[.B185]*[.$C$9]" office:value-type="float" office:value="0.172" calcext:value-type="float">
            <text:p>0.172</text:p>
          </table:table-cell>
          <table:table-cell table:formula="of:=(-(-1)) / 3* ([.C185] + 2)* ([.C185]-3)" office:value-type="float" office:value="-2.047472" calcext:value-type="float">
            <text:p>-2.047472</text:p>
          </table:table-cell>
          <table:table-cell table:formula="of:=[.$C$9]*[.D185]+[.E184]" office:value-type="float" office:value="-0.35038901" calcext:value-type="float">
            <text:p>-0.35038901</text:p>
          </table:table-cell>
          <table:table-cell table:formula="of:=[.$C$9]*[.D185]+[.F184]" office:value-type="float" office:value="-0.34838901" calcext:value-type="float">
            <text:p>-0.34838901</text:p>
          </table:table-cell>
          <table:table-cell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formula="of:=[.$C$4]+[.B186]*[.$C$9]" office:value-type="float" office:value="0.173" calcext:value-type="float">
            <text:p>0.173</text:p>
          </table:table-cell>
          <table:table-cell table:formula="of:=(-(-1)) / 3* ([.C186] + 2)* ([.C186]-3)" office:value-type="float" office:value="-2.04769033333333" calcext:value-type="float">
            <text:p>-2.0476903333</text:p>
          </table:table-cell>
          <table:table-cell table:formula="of:=[.$C$9]*[.D186]+[.E185]" office:value-type="float" office:value="-0.352436700333333" calcext:value-type="float">
            <text:p>-0.3524367003</text:p>
          </table:table-cell>
          <table:table-cell table:formula="of:=[.$C$9]*[.D186]+[.F185]" office:value-type="float" office:value="-0.350436700333333" calcext:value-type="float">
            <text:p>-0.3504367003</text:p>
          </table:table-cell>
          <table:table-cell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table:formula="of:=[.$C$4]+[.B187]*[.$C$9]" office:value-type="float" office:value="0.174" calcext:value-type="float">
            <text:p>0.174</text:p>
          </table:table-cell>
          <table:table-cell table:formula="of:=(-(-1)) / 3* ([.C187] + 2)* ([.C187]-3)" office:value-type="float" office:value="-2.047908" calcext:value-type="float">
            <text:p>-2.047908</text:p>
          </table:table-cell>
          <table:table-cell table:formula="of:=[.$C$9]*[.D187]+[.E186]" office:value-type="float" office:value="-0.354484608333333" calcext:value-type="float">
            <text:p>-0.3544846083</text:p>
          </table:table-cell>
          <table:table-cell table:formula="of:=[.$C$9]*[.D187]+[.F186]" office:value-type="float" office:value="-0.352484608333333" calcext:value-type="float">
            <text:p>-0.3524846083</text:p>
          </table:table-cell>
          <table:table-cell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formula="of:=[.$C$4]+[.B188]*[.$C$9]" office:value-type="float" office:value="0.175" calcext:value-type="float">
            <text:p>0.175</text:p>
          </table:table-cell>
          <table:table-cell table:formula="of:=(-(-1)) / 3* ([.C188] + 2)* ([.C188]-3)" office:value-type="float" office:value="-2.048125" calcext:value-type="float">
            <text:p>-2.048125</text:p>
          </table:table-cell>
          <table:table-cell table:formula="of:=[.$C$9]*[.D188]+[.E187]" office:value-type="float" office:value="-0.356532733333333" calcext:value-type="float">
            <text:p>-0.3565327333</text:p>
          </table:table-cell>
          <table:table-cell table:formula="of:=[.$C$9]*[.D188]+[.F187]" office:value-type="float" office:value="-0.354532733333333" calcext:value-type="float">
            <text:p>-0.3545327333</text:p>
          </table:table-cell>
          <table:table-cell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table:formula="of:=[.$C$4]+[.B189]*[.$C$9]" office:value-type="float" office:value="0.176" calcext:value-type="float">
            <text:p>0.176</text:p>
          </table:table-cell>
          <table:table-cell table:formula="of:=(-(-1)) / 3* ([.C189] + 2)* ([.C189]-3)" office:value-type="float" office:value="-2.04834133333333" calcext:value-type="float">
            <text:p>-2.0483413333</text:p>
          </table:table-cell>
          <table:table-cell table:formula="of:=[.$C$9]*[.D189]+[.E188]" office:value-type="float" office:value="-0.358581074666667" calcext:value-type="float">
            <text:p>-0.3585810747</text:p>
          </table:table-cell>
          <table:table-cell table:formula="of:=[.$C$9]*[.D189]+[.F188]" office:value-type="float" office:value="-0.356581074666667" calcext:value-type="float">
            <text:p>-0.3565810747</text:p>
          </table:table-cell>
          <table:table-cell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formula="of:=[.$C$4]+[.B190]*[.$C$9]" office:value-type="float" office:value="0.177" calcext:value-type="float">
            <text:p>0.177</text:p>
          </table:table-cell>
          <table:table-cell table:formula="of:=(-(-1)) / 3* ([.C190] + 2)* ([.C190]-3)" office:value-type="float" office:value="-2.048557" calcext:value-type="float">
            <text:p>-2.048557</text:p>
          </table:table-cell>
          <table:table-cell table:formula="of:=[.$C$9]*[.D190]+[.E189]" office:value-type="float" office:value="-0.360629631666667" calcext:value-type="float">
            <text:p>-0.3606296317</text:p>
          </table:table-cell>
          <table:table-cell table:formula="of:=[.$C$9]*[.D190]+[.F189]" office:value-type="float" office:value="-0.358629631666667" calcext:value-type="float">
            <text:p>-0.3586296317</text:p>
          </table:table-cell>
          <table:table-cell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table:formula="of:=[.$C$4]+[.B191]*[.$C$9]" office:value-type="float" office:value="0.178" calcext:value-type="float">
            <text:p>0.178</text:p>
          </table:table-cell>
          <table:table-cell table:formula="of:=(-(-1)) / 3* ([.C191] + 2)* ([.C191]-3)" office:value-type="float" office:value="-2.048772" calcext:value-type="float">
            <text:p>-2.048772</text:p>
          </table:table-cell>
          <table:table-cell table:formula="of:=[.$C$9]*[.D191]+[.E190]" office:value-type="float" office:value="-0.362678403666667" calcext:value-type="float">
            <text:p>-0.3626784037</text:p>
          </table:table-cell>
          <table:table-cell table:formula="of:=[.$C$9]*[.D191]+[.F190]" office:value-type="float" office:value="-0.360678403666667" calcext:value-type="float">
            <text:p>-0.3606784037</text:p>
          </table:table-cell>
          <table:table-cell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formula="of:=[.$C$4]+[.B192]*[.$C$9]" office:value-type="float" office:value="0.179" calcext:value-type="float">
            <text:p>0.179</text:p>
          </table:table-cell>
          <table:table-cell table:formula="of:=(-(-1)) / 3* ([.C192] + 2)* ([.C192]-3)" office:value-type="float" office:value="-2.04898633333333" calcext:value-type="float">
            <text:p>-2.0489863333</text:p>
          </table:table-cell>
          <table:table-cell table:formula="of:=[.$C$9]*[.D192]+[.E191]" office:value-type="float" office:value="-0.36472739" calcext:value-type="float">
            <text:p>-0.36472739</text:p>
          </table:table-cell>
          <table:table-cell table:formula="of:=[.$C$9]*[.D192]+[.F191]" office:value-type="float" office:value="-0.36272739" calcext:value-type="float">
            <text:p>-0.36272739</text:p>
          </table:table-cell>
          <table:table-cell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table:formula="of:=[.$C$4]+[.B193]*[.$C$9]" office:value-type="float" office:value="0.18" calcext:value-type="float">
            <text:p>0.18</text:p>
          </table:table-cell>
          <table:table-cell table:formula="of:=(-(-1)) / 3* ([.C193] + 2)* ([.C193]-3)" office:value-type="float" office:value="-2.0492" calcext:value-type="float">
            <text:p>-2.0492</text:p>
          </table:table-cell>
          <table:table-cell table:formula="of:=[.$C$9]*[.D193]+[.E192]" office:value-type="float" office:value="-0.36677659" calcext:value-type="float">
            <text:p>-0.36677659</text:p>
          </table:table-cell>
          <table:table-cell table:formula="of:=[.$C$9]*[.D193]+[.F192]" office:value-type="float" office:value="-0.36477659" calcext:value-type="float">
            <text:p>-0.36477659</text:p>
          </table:table-cell>
          <table:table-cell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formula="of:=[.$C$4]+[.B194]*[.$C$9]" office:value-type="float" office:value="0.181" calcext:value-type="float">
            <text:p>0.181</text:p>
          </table:table-cell>
          <table:table-cell table:formula="of:=(-(-1)) / 3* ([.C194] + 2)* ([.C194]-3)" office:value-type="float" office:value="-2.049413" calcext:value-type="float">
            <text:p>-2.049413</text:p>
          </table:table-cell>
          <table:table-cell table:formula="of:=[.$C$9]*[.D194]+[.E193]" office:value-type="float" office:value="-0.368826003" calcext:value-type="float">
            <text:p>-0.368826003</text:p>
          </table:table-cell>
          <table:table-cell table:formula="of:=[.$C$9]*[.D194]+[.F193]" office:value-type="float" office:value="-0.366826003" calcext:value-type="float">
            <text:p>-0.366826003</text:p>
          </table:table-cell>
          <table:table-cell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formula="of:=[.$C$4]+[.B195]*[.$C$9]" office:value-type="float" office:value="0.182" calcext:value-type="float">
            <text:p>0.182</text:p>
          </table:table-cell>
          <table:table-cell table:formula="of:=(-(-1)) / 3* ([.C195] + 2)* ([.C195]-3)" office:value-type="float" office:value="-2.04962533333333" calcext:value-type="float">
            <text:p>-2.0496253333</text:p>
          </table:table-cell>
          <table:table-cell table:formula="of:=[.$C$9]*[.D195]+[.E194]" office:value-type="float" office:value="-0.370875628333333" calcext:value-type="float">
            <text:p>-0.3708756283</text:p>
          </table:table-cell>
          <table:table-cell table:formula="of:=[.$C$9]*[.D195]+[.F194]" office:value-type="float" office:value="-0.368875628333333" calcext:value-type="float">
            <text:p>-0.3688756283</text:p>
          </table:table-cell>
          <table:table-cell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formula="of:=[.$C$4]+[.B196]*[.$C$9]" office:value-type="float" office:value="0.183" calcext:value-type="float">
            <text:p>0.183</text:p>
          </table:table-cell>
          <table:table-cell table:formula="of:=(-(-1)) / 3* ([.C196] + 2)* ([.C196]-3)" office:value-type="float" office:value="-2.049837" calcext:value-type="float">
            <text:p>-2.049837</text:p>
          </table:table-cell>
          <table:table-cell table:formula="of:=[.$C$9]*[.D196]+[.E195]" office:value-type="float" office:value="-0.372925465333333" calcext:value-type="float">
            <text:p>-0.3729254653</text:p>
          </table:table-cell>
          <table:table-cell table:formula="of:=[.$C$9]*[.D196]+[.F195]" office:value-type="float" office:value="-0.370925465333333" calcext:value-type="float">
            <text:p>-0.3709254653</text:p>
          </table:table-cell>
          <table:table-cell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formula="of:=[.$C$4]+[.B197]*[.$C$9]" office:value-type="float" office:value="0.184" calcext:value-type="float">
            <text:p>0.184</text:p>
          </table:table-cell>
          <table:table-cell table:formula="of:=(-(-1)) / 3* ([.C197] + 2)* ([.C197]-3)" office:value-type="float" office:value="-2.050048" calcext:value-type="float">
            <text:p>-2.050048</text:p>
          </table:table-cell>
          <table:table-cell table:formula="of:=[.$C$9]*[.D197]+[.E196]" office:value-type="float" office:value="-0.374975513333333" calcext:value-type="float">
            <text:p>-0.3749755133</text:p>
          </table:table-cell>
          <table:table-cell table:formula="of:=[.$C$9]*[.D197]+[.F196]" office:value-type="float" office:value="-0.372975513333333" calcext:value-type="float">
            <text:p>-0.3729755133</text:p>
          </table:table-cell>
          <table:table-cell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formula="of:=[.$C$4]+[.B198]*[.$C$9]" office:value-type="float" office:value="0.185" calcext:value-type="float">
            <text:p>0.185</text:p>
          </table:table-cell>
          <table:table-cell table:formula="of:=(-(-1)) / 3* ([.C198] + 2)* ([.C198]-3)" office:value-type="float" office:value="-2.05025833333333" calcext:value-type="float">
            <text:p>-2.0502583333</text:p>
          </table:table-cell>
          <table:table-cell table:formula="of:=[.$C$9]*[.D198]+[.E197]" office:value-type="float" office:value="-0.377025771666667" calcext:value-type="float">
            <text:p>-0.3770257717</text:p>
          </table:table-cell>
          <table:table-cell table:formula="of:=[.$C$9]*[.D198]+[.F197]" office:value-type="float" office:value="-0.375025771666667" calcext:value-type="float">
            <text:p>-0.3750257717</text:p>
          </table:table-cell>
          <table:table-cell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formula="of:=[.$C$4]+[.B199]*[.$C$9]" office:value-type="float" office:value="0.186" calcext:value-type="float">
            <text:p>0.186</text:p>
          </table:table-cell>
          <table:table-cell table:formula="of:=(-(-1)) / 3* ([.C199] + 2)* ([.C199]-3)" office:value-type="float" office:value="-2.050468" calcext:value-type="float">
            <text:p>-2.050468</text:p>
          </table:table-cell>
          <table:table-cell table:formula="of:=[.$C$9]*[.D199]+[.E198]" office:value-type="float" office:value="-0.379076239666667" calcext:value-type="float">
            <text:p>-0.3790762397</text:p>
          </table:table-cell>
          <table:table-cell table:formula="of:=[.$C$9]*[.D199]+[.F198]" office:value-type="float" office:value="-0.377076239666667" calcext:value-type="float">
            <text:p>-0.3770762397</text:p>
          </table:table-cell>
          <table:table-cell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formula="of:=[.$C$4]+[.B200]*[.$C$9]" office:value-type="float" office:value="0.187" calcext:value-type="float">
            <text:p>0.187</text:p>
          </table:table-cell>
          <table:table-cell table:formula="of:=(-(-1)) / 3* ([.C200] + 2)* ([.C200]-3)" office:value-type="float" office:value="-2.050677" calcext:value-type="float">
            <text:p>-2.050677</text:p>
          </table:table-cell>
          <table:table-cell table:formula="of:=[.$C$9]*[.D200]+[.E199]" office:value-type="float" office:value="-0.381126916666667" calcext:value-type="float">
            <text:p>-0.3811269167</text:p>
          </table:table-cell>
          <table:table-cell table:formula="of:=[.$C$9]*[.D200]+[.F199]" office:value-type="float" office:value="-0.379126916666667" calcext:value-type="float">
            <text:p>-0.3791269167</text:p>
          </table:table-cell>
          <table:table-cell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formula="of:=[.$C$4]+[.B201]*[.$C$9]" office:value-type="float" office:value="0.188" calcext:value-type="float">
            <text:p>0.188</text:p>
          </table:table-cell>
          <table:table-cell table:formula="of:=(-(-1)) / 3* ([.C201] + 2)* ([.C201]-3)" office:value-type="float" office:value="-2.05088533333333" calcext:value-type="float">
            <text:p>-2.0508853333</text:p>
          </table:table-cell>
          <table:table-cell table:formula="of:=[.$C$9]*[.D201]+[.E200]" office:value-type="float" office:value="-0.383177802" calcext:value-type="float">
            <text:p>-0.383177802</text:p>
          </table:table-cell>
          <table:table-cell table:formula="of:=[.$C$9]*[.D201]+[.F200]" office:value-type="float" office:value="-0.381177802" calcext:value-type="float">
            <text:p>-0.381177802</text:p>
          </table:table-cell>
          <table:table-cell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 table:formula="of:=[.$C$4]+[.B202]*[.$C$9]" office:value-type="float" office:value="0.189" calcext:value-type="float">
            <text:p>0.189</text:p>
          </table:table-cell>
          <table:table-cell table:formula="of:=(-(-1)) / 3* ([.C202] + 2)* ([.C202]-3)" office:value-type="float" office:value="-2.051093" calcext:value-type="float">
            <text:p>-2.051093</text:p>
          </table:table-cell>
          <table:table-cell table:formula="of:=[.$C$9]*[.D202]+[.E201]" office:value-type="float" office:value="-0.385228895" calcext:value-type="float">
            <text:p>-0.385228895</text:p>
          </table:table-cell>
          <table:table-cell table:formula="of:=[.$C$9]*[.D202]+[.F201]" office:value-type="float" office:value="-0.383228895" calcext:value-type="float">
            <text:p>-0.383228895</text:p>
          </table:table-cell>
          <table:table-cell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formula="of:=[.$C$4]+[.B203]*[.$C$9]" office:value-type="float" office:value="0.19" calcext:value-type="float">
            <text:p>0.19</text:p>
          </table:table-cell>
          <table:table-cell table:formula="of:=(-(-1)) / 3* ([.C203] + 2)* ([.C203]-3)" office:value-type="float" office:value="-2.0513" calcext:value-type="float">
            <text:p>-2.0513</text:p>
          </table:table-cell>
          <table:table-cell table:formula="of:=[.$C$9]*[.D203]+[.E202]" office:value-type="float" office:value="-0.387280195" calcext:value-type="float">
            <text:p>-0.387280195</text:p>
          </table:table-cell>
          <table:table-cell table:formula="of:=[.$C$9]*[.D203]+[.F202]" office:value-type="float" office:value="-0.385280195" calcext:value-type="float">
            <text:p>-0.385280195</text:p>
          </table:table-cell>
          <table:table-cell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formula="of:=[.$C$4]+[.B204]*[.$C$9]" office:value-type="float" office:value="0.191" calcext:value-type="float">
            <text:p>0.191</text:p>
          </table:table-cell>
          <table:table-cell table:formula="of:=(-(-1)) / 3* ([.C204] + 2)* ([.C204]-3)" office:value-type="float" office:value="-2.05150633333333" calcext:value-type="float">
            <text:p>-2.0515063333</text:p>
          </table:table-cell>
          <table:table-cell table:formula="of:=[.$C$9]*[.D204]+[.E203]" office:value-type="float" office:value="-0.389331701333333" calcext:value-type="float">
            <text:p>-0.3893317013</text:p>
          </table:table-cell>
          <table:table-cell table:formula="of:=[.$C$9]*[.D204]+[.F203]" office:value-type="float" office:value="-0.387331701333333" calcext:value-type="float">
            <text:p>-0.3873317013</text:p>
          </table:table-cell>
          <table:table-cell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formula="of:=[.$C$4]+[.B205]*[.$C$9]" office:value-type="float" office:value="0.192" calcext:value-type="float">
            <text:p>0.192</text:p>
          </table:table-cell>
          <table:table-cell table:formula="of:=(-(-1)) / 3* ([.C205] + 2)* ([.C205]-3)" office:value-type="float" office:value="-2.051712" calcext:value-type="float">
            <text:p>-2.051712</text:p>
          </table:table-cell>
          <table:table-cell table:formula="of:=[.$C$9]*[.D205]+[.E204]" office:value-type="float" office:value="-0.391383413333333" calcext:value-type="float">
            <text:p>-0.3913834133</text:p>
          </table:table-cell>
          <table:table-cell table:formula="of:=[.$C$9]*[.D205]+[.F204]" office:value-type="float" office:value="-0.389383413333333" calcext:value-type="float">
            <text:p>-0.3893834133</text:p>
          </table:table-cell>
          <table:table-cell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formula="of:=[.$C$4]+[.B206]*[.$C$9]" office:value-type="float" office:value="0.193" calcext:value-type="float">
            <text:p>0.193</text:p>
          </table:table-cell>
          <table:table-cell table:formula="of:=(-(-1)) / 3* ([.C206] + 2)* ([.C206]-3)" office:value-type="float" office:value="-2.051917" calcext:value-type="float">
            <text:p>-2.051917</text:p>
          </table:table-cell>
          <table:table-cell table:formula="of:=[.$C$9]*[.D206]+[.E205]" office:value-type="float" office:value="-0.393435330333333" calcext:value-type="float">
            <text:p>-0.3934353303</text:p>
          </table:table-cell>
          <table:table-cell table:formula="of:=[.$C$9]*[.D206]+[.F205]" office:value-type="float" office:value="-0.391435330333333" calcext:value-type="float">
            <text:p>-0.3914353303</text:p>
          </table:table-cell>
          <table:table-cell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formula="of:=[.$C$4]+[.B207]*[.$C$9]" office:value-type="float" office:value="0.194" calcext:value-type="float">
            <text:p>0.194</text:p>
          </table:table-cell>
          <table:table-cell table:formula="of:=(-(-1)) / 3* ([.C207] + 2)* ([.C207]-3)" office:value-type="float" office:value="-2.05212133333333" calcext:value-type="float">
            <text:p>-2.0521213333</text:p>
          </table:table-cell>
          <table:table-cell table:formula="of:=[.$C$9]*[.D207]+[.E206]" office:value-type="float" office:value="-0.395487451666667" calcext:value-type="float">
            <text:p>-0.3954874517</text:p>
          </table:table-cell>
          <table:table-cell table:formula="of:=[.$C$9]*[.D207]+[.F206]" office:value-type="float" office:value="-0.393487451666667" calcext:value-type="float">
            <text:p>-0.3934874517</text:p>
          </table:table-cell>
          <table:table-cell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formula="of:=[.$C$4]+[.B208]*[.$C$9]" office:value-type="float" office:value="0.195" calcext:value-type="float">
            <text:p>0.195</text:p>
          </table:table-cell>
          <table:table-cell table:formula="of:=(-(-1)) / 3* ([.C208] + 2)* ([.C208]-3)" office:value-type="float" office:value="-2.052325" calcext:value-type="float">
            <text:p>-2.052325</text:p>
          </table:table-cell>
          <table:table-cell table:formula="of:=[.$C$9]*[.D208]+[.E207]" office:value-type="float" office:value="-0.397539776666667" calcext:value-type="float">
            <text:p>-0.3975397767</text:p>
          </table:table-cell>
          <table:table-cell table:formula="of:=[.$C$9]*[.D208]+[.F207]" office:value-type="float" office:value="-0.395539776666667" calcext:value-type="float">
            <text:p>-0.3955397767</text:p>
          </table:table-cell>
          <table:table-cell/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formula="of:=[.$C$4]+[.B209]*[.$C$9]" office:value-type="float" office:value="0.196" calcext:value-type="float">
            <text:p>0.196</text:p>
          </table:table-cell>
          <table:table-cell table:formula="of:=(-(-1)) / 3* ([.C209] + 2)* ([.C209]-3)" office:value-type="float" office:value="-2.052528" calcext:value-type="float">
            <text:p>-2.052528</text:p>
          </table:table-cell>
          <table:table-cell table:formula="of:=[.$C$9]*[.D209]+[.E208]" office:value-type="float" office:value="-0.399592304666667" calcext:value-type="float">
            <text:p>-0.3995923047</text:p>
          </table:table-cell>
          <table:table-cell table:formula="of:=[.$C$9]*[.D209]+[.F208]" office:value-type="float" office:value="-0.397592304666667" calcext:value-type="float">
            <text:p>-0.3975923047</text:p>
          </table:table-cell>
          <table:table-cell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table:formula="of:=[.$C$4]+[.B210]*[.$C$9]" office:value-type="float" office:value="0.197" calcext:value-type="float">
            <text:p>0.197</text:p>
          </table:table-cell>
          <table:table-cell table:formula="of:=(-(-1)) / 3* ([.C210] + 2)* ([.C210]-3)" office:value-type="float" office:value="-2.05273033333333" calcext:value-type="float">
            <text:p>-2.0527303333</text:p>
          </table:table-cell>
          <table:table-cell table:formula="of:=[.$C$9]*[.D210]+[.E209]" office:value-type="float" office:value="-0.401645035" calcext:value-type="float">
            <text:p>-0.401645035</text:p>
          </table:table-cell>
          <table:table-cell table:formula="of:=[.$C$9]*[.D210]+[.F209]" office:value-type="float" office:value="-0.399645035" calcext:value-type="float">
            <text:p>-0.399645035</text:p>
          </table:table-cell>
          <table:table-cell/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formula="of:=[.$C$4]+[.B211]*[.$C$9]" office:value-type="float" office:value="0.198" calcext:value-type="float">
            <text:p>0.198</text:p>
          </table:table-cell>
          <table:table-cell table:formula="of:=(-(-1)) / 3* ([.C211] + 2)* ([.C211]-3)" office:value-type="float" office:value="-2.052932" calcext:value-type="float">
            <text:p>-2.052932</text:p>
          </table:table-cell>
          <table:table-cell table:formula="of:=[.$C$9]*[.D211]+[.E210]" office:value-type="float" office:value="-0.403697967" calcext:value-type="float">
            <text:p>-0.403697967</text:p>
          </table:table-cell>
          <table:table-cell table:formula="of:=[.$C$9]*[.D211]+[.F210]" office:value-type="float" office:value="-0.401697967" calcext:value-type="float">
            <text:p>-0.401697967</text:p>
          </table:table-cell>
          <table:table-cell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formula="of:=[.$C$4]+[.B212]*[.$C$9]" office:value-type="float" office:value="0.199" calcext:value-type="float">
            <text:p>0.199</text:p>
          </table:table-cell>
          <table:table-cell table:formula="of:=(-(-1)) / 3* ([.C212] + 2)* ([.C212]-3)" office:value-type="float" office:value="-2.053133" calcext:value-type="float">
            <text:p>-2.053133</text:p>
          </table:table-cell>
          <table:table-cell table:formula="of:=[.$C$9]*[.D212]+[.E211]" office:value-type="float" office:value="-0.4057511" calcext:value-type="float">
            <text:p>-0.4057511</text:p>
          </table:table-cell>
          <table:table-cell table:formula="of:=[.$C$9]*[.D212]+[.F211]" office:value-type="float" office:value="-0.4037511" calcext:value-type="float">
            <text:p>-0.4037511</text:p>
          </table:table-cell>
          <table:table-cell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formula="of:=[.$C$4]+[.B213]*[.$C$9]" office:value-type="float" office:value="0.2" calcext:value-type="float">
            <text:p>0.2</text:p>
          </table:table-cell>
          <table:table-cell table:formula="of:=(-(-1)) / 3* ([.C213] + 2)* ([.C213]-3)" office:value-type="float" office:value="-2.05333333333333" calcext:value-type="float">
            <text:p>-2.0533333333</text:p>
          </table:table-cell>
          <table:table-cell table:formula="of:=[.$C$9]*[.D213]+[.E212]" office:value-type="float" office:value="-0.407804433333333" calcext:value-type="float">
            <text:p>-0.4078044333</text:p>
          </table:table-cell>
          <table:table-cell table:formula="of:=[.$C$9]*[.D213]+[.F212]" office:value-type="float" office:value="-0.405804433333333" calcext:value-type="float">
            <text:p>-0.4058044333</text:p>
          </table:table-cell>
          <table:table-cell/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table:formula="of:=[.$C$4]+[.B214]*[.$C$9]" office:value-type="float" office:value="0.201" calcext:value-type="float">
            <text:p>0.201</text:p>
          </table:table-cell>
          <table:table-cell table:formula="of:=(-(-1)) / 3* ([.C214] + 2)* ([.C214]-3)" office:value-type="float" office:value="-2.053533" calcext:value-type="float">
            <text:p>-2.053533</text:p>
          </table:table-cell>
          <table:table-cell table:formula="of:=[.$C$9]*[.D214]+[.E213]" office:value-type="float" office:value="-0.409857966333333" calcext:value-type="float">
            <text:p>-0.4098579663</text:p>
          </table:table-cell>
          <table:table-cell table:formula="of:=[.$C$9]*[.D214]+[.F213]" office:value-type="float" office:value="-0.407857966333333" calcext:value-type="float">
            <text:p>-0.4078579663</text:p>
          </table:table-cell>
          <table:table-cell/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formula="of:=[.$C$4]+[.B215]*[.$C$9]" office:value-type="float" office:value="0.202" calcext:value-type="float">
            <text:p>0.202</text:p>
          </table:table-cell>
          <table:table-cell table:formula="of:=(-(-1)) / 3* ([.C215] + 2)* ([.C215]-3)" office:value-type="float" office:value="-2.053732" calcext:value-type="float">
            <text:p>-2.053732</text:p>
          </table:table-cell>
          <table:table-cell table:formula="of:=[.$C$9]*[.D215]+[.E214]" office:value-type="float" office:value="-0.411911698333333" calcext:value-type="float">
            <text:p>-0.4119116983</text:p>
          </table:table-cell>
          <table:table-cell table:formula="of:=[.$C$9]*[.D215]+[.F214]" office:value-type="float" office:value="-0.409911698333333" calcext:value-type="float">
            <text:p>-0.4099116983</text:p>
          </table:table-cell>
          <table:table-cell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formula="of:=[.$C$4]+[.B216]*[.$C$9]" office:value-type="float" office:value="0.203" calcext:value-type="float">
            <text:p>0.203</text:p>
          </table:table-cell>
          <table:table-cell table:formula="of:=(-(-1)) / 3* ([.C216] + 2)* ([.C216]-3)" office:value-type="float" office:value="-2.05393033333333" calcext:value-type="float">
            <text:p>-2.0539303333</text:p>
          </table:table-cell>
          <table:table-cell table:formula="of:=[.$C$9]*[.D216]+[.E215]" office:value-type="float" office:value="-0.413965628666667" calcext:value-type="float">
            <text:p>-0.4139656287</text:p>
          </table:table-cell>
          <table:table-cell table:formula="of:=[.$C$9]*[.D216]+[.F215]" office:value-type="float" office:value="-0.411965628666667" calcext:value-type="float">
            <text:p>-0.4119656287</text:p>
          </table:table-cell>
          <table:table-cell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formula="of:=[.$C$4]+[.B217]*[.$C$9]" office:value-type="float" office:value="0.204" calcext:value-type="float">
            <text:p>0.204</text:p>
          </table:table-cell>
          <table:table-cell table:formula="of:=(-(-1)) / 3* ([.C217] + 2)* ([.C217]-3)" office:value-type="float" office:value="-2.054128" calcext:value-type="float">
            <text:p>-2.054128</text:p>
          </table:table-cell>
          <table:table-cell table:formula="of:=[.$C$9]*[.D217]+[.E216]" office:value-type="float" office:value="-0.416019756666667" calcext:value-type="float">
            <text:p>-0.4160197567</text:p>
          </table:table-cell>
          <table:table-cell table:formula="of:=[.$C$9]*[.D217]+[.F216]" office:value-type="float" office:value="-0.414019756666667" calcext:value-type="float">
            <text:p>-0.4140197567</text:p>
          </table:table-cell>
          <table:table-cell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table:formula="of:=[.$C$4]+[.B218]*[.$C$9]" office:value-type="float" office:value="0.205" calcext:value-type="float">
            <text:p>0.205</text:p>
          </table:table-cell>
          <table:table-cell table:formula="of:=(-(-1)) / 3* ([.C218] + 2)* ([.C218]-3)" office:value-type="float" office:value="-2.054325" calcext:value-type="float">
            <text:p>-2.054325</text:p>
          </table:table-cell>
          <table:table-cell table:formula="of:=[.$C$9]*[.D218]+[.E217]" office:value-type="float" office:value="-0.418074081666667" calcext:value-type="float">
            <text:p>-0.4180740817</text:p>
          </table:table-cell>
          <table:table-cell table:formula="of:=[.$C$9]*[.D218]+[.F217]" office:value-type="float" office:value="-0.416074081666667" calcext:value-type="float">
            <text:p>-0.4160740817</text:p>
          </table:table-cell>
          <table:table-cell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formula="of:=[.$C$4]+[.B219]*[.$C$9]" office:value-type="float" office:value="0.206" calcext:value-type="float">
            <text:p>0.206</text:p>
          </table:table-cell>
          <table:table-cell table:formula="of:=(-(-1)) / 3* ([.C219] + 2)* ([.C219]-3)" office:value-type="float" office:value="-2.05452133333333" calcext:value-type="float">
            <text:p>-2.0545213333</text:p>
          </table:table-cell>
          <table:table-cell table:formula="of:=[.$C$9]*[.D219]+[.E218]" office:value-type="float" office:value="-0.420128603" calcext:value-type="float">
            <text:p>-0.420128603</text:p>
          </table:table-cell>
          <table:table-cell table:formula="of:=[.$C$9]*[.D219]+[.F218]" office:value-type="float" office:value="-0.418128603" calcext:value-type="float">
            <text:p>-0.418128603</text:p>
          </table:table-cell>
          <table:table-cell/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formula="of:=[.$C$4]+[.B220]*[.$C$9]" office:value-type="float" office:value="0.207" calcext:value-type="float">
            <text:p>0.207</text:p>
          </table:table-cell>
          <table:table-cell table:formula="of:=(-(-1)) / 3* ([.C220] + 2)* ([.C220]-3)" office:value-type="float" office:value="-2.054717" calcext:value-type="float">
            <text:p>-2.054717</text:p>
          </table:table-cell>
          <table:table-cell table:formula="of:=[.$C$9]*[.D220]+[.E219]" office:value-type="float" office:value="-0.42218332" calcext:value-type="float">
            <text:p>-0.42218332</text:p>
          </table:table-cell>
          <table:table-cell table:formula="of:=[.$C$9]*[.D220]+[.F219]" office:value-type="float" office:value="-0.42018332" calcext:value-type="float">
            <text:p>-0.42018332</text:p>
          </table:table-cell>
          <table:table-cell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formula="of:=[.$C$4]+[.B221]*[.$C$9]" office:value-type="float" office:value="0.208" calcext:value-type="float">
            <text:p>0.208</text:p>
          </table:table-cell>
          <table:table-cell table:formula="of:=(-(-1)) / 3* ([.C221] + 2)* ([.C221]-3)" office:value-type="float" office:value="-2.054912" calcext:value-type="float">
            <text:p>-2.054912</text:p>
          </table:table-cell>
          <table:table-cell table:formula="of:=[.$C$9]*[.D221]+[.E220]" office:value-type="float" office:value="-0.424238232" calcext:value-type="float">
            <text:p>-0.424238232</text:p>
          </table:table-cell>
          <table:table-cell table:formula="of:=[.$C$9]*[.D221]+[.F220]" office:value-type="float" office:value="-0.422238232" calcext:value-type="float">
            <text:p>-0.422238232</text:p>
          </table:table-cell>
          <table:table-cell/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table:formula="of:=[.$C$4]+[.B222]*[.$C$9]" office:value-type="float" office:value="0.209" calcext:value-type="float">
            <text:p>0.209</text:p>
          </table:table-cell>
          <table:table-cell table:formula="of:=(-(-1)) / 3* ([.C222] + 2)* ([.C222]-3)" office:value-type="float" office:value="-2.05510633333333" calcext:value-type="float">
            <text:p>-2.0551063333</text:p>
          </table:table-cell>
          <table:table-cell table:formula="of:=[.$C$9]*[.D222]+[.E221]" office:value-type="float" office:value="-0.426293338333333" calcext:value-type="float">
            <text:p>-0.4262933383</text:p>
          </table:table-cell>
          <table:table-cell table:formula="of:=[.$C$9]*[.D222]+[.F221]" office:value-type="float" office:value="-0.424293338333333" calcext:value-type="float">
            <text:p>-0.4242933383</text:p>
          </table:table-cell>
          <table:table-cell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formula="of:=[.$C$4]+[.B223]*[.$C$9]" office:value-type="float" office:value="0.21" calcext:value-type="float">
            <text:p>0.21</text:p>
          </table:table-cell>
          <table:table-cell table:formula="of:=(-(-1)) / 3* ([.C223] + 2)* ([.C223]-3)" office:value-type="float" office:value="-2.0553" calcext:value-type="float">
            <text:p>-2.0553</text:p>
          </table:table-cell>
          <table:table-cell table:formula="of:=[.$C$9]*[.D223]+[.E222]" office:value-type="float" office:value="-0.428348638333333" calcext:value-type="float">
            <text:p>-0.4283486383</text:p>
          </table:table-cell>
          <table:table-cell table:formula="of:=[.$C$9]*[.D223]+[.F222]" office:value-type="float" office:value="-0.426348638333333" calcext:value-type="float">
            <text:p>-0.4263486383</text:p>
          </table:table-cell>
          <table:table-cell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formula="of:=[.$C$4]+[.B224]*[.$C$9]" office:value-type="float" office:value="0.211" calcext:value-type="float">
            <text:p>0.211</text:p>
          </table:table-cell>
          <table:table-cell table:formula="of:=(-(-1)) / 3* ([.C224] + 2)* ([.C224]-3)" office:value-type="float" office:value="-2.055493" calcext:value-type="float">
            <text:p>-2.055493</text:p>
          </table:table-cell>
          <table:table-cell table:formula="of:=[.$C$9]*[.D224]+[.E223]" office:value-type="float" office:value="-0.430404131333333" calcext:value-type="float">
            <text:p>-0.4304041313</text:p>
          </table:table-cell>
          <table:table-cell table:formula="of:=[.$C$9]*[.D224]+[.F223]" office:value-type="float" office:value="-0.428404131333333" calcext:value-type="float">
            <text:p>-0.4284041313</text:p>
          </table:table-cell>
          <table:table-cell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formula="of:=[.$C$4]+[.B225]*[.$C$9]" office:value-type="float" office:value="0.212" calcext:value-type="float">
            <text:p>0.212</text:p>
          </table:table-cell>
          <table:table-cell table:formula="of:=(-(-1)) / 3* ([.C225] + 2)* ([.C225]-3)" office:value-type="float" office:value="-2.05568533333333" calcext:value-type="float">
            <text:p>-2.0556853333</text:p>
          </table:table-cell>
          <table:table-cell table:formula="of:=[.$C$9]*[.D225]+[.E224]" office:value-type="float" office:value="-0.432459816666667" calcext:value-type="float">
            <text:p>-0.4324598167</text:p>
          </table:table-cell>
          <table:table-cell table:formula="of:=[.$C$9]*[.D225]+[.F224]" office:value-type="float" office:value="-0.430459816666667" calcext:value-type="float">
            <text:p>-0.4304598167</text:p>
          </table:table-cell>
          <table:table-cell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table:formula="of:=[.$C$4]+[.B226]*[.$C$9]" office:value-type="float" office:value="0.213" calcext:value-type="float">
            <text:p>0.213</text:p>
          </table:table-cell>
          <table:table-cell table:formula="of:=(-(-1)) / 3* ([.C226] + 2)* ([.C226]-3)" office:value-type="float" office:value="-2.055877" calcext:value-type="float">
            <text:p>-2.055877</text:p>
          </table:table-cell>
          <table:table-cell table:formula="of:=[.$C$9]*[.D226]+[.E225]" office:value-type="float" office:value="-0.434515693666667" calcext:value-type="float">
            <text:p>-0.4345156937</text:p>
          </table:table-cell>
          <table:table-cell table:formula="of:=[.$C$9]*[.D226]+[.F225]" office:value-type="float" office:value="-0.432515693666667" calcext:value-type="float">
            <text:p>-0.4325156937</text:p>
          </table:table-cell>
          <table:table-cell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table:formula="of:=[.$C$4]+[.B227]*[.$C$9]" office:value-type="float" office:value="0.214" calcext:value-type="float">
            <text:p>0.214</text:p>
          </table:table-cell>
          <table:table-cell table:formula="of:=(-(-1)) / 3* ([.C227] + 2)* ([.C227]-3)" office:value-type="float" office:value="-2.056068" calcext:value-type="float">
            <text:p>-2.056068</text:p>
          </table:table-cell>
          <table:table-cell table:formula="of:=[.$C$9]*[.D227]+[.E226]" office:value-type="float" office:value="-0.436571761666667" calcext:value-type="float">
            <text:p>-0.4365717617</text:p>
          </table:table-cell>
          <table:table-cell table:formula="of:=[.$C$9]*[.D227]+[.F226]" office:value-type="float" office:value="-0.434571761666667" calcext:value-type="float">
            <text:p>-0.4345717617</text:p>
          </table:table-cell>
          <table:table-cell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formula="of:=[.$C$4]+[.B228]*[.$C$9]" office:value-type="float" office:value="0.215" calcext:value-type="float">
            <text:p>0.215</text:p>
          </table:table-cell>
          <table:table-cell table:formula="of:=(-(-1)) / 3* ([.C228] + 2)* ([.C228]-3)" office:value-type="float" office:value="-2.05625833333333" calcext:value-type="float">
            <text:p>-2.0562583333</text:p>
          </table:table-cell>
          <table:table-cell table:formula="of:=[.$C$9]*[.D228]+[.E227]" office:value-type="float" office:value="-0.43862802" calcext:value-type="float">
            <text:p>-0.43862802</text:p>
          </table:table-cell>
          <table:table-cell table:formula="of:=[.$C$9]*[.D228]+[.F227]" office:value-type="float" office:value="-0.43662802" calcext:value-type="float">
            <text:p>-0.43662802</text:p>
          </table:table-cell>
          <table:table-cell/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table:formula="of:=[.$C$4]+[.B229]*[.$C$9]" office:value-type="float" office:value="0.216" calcext:value-type="float">
            <text:p>0.216</text:p>
          </table:table-cell>
          <table:table-cell table:formula="of:=(-(-1)) / 3* ([.C229] + 2)* ([.C229]-3)" office:value-type="float" office:value="-2.056448" calcext:value-type="float">
            <text:p>-2.056448</text:p>
          </table:table-cell>
          <table:table-cell table:formula="of:=[.$C$9]*[.D229]+[.E228]" office:value-type="float" office:value="-0.440684468" calcext:value-type="float">
            <text:p>-0.440684468</text:p>
          </table:table-cell>
          <table:table-cell table:formula="of:=[.$C$9]*[.D229]+[.F228]" office:value-type="float" office:value="-0.438684468" calcext:value-type="float">
            <text:p>-0.438684468</text:p>
          </table:table-cell>
          <table:table-cell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formula="of:=[.$C$4]+[.B230]*[.$C$9]" office:value-type="float" office:value="0.217" calcext:value-type="float">
            <text:p>0.217</text:p>
          </table:table-cell>
          <table:table-cell table:formula="of:=(-(-1)) / 3* ([.C230] + 2)* ([.C230]-3)" office:value-type="float" office:value="-2.056637" calcext:value-type="float">
            <text:p>-2.056637</text:p>
          </table:table-cell>
          <table:table-cell table:formula="of:=[.$C$9]*[.D230]+[.E229]" office:value-type="float" office:value="-0.442741105" calcext:value-type="float">
            <text:p>-0.442741105</text:p>
          </table:table-cell>
          <table:table-cell table:formula="of:=[.$C$9]*[.D230]+[.F229]" office:value-type="float" office:value="-0.440741105" calcext:value-type="float">
            <text:p>-0.440741105</text:p>
          </table:table-cell>
          <table:table-cell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formula="of:=[.$C$4]+[.B231]*[.$C$9]" office:value-type="float" office:value="0.218" calcext:value-type="float">
            <text:p>0.218</text:p>
          </table:table-cell>
          <table:table-cell table:formula="of:=(-(-1)) / 3* ([.C231] + 2)* ([.C231]-3)" office:value-type="float" office:value="-2.05682533333333" calcext:value-type="float">
            <text:p>-2.0568253333</text:p>
          </table:table-cell>
          <table:table-cell table:formula="of:=[.$C$9]*[.D231]+[.E230]" office:value-type="float" office:value="-0.444797930333333" calcext:value-type="float">
            <text:p>-0.4447979303</text:p>
          </table:table-cell>
          <table:table-cell table:formula="of:=[.$C$9]*[.D231]+[.F230]" office:value-type="float" office:value="-0.442797930333333" calcext:value-type="float">
            <text:p>-0.4427979303</text:p>
          </table:table-cell>
          <table:table-cell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formula="of:=[.$C$4]+[.B232]*[.$C$9]" office:value-type="float" office:value="0.219" calcext:value-type="float">
            <text:p>0.219</text:p>
          </table:table-cell>
          <table:table-cell table:formula="of:=(-(-1)) / 3* ([.C232] + 2)* ([.C232]-3)" office:value-type="float" office:value="-2.057013" calcext:value-type="float">
            <text:p>-2.057013</text:p>
          </table:table-cell>
          <table:table-cell table:formula="of:=[.$C$9]*[.D232]+[.E231]" office:value-type="float" office:value="-0.446854943333333" calcext:value-type="float">
            <text:p>-0.4468549433</text:p>
          </table:table-cell>
          <table:table-cell table:formula="of:=[.$C$9]*[.D232]+[.F231]" office:value-type="float" office:value="-0.444854943333333" calcext:value-type="float">
            <text:p>-0.4448549433</text:p>
          </table:table-cell>
          <table:table-cell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formula="of:=[.$C$4]+[.B233]*[.$C$9]" office:value-type="float" office:value="0.22" calcext:value-type="float">
            <text:p>0.22</text:p>
          </table:table-cell>
          <table:table-cell table:formula="of:=(-(-1)) / 3* ([.C233] + 2)* ([.C233]-3)" office:value-type="float" office:value="-2.0572" calcext:value-type="float">
            <text:p>-2.0572</text:p>
          </table:table-cell>
          <table:table-cell table:formula="of:=[.$C$9]*[.D233]+[.E232]" office:value-type="float" office:value="-0.448912143333333" calcext:value-type="float">
            <text:p>-0.4489121433</text:p>
          </table:table-cell>
          <table:table-cell table:formula="of:=[.$C$9]*[.D233]+[.F232]" office:value-type="float" office:value="-0.446912143333333" calcext:value-type="float">
            <text:p>-0.4469121433</text:p>
          </table:table-cell>
          <table:table-cell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table:formula="of:=[.$C$4]+[.B234]*[.$C$9]" office:value-type="float" office:value="0.221" calcext:value-type="float">
            <text:p>0.221</text:p>
          </table:table-cell>
          <table:table-cell table:formula="of:=(-(-1)) / 3* ([.C234] + 2)* ([.C234]-3)" office:value-type="float" office:value="-2.05738633333333" calcext:value-type="float">
            <text:p>-2.0573863333</text:p>
          </table:table-cell>
          <table:table-cell table:formula="of:=[.$C$9]*[.D234]+[.E233]" office:value-type="float" office:value="-0.450969529666667" calcext:value-type="float">
            <text:p>-0.4509695297</text:p>
          </table:table-cell>
          <table:table-cell table:formula="of:=[.$C$9]*[.D234]+[.F233]" office:value-type="float" office:value="-0.448969529666667" calcext:value-type="float">
            <text:p>-0.4489695297</text:p>
          </table:table-cell>
          <table:table-cell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formula="of:=[.$C$4]+[.B235]*[.$C$9]" office:value-type="float" office:value="0.222" calcext:value-type="float">
            <text:p>0.222</text:p>
          </table:table-cell>
          <table:table-cell table:formula="of:=(-(-1)) / 3* ([.C235] + 2)* ([.C235]-3)" office:value-type="float" office:value="-2.057572" calcext:value-type="float">
            <text:p>-2.057572</text:p>
          </table:table-cell>
          <table:table-cell table:formula="of:=[.$C$9]*[.D235]+[.E234]" office:value-type="float" office:value="-0.453027101666667" calcext:value-type="float">
            <text:p>-0.4530271017</text:p>
          </table:table-cell>
          <table:table-cell table:formula="of:=[.$C$9]*[.D235]+[.F234]" office:value-type="float" office:value="-0.451027101666667" calcext:value-type="float">
            <text:p>-0.4510271017</text:p>
          </table:table-cell>
          <table:table-cell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formula="of:=[.$C$4]+[.B236]*[.$C$9]" office:value-type="float" office:value="0.223" calcext:value-type="float">
            <text:p>0.223</text:p>
          </table:table-cell>
          <table:table-cell table:formula="of:=(-(-1)) / 3* ([.C236] + 2)* ([.C236]-3)" office:value-type="float" office:value="-2.057757" calcext:value-type="float">
            <text:p>-2.057757</text:p>
          </table:table-cell>
          <table:table-cell table:formula="of:=[.$C$9]*[.D236]+[.E235]" office:value-type="float" office:value="-0.455084858666667" calcext:value-type="float">
            <text:p>-0.4550848587</text:p>
          </table:table-cell>
          <table:table-cell table:formula="of:=[.$C$9]*[.D236]+[.F235]" office:value-type="float" office:value="-0.453084858666667" calcext:value-type="float">
            <text:p>-0.4530848587</text:p>
          </table:table-cell>
          <table:table-cell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table:formula="of:=[.$C$4]+[.B237]*[.$C$9]" office:value-type="float" office:value="0.224" calcext:value-type="float">
            <text:p>0.224</text:p>
          </table:table-cell>
          <table:table-cell table:formula="of:=(-(-1)) / 3* ([.C237] + 2)* ([.C237]-3)" office:value-type="float" office:value="-2.05794133333333" calcext:value-type="float">
            <text:p>-2.0579413333</text:p>
          </table:table-cell>
          <table:table-cell table:formula="of:=[.$C$9]*[.D237]+[.E236]" office:value-type="float" office:value="-0.4571428" calcext:value-type="float">
            <text:p>-0.4571428</text:p>
          </table:table-cell>
          <table:table-cell table:formula="of:=[.$C$9]*[.D237]+[.F236]" office:value-type="float" office:value="-0.4551428" calcext:value-type="float">
            <text:p>-0.4551428</text:p>
          </table:table-cell>
          <table:table-cell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table:formula="of:=[.$C$4]+[.B238]*[.$C$9]" office:value-type="float" office:value="0.225" calcext:value-type="float">
            <text:p>0.225</text:p>
          </table:table-cell>
          <table:table-cell table:formula="of:=(-(-1)) / 3* ([.C238] + 2)* ([.C238]-3)" office:value-type="float" office:value="-2.058125" calcext:value-type="float">
            <text:p>-2.058125</text:p>
          </table:table-cell>
          <table:table-cell table:formula="of:=[.$C$9]*[.D238]+[.E237]" office:value-type="float" office:value="-0.459200925" calcext:value-type="float">
            <text:p>-0.459200925</text:p>
          </table:table-cell>
          <table:table-cell table:formula="of:=[.$C$9]*[.D238]+[.F237]" office:value-type="float" office:value="-0.457200925" calcext:value-type="float">
            <text:p>-0.457200925</text:p>
          </table:table-cell>
          <table:table-cell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formula="of:=[.$C$4]+[.B239]*[.$C$9]" office:value-type="float" office:value="0.226" calcext:value-type="float">
            <text:p>0.226</text:p>
          </table:table-cell>
          <table:table-cell table:formula="of:=(-(-1)) / 3* ([.C239] + 2)* ([.C239]-3)" office:value-type="float" office:value="-2.058308" calcext:value-type="float">
            <text:p>-2.058308</text:p>
          </table:table-cell>
          <table:table-cell table:formula="of:=[.$C$9]*[.D239]+[.E238]" office:value-type="float" office:value="-0.461259233" calcext:value-type="float">
            <text:p>-0.461259233</text:p>
          </table:table-cell>
          <table:table-cell table:formula="of:=[.$C$9]*[.D239]+[.F238]" office:value-type="float" office:value="-0.459259233" calcext:value-type="float">
            <text:p>-0.459259233</text:p>
          </table:table-cell>
          <table:table-cell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formula="of:=[.$C$4]+[.B240]*[.$C$9]" office:value-type="float" office:value="0.227" calcext:value-type="float">
            <text:p>0.227</text:p>
          </table:table-cell>
          <table:table-cell table:formula="of:=(-(-1)) / 3* ([.C240] + 2)* ([.C240]-3)" office:value-type="float" office:value="-2.05849033333333" calcext:value-type="float">
            <text:p>-2.0584903333</text:p>
          </table:table-cell>
          <table:table-cell table:formula="of:=[.$C$9]*[.D240]+[.E239]" office:value-type="float" office:value="-0.463317723333333" calcext:value-type="float">
            <text:p>-0.4633177233</text:p>
          </table:table-cell>
          <table:table-cell table:formula="of:=[.$C$9]*[.D240]+[.F239]" office:value-type="float" office:value="-0.461317723333333" calcext:value-type="float">
            <text:p>-0.4613177233</text:p>
          </table:table-cell>
          <table:table-cell/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table:formula="of:=[.$C$4]+[.B241]*[.$C$9]" office:value-type="float" office:value="0.228" calcext:value-type="float">
            <text:p>0.228</text:p>
          </table:table-cell>
          <table:table-cell table:formula="of:=(-(-1)) / 3* ([.C241] + 2)* ([.C241]-3)" office:value-type="float" office:value="-2.058672" calcext:value-type="float">
            <text:p>-2.058672</text:p>
          </table:table-cell>
          <table:table-cell table:formula="of:=[.$C$9]*[.D241]+[.E240]" office:value-type="float" office:value="-0.465376395333333" calcext:value-type="float">
            <text:p>-0.4653763953</text:p>
          </table:table-cell>
          <table:table-cell table:formula="of:=[.$C$9]*[.D241]+[.F240]" office:value-type="float" office:value="-0.463376395333333" calcext:value-type="float">
            <text:p>-0.4633763953</text:p>
          </table:table-cell>
          <table:table-cell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formula="of:=[.$C$4]+[.B242]*[.$C$9]" office:value-type="float" office:value="0.229" calcext:value-type="float">
            <text:p>0.229</text:p>
          </table:table-cell>
          <table:table-cell table:formula="of:=(-(-1)) / 3* ([.C242] + 2)* ([.C242]-3)" office:value-type="float" office:value="-2.058853" calcext:value-type="float">
            <text:p>-2.058853</text:p>
          </table:table-cell>
          <table:table-cell table:formula="of:=[.$C$9]*[.D242]+[.E241]" office:value-type="float" office:value="-0.467435248333333" calcext:value-type="float">
            <text:p>-0.4674352483</text:p>
          </table:table-cell>
          <table:table-cell table:formula="of:=[.$C$9]*[.D242]+[.F241]" office:value-type="float" office:value="-0.465435248333333" calcext:value-type="float">
            <text:p>-0.4654352483</text:p>
          </table:table-cell>
          <table:table-cell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formula="of:=[.$C$4]+[.B243]*[.$C$9]" office:value-type="float" office:value="0.23" calcext:value-type="float">
            <text:p>0.23</text:p>
          </table:table-cell>
          <table:table-cell table:formula="of:=(-(-1)) / 3* ([.C243] + 2)* ([.C243]-3)" office:value-type="float" office:value="-2.05903333333333" calcext:value-type="float">
            <text:p>-2.0590333333</text:p>
          </table:table-cell>
          <table:table-cell table:formula="of:=[.$C$9]*[.D243]+[.E242]" office:value-type="float" office:value="-0.469494281666667" calcext:value-type="float">
            <text:p>-0.4694942817</text:p>
          </table:table-cell>
          <table:table-cell table:formula="of:=[.$C$9]*[.D243]+[.F242]" office:value-type="float" office:value="-0.467494281666667" calcext:value-type="float">
            <text:p>-0.4674942817</text:p>
          </table:table-cell>
          <table:table-cell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formula="of:=[.$C$4]+[.B244]*[.$C$9]" office:value-type="float" office:value="0.231" calcext:value-type="float">
            <text:p>0.231</text:p>
          </table:table-cell>
          <table:table-cell table:formula="of:=(-(-1)) / 3* ([.C244] + 2)* ([.C244]-3)" office:value-type="float" office:value="-2.059213" calcext:value-type="float">
            <text:p>-2.059213</text:p>
          </table:table-cell>
          <table:table-cell table:formula="of:=[.$C$9]*[.D244]+[.E243]" office:value-type="float" office:value="-0.471553494666667" calcext:value-type="float">
            <text:p>-0.4715534947</text:p>
          </table:table-cell>
          <table:table-cell table:formula="of:=[.$C$9]*[.D244]+[.F243]" office:value-type="float" office:value="-0.469553494666667" calcext:value-type="float">
            <text:p>-0.4695534947</text:p>
          </table:table-cell>
          <table:table-cell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formula="of:=[.$C$4]+[.B245]*[.$C$9]" office:value-type="float" office:value="0.232" calcext:value-type="float">
            <text:p>0.232</text:p>
          </table:table-cell>
          <table:table-cell table:formula="of:=(-(-1)) / 3* ([.C245] + 2)* ([.C245]-3)" office:value-type="float" office:value="-2.059392" calcext:value-type="float">
            <text:p>-2.059392</text:p>
          </table:table-cell>
          <table:table-cell table:formula="of:=[.$C$9]*[.D245]+[.E244]" office:value-type="float" office:value="-0.473612886666667" calcext:value-type="float">
            <text:p>-0.4736128867</text:p>
          </table:table-cell>
          <table:table-cell table:formula="of:=[.$C$9]*[.D245]+[.F244]" office:value-type="float" office:value="-0.471612886666667" calcext:value-type="float">
            <text:p>-0.4716128867</text:p>
          </table:table-cell>
          <table:table-cell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table:formula="of:=[.$C$4]+[.B246]*[.$C$9]" office:value-type="float" office:value="0.233" calcext:value-type="float">
            <text:p>0.233</text:p>
          </table:table-cell>
          <table:table-cell table:formula="of:=(-(-1)) / 3* ([.C246] + 2)* ([.C246]-3)" office:value-type="float" office:value="-2.05957033333333" calcext:value-type="float">
            <text:p>-2.0595703333</text:p>
          </table:table-cell>
          <table:table-cell table:formula="of:=[.$C$9]*[.D246]+[.E245]" office:value-type="float" office:value="-0.475672457" calcext:value-type="float">
            <text:p>-0.475672457</text:p>
          </table:table-cell>
          <table:table-cell table:formula="of:=[.$C$9]*[.D246]+[.F245]" office:value-type="float" office:value="-0.473672457" calcext:value-type="float">
            <text:p>-0.473672457</text:p>
          </table:table-cell>
          <table:table-cell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formula="of:=[.$C$4]+[.B247]*[.$C$9]" office:value-type="float" office:value="0.234" calcext:value-type="float">
            <text:p>0.234</text:p>
          </table:table-cell>
          <table:table-cell table:formula="of:=(-(-1)) / 3* ([.C247] + 2)* ([.C247]-3)" office:value-type="float" office:value="-2.059748" calcext:value-type="float">
            <text:p>-2.059748</text:p>
          </table:table-cell>
          <table:table-cell table:formula="of:=[.$C$9]*[.D247]+[.E246]" office:value-type="float" office:value="-0.477732205" calcext:value-type="float">
            <text:p>-0.477732205</text:p>
          </table:table-cell>
          <table:table-cell table:formula="of:=[.$C$9]*[.D247]+[.F246]" office:value-type="float" office:value="-0.475732205" calcext:value-type="float">
            <text:p>-0.475732205</text:p>
          </table:table-cell>
          <table:table-cell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formula="of:=[.$C$4]+[.B248]*[.$C$9]" office:value-type="float" office:value="0.235" calcext:value-type="float">
            <text:p>0.235</text:p>
          </table:table-cell>
          <table:table-cell table:formula="of:=(-(-1)) / 3* ([.C248] + 2)* ([.C248]-3)" office:value-type="float" office:value="-2.059925" calcext:value-type="float">
            <text:p>-2.059925</text:p>
          </table:table-cell>
          <table:table-cell table:formula="of:=[.$C$9]*[.D248]+[.E247]" office:value-type="float" office:value="-0.47979213" calcext:value-type="float">
            <text:p>-0.47979213</text:p>
          </table:table-cell>
          <table:table-cell table:formula="of:=[.$C$9]*[.D248]+[.F247]" office:value-type="float" office:value="-0.47779213" calcext:value-type="float">
            <text:p>-0.47779213</text:p>
          </table:table-cell>
          <table:table-cell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formula="of:=[.$C$4]+[.B249]*[.$C$9]" office:value-type="float" office:value="0.236" calcext:value-type="float">
            <text:p>0.236</text:p>
          </table:table-cell>
          <table:table-cell table:formula="of:=(-(-1)) / 3* ([.C249] + 2)* ([.C249]-3)" office:value-type="float" office:value="-2.06010133333333" calcext:value-type="float">
            <text:p>-2.0601013333</text:p>
          </table:table-cell>
          <table:table-cell table:formula="of:=[.$C$9]*[.D249]+[.E248]" office:value-type="float" office:value="-0.481852231333334" calcext:value-type="float">
            <text:p>-0.4818522313</text:p>
          </table:table-cell>
          <table:table-cell table:formula="of:=[.$C$9]*[.D249]+[.F248]" office:value-type="float" office:value="-0.479852231333333" calcext:value-type="float">
            <text:p>-0.4798522313</text:p>
          </table:table-cell>
          <table:table-cell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formula="of:=[.$C$4]+[.B250]*[.$C$9]" office:value-type="float" office:value="0.237" calcext:value-type="float">
            <text:p>0.237</text:p>
          </table:table-cell>
          <table:table-cell table:formula="of:=(-(-1)) / 3* ([.C250] + 2)* ([.C250]-3)" office:value-type="float" office:value="-2.060277" calcext:value-type="float">
            <text:p>-2.060277</text:p>
          </table:table-cell>
          <table:table-cell table:formula="of:=[.$C$9]*[.D250]+[.E249]" office:value-type="float" office:value="-0.483912508333334" calcext:value-type="float">
            <text:p>-0.4839125083</text:p>
          </table:table-cell>
          <table:table-cell table:formula="of:=[.$C$9]*[.D250]+[.F249]" office:value-type="float" office:value="-0.481912508333333" calcext:value-type="float">
            <text:p>-0.4819125083</text:p>
          </table:table-cell>
          <table:table-cell/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table:formula="of:=[.$C$4]+[.B251]*[.$C$9]" office:value-type="float" office:value="0.238" calcext:value-type="float">
            <text:p>0.238</text:p>
          </table:table-cell>
          <table:table-cell table:formula="of:=(-(-1)) / 3* ([.C251] + 2)* ([.C251]-3)" office:value-type="float" office:value="-2.060452" calcext:value-type="float">
            <text:p>-2.060452</text:p>
          </table:table-cell>
          <table:table-cell table:formula="of:=[.$C$9]*[.D251]+[.E250]" office:value-type="float" office:value="-0.485972960333333" calcext:value-type="float">
            <text:p>-0.4859729603</text:p>
          </table:table-cell>
          <table:table-cell table:formula="of:=[.$C$9]*[.D251]+[.F250]" office:value-type="float" office:value="-0.483972960333333" calcext:value-type="float">
            <text:p>-0.4839729603</text:p>
          </table:table-cell>
          <table:table-cell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table:formula="of:=[.$C$4]+[.B252]*[.$C$9]" office:value-type="float" office:value="0.239" calcext:value-type="float">
            <text:p>0.239</text:p>
          </table:table-cell>
          <table:table-cell table:formula="of:=(-(-1)) / 3* ([.C252] + 2)* ([.C252]-3)" office:value-type="float" office:value="-2.06062633333333" calcext:value-type="float">
            <text:p>-2.0606263333</text:p>
          </table:table-cell>
          <table:table-cell table:formula="of:=[.$C$9]*[.D252]+[.E251]" office:value-type="float" office:value="-0.488033586666667" calcext:value-type="float">
            <text:p>-0.4880335867</text:p>
          </table:table-cell>
          <table:table-cell table:formula="of:=[.$C$9]*[.D252]+[.F251]" office:value-type="float" office:value="-0.486033586666667" calcext:value-type="float">
            <text:p>-0.4860335867</text:p>
          </table:table-cell>
          <table:table-cell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formula="of:=[.$C$4]+[.B253]*[.$C$9]" office:value-type="float" office:value="0.24" calcext:value-type="float">
            <text:p>0.24</text:p>
          </table:table-cell>
          <table:table-cell table:formula="of:=(-(-1)) / 3* ([.C253] + 2)* ([.C253]-3)" office:value-type="float" office:value="-2.0608" calcext:value-type="float">
            <text:p>-2.0608</text:p>
          </table:table-cell>
          <table:table-cell table:formula="of:=[.$C$9]*[.D253]+[.E252]" office:value-type="float" office:value="-0.490094386666667" calcext:value-type="float">
            <text:p>-0.4900943867</text:p>
          </table:table-cell>
          <table:table-cell table:formula="of:=[.$C$9]*[.D253]+[.F252]" office:value-type="float" office:value="-0.488094386666667" calcext:value-type="float">
            <text:p>-0.4880943867</text:p>
          </table:table-cell>
          <table:table-cell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table:formula="of:=[.$C$4]+[.B254]*[.$C$9]" office:value-type="float" office:value="0.241" calcext:value-type="float">
            <text:p>0.241</text:p>
          </table:table-cell>
          <table:table-cell table:formula="of:=(-(-1)) / 3* ([.C254] + 2)* ([.C254]-3)" office:value-type="float" office:value="-2.060973" calcext:value-type="float">
            <text:p>-2.060973</text:p>
          </table:table-cell>
          <table:table-cell table:formula="of:=[.$C$9]*[.D254]+[.E253]" office:value-type="float" office:value="-0.492155359666667" calcext:value-type="float">
            <text:p>-0.4921553597</text:p>
          </table:table-cell>
          <table:table-cell table:formula="of:=[.$C$9]*[.D254]+[.F253]" office:value-type="float" office:value="-0.490155359666667" calcext:value-type="float">
            <text:p>-0.4901553597</text:p>
          </table:table-cell>
          <table:table-cell/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table:formula="of:=[.$C$4]+[.B255]*[.$C$9]" office:value-type="float" office:value="0.242" calcext:value-type="float">
            <text:p>0.242</text:p>
          </table:table-cell>
          <table:table-cell table:formula="of:=(-(-1)) / 3* ([.C255] + 2)* ([.C255]-3)" office:value-type="float" office:value="-2.06114533333333" calcext:value-type="float">
            <text:p>-2.0611453333</text:p>
          </table:table-cell>
          <table:table-cell table:formula="of:=[.$C$9]*[.D255]+[.E254]" office:value-type="float" office:value="-0.494216505" calcext:value-type="float">
            <text:p>-0.494216505</text:p>
          </table:table-cell>
          <table:table-cell table:formula="of:=[.$C$9]*[.D255]+[.F254]" office:value-type="float" office:value="-0.492216505" calcext:value-type="float">
            <text:p>-0.492216505</text:p>
          </table:table-cell>
          <table:table-cell/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formula="of:=[.$C$4]+[.B256]*[.$C$9]" office:value-type="float" office:value="0.243" calcext:value-type="float">
            <text:p>0.243</text:p>
          </table:table-cell>
          <table:table-cell table:formula="of:=(-(-1)) / 3* ([.C256] + 2)* ([.C256]-3)" office:value-type="float" office:value="-2.061317" calcext:value-type="float">
            <text:p>-2.061317</text:p>
          </table:table-cell>
          <table:table-cell table:formula="of:=[.$C$9]*[.D256]+[.E255]" office:value-type="float" office:value="-0.496277822" calcext:value-type="float">
            <text:p>-0.496277822</text:p>
          </table:table-cell>
          <table:table-cell table:formula="of:=[.$C$9]*[.D256]+[.F255]" office:value-type="float" office:value="-0.494277822" calcext:value-type="float">
            <text:p>-0.494277822</text:p>
          </table:table-cell>
          <table:table-cell/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table:formula="of:=[.$C$4]+[.B257]*[.$C$9]" office:value-type="float" office:value="0.244" calcext:value-type="float">
            <text:p>0.244</text:p>
          </table:table-cell>
          <table:table-cell table:formula="of:=(-(-1)) / 3* ([.C257] + 2)* ([.C257]-3)" office:value-type="float" office:value="-2.061488" calcext:value-type="float">
            <text:p>-2.061488</text:p>
          </table:table-cell>
          <table:table-cell table:formula="of:=[.$C$9]*[.D257]+[.E256]" office:value-type="float" office:value="-0.49833931" calcext:value-type="float">
            <text:p>-0.49833931</text:p>
          </table:table-cell>
          <table:table-cell table:formula="of:=[.$C$9]*[.D257]+[.F256]" office:value-type="float" office:value="-0.49633931" calcext:value-type="float">
            <text:p>-0.49633931</text:p>
          </table:table-cell>
          <table:table-cell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formula="of:=[.$C$4]+[.B258]*[.$C$9]" office:value-type="float" office:value="0.245" calcext:value-type="float">
            <text:p>0.245</text:p>
          </table:table-cell>
          <table:table-cell table:formula="of:=(-(-1)) / 3* ([.C258] + 2)* ([.C258]-3)" office:value-type="float" office:value="-2.06165833333333" calcext:value-type="float">
            <text:p>-2.0616583333</text:p>
          </table:table-cell>
          <table:table-cell table:formula="of:=[.$C$9]*[.D258]+[.E257]" office:value-type="float" office:value="-0.500400968333334" calcext:value-type="float">
            <text:p>-0.5004009683</text:p>
          </table:table-cell>
          <table:table-cell table:formula="of:=[.$C$9]*[.D258]+[.F257]" office:value-type="float" office:value="-0.498400968333333" calcext:value-type="float">
            <text:p>-0.4984009683</text:p>
          </table:table-cell>
          <table:table-cell/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formula="of:=[.$C$4]+[.B259]*[.$C$9]" office:value-type="float" office:value="0.246" calcext:value-type="float">
            <text:p>0.246</text:p>
          </table:table-cell>
          <table:table-cell table:formula="of:=(-(-1)) / 3* ([.C259] + 2)* ([.C259]-3)" office:value-type="float" office:value="-2.061828" calcext:value-type="float">
            <text:p>-2.061828</text:p>
          </table:table-cell>
          <table:table-cell table:formula="of:=[.$C$9]*[.D259]+[.E258]" office:value-type="float" office:value="-0.502462796333333" calcext:value-type="float">
            <text:p>-0.5024627963</text:p>
          </table:table-cell>
          <table:table-cell table:formula="of:=[.$C$9]*[.D259]+[.F258]" office:value-type="float" office:value="-0.500462796333333" calcext:value-type="float">
            <text:p>-0.5004627963</text:p>
          </table:table-cell>
          <table:table-cell/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table:formula="of:=[.$C$4]+[.B260]*[.$C$9]" office:value-type="float" office:value="0.247" calcext:value-type="float">
            <text:p>0.247</text:p>
          </table:table-cell>
          <table:table-cell table:formula="of:=(-(-1)) / 3* ([.C260] + 2)* ([.C260]-3)" office:value-type="float" office:value="-2.061997" calcext:value-type="float">
            <text:p>-2.061997</text:p>
          </table:table-cell>
          <table:table-cell table:formula="of:=[.$C$9]*[.D260]+[.E259]" office:value-type="float" office:value="-0.504524793333333" calcext:value-type="float">
            <text:p>-0.5045247933</text:p>
          </table:table-cell>
          <table:table-cell table:formula="of:=[.$C$9]*[.D260]+[.F259]" office:value-type="float" office:value="-0.502524793333333" calcext:value-type="float">
            <text:p>-0.5025247933</text:p>
          </table:table-cell>
          <table:table-cell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table:formula="of:=[.$C$4]+[.B261]*[.$C$9]" office:value-type="float" office:value="0.248" calcext:value-type="float">
            <text:p>0.248</text:p>
          </table:table-cell>
          <table:table-cell table:formula="of:=(-(-1)) / 3* ([.C261] + 2)* ([.C261]-3)" office:value-type="float" office:value="-2.06216533333333" calcext:value-type="float">
            <text:p>-2.0621653333</text:p>
          </table:table-cell>
          <table:table-cell table:formula="of:=[.$C$9]*[.D261]+[.E260]" office:value-type="float" office:value="-0.506586958666667" calcext:value-type="float">
            <text:p>-0.5065869587</text:p>
          </table:table-cell>
          <table:table-cell table:formula="of:=[.$C$9]*[.D261]+[.F260]" office:value-type="float" office:value="-0.504586958666667" calcext:value-type="float">
            <text:p>-0.5045869587</text:p>
          </table:table-cell>
          <table:table-cell/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formula="of:=[.$C$4]+[.B262]*[.$C$9]" office:value-type="float" office:value="0.249" calcext:value-type="float">
            <text:p>0.249</text:p>
          </table:table-cell>
          <table:table-cell table:formula="of:=(-(-1)) / 3* ([.C262] + 2)* ([.C262]-3)" office:value-type="float" office:value="-2.062333" calcext:value-type="float">
            <text:p>-2.062333</text:p>
          </table:table-cell>
          <table:table-cell table:formula="of:=[.$C$9]*[.D262]+[.E261]" office:value-type="float" office:value="-0.508649291666667" calcext:value-type="float">
            <text:p>-0.5086492917</text:p>
          </table:table-cell>
          <table:table-cell table:formula="of:=[.$C$9]*[.D262]+[.F261]" office:value-type="float" office:value="-0.506649291666667" calcext:value-type="float">
            <text:p>-0.5066492917</text:p>
          </table:table-cell>
          <table:table-cell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formula="of:=[.$C$4]+[.B263]*[.$C$9]" office:value-type="float" office:value="0.25" calcext:value-type="float">
            <text:p>0.25</text:p>
          </table:table-cell>
          <table:table-cell table:formula="of:=(-(-1)) / 3* ([.C263] + 2)* ([.C263]-3)" office:value-type="float" office:value="-2.0625" calcext:value-type="float">
            <text:p>-2.0625</text:p>
          </table:table-cell>
          <table:table-cell table:formula="of:=[.$C$9]*[.D263]+[.E262]" office:value-type="float" office:value="-0.510711791666667" calcext:value-type="float">
            <text:p>-0.5107117917</text:p>
          </table:table-cell>
          <table:table-cell table:formula="of:=[.$C$9]*[.D263]+[.F262]" office:value-type="float" office:value="-0.508711791666667" calcext:value-type="float">
            <text:p>-0.5087117917</text:p>
          </table:table-cell>
          <table:table-cell/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table:formula="of:=[.$C$4]+[.B264]*[.$C$9]" office:value-type="float" office:value="0.251" calcext:value-type="float">
            <text:p>0.251</text:p>
          </table:table-cell>
          <table:table-cell table:formula="of:=(-(-1)) / 3* ([.C264] + 2)* ([.C264]-3)" office:value-type="float" office:value="-2.06266633333333" calcext:value-type="float">
            <text:p>-2.0626663333</text:p>
          </table:table-cell>
          <table:table-cell table:formula="of:=[.$C$9]*[.D264]+[.E263]" office:value-type="float" office:value="-0.512774458" calcext:value-type="float">
            <text:p>-0.512774458</text:p>
          </table:table-cell>
          <table:table-cell table:formula="of:=[.$C$9]*[.D264]+[.F263]" office:value-type="float" office:value="-0.510774458" calcext:value-type="float">
            <text:p>-0.510774458</text:p>
          </table:table-cell>
          <table:table-cell/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table:formula="of:=[.$C$4]+[.B265]*[.$C$9]" office:value-type="float" office:value="0.252" calcext:value-type="float">
            <text:p>0.252</text:p>
          </table:table-cell>
          <table:table-cell table:formula="of:=(-(-1)) / 3* ([.C265] + 2)* ([.C265]-3)" office:value-type="float" office:value="-2.062832" calcext:value-type="float">
            <text:p>-2.062832</text:p>
          </table:table-cell>
          <table:table-cell table:formula="of:=[.$C$9]*[.D265]+[.E264]" office:value-type="float" office:value="-0.51483729" calcext:value-type="float">
            <text:p>-0.51483729</text:p>
          </table:table-cell>
          <table:table-cell table:formula="of:=[.$C$9]*[.D265]+[.F264]" office:value-type="float" office:value="-0.51283729" calcext:value-type="float">
            <text:p>-0.51283729</text:p>
          </table:table-cell>
          <table:table-cell/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table:formula="of:=[.$C$4]+[.B266]*[.$C$9]" office:value-type="float" office:value="0.253" calcext:value-type="float">
            <text:p>0.253</text:p>
          </table:table-cell>
          <table:table-cell table:formula="of:=(-(-1)) / 3* ([.C266] + 2)* ([.C266]-3)" office:value-type="float" office:value="-2.062997" calcext:value-type="float">
            <text:p>-2.062997</text:p>
          </table:table-cell>
          <table:table-cell table:formula="of:=[.$C$9]*[.D266]+[.E265]" office:value-type="float" office:value="-0.516900287" calcext:value-type="float">
            <text:p>-0.516900287</text:p>
          </table:table-cell>
          <table:table-cell table:formula="of:=[.$C$9]*[.D266]+[.F265]" office:value-type="float" office:value="-0.514900287" calcext:value-type="float">
            <text:p>-0.514900287</text:p>
          </table:table-cell>
          <table:table-cell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table:formula="of:=[.$C$4]+[.B267]*[.$C$9]" office:value-type="float" office:value="0.254" calcext:value-type="float">
            <text:p>0.254</text:p>
          </table:table-cell>
          <table:table-cell table:formula="of:=(-(-1)) / 3* ([.C267] + 2)* ([.C267]-3)" office:value-type="float" office:value="-2.06316133333333" calcext:value-type="float">
            <text:p>-2.0631613333</text:p>
          </table:table-cell>
          <table:table-cell table:formula="of:=[.$C$9]*[.D267]+[.E266]" office:value-type="float" office:value="-0.518963448333333" calcext:value-type="float">
            <text:p>-0.5189634483</text:p>
          </table:table-cell>
          <table:table-cell table:formula="of:=[.$C$9]*[.D267]+[.F266]" office:value-type="float" office:value="-0.516963448333333" calcext:value-type="float">
            <text:p>-0.5169634483</text:p>
          </table:table-cell>
          <table:table-cell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table:formula="of:=[.$C$4]+[.B268]*[.$C$9]" office:value-type="float" office:value="0.255" calcext:value-type="float">
            <text:p>0.255</text:p>
          </table:table-cell>
          <table:table-cell table:formula="of:=(-(-1)) / 3* ([.C268] + 2)* ([.C268]-3)" office:value-type="float" office:value="-2.063325" calcext:value-type="float">
            <text:p>-2.063325</text:p>
          </table:table-cell>
          <table:table-cell table:formula="of:=[.$C$9]*[.D268]+[.E267]" office:value-type="float" office:value="-0.521026773333333" calcext:value-type="float">
            <text:p>-0.5210267733</text:p>
          </table:table-cell>
          <table:table-cell table:formula="of:=[.$C$9]*[.D268]+[.F267]" office:value-type="float" office:value="-0.519026773333333" calcext:value-type="float">
            <text:p>-0.5190267733</text:p>
          </table:table-cell>
          <table:table-cell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table:formula="of:=[.$C$4]+[.B269]*[.$C$9]" office:value-type="float" office:value="0.256" calcext:value-type="float">
            <text:p>0.256</text:p>
          </table:table-cell>
          <table:table-cell table:formula="of:=(-(-1)) / 3* ([.C269] + 2)* ([.C269]-3)" office:value-type="float" office:value="-2.063488" calcext:value-type="float">
            <text:p>-2.063488</text:p>
          </table:table-cell>
          <table:table-cell table:formula="of:=[.$C$9]*[.D269]+[.E268]" office:value-type="float" office:value="-0.523090261333333" calcext:value-type="float">
            <text:p>-0.5230902613</text:p>
          </table:table-cell>
          <table:table-cell table:formula="of:=[.$C$9]*[.D269]+[.F268]" office:value-type="float" office:value="-0.521090261333333" calcext:value-type="float">
            <text:p>-0.5210902613</text:p>
          </table:table-cell>
          <table:table-cell/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table:formula="of:=[.$C$4]+[.B270]*[.$C$9]" office:value-type="float" office:value="0.257" calcext:value-type="float">
            <text:p>0.257</text:p>
          </table:table-cell>
          <table:table-cell table:formula="of:=(-(-1)) / 3* ([.C270] + 2)* ([.C270]-3)" office:value-type="float" office:value="-2.06365033333333" calcext:value-type="float">
            <text:p>-2.0636503333</text:p>
          </table:table-cell>
          <table:table-cell table:formula="of:=[.$C$9]*[.D270]+[.E269]" office:value-type="float" office:value="-0.525153911666667" calcext:value-type="float">
            <text:p>-0.5251539117</text:p>
          </table:table-cell>
          <table:table-cell table:formula="of:=[.$C$9]*[.D270]+[.F269]" office:value-type="float" office:value="-0.523153911666667" calcext:value-type="float">
            <text:p>-0.5231539117</text:p>
          </table:table-cell>
          <table:table-cell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table:formula="of:=[.$C$4]+[.B271]*[.$C$9]" office:value-type="float" office:value="0.258" calcext:value-type="float">
            <text:p>0.258</text:p>
          </table:table-cell>
          <table:table-cell table:formula="of:=(-(-1)) / 3* ([.C271] + 2)* ([.C271]-3)" office:value-type="float" office:value="-2.063812" calcext:value-type="float">
            <text:p>-2.063812</text:p>
          </table:table-cell>
          <table:table-cell table:formula="of:=[.$C$9]*[.D271]+[.E270]" office:value-type="float" office:value="-0.527217723666667" calcext:value-type="float">
            <text:p>-0.5272177237</text:p>
          </table:table-cell>
          <table:table-cell table:formula="of:=[.$C$9]*[.D271]+[.F270]" office:value-type="float" office:value="-0.525217723666667" calcext:value-type="float">
            <text:p>-0.5252177237</text:p>
          </table:table-cell>
          <table:table-cell/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table:formula="of:=[.$C$4]+[.B272]*[.$C$9]" office:value-type="float" office:value="0.259" calcext:value-type="float">
            <text:p>0.259</text:p>
          </table:table-cell>
          <table:table-cell table:formula="of:=(-(-1)) / 3* ([.C272] + 2)* ([.C272]-3)" office:value-type="float" office:value="-2.063973" calcext:value-type="float">
            <text:p>-2.063973</text:p>
          </table:table-cell>
          <table:table-cell table:formula="of:=[.$C$9]*[.D272]+[.E271]" office:value-type="float" office:value="-0.529281696666667" calcext:value-type="float">
            <text:p>-0.5292816967</text:p>
          </table:table-cell>
          <table:table-cell table:formula="of:=[.$C$9]*[.D272]+[.F271]" office:value-type="float" office:value="-0.527281696666667" calcext:value-type="float">
            <text:p>-0.5272816967</text:p>
          </table:table-cell>
          <table:table-cell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table:formula="of:=[.$C$4]+[.B273]*[.$C$9]" office:value-type="float" office:value="0.26" calcext:value-type="float">
            <text:p>0.26</text:p>
          </table:table-cell>
          <table:table-cell table:formula="of:=(-(-1)) / 3* ([.C273] + 2)* ([.C273]-3)" office:value-type="float" office:value="-2.06413333333333" calcext:value-type="float">
            <text:p>-2.0641333333</text:p>
          </table:table-cell>
          <table:table-cell table:formula="of:=[.$C$9]*[.D273]+[.E272]" office:value-type="float" office:value="-0.53134583" calcext:value-type="float">
            <text:p>-0.53134583</text:p>
          </table:table-cell>
          <table:table-cell table:formula="of:=[.$C$9]*[.D273]+[.F272]" office:value-type="float" office:value="-0.52934583" calcext:value-type="float">
            <text:p>-0.52934583</text:p>
          </table:table-cell>
          <table:table-cell/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table:formula="of:=[.$C$4]+[.B274]*[.$C$9]" office:value-type="float" office:value="0.261" calcext:value-type="float">
            <text:p>0.261</text:p>
          </table:table-cell>
          <table:table-cell table:formula="of:=(-(-1)) / 3* ([.C274] + 2)* ([.C274]-3)" office:value-type="float" office:value="-2.064293" calcext:value-type="float">
            <text:p>-2.064293</text:p>
          </table:table-cell>
          <table:table-cell table:formula="of:=[.$C$9]*[.D274]+[.E273]" office:value-type="float" office:value="-0.533410123" calcext:value-type="float">
            <text:p>-0.533410123</text:p>
          </table:table-cell>
          <table:table-cell table:formula="of:=[.$C$9]*[.D274]+[.F273]" office:value-type="float" office:value="-0.531410123" calcext:value-type="float">
            <text:p>-0.531410123</text:p>
          </table:table-cell>
          <table:table-cell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table:formula="of:=[.$C$4]+[.B275]*[.$C$9]" office:value-type="float" office:value="0.262" calcext:value-type="float">
            <text:p>0.262</text:p>
          </table:table-cell>
          <table:table-cell table:formula="of:=(-(-1)) / 3* ([.C275] + 2)* ([.C275]-3)" office:value-type="float" office:value="-2.064452" calcext:value-type="float">
            <text:p>-2.064452</text:p>
          </table:table-cell>
          <table:table-cell table:formula="of:=[.$C$9]*[.D275]+[.E274]" office:value-type="float" office:value="-0.535474575" calcext:value-type="float">
            <text:p>-0.535474575</text:p>
          </table:table-cell>
          <table:table-cell table:formula="of:=[.$C$9]*[.D275]+[.F274]" office:value-type="float" office:value="-0.533474575" calcext:value-type="float">
            <text:p>-0.533474575</text:p>
          </table:table-cell>
          <table:table-cell/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table:formula="of:=[.$C$4]+[.B276]*[.$C$9]" office:value-type="float" office:value="0.263" calcext:value-type="float">
            <text:p>0.263</text:p>
          </table:table-cell>
          <table:table-cell table:formula="of:=(-(-1)) / 3* ([.C276] + 2)* ([.C276]-3)" office:value-type="float" office:value="-2.06461033333333" calcext:value-type="float">
            <text:p>-2.0646103333</text:p>
          </table:table-cell>
          <table:table-cell table:formula="of:=[.$C$9]*[.D276]+[.E275]" office:value-type="float" office:value="-0.537539185333334" calcext:value-type="float">
            <text:p>-0.5375391853</text:p>
          </table:table-cell>
          <table:table-cell table:formula="of:=[.$C$9]*[.D276]+[.F275]" office:value-type="float" office:value="-0.535539185333334" calcext:value-type="float">
            <text:p>-0.5355391853</text:p>
          </table:table-cell>
          <table:table-cell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table:formula="of:=[.$C$4]+[.B277]*[.$C$9]" office:value-type="float" office:value="0.264" calcext:value-type="float">
            <text:p>0.264</text:p>
          </table:table-cell>
          <table:table-cell table:formula="of:=(-(-1)) / 3* ([.C277] + 2)* ([.C277]-3)" office:value-type="float" office:value="-2.064768" calcext:value-type="float">
            <text:p>-2.064768</text:p>
          </table:table-cell>
          <table:table-cell table:formula="of:=[.$C$9]*[.D277]+[.E276]" office:value-type="float" office:value="-0.539603953333334" calcext:value-type="float">
            <text:p>-0.5396039533</text:p>
          </table:table-cell>
          <table:table-cell table:formula="of:=[.$C$9]*[.D277]+[.F276]" office:value-type="float" office:value="-0.537603953333334" calcext:value-type="float">
            <text:p>-0.5376039533</text:p>
          </table:table-cell>
          <table:table-cell/>
        </table:table-row>
        <table:table-row table:style-name="ro1">
          <table:table-cell/>
          <table:table-cell office:value-type="float" office:value="265" calcext:value-type="float">
            <text:p>265</text:p>
          </table:table-cell>
          <table:table-cell table:formula="of:=[.$C$4]+[.B278]*[.$C$9]" office:value-type="float" office:value="0.265" calcext:value-type="float">
            <text:p>0.265</text:p>
          </table:table-cell>
          <table:table-cell table:formula="of:=(-(-1)) / 3* ([.C278] + 2)* ([.C278]-3)" office:value-type="float" office:value="-2.064925" calcext:value-type="float">
            <text:p>-2.064925</text:p>
          </table:table-cell>
          <table:table-cell table:formula="of:=[.$C$9]*[.D278]+[.E277]" office:value-type="float" office:value="-0.541668878333334" calcext:value-type="float">
            <text:p>-0.5416688783</text:p>
          </table:table-cell>
          <table:table-cell table:formula="of:=[.$C$9]*[.D278]+[.F277]" office:value-type="float" office:value="-0.539668878333334" calcext:value-type="float">
            <text:p>-0.5396688783</text:p>
          </table:table-cell>
          <table:table-cell/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table:formula="of:=[.$C$4]+[.B279]*[.$C$9]" office:value-type="float" office:value="0.266" calcext:value-type="float">
            <text:p>0.266</text:p>
          </table:table-cell>
          <table:table-cell table:formula="of:=(-(-1)) / 3* ([.C279] + 2)* ([.C279]-3)" office:value-type="float" office:value="-2.06508133333333" calcext:value-type="float">
            <text:p>-2.0650813333</text:p>
          </table:table-cell>
          <table:table-cell table:formula="of:=[.$C$9]*[.D279]+[.E278]" office:value-type="float" office:value="-0.543733959666667" calcext:value-type="float">
            <text:p>-0.5437339597</text:p>
          </table:table-cell>
          <table:table-cell table:formula="of:=[.$C$9]*[.D279]+[.F278]" office:value-type="float" office:value="-0.541733959666667" calcext:value-type="float">
            <text:p>-0.5417339597</text:p>
          </table:table-cell>
          <table:table-cell/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table:formula="of:=[.$C$4]+[.B280]*[.$C$9]" office:value-type="float" office:value="0.267" calcext:value-type="float">
            <text:p>0.267</text:p>
          </table:table-cell>
          <table:table-cell table:formula="of:=(-(-1)) / 3* ([.C280] + 2)* ([.C280]-3)" office:value-type="float" office:value="-2.065237" calcext:value-type="float">
            <text:p>-2.065237</text:p>
          </table:table-cell>
          <table:table-cell table:formula="of:=[.$C$9]*[.D280]+[.E279]" office:value-type="float" office:value="-0.545799196666667" calcext:value-type="float">
            <text:p>-0.5457991967</text:p>
          </table:table-cell>
          <table:table-cell table:formula="of:=[.$C$9]*[.D280]+[.F279]" office:value-type="float" office:value="-0.543799196666667" calcext:value-type="float">
            <text:p>-0.5437991967</text:p>
          </table:table-cell>
          <table:table-cell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table:formula="of:=[.$C$4]+[.B281]*[.$C$9]" office:value-type="float" office:value="0.268" calcext:value-type="float">
            <text:p>0.268</text:p>
          </table:table-cell>
          <table:table-cell table:formula="of:=(-(-1)) / 3* ([.C281] + 2)* ([.C281]-3)" office:value-type="float" office:value="-2.065392" calcext:value-type="float">
            <text:p>-2.065392</text:p>
          </table:table-cell>
          <table:table-cell table:formula="of:=[.$C$9]*[.D281]+[.E280]" office:value-type="float" office:value="-0.547864588666667" calcext:value-type="float">
            <text:p>-0.5478645887</text:p>
          </table:table-cell>
          <table:table-cell table:formula="of:=[.$C$9]*[.D281]+[.F280]" office:value-type="float" office:value="-0.545864588666667" calcext:value-type="float">
            <text:p>-0.5458645887</text:p>
          </table:table-cell>
          <table:table-cell/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table:formula="of:=[.$C$4]+[.B282]*[.$C$9]" office:value-type="float" office:value="0.269" calcext:value-type="float">
            <text:p>0.269</text:p>
          </table:table-cell>
          <table:table-cell table:formula="of:=(-(-1)) / 3* ([.C282] + 2)* ([.C282]-3)" office:value-type="float" office:value="-2.06554633333333" calcext:value-type="float">
            <text:p>-2.0655463333</text:p>
          </table:table-cell>
          <table:table-cell table:formula="of:=[.$C$9]*[.D282]+[.E281]" office:value-type="float" office:value="-0.549930135" calcext:value-type="float">
            <text:p>-0.549930135</text:p>
          </table:table-cell>
          <table:table-cell table:formula="of:=[.$C$9]*[.D282]+[.F281]" office:value-type="float" office:value="-0.547930135" calcext:value-type="float">
            <text:p>-0.547930135</text:p>
          </table:table-cell>
          <table:table-cell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table:formula="of:=[.$C$4]+[.B283]*[.$C$9]" office:value-type="float" office:value="0.27" calcext:value-type="float">
            <text:p>0.27</text:p>
          </table:table-cell>
          <table:table-cell table:formula="of:=(-(-1)) / 3* ([.C283] + 2)* ([.C283]-3)" office:value-type="float" office:value="-2.0657" calcext:value-type="float">
            <text:p>-2.0657</text:p>
          </table:table-cell>
          <table:table-cell table:formula="of:=[.$C$9]*[.D283]+[.E282]" office:value-type="float" office:value="-0.551995835" calcext:value-type="float">
            <text:p>-0.551995835</text:p>
          </table:table-cell>
          <table:table-cell table:formula="of:=[.$C$9]*[.D283]+[.F282]" office:value-type="float" office:value="-0.549995835" calcext:value-type="float">
            <text:p>-0.549995835</text:p>
          </table:table-cell>
          <table:table-cell/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table:formula="of:=[.$C$4]+[.B284]*[.$C$9]" office:value-type="float" office:value="0.271" calcext:value-type="float">
            <text:p>0.271</text:p>
          </table:table-cell>
          <table:table-cell table:formula="of:=(-(-1)) / 3* ([.C284] + 2)* ([.C284]-3)" office:value-type="float" office:value="-2.065853" calcext:value-type="float">
            <text:p>-2.065853</text:p>
          </table:table-cell>
          <table:table-cell table:formula="of:=[.$C$9]*[.D284]+[.E283]" office:value-type="float" office:value="-0.554061688" calcext:value-type="float">
            <text:p>-0.554061688</text:p>
          </table:table-cell>
          <table:table-cell table:formula="of:=[.$C$9]*[.D284]+[.F283]" office:value-type="float" office:value="-0.552061688" calcext:value-type="float">
            <text:p>-0.552061688</text:p>
          </table:table-cell>
          <table:table-cell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table:formula="of:=[.$C$4]+[.B285]*[.$C$9]" office:value-type="float" office:value="0.272" calcext:value-type="float">
            <text:p>0.272</text:p>
          </table:table-cell>
          <table:table-cell table:formula="of:=(-(-1)) / 3* ([.C285] + 2)* ([.C285]-3)" office:value-type="float" office:value="-2.06600533333333" calcext:value-type="float">
            <text:p>-2.0660053333</text:p>
          </table:table-cell>
          <table:table-cell table:formula="of:=[.$C$9]*[.D285]+[.E284]" office:value-type="float" office:value="-0.556127693333334" calcext:value-type="float">
            <text:p>-0.5561276933</text:p>
          </table:table-cell>
          <table:table-cell table:formula="of:=[.$C$9]*[.D285]+[.F284]" office:value-type="float" office:value="-0.554127693333334" calcext:value-type="float">
            <text:p>-0.5541276933</text:p>
          </table:table-cell>
          <table:table-cell/>
        </table:table-row>
        <table:table-row table:style-name="ro1">
          <table:table-cell/>
          <table:table-cell office:value-type="float" office:value="273" calcext:value-type="float">
            <text:p>273</text:p>
          </table:table-cell>
          <table:table-cell table:formula="of:=[.$C$4]+[.B286]*[.$C$9]" office:value-type="float" office:value="0.273" calcext:value-type="float">
            <text:p>0.273</text:p>
          </table:table-cell>
          <table:table-cell table:formula="of:=(-(-1)) / 3* ([.C286] + 2)* ([.C286]-3)" office:value-type="float" office:value="-2.066157" calcext:value-type="float">
            <text:p>-2.066157</text:p>
          </table:table-cell>
          <table:table-cell table:formula="of:=[.$C$9]*[.D286]+[.E285]" office:value-type="float" office:value="-0.558193850333334" calcext:value-type="float">
            <text:p>-0.5581938503</text:p>
          </table:table-cell>
          <table:table-cell table:formula="of:=[.$C$9]*[.D286]+[.F285]" office:value-type="float" office:value="-0.556193850333334" calcext:value-type="float">
            <text:p>-0.5561938503</text:p>
          </table:table-cell>
          <table:table-cell/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 table:formula="of:=[.$C$4]+[.B287]*[.$C$9]" office:value-type="float" office:value="0.274" calcext:value-type="float">
            <text:p>0.274</text:p>
          </table:table-cell>
          <table:table-cell table:formula="of:=(-(-1)) / 3* ([.C287] + 2)* ([.C287]-3)" office:value-type="float" office:value="-2.066308" calcext:value-type="float">
            <text:p>-2.066308</text:p>
          </table:table-cell>
          <table:table-cell table:formula="of:=[.$C$9]*[.D287]+[.E286]" office:value-type="float" office:value="-0.560260158333334" calcext:value-type="float">
            <text:p>-0.5602601583</text:p>
          </table:table-cell>
          <table:table-cell table:formula="of:=[.$C$9]*[.D287]+[.F286]" office:value-type="float" office:value="-0.558260158333334" calcext:value-type="float">
            <text:p>-0.5582601583</text:p>
          </table:table-cell>
          <table:table-cell/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table:formula="of:=[.$C$4]+[.B288]*[.$C$9]" office:value-type="float" office:value="0.275" calcext:value-type="float">
            <text:p>0.275</text:p>
          </table:table-cell>
          <table:table-cell table:formula="of:=(-(-1)) / 3* ([.C288] + 2)* ([.C288]-3)" office:value-type="float" office:value="-2.06645833333333" calcext:value-type="float">
            <text:p>-2.0664583333</text:p>
          </table:table-cell>
          <table:table-cell table:formula="of:=[.$C$9]*[.D288]+[.E287]" office:value-type="float" office:value="-0.562326616666667" calcext:value-type="float">
            <text:p>-0.5623266167</text:p>
          </table:table-cell>
          <table:table-cell table:formula="of:=[.$C$9]*[.D288]+[.F287]" office:value-type="float" office:value="-0.560326616666667" calcext:value-type="float">
            <text:p>-0.5603266167</text:p>
          </table:table-cell>
          <table:table-cell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table:formula="of:=[.$C$4]+[.B289]*[.$C$9]" office:value-type="float" office:value="0.276" calcext:value-type="float">
            <text:p>0.276</text:p>
          </table:table-cell>
          <table:table-cell table:formula="of:=(-(-1)) / 3* ([.C289] + 2)* ([.C289]-3)" office:value-type="float" office:value="-2.066608" calcext:value-type="float">
            <text:p>-2.066608</text:p>
          </table:table-cell>
          <table:table-cell table:formula="of:=[.$C$9]*[.D289]+[.E288]" office:value-type="float" office:value="-0.564393224666667" calcext:value-type="float">
            <text:p>-0.5643932247</text:p>
          </table:table-cell>
          <table:table-cell table:formula="of:=[.$C$9]*[.D289]+[.F288]" office:value-type="float" office:value="-0.562393224666667" calcext:value-type="float">
            <text:p>-0.5623932247</text:p>
          </table:table-cell>
          <table:table-cell/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table:formula="of:=[.$C$4]+[.B290]*[.$C$9]" office:value-type="float" office:value="0.277" calcext:value-type="float">
            <text:p>0.277</text:p>
          </table:table-cell>
          <table:table-cell table:formula="of:=(-(-1)) / 3* ([.C290] + 2)* ([.C290]-3)" office:value-type="float" office:value="-2.066757" calcext:value-type="float">
            <text:p>-2.066757</text:p>
          </table:table-cell>
          <table:table-cell table:formula="of:=[.$C$9]*[.D290]+[.E289]" office:value-type="float" office:value="-0.566459981666667" calcext:value-type="float">
            <text:p>-0.5664599817</text:p>
          </table:table-cell>
          <table:table-cell table:formula="of:=[.$C$9]*[.D290]+[.F289]" office:value-type="float" office:value="-0.564459981666667" calcext:value-type="float">
            <text:p>-0.5644599817</text:p>
          </table:table-cell>
          <table:table-cell/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table:formula="of:=[.$C$4]+[.B291]*[.$C$9]" office:value-type="float" office:value="0.278" calcext:value-type="float">
            <text:p>0.278</text:p>
          </table:table-cell>
          <table:table-cell table:formula="of:=(-(-1)) / 3* ([.C291] + 2)* ([.C291]-3)" office:value-type="float" office:value="-2.06690533333333" calcext:value-type="float">
            <text:p>-2.0669053333</text:p>
          </table:table-cell>
          <table:table-cell table:formula="of:=[.$C$9]*[.D291]+[.E290]" office:value-type="float" office:value="-0.568526887" calcext:value-type="float">
            <text:p>-0.568526887</text:p>
          </table:table-cell>
          <table:table-cell table:formula="of:=[.$C$9]*[.D291]+[.F290]" office:value-type="float" office:value="-0.566526887" calcext:value-type="float">
            <text:p>-0.566526887</text:p>
          </table:table-cell>
          <table:table-cell/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table:formula="of:=[.$C$4]+[.B292]*[.$C$9]" office:value-type="float" office:value="0.279" calcext:value-type="float">
            <text:p>0.279</text:p>
          </table:table-cell>
          <table:table-cell table:formula="of:=(-(-1)) / 3* ([.C292] + 2)* ([.C292]-3)" office:value-type="float" office:value="-2.067053" calcext:value-type="float">
            <text:p>-2.067053</text:p>
          </table:table-cell>
          <table:table-cell table:formula="of:=[.$C$9]*[.D292]+[.E291]" office:value-type="float" office:value="-0.57059394" calcext:value-type="float">
            <text:p>-0.57059394</text:p>
          </table:table-cell>
          <table:table-cell table:formula="of:=[.$C$9]*[.D292]+[.F291]" office:value-type="float" office:value="-0.56859394" calcext:value-type="float">
            <text:p>-0.56859394</text:p>
          </table:table-cell>
          <table:table-cell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table:formula="of:=[.$C$4]+[.B293]*[.$C$9]" office:value-type="float" office:value="0.28" calcext:value-type="float">
            <text:p>0.28</text:p>
          </table:table-cell>
          <table:table-cell table:formula="of:=(-(-1)) / 3* ([.C293] + 2)* ([.C293]-3)" office:value-type="float" office:value="-2.0672" calcext:value-type="float">
            <text:p>-2.0672</text:p>
          </table:table-cell>
          <table:table-cell table:formula="of:=[.$C$9]*[.D293]+[.E292]" office:value-type="float" office:value="-0.57266114" calcext:value-type="float">
            <text:p>-0.57266114</text:p>
          </table:table-cell>
          <table:table-cell table:formula="of:=[.$C$9]*[.D293]+[.F292]" office:value-type="float" office:value="-0.57066114" calcext:value-type="float">
            <text:p>-0.57066114</text:p>
          </table:table-cell>
          <table:table-cell/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table:formula="of:=[.$C$4]+[.B294]*[.$C$9]" office:value-type="float" office:value="0.281" calcext:value-type="float">
            <text:p>0.281</text:p>
          </table:table-cell>
          <table:table-cell table:formula="of:=(-(-1)) / 3* ([.C294] + 2)* ([.C294]-3)" office:value-type="float" office:value="-2.06734633333333" calcext:value-type="float">
            <text:p>-2.0673463333</text:p>
          </table:table-cell>
          <table:table-cell table:formula="of:=[.$C$9]*[.D294]+[.E293]" office:value-type="float" office:value="-0.574728486333334" calcext:value-type="float">
            <text:p>-0.5747284863</text:p>
          </table:table-cell>
          <table:table-cell table:formula="of:=[.$C$9]*[.D294]+[.F293]" office:value-type="float" office:value="-0.572728486333334" calcext:value-type="float">
            <text:p>-0.5727284863</text:p>
          </table:table-cell>
          <table:table-cell/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 table:formula="of:=[.$C$4]+[.B295]*[.$C$9]" office:value-type="float" office:value="0.282" calcext:value-type="float">
            <text:p>0.282</text:p>
          </table:table-cell>
          <table:table-cell table:formula="of:=(-(-1)) / 3* ([.C295] + 2)* ([.C295]-3)" office:value-type="float" office:value="-2.067492" calcext:value-type="float">
            <text:p>-2.067492</text:p>
          </table:table-cell>
          <table:table-cell table:formula="of:=[.$C$9]*[.D295]+[.E294]" office:value-type="float" office:value="-0.576795978333334" calcext:value-type="float">
            <text:p>-0.5767959783</text:p>
          </table:table-cell>
          <table:table-cell table:formula="of:=[.$C$9]*[.D295]+[.F294]" office:value-type="float" office:value="-0.574795978333334" calcext:value-type="float">
            <text:p>-0.5747959783</text:p>
          </table:table-cell>
          <table:table-cell/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table:formula="of:=[.$C$4]+[.B296]*[.$C$9]" office:value-type="float" office:value="0.283" calcext:value-type="float">
            <text:p>0.283</text:p>
          </table:table-cell>
          <table:table-cell table:formula="of:=(-(-1)) / 3* ([.C296] + 2)* ([.C296]-3)" office:value-type="float" office:value="-2.067637" calcext:value-type="float">
            <text:p>-2.067637</text:p>
          </table:table-cell>
          <table:table-cell table:formula="of:=[.$C$9]*[.D296]+[.E295]" office:value-type="float" office:value="-0.578863615333334" calcext:value-type="float">
            <text:p>-0.5788636153</text:p>
          </table:table-cell>
          <table:table-cell table:formula="of:=[.$C$9]*[.D296]+[.F295]" office:value-type="float" office:value="-0.576863615333334" calcext:value-type="float">
            <text:p>-0.5768636153</text:p>
          </table:table-cell>
          <table:table-cell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table:formula="of:=[.$C$4]+[.B297]*[.$C$9]" office:value-type="float" office:value="0.284" calcext:value-type="float">
            <text:p>0.284</text:p>
          </table:table-cell>
          <table:table-cell table:formula="of:=(-(-1)) / 3* ([.C297] + 2)* ([.C297]-3)" office:value-type="float" office:value="-2.06778133333333" calcext:value-type="float">
            <text:p>-2.0677813333</text:p>
          </table:table-cell>
          <table:table-cell table:formula="of:=[.$C$9]*[.D297]+[.E296]" office:value-type="float" office:value="-0.580931396666667" calcext:value-type="float">
            <text:p>-0.5809313967</text:p>
          </table:table-cell>
          <table:table-cell table:formula="of:=[.$C$9]*[.D297]+[.F296]" office:value-type="float" office:value="-0.578931396666667" calcext:value-type="float">
            <text:p>-0.5789313967</text:p>
          </table:table-cell>
          <table:table-cell/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table:formula="of:=[.$C$4]+[.B298]*[.$C$9]" office:value-type="float" office:value="0.285" calcext:value-type="float">
            <text:p>0.285</text:p>
          </table:table-cell>
          <table:table-cell table:formula="of:=(-(-1)) / 3* ([.C298] + 2)* ([.C298]-3)" office:value-type="float" office:value="-2.067925" calcext:value-type="float">
            <text:p>-2.067925</text:p>
          </table:table-cell>
          <table:table-cell table:formula="of:=[.$C$9]*[.D298]+[.E297]" office:value-type="float" office:value="-0.582999321666667" calcext:value-type="float">
            <text:p>-0.5829993217</text:p>
          </table:table-cell>
          <table:table-cell table:formula="of:=[.$C$9]*[.D298]+[.F297]" office:value-type="float" office:value="-0.580999321666667" calcext:value-type="float">
            <text:p>-0.5809993217</text:p>
          </table:table-cell>
          <table:table-cell/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table:formula="of:=[.$C$4]+[.B299]*[.$C$9]" office:value-type="float" office:value="0.286" calcext:value-type="float">
            <text:p>0.286</text:p>
          </table:table-cell>
          <table:table-cell table:formula="of:=(-(-1)) / 3* ([.C299] + 2)* ([.C299]-3)" office:value-type="float" office:value="-2.068068" calcext:value-type="float">
            <text:p>-2.068068</text:p>
          </table:table-cell>
          <table:table-cell table:formula="of:=[.$C$9]*[.D299]+[.E298]" office:value-type="float" office:value="-0.585067389666667" calcext:value-type="float">
            <text:p>-0.5850673897</text:p>
          </table:table-cell>
          <table:table-cell table:formula="of:=[.$C$9]*[.D299]+[.F298]" office:value-type="float" office:value="-0.583067389666667" calcext:value-type="float">
            <text:p>-0.5830673897</text:p>
          </table:table-cell>
          <table:table-cell/>
        </table:table-row>
        <table:table-row table:style-name="ro1">
          <table:table-cell/>
          <table:table-cell office:value-type="float" office:value="287" calcext:value-type="float">
            <text:p>287</text:p>
          </table:table-cell>
          <table:table-cell table:formula="of:=[.$C$4]+[.B300]*[.$C$9]" office:value-type="float" office:value="0.287" calcext:value-type="float">
            <text:p>0.287</text:p>
          </table:table-cell>
          <table:table-cell table:formula="of:=(-(-1)) / 3* ([.C300] + 2)* ([.C300]-3)" office:value-type="float" office:value="-2.06821033333333" calcext:value-type="float">
            <text:p>-2.0682103333</text:p>
          </table:table-cell>
          <table:table-cell table:formula="of:=[.$C$9]*[.D300]+[.E299]" office:value-type="float" office:value="-0.5871356" calcext:value-type="float">
            <text:p>-0.5871356</text:p>
          </table:table-cell>
          <table:table-cell table:formula="of:=[.$C$9]*[.D300]+[.F299]" office:value-type="float" office:value="-0.5851356" calcext:value-type="float">
            <text:p>-0.5851356</text:p>
          </table:table-cell>
          <table:table-cell/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table:formula="of:=[.$C$4]+[.B301]*[.$C$9]" office:value-type="float" office:value="0.288" calcext:value-type="float">
            <text:p>0.288</text:p>
          </table:table-cell>
          <table:table-cell table:formula="of:=(-(-1)) / 3* ([.C301] + 2)* ([.C301]-3)" office:value-type="float" office:value="-2.068352" calcext:value-type="float">
            <text:p>-2.068352</text:p>
          </table:table-cell>
          <table:table-cell table:formula="of:=[.$C$9]*[.D301]+[.E300]" office:value-type="float" office:value="-0.589203952" calcext:value-type="float">
            <text:p>-0.589203952</text:p>
          </table:table-cell>
          <table:table-cell table:formula="of:=[.$C$9]*[.D301]+[.F300]" office:value-type="float" office:value="-0.587203952" calcext:value-type="float">
            <text:p>-0.587203952</text:p>
          </table:table-cell>
          <table:table-cell/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table:formula="of:=[.$C$4]+[.B302]*[.$C$9]" office:value-type="float" office:value="0.289" calcext:value-type="float">
            <text:p>0.289</text:p>
          </table:table-cell>
          <table:table-cell table:formula="of:=(-(-1)) / 3* ([.C302] + 2)* ([.C302]-3)" office:value-type="float" office:value="-2.068493" calcext:value-type="float">
            <text:p>-2.068493</text:p>
          </table:table-cell>
          <table:table-cell table:formula="of:=[.$C$9]*[.D302]+[.E301]" office:value-type="float" office:value="-0.591272445" calcext:value-type="float">
            <text:p>-0.591272445</text:p>
          </table:table-cell>
          <table:table-cell table:formula="of:=[.$C$9]*[.D302]+[.F301]" office:value-type="float" office:value="-0.589272445" calcext:value-type="float">
            <text:p>-0.589272445</text:p>
          </table:table-cell>
          <table:table-cell/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  <table:table-cell table:formula="of:=[.$C$4]+[.B303]*[.$C$9]" office:value-type="float" office:value="0.29" calcext:value-type="float">
            <text:p>0.29</text:p>
          </table:table-cell>
          <table:table-cell table:formula="of:=(-(-1)) / 3* ([.C303] + 2)* ([.C303]-3)" office:value-type="float" office:value="-2.06863333333333" calcext:value-type="float">
            <text:p>-2.0686333333</text:p>
          </table:table-cell>
          <table:table-cell table:formula="of:=[.$C$9]*[.D303]+[.E302]" office:value-type="float" office:value="-0.593341078333334" calcext:value-type="float">
            <text:p>-0.5933410783</text:p>
          </table:table-cell>
          <table:table-cell table:formula="of:=[.$C$9]*[.D303]+[.F302]" office:value-type="float" office:value="-0.591341078333334" calcext:value-type="float">
            <text:p>-0.5913410783</text:p>
          </table:table-cell>
          <table:table-cell/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table:formula="of:=[.$C$4]+[.B304]*[.$C$9]" office:value-type="float" office:value="0.291" calcext:value-type="float">
            <text:p>0.291</text:p>
          </table:table-cell>
          <table:table-cell table:formula="of:=(-(-1)) / 3* ([.C304] + 2)* ([.C304]-3)" office:value-type="float" office:value="-2.068773" calcext:value-type="float">
            <text:p>-2.068773</text:p>
          </table:table-cell>
          <table:table-cell table:formula="of:=[.$C$9]*[.D304]+[.E303]" office:value-type="float" office:value="-0.595409851333334" calcext:value-type="float">
            <text:p>-0.5954098513</text:p>
          </table:table-cell>
          <table:table-cell table:formula="of:=[.$C$9]*[.D304]+[.F303]" office:value-type="float" office:value="-0.593409851333334" calcext:value-type="float">
            <text:p>-0.5934098513</text:p>
          </table:table-cell>
          <table:table-cell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table:formula="of:=[.$C$4]+[.B305]*[.$C$9]" office:value-type="float" office:value="0.292" calcext:value-type="float">
            <text:p>0.292</text:p>
          </table:table-cell>
          <table:table-cell table:formula="of:=(-(-1)) / 3* ([.C305] + 2)* ([.C305]-3)" office:value-type="float" office:value="-2.068912" calcext:value-type="float">
            <text:p>-2.068912</text:p>
          </table:table-cell>
          <table:table-cell table:formula="of:=[.$C$9]*[.D305]+[.E304]" office:value-type="float" office:value="-0.597478763333334" calcext:value-type="float">
            <text:p>-0.5974787633</text:p>
          </table:table-cell>
          <table:table-cell table:formula="of:=[.$C$9]*[.D305]+[.F304]" office:value-type="float" office:value="-0.595478763333334" calcext:value-type="float">
            <text:p>-0.5954787633</text:p>
          </table:table-cell>
          <table:table-cell/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table:formula="of:=[.$C$4]+[.B306]*[.$C$9]" office:value-type="float" office:value="0.293" calcext:value-type="float">
            <text:p>0.293</text:p>
          </table:table-cell>
          <table:table-cell table:formula="of:=(-(-1)) / 3* ([.C306] + 2)* ([.C306]-3)" office:value-type="float" office:value="-2.06905033333333" calcext:value-type="float">
            <text:p>-2.0690503333</text:p>
          </table:table-cell>
          <table:table-cell table:formula="of:=[.$C$9]*[.D306]+[.E305]" office:value-type="float" office:value="-0.599547813666667" calcext:value-type="float">
            <text:p>-0.5995478137</text:p>
          </table:table-cell>
          <table:table-cell table:formula="of:=[.$C$9]*[.D306]+[.F305]" office:value-type="float" office:value="-0.597547813666667" calcext:value-type="float">
            <text:p>-0.5975478137</text:p>
          </table:table-cell>
          <table:table-cell/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 table:formula="of:=[.$C$4]+[.B307]*[.$C$9]" office:value-type="float" office:value="0.294" calcext:value-type="float">
            <text:p>0.294</text:p>
          </table:table-cell>
          <table:table-cell table:formula="of:=(-(-1)) / 3* ([.C307] + 2)* ([.C307]-3)" office:value-type="float" office:value="-2.069188" calcext:value-type="float">
            <text:p>-2.069188</text:p>
          </table:table-cell>
          <table:table-cell table:formula="of:=[.$C$9]*[.D307]+[.E306]" office:value-type="float" office:value="-0.601617001666667" calcext:value-type="float">
            <text:p>-0.6016170017</text:p>
          </table:table-cell>
          <table:table-cell table:formula="of:=[.$C$9]*[.D307]+[.F306]" office:value-type="float" office:value="-0.599617001666667" calcext:value-type="float">
            <text:p>-0.5996170017</text:p>
          </table:table-cell>
          <table:table-cell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table:formula="of:=[.$C$4]+[.B308]*[.$C$9]" office:value-type="float" office:value="0.295" calcext:value-type="float">
            <text:p>0.295</text:p>
          </table:table-cell>
          <table:table-cell table:formula="of:=(-(-1)) / 3* ([.C308] + 2)* ([.C308]-3)" office:value-type="float" office:value="-2.069325" calcext:value-type="float">
            <text:p>-2.069325</text:p>
          </table:table-cell>
          <table:table-cell table:formula="of:=[.$C$9]*[.D308]+[.E307]" office:value-type="float" office:value="-0.603686326666667" calcext:value-type="float">
            <text:p>-0.6036863267</text:p>
          </table:table-cell>
          <table:table-cell table:formula="of:=[.$C$9]*[.D308]+[.F307]" office:value-type="float" office:value="-0.601686326666667" calcext:value-type="float">
            <text:p>-0.6016863267</text:p>
          </table:table-cell>
          <table:table-cell/>
        </table:table-row>
        <table:table-row table:style-name="ro1">
          <table:table-cell/>
          <table:table-cell office:value-type="float" office:value="296" calcext:value-type="float">
            <text:p>296</text:p>
          </table:table-cell>
          <table:table-cell table:formula="of:=[.$C$4]+[.B309]*[.$C$9]" office:value-type="float" office:value="0.296" calcext:value-type="float">
            <text:p>0.296</text:p>
          </table:table-cell>
          <table:table-cell table:formula="of:=(-(-1)) / 3* ([.C309] + 2)* ([.C309]-3)" office:value-type="float" office:value="-2.06946133333333" calcext:value-type="float">
            <text:p>-2.0694613333</text:p>
          </table:table-cell>
          <table:table-cell table:formula="of:=[.$C$9]*[.D309]+[.E308]" office:value-type="float" office:value="-0.605755788" calcext:value-type="float">
            <text:p>-0.605755788</text:p>
          </table:table-cell>
          <table:table-cell table:formula="of:=[.$C$9]*[.D309]+[.F308]" office:value-type="float" office:value="-0.603755788" calcext:value-type="float">
            <text:p>-0.603755788</text:p>
          </table:table-cell>
          <table:table-cell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table:formula="of:=[.$C$4]+[.B310]*[.$C$9]" office:value-type="float" office:value="0.297" calcext:value-type="float">
            <text:p>0.297</text:p>
          </table:table-cell>
          <table:table-cell table:formula="of:=(-(-1)) / 3* ([.C310] + 2)* ([.C310]-3)" office:value-type="float" office:value="-2.069597" calcext:value-type="float">
            <text:p>-2.069597</text:p>
          </table:table-cell>
          <table:table-cell table:formula="of:=[.$C$9]*[.D310]+[.E309]" office:value-type="float" office:value="-0.607825385" calcext:value-type="float">
            <text:p>-0.607825385</text:p>
          </table:table-cell>
          <table:table-cell table:formula="of:=[.$C$9]*[.D310]+[.F309]" office:value-type="float" office:value="-0.605825385" calcext:value-type="float">
            <text:p>-0.605825385</text:p>
          </table:table-cell>
          <table:table-cell/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 table:formula="of:=[.$C$4]+[.B311]*[.$C$9]" office:value-type="float" office:value="0.298" calcext:value-type="float">
            <text:p>0.298</text:p>
          </table:table-cell>
          <table:table-cell table:formula="of:=(-(-1)) / 3* ([.C311] + 2)* ([.C311]-3)" office:value-type="float" office:value="-2.069732" calcext:value-type="float">
            <text:p>-2.069732</text:p>
          </table:table-cell>
          <table:table-cell table:formula="of:=[.$C$9]*[.D311]+[.E310]" office:value-type="float" office:value="-0.609895117" calcext:value-type="float">
            <text:p>-0.609895117</text:p>
          </table:table-cell>
          <table:table-cell table:formula="of:=[.$C$9]*[.D311]+[.F310]" office:value-type="float" office:value="-0.607895117" calcext:value-type="float">
            <text:p>-0.607895117</text:p>
          </table:table-cell>
          <table:table-cell/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table:formula="of:=[.$C$4]+[.B312]*[.$C$9]" office:value-type="float" office:value="0.299" calcext:value-type="float">
            <text:p>0.299</text:p>
          </table:table-cell>
          <table:table-cell table:formula="of:=(-(-1)) / 3* ([.C312] + 2)* ([.C312]-3)" office:value-type="float" office:value="-2.06986633333333" calcext:value-type="float">
            <text:p>-2.0698663333</text:p>
          </table:table-cell>
          <table:table-cell table:formula="of:=[.$C$9]*[.D312]+[.E311]" office:value-type="float" office:value="-0.611964983333334" calcext:value-type="float">
            <text:p>-0.6119649833</text:p>
          </table:table-cell>
          <table:table-cell table:formula="of:=[.$C$9]*[.D312]+[.F311]" office:value-type="float" office:value="-0.609964983333334" calcext:value-type="float">
            <text:p>-0.6099649833</text:p>
          </table:table-cell>
          <table:table-cell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formula="of:=[.$C$4]+[.B313]*[.$C$9]" office:value-type="float" office:value="0.3" calcext:value-type="float">
            <text:p>0.3</text:p>
          </table:table-cell>
          <table:table-cell table:formula="of:=(-(-1)) / 3* ([.C313] + 2)* ([.C313]-3)" office:value-type="float" office:value="-2.07" calcext:value-type="float">
            <text:p>-2.07</text:p>
          </table:table-cell>
          <table:table-cell table:formula="of:=[.$C$9]*[.D313]+[.E312]" office:value-type="float" office:value="-0.614034983333334" calcext:value-type="float">
            <text:p>-0.6140349833</text:p>
          </table:table-cell>
          <table:table-cell table:formula="of:=[.$C$9]*[.D313]+[.F312]" office:value-type="float" office:value="-0.612034983333334" calcext:value-type="float">
            <text:p>-0.6120349833</text:p>
          </table:table-cell>
          <table:table-cell/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table:formula="of:=[.$C$4]+[.B314]*[.$C$9]" office:value-type="float" office:value="0.301" calcext:value-type="float">
            <text:p>0.301</text:p>
          </table:table-cell>
          <table:table-cell table:formula="of:=(-(-1)) / 3* ([.C314] + 2)* ([.C314]-3)" office:value-type="float" office:value="-2.070133" calcext:value-type="float">
            <text:p>-2.070133</text:p>
          </table:table-cell>
          <table:table-cell table:formula="of:=[.$C$9]*[.D314]+[.E313]" office:value-type="float" office:value="-0.616105116333334" calcext:value-type="float">
            <text:p>-0.6161051163</text:p>
          </table:table-cell>
          <table:table-cell table:formula="of:=[.$C$9]*[.D314]+[.F313]" office:value-type="float" office:value="-0.614105116333334" calcext:value-type="float">
            <text:p>-0.6141051163</text:p>
          </table:table-cell>
          <table:table-cell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table:formula="of:=[.$C$4]+[.B315]*[.$C$9]" office:value-type="float" office:value="0.302" calcext:value-type="float">
            <text:p>0.302</text:p>
          </table:table-cell>
          <table:table-cell table:formula="of:=(-(-1)) / 3* ([.C315] + 2)* ([.C315]-3)" office:value-type="float" office:value="-2.07026533333333" calcext:value-type="float">
            <text:p>-2.0702653333</text:p>
          </table:table-cell>
          <table:table-cell table:formula="of:=[.$C$9]*[.D315]+[.E314]" office:value-type="float" office:value="-0.618175381666667" calcext:value-type="float">
            <text:p>-0.6181753817</text:p>
          </table:table-cell>
          <table:table-cell table:formula="of:=[.$C$9]*[.D315]+[.F314]" office:value-type="float" office:value="-0.616175381666667" calcext:value-type="float">
            <text:p>-0.6161753817</text:p>
          </table:table-cell>
          <table:table-cell/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table:formula="of:=[.$C$4]+[.B316]*[.$C$9]" office:value-type="float" office:value="0.303" calcext:value-type="float">
            <text:p>0.303</text:p>
          </table:table-cell>
          <table:table-cell table:formula="of:=(-(-1)) / 3* ([.C316] + 2)* ([.C316]-3)" office:value-type="float" office:value="-2.070397" calcext:value-type="float">
            <text:p>-2.070397</text:p>
          </table:table-cell>
          <table:table-cell table:formula="of:=[.$C$9]*[.D316]+[.E315]" office:value-type="float" office:value="-0.620245778666667" calcext:value-type="float">
            <text:p>-0.6202457787</text:p>
          </table:table-cell>
          <table:table-cell table:formula="of:=[.$C$9]*[.D316]+[.F315]" office:value-type="float" office:value="-0.618245778666667" calcext:value-type="float">
            <text:p>-0.6182457787</text:p>
          </table:table-cell>
          <table:table-cell/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table:formula="of:=[.$C$4]+[.B317]*[.$C$9]" office:value-type="float" office:value="0.304" calcext:value-type="float">
            <text:p>0.304</text:p>
          </table:table-cell>
          <table:table-cell table:formula="of:=(-(-1)) / 3* ([.C317] + 2)* ([.C317]-3)" office:value-type="float" office:value="-2.070528" calcext:value-type="float">
            <text:p>-2.070528</text:p>
          </table:table-cell>
          <table:table-cell table:formula="of:=[.$C$9]*[.D317]+[.E316]" office:value-type="float" office:value="-0.622316306666667" calcext:value-type="float">
            <text:p>-0.6223163067</text:p>
          </table:table-cell>
          <table:table-cell table:formula="of:=[.$C$9]*[.D317]+[.F316]" office:value-type="float" office:value="-0.620316306666667" calcext:value-type="float">
            <text:p>-0.6203163067</text:p>
          </table:table-cell>
          <table:table-cell/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table:formula="of:=[.$C$4]+[.B318]*[.$C$9]" office:value-type="float" office:value="0.305" calcext:value-type="float">
            <text:p>0.305</text:p>
          </table:table-cell>
          <table:table-cell table:formula="of:=(-(-1)) / 3* ([.C318] + 2)* ([.C318]-3)" office:value-type="float" office:value="-2.07065833333333" calcext:value-type="float">
            <text:p>-2.0706583333</text:p>
          </table:table-cell>
          <table:table-cell table:formula="of:=[.$C$9]*[.D318]+[.E317]" office:value-type="float" office:value="-0.624386965" calcext:value-type="float">
            <text:p>-0.624386965</text:p>
          </table:table-cell>
          <table:table-cell table:formula="of:=[.$C$9]*[.D318]+[.F317]" office:value-type="float" office:value="-0.622386965" calcext:value-type="float">
            <text:p>-0.622386965</text:p>
          </table:table-cell>
          <table:table-cell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table:formula="of:=[.$C$4]+[.B319]*[.$C$9]" office:value-type="float" office:value="0.306" calcext:value-type="float">
            <text:p>0.306</text:p>
          </table:table-cell>
          <table:table-cell table:formula="of:=(-(-1)) / 3* ([.C319] + 2)* ([.C319]-3)" office:value-type="float" office:value="-2.070788" calcext:value-type="float">
            <text:p>-2.070788</text:p>
          </table:table-cell>
          <table:table-cell table:formula="of:=[.$C$9]*[.D319]+[.E318]" office:value-type="float" office:value="-0.626457753" calcext:value-type="float">
            <text:p>-0.626457753</text:p>
          </table:table-cell>
          <table:table-cell table:formula="of:=[.$C$9]*[.D319]+[.F318]" office:value-type="float" office:value="-0.624457753" calcext:value-type="float">
            <text:p>-0.624457753</text:p>
          </table:table-cell>
          <table:table-cell/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table:formula="of:=[.$C$4]+[.B320]*[.$C$9]" office:value-type="float" office:value="0.307" calcext:value-type="float">
            <text:p>0.307</text:p>
          </table:table-cell>
          <table:table-cell table:formula="of:=(-(-1)) / 3* ([.C320] + 2)* ([.C320]-3)" office:value-type="float" office:value="-2.070917" calcext:value-type="float">
            <text:p>-2.070917</text:p>
          </table:table-cell>
          <table:table-cell table:formula="of:=[.$C$9]*[.D320]+[.E319]" office:value-type="float" office:value="-0.62852867" calcext:value-type="float">
            <text:p>-0.62852867</text:p>
          </table:table-cell>
          <table:table-cell table:formula="of:=[.$C$9]*[.D320]+[.F319]" office:value-type="float" office:value="-0.62652867" calcext:value-type="float">
            <text:p>-0.62652867</text:p>
          </table:table-cell>
          <table:table-cell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table:formula="of:=[.$C$4]+[.B321]*[.$C$9]" office:value-type="float" office:value="0.308" calcext:value-type="float">
            <text:p>0.308</text:p>
          </table:table-cell>
          <table:table-cell table:formula="of:=(-(-1)) / 3* ([.C321] + 2)* ([.C321]-3)" office:value-type="float" office:value="-2.07104533333333" calcext:value-type="float">
            <text:p>-2.0710453333</text:p>
          </table:table-cell>
          <table:table-cell table:formula="of:=[.$C$9]*[.D321]+[.E320]" office:value-type="float" office:value="-0.630599715333334" calcext:value-type="float">
            <text:p>-0.6305997153</text:p>
          </table:table-cell>
          <table:table-cell table:formula="of:=[.$C$9]*[.D321]+[.F320]" office:value-type="float" office:value="-0.628599715333334" calcext:value-type="float">
            <text:p>-0.6285997153</text:p>
          </table:table-cell>
          <table:table-cell/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table:formula="of:=[.$C$4]+[.B322]*[.$C$9]" office:value-type="float" office:value="0.309" calcext:value-type="float">
            <text:p>0.309</text:p>
          </table:table-cell>
          <table:table-cell table:formula="of:=(-(-1)) / 3* ([.C322] + 2)* ([.C322]-3)" office:value-type="float" office:value="-2.071173" calcext:value-type="float">
            <text:p>-2.071173</text:p>
          </table:table-cell>
          <table:table-cell table:formula="of:=[.$C$9]*[.D322]+[.E321]" office:value-type="float" office:value="-0.632670888333334" calcext:value-type="float">
            <text:p>-0.6326708883</text:p>
          </table:table-cell>
          <table:table-cell table:formula="of:=[.$C$9]*[.D322]+[.F321]" office:value-type="float" office:value="-0.630670888333334" calcext:value-type="float">
            <text:p>-0.6306708883</text:p>
          </table:table-cell>
          <table:table-cell/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table:formula="of:=[.$C$4]+[.B323]*[.$C$9]" office:value-type="float" office:value="0.31" calcext:value-type="float">
            <text:p>0.31</text:p>
          </table:table-cell>
          <table:table-cell table:formula="of:=(-(-1)) / 3* ([.C323] + 2)* ([.C323]-3)" office:value-type="float" office:value="-2.0713" calcext:value-type="float">
            <text:p>-2.0713</text:p>
          </table:table-cell>
          <table:table-cell table:formula="of:=[.$C$9]*[.D323]+[.E322]" office:value-type="float" office:value="-0.634742188333334" calcext:value-type="float">
            <text:p>-0.6347421883</text:p>
          </table:table-cell>
          <table:table-cell table:formula="of:=[.$C$9]*[.D323]+[.F322]" office:value-type="float" office:value="-0.632742188333334" calcext:value-type="float">
            <text:p>-0.6327421883</text:p>
          </table:table-cell>
          <table:table-cell/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table:formula="of:=[.$C$4]+[.B324]*[.$C$9]" office:value-type="float" office:value="0.311" calcext:value-type="float">
            <text:p>0.311</text:p>
          </table:table-cell>
          <table:table-cell table:formula="of:=(-(-1)) / 3* ([.C324] + 2)* ([.C324]-3)" office:value-type="float" office:value="-2.07142633333333" calcext:value-type="float">
            <text:p>-2.0714263333</text:p>
          </table:table-cell>
          <table:table-cell table:formula="of:=[.$C$9]*[.D324]+[.E323]" office:value-type="float" office:value="-0.636813614666667" calcext:value-type="float">
            <text:p>-0.6368136147</text:p>
          </table:table-cell>
          <table:table-cell table:formula="of:=[.$C$9]*[.D324]+[.F323]" office:value-type="float" office:value="-0.634813614666667" calcext:value-type="float">
            <text:p>-0.6348136147</text:p>
          </table:table-cell>
          <table:table-cell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table:formula="of:=[.$C$4]+[.B325]*[.$C$9]" office:value-type="float" office:value="0.312" calcext:value-type="float">
            <text:p>0.312</text:p>
          </table:table-cell>
          <table:table-cell table:formula="of:=(-(-1)) / 3* ([.C325] + 2)* ([.C325]-3)" office:value-type="float" office:value="-2.071552" calcext:value-type="float">
            <text:p>-2.071552</text:p>
          </table:table-cell>
          <table:table-cell table:formula="of:=[.$C$9]*[.D325]+[.E324]" office:value-type="float" office:value="-0.638885166666667" calcext:value-type="float">
            <text:p>-0.6388851667</text:p>
          </table:table-cell>
          <table:table-cell table:formula="of:=[.$C$9]*[.D325]+[.F324]" office:value-type="float" office:value="-0.636885166666667" calcext:value-type="float">
            <text:p>-0.6368851667</text:p>
          </table:table-cell>
          <table:table-cell/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table:formula="of:=[.$C$4]+[.B326]*[.$C$9]" office:value-type="float" office:value="0.313" calcext:value-type="float">
            <text:p>0.313</text:p>
          </table:table-cell>
          <table:table-cell table:formula="of:=(-(-1)) / 3* ([.C326] + 2)* ([.C326]-3)" office:value-type="float" office:value="-2.071677" calcext:value-type="float">
            <text:p>-2.071677</text:p>
          </table:table-cell>
          <table:table-cell table:formula="of:=[.$C$9]*[.D326]+[.E325]" office:value-type="float" office:value="-0.640956843666667" calcext:value-type="float">
            <text:p>-0.6409568437</text:p>
          </table:table-cell>
          <table:table-cell table:formula="of:=[.$C$9]*[.D326]+[.F325]" office:value-type="float" office:value="-0.638956843666667" calcext:value-type="float">
            <text:p>-0.6389568437</text:p>
          </table:table-cell>
          <table:table-cell/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table:formula="of:=[.$C$4]+[.B327]*[.$C$9]" office:value-type="float" office:value="0.314" calcext:value-type="float">
            <text:p>0.314</text:p>
          </table:table-cell>
          <table:table-cell table:formula="of:=(-(-1)) / 3* ([.C327] + 2)* ([.C327]-3)" office:value-type="float" office:value="-2.07180133333333" calcext:value-type="float">
            <text:p>-2.0718013333</text:p>
          </table:table-cell>
          <table:table-cell table:formula="of:=[.$C$9]*[.D327]+[.E326]" office:value-type="float" office:value="-0.643028645" calcext:value-type="float">
            <text:p>-0.643028645</text:p>
          </table:table-cell>
          <table:table-cell table:formula="of:=[.$C$9]*[.D327]+[.F326]" office:value-type="float" office:value="-0.641028645" calcext:value-type="float">
            <text:p>-0.641028645</text:p>
          </table:table-cell>
          <table:table-cell/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table:formula="of:=[.$C$4]+[.B328]*[.$C$9]" office:value-type="float" office:value="0.315" calcext:value-type="float">
            <text:p>0.315</text:p>
          </table:table-cell>
          <table:table-cell table:formula="of:=(-(-1)) / 3* ([.C328] + 2)* ([.C328]-3)" office:value-type="float" office:value="-2.071925" calcext:value-type="float">
            <text:p>-2.071925</text:p>
          </table:table-cell>
          <table:table-cell table:formula="of:=[.$C$9]*[.D328]+[.E327]" office:value-type="float" office:value="-0.64510057" calcext:value-type="float">
            <text:p>-0.64510057</text:p>
          </table:table-cell>
          <table:table-cell table:formula="of:=[.$C$9]*[.D328]+[.F327]" office:value-type="float" office:value="-0.64310057" calcext:value-type="float">
            <text:p>-0.64310057</text:p>
          </table:table-cell>
          <table:table-cell/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table:formula="of:=[.$C$4]+[.B329]*[.$C$9]" office:value-type="float" office:value="0.316" calcext:value-type="float">
            <text:p>0.316</text:p>
          </table:table-cell>
          <table:table-cell table:formula="of:=(-(-1)) / 3* ([.C329] + 2)* ([.C329]-3)" office:value-type="float" office:value="-2.072048" calcext:value-type="float">
            <text:p>-2.072048</text:p>
          </table:table-cell>
          <table:table-cell table:formula="of:=[.$C$9]*[.D329]+[.E328]" office:value-type="float" office:value="-0.647172618" calcext:value-type="float">
            <text:p>-0.647172618</text:p>
          </table:table-cell>
          <table:table-cell table:formula="of:=[.$C$9]*[.D329]+[.F328]" office:value-type="float" office:value="-0.645172618" calcext:value-type="float">
            <text:p>-0.645172618</text:p>
          </table:table-cell>
          <table:table-cell/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table:formula="of:=[.$C$4]+[.B330]*[.$C$9]" office:value-type="float" office:value="0.317" calcext:value-type="float">
            <text:p>0.317</text:p>
          </table:table-cell>
          <table:table-cell table:formula="of:=(-(-1)) / 3* ([.C330] + 2)* ([.C330]-3)" office:value-type="float" office:value="-2.07217033333333" calcext:value-type="float">
            <text:p>-2.0721703333</text:p>
          </table:table-cell>
          <table:table-cell table:formula="of:=[.$C$9]*[.D330]+[.E329]" office:value-type="float" office:value="-0.649244788333334" calcext:value-type="float">
            <text:p>-0.6492447883</text:p>
          </table:table-cell>
          <table:table-cell table:formula="of:=[.$C$9]*[.D330]+[.F329]" office:value-type="float" office:value="-0.647244788333334" calcext:value-type="float">
            <text:p>-0.6472447883</text:p>
          </table:table-cell>
          <table:table-cell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 table:formula="of:=[.$C$4]+[.B331]*[.$C$9]" office:value-type="float" office:value="0.318" calcext:value-type="float">
            <text:p>0.318</text:p>
          </table:table-cell>
          <table:table-cell table:formula="of:=(-(-1)) / 3* ([.C331] + 2)* ([.C331]-3)" office:value-type="float" office:value="-2.072292" calcext:value-type="float">
            <text:p>-2.072292</text:p>
          </table:table-cell>
          <table:table-cell table:formula="of:=[.$C$9]*[.D331]+[.E330]" office:value-type="float" office:value="-0.651317080333334" calcext:value-type="float">
            <text:p>-0.6513170803</text:p>
          </table:table-cell>
          <table:table-cell table:formula="of:=[.$C$9]*[.D331]+[.F330]" office:value-type="float" office:value="-0.649317080333334" calcext:value-type="float">
            <text:p>-0.6493170803</text:p>
          </table:table-cell>
          <table:table-cell/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table:formula="of:=[.$C$4]+[.B332]*[.$C$9]" office:value-type="float" office:value="0.319" calcext:value-type="float">
            <text:p>0.319</text:p>
          </table:table-cell>
          <table:table-cell table:formula="of:=(-(-1)) / 3* ([.C332] + 2)* ([.C332]-3)" office:value-type="float" office:value="-2.072413" calcext:value-type="float">
            <text:p>-2.072413</text:p>
          </table:table-cell>
          <table:table-cell table:formula="of:=[.$C$9]*[.D332]+[.E331]" office:value-type="float" office:value="-0.653389493333334" calcext:value-type="float">
            <text:p>-0.6533894933</text:p>
          </table:table-cell>
          <table:table-cell table:formula="of:=[.$C$9]*[.D332]+[.F331]" office:value-type="float" office:value="-0.651389493333334" calcext:value-type="float">
            <text:p>-0.6513894933</text:p>
          </table:table-cell>
          <table:table-cell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table:formula="of:=[.$C$4]+[.B333]*[.$C$9]" office:value-type="float" office:value="0.32" calcext:value-type="float">
            <text:p>0.32</text:p>
          </table:table-cell>
          <table:table-cell table:formula="of:=(-(-1)) / 3* ([.C333] + 2)* ([.C333]-3)" office:value-type="float" office:value="-2.07253333333333" calcext:value-type="float">
            <text:p>-2.0725333333</text:p>
          </table:table-cell>
          <table:table-cell table:formula="of:=[.$C$9]*[.D333]+[.E332]" office:value-type="float" office:value="-0.655462026666667" calcext:value-type="float">
            <text:p>-0.6554620267</text:p>
          </table:table-cell>
          <table:table-cell table:formula="of:=[.$C$9]*[.D333]+[.F332]" office:value-type="float" office:value="-0.653462026666667" calcext:value-type="float">
            <text:p>-0.6534620267</text:p>
          </table:table-cell>
          <table:table-cell/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table:formula="of:=[.$C$4]+[.B334]*[.$C$9]" office:value-type="float" office:value="0.321" calcext:value-type="float">
            <text:p>0.321</text:p>
          </table:table-cell>
          <table:table-cell table:formula="of:=(-(-1)) / 3* ([.C334] + 2)* ([.C334]-3)" office:value-type="float" office:value="-2.072653" calcext:value-type="float">
            <text:p>-2.072653</text:p>
          </table:table-cell>
          <table:table-cell table:formula="of:=[.$C$9]*[.D334]+[.E333]" office:value-type="float" office:value="-0.657534679666667" calcext:value-type="float">
            <text:p>-0.6575346797</text:p>
          </table:table-cell>
          <table:table-cell table:formula="of:=[.$C$9]*[.D334]+[.F333]" office:value-type="float" office:value="-0.655534679666667" calcext:value-type="float">
            <text:p>-0.6555346797</text:p>
          </table:table-cell>
          <table:table-cell/>
        </table:table-row>
        <table:table-row table:style-name="ro1">
          <table:table-cell/>
          <table:table-cell office:value-type="float" office:value="322" calcext:value-type="float">
            <text:p>322</text:p>
          </table:table-cell>
          <table:table-cell table:formula="of:=[.$C$4]+[.B335]*[.$C$9]" office:value-type="float" office:value="0.322" calcext:value-type="float">
            <text:p>0.322</text:p>
          </table:table-cell>
          <table:table-cell table:formula="of:=(-(-1)) / 3* ([.C335] + 2)* ([.C335]-3)" office:value-type="float" office:value="-2.072772" calcext:value-type="float">
            <text:p>-2.072772</text:p>
          </table:table-cell>
          <table:table-cell table:formula="of:=[.$C$9]*[.D335]+[.E334]" office:value-type="float" office:value="-0.659607451666667" calcext:value-type="float">
            <text:p>-0.6596074517</text:p>
          </table:table-cell>
          <table:table-cell table:formula="of:=[.$C$9]*[.D335]+[.F334]" office:value-type="float" office:value="-0.657607451666667" calcext:value-type="float">
            <text:p>-0.6576074517</text:p>
          </table:table-cell>
          <table:table-cell/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table:formula="of:=[.$C$4]+[.B336]*[.$C$9]" office:value-type="float" office:value="0.323" calcext:value-type="float">
            <text:p>0.323</text:p>
          </table:table-cell>
          <table:table-cell table:formula="of:=(-(-1)) / 3* ([.C336] + 2)* ([.C336]-3)" office:value-type="float" office:value="-2.07289033333333" calcext:value-type="float">
            <text:p>-2.0728903333</text:p>
          </table:table-cell>
          <table:table-cell table:formula="of:=[.$C$9]*[.D336]+[.E335]" office:value-type="float" office:value="-0.661680342" calcext:value-type="float">
            <text:p>-0.661680342</text:p>
          </table:table-cell>
          <table:table-cell table:formula="of:=[.$C$9]*[.D336]+[.F335]" office:value-type="float" office:value="-0.659680342" calcext:value-type="float">
            <text:p>-0.659680342</text:p>
          </table:table-cell>
          <table:table-cell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table:formula="of:=[.$C$4]+[.B337]*[.$C$9]" office:value-type="float" office:value="0.324" calcext:value-type="float">
            <text:p>0.324</text:p>
          </table:table-cell>
          <table:table-cell table:formula="of:=(-(-1)) / 3* ([.C337] + 2)* ([.C337]-3)" office:value-type="float" office:value="-2.073008" calcext:value-type="float">
            <text:p>-2.073008</text:p>
          </table:table-cell>
          <table:table-cell table:formula="of:=[.$C$9]*[.D337]+[.E336]" office:value-type="float" office:value="-0.66375335" calcext:value-type="float">
            <text:p>-0.66375335</text:p>
          </table:table-cell>
          <table:table-cell table:formula="of:=[.$C$9]*[.D337]+[.F336]" office:value-type="float" office:value="-0.66175335" calcext:value-type="float">
            <text:p>-0.66175335</text:p>
          </table:table-cell>
          <table:table-cell/>
        </table:table-row>
        <table:table-row table:style-name="ro1">
          <table:table-cell/>
          <table:table-cell office:value-type="float" office:value="325" calcext:value-type="float">
            <text:p>325</text:p>
          </table:table-cell>
          <table:table-cell table:formula="of:=[.$C$4]+[.B338]*[.$C$9]" office:value-type="float" office:value="0.325" calcext:value-type="float">
            <text:p>0.325</text:p>
          </table:table-cell>
          <table:table-cell table:formula="of:=(-(-1)) / 3* ([.C338] + 2)* ([.C338]-3)" office:value-type="float" office:value="-2.073125" calcext:value-type="float">
            <text:p>-2.073125</text:p>
          </table:table-cell>
          <table:table-cell table:formula="of:=[.$C$9]*[.D338]+[.E337]" office:value-type="float" office:value="-0.665826475" calcext:value-type="float">
            <text:p>-0.665826475</text:p>
          </table:table-cell>
          <table:table-cell table:formula="of:=[.$C$9]*[.D338]+[.F337]" office:value-type="float" office:value="-0.663826475" calcext:value-type="float">
            <text:p>-0.663826475</text:p>
          </table:table-cell>
          <table:table-cell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table:formula="of:=[.$C$4]+[.B339]*[.$C$9]" office:value-type="float" office:value="0.326" calcext:value-type="float">
            <text:p>0.326</text:p>
          </table:table-cell>
          <table:table-cell table:formula="of:=(-(-1)) / 3* ([.C339] + 2)* ([.C339]-3)" office:value-type="float" office:value="-2.07324133333333" calcext:value-type="float">
            <text:p>-2.0732413333</text:p>
          </table:table-cell>
          <table:table-cell table:formula="of:=[.$C$9]*[.D339]+[.E338]" office:value-type="float" office:value="-0.667899716333334" calcext:value-type="float">
            <text:p>-0.6678997163</text:p>
          </table:table-cell>
          <table:table-cell table:formula="of:=[.$C$9]*[.D339]+[.F338]" office:value-type="float" office:value="-0.665899716333334" calcext:value-type="float">
            <text:p>-0.6658997163</text:p>
          </table:table-cell>
          <table:table-cell/>
        </table:table-row>
        <table:table-row table:style-name="ro1">
          <table:table-cell/>
          <table:table-cell office:value-type="float" office:value="327" calcext:value-type="float">
            <text:p>327</text:p>
          </table:table-cell>
          <table:table-cell table:formula="of:=[.$C$4]+[.B340]*[.$C$9]" office:value-type="float" office:value="0.327" calcext:value-type="float">
            <text:p>0.327</text:p>
          </table:table-cell>
          <table:table-cell table:formula="of:=(-(-1)) / 3* ([.C340] + 2)* ([.C340]-3)" office:value-type="float" office:value="-2.073357" calcext:value-type="float">
            <text:p>-2.073357</text:p>
          </table:table-cell>
          <table:table-cell table:formula="of:=[.$C$9]*[.D340]+[.E339]" office:value-type="float" office:value="-0.669973073333334" calcext:value-type="float">
            <text:p>-0.6699730733</text:p>
          </table:table-cell>
          <table:table-cell table:formula="of:=[.$C$9]*[.D340]+[.F339]" office:value-type="float" office:value="-0.667973073333334" calcext:value-type="float">
            <text:p>-0.6679730733</text:p>
          </table:table-cell>
          <table:table-cell/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table:formula="of:=[.$C$4]+[.B341]*[.$C$9]" office:value-type="float" office:value="0.328" calcext:value-type="float">
            <text:p>0.328</text:p>
          </table:table-cell>
          <table:table-cell table:formula="of:=(-(-1)) / 3* ([.C341] + 2)* ([.C341]-3)" office:value-type="float" office:value="-2.073472" calcext:value-type="float">
            <text:p>-2.073472</text:p>
          </table:table-cell>
          <table:table-cell table:formula="of:=[.$C$9]*[.D341]+[.E340]" office:value-type="float" office:value="-0.672046545333334" calcext:value-type="float">
            <text:p>-0.6720465453</text:p>
          </table:table-cell>
          <table:table-cell table:formula="of:=[.$C$9]*[.D341]+[.F340]" office:value-type="float" office:value="-0.670046545333334" calcext:value-type="float">
            <text:p>-0.6700465453</text:p>
          </table:table-cell>
          <table:table-cell/>
        </table:table-row>
        <table:table-row table:style-name="ro1">
          <table:table-cell/>
          <table:table-cell office:value-type="float" office:value="329" calcext:value-type="float">
            <text:p>329</text:p>
          </table:table-cell>
          <table:table-cell table:formula="of:=[.$C$4]+[.B342]*[.$C$9]" office:value-type="float" office:value="0.329" calcext:value-type="float">
            <text:p>0.329</text:p>
          </table:table-cell>
          <table:table-cell table:formula="of:=(-(-1)) / 3* ([.C342] + 2)* ([.C342]-3)" office:value-type="float" office:value="-2.07358633333333" calcext:value-type="float">
            <text:p>-2.0735863333</text:p>
          </table:table-cell>
          <table:table-cell table:formula="of:=[.$C$9]*[.D342]+[.E341]" office:value-type="float" office:value="-0.674120131666667" calcext:value-type="float">
            <text:p>-0.6741201317</text:p>
          </table:table-cell>
          <table:table-cell table:formula="of:=[.$C$9]*[.D342]+[.F341]" office:value-type="float" office:value="-0.672120131666667" calcext:value-type="float">
            <text:p>-0.6721201317</text:p>
          </table:table-cell>
          <table:table-cell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table:formula="of:=[.$C$4]+[.B343]*[.$C$9]" office:value-type="float" office:value="0.33" calcext:value-type="float">
            <text:p>0.33</text:p>
          </table:table-cell>
          <table:table-cell table:formula="of:=(-(-1)) / 3* ([.C343] + 2)* ([.C343]-3)" office:value-type="float" office:value="-2.0737" calcext:value-type="float">
            <text:p>-2.0737</text:p>
          </table:table-cell>
          <table:table-cell table:formula="of:=[.$C$9]*[.D343]+[.E342]" office:value-type="float" office:value="-0.676193831666667" calcext:value-type="float">
            <text:p>-0.6761938317</text:p>
          </table:table-cell>
          <table:table-cell table:formula="of:=[.$C$9]*[.D343]+[.F342]" office:value-type="float" office:value="-0.674193831666667" calcext:value-type="float">
            <text:p>-0.6741938317</text:p>
          </table:table-cell>
          <table:table-cell/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table:formula="of:=[.$C$4]+[.B344]*[.$C$9]" office:value-type="float" office:value="0.331" calcext:value-type="float">
            <text:p>0.331</text:p>
          </table:table-cell>
          <table:table-cell table:formula="of:=(-(-1)) / 3* ([.C344] + 2)* ([.C344]-3)" office:value-type="float" office:value="-2.073813" calcext:value-type="float">
            <text:p>-2.073813</text:p>
          </table:table-cell>
          <table:table-cell table:formula="of:=[.$C$9]*[.D344]+[.E343]" office:value-type="float" office:value="-0.678267644666667" calcext:value-type="float">
            <text:p>-0.6782676447</text:p>
          </table:table-cell>
          <table:table-cell table:formula="of:=[.$C$9]*[.D344]+[.F343]" office:value-type="float" office:value="-0.676267644666667" calcext:value-type="float">
            <text:p>-0.6762676447</text:p>
          </table:table-cell>
          <table:table-cell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table:formula="of:=[.$C$4]+[.B345]*[.$C$9]" office:value-type="float" office:value="0.332" calcext:value-type="float">
            <text:p>0.332</text:p>
          </table:table-cell>
          <table:table-cell table:formula="of:=(-(-1)) / 3* ([.C345] + 2)* ([.C345]-3)" office:value-type="float" office:value="-2.07392533333333" calcext:value-type="float">
            <text:p>-2.0739253333</text:p>
          </table:table-cell>
          <table:table-cell table:formula="of:=[.$C$9]*[.D345]+[.E344]" office:value-type="float" office:value="-0.68034157" calcext:value-type="float">
            <text:p>-0.68034157</text:p>
          </table:table-cell>
          <table:table-cell table:formula="of:=[.$C$9]*[.D345]+[.F344]" office:value-type="float" office:value="-0.67834157" calcext:value-type="float">
            <text:p>-0.67834157</text:p>
          </table:table-cell>
          <table:table-cell/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 table:formula="of:=[.$C$4]+[.B346]*[.$C$9]" office:value-type="float" office:value="0.333" calcext:value-type="float">
            <text:p>0.333</text:p>
          </table:table-cell>
          <table:table-cell table:formula="of:=(-(-1)) / 3* ([.C346] + 2)* ([.C346]-3)" office:value-type="float" office:value="-2.074037" calcext:value-type="float">
            <text:p>-2.074037</text:p>
          </table:table-cell>
          <table:table-cell table:formula="of:=[.$C$9]*[.D346]+[.E345]" office:value-type="float" office:value="-0.682415607" calcext:value-type="float">
            <text:p>-0.682415607</text:p>
          </table:table-cell>
          <table:table-cell table:formula="of:=[.$C$9]*[.D346]+[.F345]" office:value-type="float" office:value="-0.680415607" calcext:value-type="float">
            <text:p>-0.680415607</text:p>
          </table:table-cell>
          <table:table-cell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table:formula="of:=[.$C$4]+[.B347]*[.$C$9]" office:value-type="float" office:value="0.334" calcext:value-type="float">
            <text:p>0.334</text:p>
          </table:table-cell>
          <table:table-cell table:formula="of:=(-(-1)) / 3* ([.C347] + 2)* ([.C347]-3)" office:value-type="float" office:value="-2.074148" calcext:value-type="float">
            <text:p>-2.074148</text:p>
          </table:table-cell>
          <table:table-cell table:formula="of:=[.$C$9]*[.D347]+[.E346]" office:value-type="float" office:value="-0.684489755" calcext:value-type="float">
            <text:p>-0.684489755</text:p>
          </table:table-cell>
          <table:table-cell table:formula="of:=[.$C$9]*[.D347]+[.F346]" office:value-type="float" office:value="-0.682489755" calcext:value-type="float">
            <text:p>-0.682489755</text:p>
          </table:table-cell>
          <table:table-cell/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table:formula="of:=[.$C$4]+[.B348]*[.$C$9]" office:value-type="float" office:value="0.335" calcext:value-type="float">
            <text:p>0.335</text:p>
          </table:table-cell>
          <table:table-cell table:formula="of:=(-(-1)) / 3* ([.C348] + 2)* ([.C348]-3)" office:value-type="float" office:value="-2.07425833333333" calcext:value-type="float">
            <text:p>-2.0742583333</text:p>
          </table:table-cell>
          <table:table-cell table:formula="of:=[.$C$9]*[.D348]+[.E347]" office:value-type="float" office:value="-0.686564013333333" calcext:value-type="float">
            <text:p>-0.6865640133</text:p>
          </table:table-cell>
          <table:table-cell table:formula="of:=[.$C$9]*[.D348]+[.F347]" office:value-type="float" office:value="-0.684564013333334" calcext:value-type="float">
            <text:p>-0.6845640133</text:p>
          </table:table-cell>
          <table:table-cell/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table:formula="of:=[.$C$4]+[.B349]*[.$C$9]" office:value-type="float" office:value="0.336" calcext:value-type="float">
            <text:p>0.336</text:p>
          </table:table-cell>
          <table:table-cell table:formula="of:=(-(-1)) / 3* ([.C349] + 2)* ([.C349]-3)" office:value-type="float" office:value="-2.074368" calcext:value-type="float">
            <text:p>-2.074368</text:p>
          </table:table-cell>
          <table:table-cell table:formula="of:=[.$C$9]*[.D349]+[.E348]" office:value-type="float" office:value="-0.688638381333334" calcext:value-type="float">
            <text:p>-0.6886383813</text:p>
          </table:table-cell>
          <table:table-cell table:formula="of:=[.$C$9]*[.D349]+[.F348]" office:value-type="float" office:value="-0.686638381333334" calcext:value-type="float">
            <text:p>-0.6866383813</text:p>
          </table:table-cell>
          <table:table-cell/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table:formula="of:=[.$C$4]+[.B350]*[.$C$9]" office:value-type="float" office:value="0.337" calcext:value-type="float">
            <text:p>0.337</text:p>
          </table:table-cell>
          <table:table-cell table:formula="of:=(-(-1)) / 3* ([.C350] + 2)* ([.C350]-3)" office:value-type="float" office:value="-2.074477" calcext:value-type="float">
            <text:p>-2.074477</text:p>
          </table:table-cell>
          <table:table-cell table:formula="of:=[.$C$9]*[.D350]+[.E349]" office:value-type="float" office:value="-0.690712858333334" calcext:value-type="float">
            <text:p>-0.6907128583</text:p>
          </table:table-cell>
          <table:table-cell table:formula="of:=[.$C$9]*[.D350]+[.F349]" office:value-type="float" office:value="-0.688712858333334" calcext:value-type="float">
            <text:p>-0.6887128583</text:p>
          </table:table-cell>
          <table:table-cell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table:formula="of:=[.$C$4]+[.B351]*[.$C$9]" office:value-type="float" office:value="0.338" calcext:value-type="float">
            <text:p>0.338</text:p>
          </table:table-cell>
          <table:table-cell table:formula="of:=(-(-1)) / 3* ([.C351] + 2)* ([.C351]-3)" office:value-type="float" office:value="-2.07458533333333" calcext:value-type="float">
            <text:p>-2.0745853333</text:p>
          </table:table-cell>
          <table:table-cell table:formula="of:=[.$C$9]*[.D351]+[.E350]" office:value-type="float" office:value="-0.692787443666667" calcext:value-type="float">
            <text:p>-0.6927874437</text:p>
          </table:table-cell>
          <table:table-cell table:formula="of:=[.$C$9]*[.D351]+[.F350]" office:value-type="float" office:value="-0.690787443666667" calcext:value-type="float">
            <text:p>-0.6907874437</text:p>
          </table:table-cell>
          <table:table-cell/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table:formula="of:=[.$C$4]+[.B352]*[.$C$9]" office:value-type="float" office:value="0.339" calcext:value-type="float">
            <text:p>0.339</text:p>
          </table:table-cell>
          <table:table-cell table:formula="of:=(-(-1)) / 3* ([.C352] + 2)* ([.C352]-3)" office:value-type="float" office:value="-2.074693" calcext:value-type="float">
            <text:p>-2.074693</text:p>
          </table:table-cell>
          <table:table-cell table:formula="of:=[.$C$9]*[.D352]+[.E351]" office:value-type="float" office:value="-0.694862136666667" calcext:value-type="float">
            <text:p>-0.6948621367</text:p>
          </table:table-cell>
          <table:table-cell table:formula="of:=[.$C$9]*[.D352]+[.F351]" office:value-type="float" office:value="-0.692862136666667" calcext:value-type="float">
            <text:p>-0.6928621367</text:p>
          </table:table-cell>
          <table:table-cell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table:formula="of:=[.$C$4]+[.B353]*[.$C$9]" office:value-type="float" office:value="0.34" calcext:value-type="float">
            <text:p>0.34</text:p>
          </table:table-cell>
          <table:table-cell table:formula="of:=(-(-1)) / 3* ([.C353] + 2)* ([.C353]-3)" office:value-type="float" office:value="-2.0748" calcext:value-type="float">
            <text:p>-2.0748</text:p>
          </table:table-cell>
          <table:table-cell table:formula="of:=[.$C$9]*[.D353]+[.E352]" office:value-type="float" office:value="-0.696936936666667" calcext:value-type="float">
            <text:p>-0.6969369367</text:p>
          </table:table-cell>
          <table:table-cell table:formula="of:=[.$C$9]*[.D353]+[.F352]" office:value-type="float" office:value="-0.694936936666667" calcext:value-type="float">
            <text:p>-0.6949369367</text:p>
          </table:table-cell>
          <table:table-cell/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table:formula="of:=[.$C$4]+[.B354]*[.$C$9]" office:value-type="float" office:value="0.341" calcext:value-type="float">
            <text:p>0.341</text:p>
          </table:table-cell>
          <table:table-cell table:formula="of:=(-(-1)) / 3* ([.C354] + 2)* ([.C354]-3)" office:value-type="float" office:value="-2.07490633333333" calcext:value-type="float">
            <text:p>-2.0749063333</text:p>
          </table:table-cell>
          <table:table-cell table:formula="of:=[.$C$9]*[.D354]+[.E353]" office:value-type="float" office:value="-0.699011843" calcext:value-type="float">
            <text:p>-0.699011843</text:p>
          </table:table-cell>
          <table:table-cell table:formula="of:=[.$C$9]*[.D354]+[.F353]" office:value-type="float" office:value="-0.697011843" calcext:value-type="float">
            <text:p>-0.697011843</text:p>
          </table:table-cell>
          <table:table-cell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table:formula="of:=[.$C$4]+[.B355]*[.$C$9]" office:value-type="float" office:value="0.342" calcext:value-type="float">
            <text:p>0.342</text:p>
          </table:table-cell>
          <table:table-cell table:formula="of:=(-(-1)) / 3* ([.C355] + 2)* ([.C355]-3)" office:value-type="float" office:value="-2.075012" calcext:value-type="float">
            <text:p>-2.075012</text:p>
          </table:table-cell>
          <table:table-cell table:formula="of:=[.$C$9]*[.D355]+[.E354]" office:value-type="float" office:value="-0.701086855" calcext:value-type="float">
            <text:p>-0.701086855</text:p>
          </table:table-cell>
          <table:table-cell table:formula="of:=[.$C$9]*[.D355]+[.F354]" office:value-type="float" office:value="-0.699086855" calcext:value-type="float">
            <text:p>-0.699086855</text:p>
          </table:table-cell>
          <table:table-cell/>
        </table:table-row>
        <table:table-row table:style-name="ro1">
          <table:table-cell/>
          <table:table-cell office:value-type="float" office:value="343" calcext:value-type="float">
            <text:p>343</text:p>
          </table:table-cell>
          <table:table-cell table:formula="of:=[.$C$4]+[.B356]*[.$C$9]" office:value-type="float" office:value="0.343" calcext:value-type="float">
            <text:p>0.343</text:p>
          </table:table-cell>
          <table:table-cell table:formula="of:=(-(-1)) / 3* ([.C356] + 2)* ([.C356]-3)" office:value-type="float" office:value="-2.075117" calcext:value-type="float">
            <text:p>-2.075117</text:p>
          </table:table-cell>
          <table:table-cell table:formula="of:=[.$C$9]*[.D356]+[.E355]" office:value-type="float" office:value="-0.703161972" calcext:value-type="float">
            <text:p>-0.703161972</text:p>
          </table:table-cell>
          <table:table-cell table:formula="of:=[.$C$9]*[.D356]+[.F355]" office:value-type="float" office:value="-0.701161972" calcext:value-type="float">
            <text:p>-0.701161972</text:p>
          </table:table-cell>
          <table:table-cell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table:formula="of:=[.$C$4]+[.B357]*[.$C$9]" office:value-type="float" office:value="0.344" calcext:value-type="float">
            <text:p>0.344</text:p>
          </table:table-cell>
          <table:table-cell table:formula="of:=(-(-1)) / 3* ([.C357] + 2)* ([.C357]-3)" office:value-type="float" office:value="-2.07522133333333" calcext:value-type="float">
            <text:p>-2.0752213333</text:p>
          </table:table-cell>
          <table:table-cell table:formula="of:=[.$C$9]*[.D357]+[.E356]" office:value-type="float" office:value="-0.705237193333334" calcext:value-type="float">
            <text:p>-0.7052371933</text:p>
          </table:table-cell>
          <table:table-cell table:formula="of:=[.$C$9]*[.D357]+[.F356]" office:value-type="float" office:value="-0.703237193333334" calcext:value-type="float">
            <text:p>-0.7032371933</text:p>
          </table:table-cell>
          <table:table-cell/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table:formula="of:=[.$C$4]+[.B358]*[.$C$9]" office:value-type="float" office:value="0.345" calcext:value-type="float">
            <text:p>0.345</text:p>
          </table:table-cell>
          <table:table-cell table:formula="of:=(-(-1)) / 3* ([.C358] + 2)* ([.C358]-3)" office:value-type="float" office:value="-2.075325" calcext:value-type="float">
            <text:p>-2.075325</text:p>
          </table:table-cell>
          <table:table-cell table:formula="of:=[.$C$9]*[.D358]+[.E357]" office:value-type="float" office:value="-0.707312518333334" calcext:value-type="float">
            <text:p>-0.7073125183</text:p>
          </table:table-cell>
          <table:table-cell table:formula="of:=[.$C$9]*[.D358]+[.F357]" office:value-type="float" office:value="-0.705312518333334" calcext:value-type="float">
            <text:p>-0.7053125183</text:p>
          </table:table-cell>
          <table:table-cell/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 table:formula="of:=[.$C$4]+[.B359]*[.$C$9]" office:value-type="float" office:value="0.346" calcext:value-type="float">
            <text:p>0.346</text:p>
          </table:table-cell>
          <table:table-cell table:formula="of:=(-(-1)) / 3* ([.C359] + 2)* ([.C359]-3)" office:value-type="float" office:value="-2.075428" calcext:value-type="float">
            <text:p>-2.075428</text:p>
          </table:table-cell>
          <table:table-cell table:formula="of:=[.$C$9]*[.D359]+[.E358]" office:value-type="float" office:value="-0.709387946333334" calcext:value-type="float">
            <text:p>-0.7093879463</text:p>
          </table:table-cell>
          <table:table-cell table:formula="of:=[.$C$9]*[.D359]+[.F358]" office:value-type="float" office:value="-0.707387946333334" calcext:value-type="float">
            <text:p>-0.7073879463</text:p>
          </table:table-cell>
          <table:table-cell/>
        </table:table-row>
        <table:table-row table:style-name="ro1">
          <table:table-cell/>
          <table:table-cell office:value-type="float" office:value="347" calcext:value-type="float">
            <text:p>347</text:p>
          </table:table-cell>
          <table:table-cell table:formula="of:=[.$C$4]+[.B360]*[.$C$9]" office:value-type="float" office:value="0.347" calcext:value-type="float">
            <text:p>0.347</text:p>
          </table:table-cell>
          <table:table-cell table:formula="of:=(-(-1)) / 3* ([.C360] + 2)* ([.C360]-3)" office:value-type="float" office:value="-2.07553033333333" calcext:value-type="float">
            <text:p>-2.0755303333</text:p>
          </table:table-cell>
          <table:table-cell table:formula="of:=[.$C$9]*[.D360]+[.E359]" office:value-type="float" office:value="-0.711463476666667" calcext:value-type="float">
            <text:p>-0.7114634767</text:p>
          </table:table-cell>
          <table:table-cell table:formula="of:=[.$C$9]*[.D360]+[.F359]" office:value-type="float" office:value="-0.709463476666667" calcext:value-type="float">
            <text:p>-0.7094634767</text:p>
          </table:table-cell>
          <table:table-cell/>
        </table:table-row>
        <table:table-row table:style-name="ro1">
          <table:table-cell/>
          <table:table-cell office:value-type="float" office:value="348" calcext:value-type="float">
            <text:p>348</text:p>
          </table:table-cell>
          <table:table-cell table:formula="of:=[.$C$4]+[.B361]*[.$C$9]" office:value-type="float" office:value="0.348" calcext:value-type="float">
            <text:p>0.348</text:p>
          </table:table-cell>
          <table:table-cell table:formula="of:=(-(-1)) / 3* ([.C361] + 2)* ([.C361]-3)" office:value-type="float" office:value="-2.075632" calcext:value-type="float">
            <text:p>-2.075632</text:p>
          </table:table-cell>
          <table:table-cell table:formula="of:=[.$C$9]*[.D361]+[.E360]" office:value-type="float" office:value="-0.713539108666667" calcext:value-type="float">
            <text:p>-0.7135391087</text:p>
          </table:table-cell>
          <table:table-cell table:formula="of:=[.$C$9]*[.D361]+[.F360]" office:value-type="float" office:value="-0.711539108666667" calcext:value-type="float">
            <text:p>-0.7115391087</text:p>
          </table:table-cell>
          <table:table-cell/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table:formula="of:=[.$C$4]+[.B362]*[.$C$9]" office:value-type="float" office:value="0.349" calcext:value-type="float">
            <text:p>0.349</text:p>
          </table:table-cell>
          <table:table-cell table:formula="of:=(-(-1)) / 3* ([.C362] + 2)* ([.C362]-3)" office:value-type="float" office:value="-2.075733" calcext:value-type="float">
            <text:p>-2.075733</text:p>
          </table:table-cell>
          <table:table-cell table:formula="of:=[.$C$9]*[.D362]+[.E361]" office:value-type="float" office:value="-0.715614841666667" calcext:value-type="float">
            <text:p>-0.7156148417</text:p>
          </table:table-cell>
          <table:table-cell table:formula="of:=[.$C$9]*[.D362]+[.F361]" office:value-type="float" office:value="-0.713614841666667" calcext:value-type="float">
            <text:p>-0.7136148417</text:p>
          </table:table-cell>
          <table:table-cell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table:formula="of:=[.$C$4]+[.B363]*[.$C$9]" office:value-type="float" office:value="0.35" calcext:value-type="float">
            <text:p>0.35</text:p>
          </table:table-cell>
          <table:table-cell table:formula="of:=(-(-1)) / 3* ([.C363] + 2)* ([.C363]-3)" office:value-type="float" office:value="-2.07583333333333" calcext:value-type="float">
            <text:p>-2.0758333333</text:p>
          </table:table-cell>
          <table:table-cell table:formula="of:=[.$C$9]*[.D363]+[.E362]" office:value-type="float" office:value="-0.717690675" calcext:value-type="float">
            <text:p>-0.717690675</text:p>
          </table:table-cell>
          <table:table-cell table:formula="of:=[.$C$9]*[.D363]+[.F362]" office:value-type="float" office:value="-0.715690675" calcext:value-type="float">
            <text:p>-0.715690675</text:p>
          </table:table-cell>
          <table:table-cell/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table:formula="of:=[.$C$4]+[.B364]*[.$C$9]" office:value-type="float" office:value="0.351" calcext:value-type="float">
            <text:p>0.351</text:p>
          </table:table-cell>
          <table:table-cell table:formula="of:=(-(-1)) / 3* ([.C364] + 2)* ([.C364]-3)" office:value-type="float" office:value="-2.075933" calcext:value-type="float">
            <text:p>-2.075933</text:p>
          </table:table-cell>
          <table:table-cell table:formula="of:=[.$C$9]*[.D364]+[.E363]" office:value-type="float" office:value="-0.719766608" calcext:value-type="float">
            <text:p>-0.719766608</text:p>
          </table:table-cell>
          <table:table-cell table:formula="of:=[.$C$9]*[.D364]+[.F363]" office:value-type="float" office:value="-0.717766608" calcext:value-type="float">
            <text:p>-0.717766608</text:p>
          </table:table-cell>
          <table:table-cell/>
        </table:table-row>
        <table:table-row table:style-name="ro1">
          <table:table-cell/>
          <table:table-cell office:value-type="float" office:value="352" calcext:value-type="float">
            <text:p>352</text:p>
          </table:table-cell>
          <table:table-cell table:formula="of:=[.$C$4]+[.B365]*[.$C$9]" office:value-type="float" office:value="0.352" calcext:value-type="float">
            <text:p>0.352</text:p>
          </table:table-cell>
          <table:table-cell table:formula="of:=(-(-1)) / 3* ([.C365] + 2)* ([.C365]-3)" office:value-type="float" office:value="-2.076032" calcext:value-type="float">
            <text:p>-2.076032</text:p>
          </table:table-cell>
          <table:table-cell table:formula="of:=[.$C$9]*[.D365]+[.E364]" office:value-type="float" office:value="-0.72184264" calcext:value-type="float">
            <text:p>-0.72184264</text:p>
          </table:table-cell>
          <table:table-cell table:formula="of:=[.$C$9]*[.D365]+[.F364]" office:value-type="float" office:value="-0.71984264" calcext:value-type="float">
            <text:p>-0.71984264</text:p>
          </table:table-cell>
          <table:table-cell/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table:formula="of:=[.$C$4]+[.B366]*[.$C$9]" office:value-type="float" office:value="0.353" calcext:value-type="float">
            <text:p>0.353</text:p>
          </table:table-cell>
          <table:table-cell table:formula="of:=(-(-1)) / 3* ([.C366] + 2)* ([.C366]-3)" office:value-type="float" office:value="-2.07613033333333" calcext:value-type="float">
            <text:p>-2.0761303333</text:p>
          </table:table-cell>
          <table:table-cell table:formula="of:=[.$C$9]*[.D366]+[.E365]" office:value-type="float" office:value="-0.723918770333334" calcext:value-type="float">
            <text:p>-0.7239187703</text:p>
          </table:table-cell>
          <table:table-cell table:formula="of:=[.$C$9]*[.D366]+[.F365]" office:value-type="float" office:value="-0.721918770333333" calcext:value-type="float">
            <text:p>-0.7219187703</text:p>
          </table:table-cell>
          <table:table-cell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table:formula="of:=[.$C$4]+[.B367]*[.$C$9]" office:value-type="float" office:value="0.354" calcext:value-type="float">
            <text:p>0.354</text:p>
          </table:table-cell>
          <table:table-cell table:formula="of:=(-(-1)) / 3* ([.C367] + 2)* ([.C367]-3)" office:value-type="float" office:value="-2.076228" calcext:value-type="float">
            <text:p>-2.076228</text:p>
          </table:table-cell>
          <table:table-cell table:formula="of:=[.$C$9]*[.D367]+[.E366]" office:value-type="float" office:value="-0.725994998333333" calcext:value-type="float">
            <text:p>-0.7259949983</text:p>
          </table:table-cell>
          <table:table-cell table:formula="of:=[.$C$9]*[.D367]+[.F366]" office:value-type="float" office:value="-0.723994998333333" calcext:value-type="float">
            <text:p>-0.7239949983</text:p>
          </table:table-cell>
          <table:table-cell/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table:formula="of:=[.$C$4]+[.B368]*[.$C$9]" office:value-type="float" office:value="0.355" calcext:value-type="float">
            <text:p>0.355</text:p>
          </table:table-cell>
          <table:table-cell table:formula="of:=(-(-1)) / 3* ([.C368] + 2)* ([.C368]-3)" office:value-type="float" office:value="-2.076325" calcext:value-type="float">
            <text:p>-2.076325</text:p>
          </table:table-cell>
          <table:table-cell table:formula="of:=[.$C$9]*[.D368]+[.E367]" office:value-type="float" office:value="-0.728071323333333" calcext:value-type="float">
            <text:p>-0.7280713233</text:p>
          </table:table-cell>
          <table:table-cell table:formula="of:=[.$C$9]*[.D368]+[.F367]" office:value-type="float" office:value="-0.726071323333333" calcext:value-type="float">
            <text:p>-0.7260713233</text:p>
          </table:table-cell>
          <table:table-cell/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table:formula="of:=[.$C$4]+[.B369]*[.$C$9]" office:value-type="float" office:value="0.356" calcext:value-type="float">
            <text:p>0.356</text:p>
          </table:table-cell>
          <table:table-cell table:formula="of:=(-(-1)) / 3* ([.C369] + 2)* ([.C369]-3)" office:value-type="float" office:value="-2.07642133333333" calcext:value-type="float">
            <text:p>-2.0764213333</text:p>
          </table:table-cell>
          <table:table-cell table:formula="of:=[.$C$9]*[.D369]+[.E368]" office:value-type="float" office:value="-0.730147744666667" calcext:value-type="float">
            <text:p>-0.7301477447</text:p>
          </table:table-cell>
          <table:table-cell table:formula="of:=[.$C$9]*[.D369]+[.F368]" office:value-type="float" office:value="-0.728147744666667" calcext:value-type="float">
            <text:p>-0.7281477447</text:p>
          </table:table-cell>
          <table:table-cell/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table:formula="of:=[.$C$4]+[.B370]*[.$C$9]" office:value-type="float" office:value="0.357" calcext:value-type="float">
            <text:p>0.357</text:p>
          </table:table-cell>
          <table:table-cell table:formula="of:=(-(-1)) / 3* ([.C370] + 2)* ([.C370]-3)" office:value-type="float" office:value="-2.076517" calcext:value-type="float">
            <text:p>-2.076517</text:p>
          </table:table-cell>
          <table:table-cell table:formula="of:=[.$C$9]*[.D370]+[.E369]" office:value-type="float" office:value="-0.732224261666667" calcext:value-type="float">
            <text:p>-0.7322242617</text:p>
          </table:table-cell>
          <table:table-cell table:formula="of:=[.$C$9]*[.D370]+[.F369]" office:value-type="float" office:value="-0.730224261666667" calcext:value-type="float">
            <text:p>-0.7302242617</text:p>
          </table:table-cell>
          <table:table-cell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table:formula="of:=[.$C$4]+[.B371]*[.$C$9]" office:value-type="float" office:value="0.358" calcext:value-type="float">
            <text:p>0.358</text:p>
          </table:table-cell>
          <table:table-cell table:formula="of:=(-(-1)) / 3* ([.C371] + 2)* ([.C371]-3)" office:value-type="float" office:value="-2.076612" calcext:value-type="float">
            <text:p>-2.076612</text:p>
          </table:table-cell>
          <table:table-cell table:formula="of:=[.$C$9]*[.D371]+[.E370]" office:value-type="float" office:value="-0.734300873666667" calcext:value-type="float">
            <text:p>-0.7343008737</text:p>
          </table:table-cell>
          <table:table-cell table:formula="of:=[.$C$9]*[.D371]+[.F370]" office:value-type="float" office:value="-0.732300873666667" calcext:value-type="float">
            <text:p>-0.7323008737</text:p>
          </table:table-cell>
          <table:table-cell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table:formula="of:=[.$C$4]+[.B372]*[.$C$9]" office:value-type="float" office:value="0.359" calcext:value-type="float">
            <text:p>0.359</text:p>
          </table:table-cell>
          <table:table-cell table:formula="of:=(-(-1)) / 3* ([.C372] + 2)* ([.C372]-3)" office:value-type="float" office:value="-2.07670633333333" calcext:value-type="float">
            <text:p>-2.0767063333</text:p>
          </table:table-cell>
          <table:table-cell table:formula="of:=[.$C$9]*[.D372]+[.E371]" office:value-type="float" office:value="-0.73637758" calcext:value-type="float">
            <text:p>-0.73637758</text:p>
          </table:table-cell>
          <table:table-cell table:formula="of:=[.$C$9]*[.D372]+[.F371]" office:value-type="float" office:value="-0.73437758" calcext:value-type="float">
            <text:p>-0.73437758</text:p>
          </table:table-cell>
          <table:table-cell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table:formula="of:=[.$C$4]+[.B373]*[.$C$9]" office:value-type="float" office:value="0.36" calcext:value-type="float">
            <text:p>0.36</text:p>
          </table:table-cell>
          <table:table-cell table:formula="of:=(-(-1)) / 3* ([.C373] + 2)* ([.C373]-3)" office:value-type="float" office:value="-2.0768" calcext:value-type="float">
            <text:p>-2.0768</text:p>
          </table:table-cell>
          <table:table-cell table:formula="of:=[.$C$9]*[.D373]+[.E372]" office:value-type="float" office:value="-0.73845438" calcext:value-type="float">
            <text:p>-0.73845438</text:p>
          </table:table-cell>
          <table:table-cell table:formula="of:=[.$C$9]*[.D373]+[.F372]" office:value-type="float" office:value="-0.73645438" calcext:value-type="float">
            <text:p>-0.73645438</text:p>
          </table:table-cell>
          <table:table-cell/>
        </table:table-row>
        <table:table-row table:style-name="ro1">
          <table:table-cell/>
          <table:table-cell office:value-type="float" office:value="361" calcext:value-type="float">
            <text:p>361</text:p>
          </table:table-cell>
          <table:table-cell table:formula="of:=[.$C$4]+[.B374]*[.$C$9]" office:value-type="float" office:value="0.361" calcext:value-type="float">
            <text:p>0.361</text:p>
          </table:table-cell>
          <table:table-cell table:formula="of:=(-(-1)) / 3* ([.C374] + 2)* ([.C374]-3)" office:value-type="float" office:value="-2.076893" calcext:value-type="float">
            <text:p>-2.076893</text:p>
          </table:table-cell>
          <table:table-cell table:formula="of:=[.$C$9]*[.D374]+[.E373]" office:value-type="float" office:value="-0.740531273" calcext:value-type="float">
            <text:p>-0.740531273</text:p>
          </table:table-cell>
          <table:table-cell table:formula="of:=[.$C$9]*[.D374]+[.F373]" office:value-type="float" office:value="-0.738531273" calcext:value-type="float">
            <text:p>-0.738531273</text:p>
          </table:table-cell>
          <table:table-cell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table:formula="of:=[.$C$4]+[.B375]*[.$C$9]" office:value-type="float" office:value="0.362" calcext:value-type="float">
            <text:p>0.362</text:p>
          </table:table-cell>
          <table:table-cell table:formula="of:=(-(-1)) / 3* ([.C375] + 2)* ([.C375]-3)" office:value-type="float" office:value="-2.07698533333333" calcext:value-type="float">
            <text:p>-2.0769853333</text:p>
          </table:table-cell>
          <table:table-cell table:formula="of:=[.$C$9]*[.D375]+[.E374]" office:value-type="float" office:value="-0.742608258333333" calcext:value-type="float">
            <text:p>-0.7426082583</text:p>
          </table:table-cell>
          <table:table-cell table:formula="of:=[.$C$9]*[.D375]+[.F374]" office:value-type="float" office:value="-0.740608258333333" calcext:value-type="float">
            <text:p>-0.7406082583</text:p>
          </table:table-cell>
          <table:table-cell/>
        </table:table-row>
        <table:table-row table:style-name="ro1">
          <table:table-cell/>
          <table:table-cell office:value-type="float" office:value="363" calcext:value-type="float">
            <text:p>363</text:p>
          </table:table-cell>
          <table:table-cell table:formula="of:=[.$C$4]+[.B376]*[.$C$9]" office:value-type="float" office:value="0.363" calcext:value-type="float">
            <text:p>0.363</text:p>
          </table:table-cell>
          <table:table-cell table:formula="of:=(-(-1)) / 3* ([.C376] + 2)* ([.C376]-3)" office:value-type="float" office:value="-2.077077" calcext:value-type="float">
            <text:p>-2.077077</text:p>
          </table:table-cell>
          <table:table-cell table:formula="of:=[.$C$9]*[.D376]+[.E375]" office:value-type="float" office:value="-0.744685335333333" calcext:value-type="float">
            <text:p>-0.7446853353</text:p>
          </table:table-cell>
          <table:table-cell table:formula="of:=[.$C$9]*[.D376]+[.F375]" office:value-type="float" office:value="-0.742685335333333" calcext:value-type="float">
            <text:p>-0.7426853353</text:p>
          </table:table-cell>
          <table:table-cell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table:formula="of:=[.$C$4]+[.B377]*[.$C$9]" office:value-type="float" office:value="0.364" calcext:value-type="float">
            <text:p>0.364</text:p>
          </table:table-cell>
          <table:table-cell table:formula="of:=(-(-1)) / 3* ([.C377] + 2)* ([.C377]-3)" office:value-type="float" office:value="-2.077168" calcext:value-type="float">
            <text:p>-2.077168</text:p>
          </table:table-cell>
          <table:table-cell table:formula="of:=[.$C$9]*[.D377]+[.E376]" office:value-type="float" office:value="-0.746762503333333" calcext:value-type="float">
            <text:p>-0.7467625033</text:p>
          </table:table-cell>
          <table:table-cell table:formula="of:=[.$C$9]*[.D377]+[.F376]" office:value-type="float" office:value="-0.744762503333334" calcext:value-type="float">
            <text:p>-0.7447625033</text:p>
          </table:table-cell>
          <table:table-cell/>
        </table:table-row>
        <table:table-row table:style-name="ro1">
          <table:table-cell/>
          <table:table-cell office:value-type="float" office:value="365" calcext:value-type="float">
            <text:p>365</text:p>
          </table:table-cell>
          <table:table-cell table:formula="of:=[.$C$4]+[.B378]*[.$C$9]" office:value-type="float" office:value="0.365" calcext:value-type="float">
            <text:p>0.365</text:p>
          </table:table-cell>
          <table:table-cell table:formula="of:=(-(-1)) / 3* ([.C378] + 2)* ([.C378]-3)" office:value-type="float" office:value="-2.07725833333333" calcext:value-type="float">
            <text:p>-2.0772583333</text:p>
          </table:table-cell>
          <table:table-cell table:formula="of:=[.$C$9]*[.D378]+[.E377]" office:value-type="float" office:value="-0.748839761666667" calcext:value-type="float">
            <text:p>-0.7488397617</text:p>
          </table:table-cell>
          <table:table-cell table:formula="of:=[.$C$9]*[.D378]+[.F377]" office:value-type="float" office:value="-0.746839761666667" calcext:value-type="float">
            <text:p>-0.7468397617</text:p>
          </table:table-cell>
          <table:table-cell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table:formula="of:=[.$C$4]+[.B379]*[.$C$9]" office:value-type="float" office:value="0.366" calcext:value-type="float">
            <text:p>0.366</text:p>
          </table:table-cell>
          <table:table-cell table:formula="of:=(-(-1)) / 3* ([.C379] + 2)* ([.C379]-3)" office:value-type="float" office:value="-2.077348" calcext:value-type="float">
            <text:p>-2.077348</text:p>
          </table:table-cell>
          <table:table-cell table:formula="of:=[.$C$9]*[.D379]+[.E378]" office:value-type="float" office:value="-0.750917109666667" calcext:value-type="float">
            <text:p>-0.7509171097</text:p>
          </table:table-cell>
          <table:table-cell table:formula="of:=[.$C$9]*[.D379]+[.F378]" office:value-type="float" office:value="-0.748917109666667" calcext:value-type="float">
            <text:p>-0.7489171097</text:p>
          </table:table-cell>
          <table:table-cell/>
        </table:table-row>
        <table:table-row table:style-name="ro1">
          <table:table-cell/>
          <table:table-cell office:value-type="float" office:value="367" calcext:value-type="float">
            <text:p>367</text:p>
          </table:table-cell>
          <table:table-cell table:formula="of:=[.$C$4]+[.B380]*[.$C$9]" office:value-type="float" office:value="0.367" calcext:value-type="float">
            <text:p>0.367</text:p>
          </table:table-cell>
          <table:table-cell table:formula="of:=(-(-1)) / 3* ([.C380] + 2)* ([.C380]-3)" office:value-type="float" office:value="-2.077437" calcext:value-type="float">
            <text:p>-2.077437</text:p>
          </table:table-cell>
          <table:table-cell table:formula="of:=[.$C$9]*[.D380]+[.E379]" office:value-type="float" office:value="-0.752994546666667" calcext:value-type="float">
            <text:p>-0.7529945467</text:p>
          </table:table-cell>
          <table:table-cell table:formula="of:=[.$C$9]*[.D380]+[.F379]" office:value-type="float" office:value="-0.750994546666667" calcext:value-type="float">
            <text:p>-0.7509945467</text:p>
          </table:table-cell>
          <table:table-cell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table:formula="of:=[.$C$4]+[.B381]*[.$C$9]" office:value-type="float" office:value="0.368" calcext:value-type="float">
            <text:p>0.368</text:p>
          </table:table-cell>
          <table:table-cell table:formula="of:=(-(-1)) / 3* ([.C381] + 2)* ([.C381]-3)" office:value-type="float" office:value="-2.07752533333333" calcext:value-type="float">
            <text:p>-2.0775253333</text:p>
          </table:table-cell>
          <table:table-cell table:formula="of:=[.$C$9]*[.D381]+[.E380]" office:value-type="float" office:value="-0.755072072" calcext:value-type="float">
            <text:p>-0.755072072</text:p>
          </table:table-cell>
          <table:table-cell table:formula="of:=[.$C$9]*[.D381]+[.F380]" office:value-type="float" office:value="-0.753072072" calcext:value-type="float">
            <text:p>-0.753072072</text:p>
          </table:table-cell>
          <table:table-cell/>
        </table:table-row>
        <table:table-row table:style-name="ro1">
          <table:table-cell/>
          <table:table-cell office:value-type="float" office:value="369" calcext:value-type="float">
            <text:p>369</text:p>
          </table:table-cell>
          <table:table-cell table:formula="of:=[.$C$4]+[.B382]*[.$C$9]" office:value-type="float" office:value="0.369" calcext:value-type="float">
            <text:p>0.369</text:p>
          </table:table-cell>
          <table:table-cell table:formula="of:=(-(-1)) / 3* ([.C382] + 2)* ([.C382]-3)" office:value-type="float" office:value="-2.077613" calcext:value-type="float">
            <text:p>-2.077613</text:p>
          </table:table-cell>
          <table:table-cell table:formula="of:=[.$C$9]*[.D382]+[.E381]" office:value-type="float" office:value="-0.757149685" calcext:value-type="float">
            <text:p>-0.757149685</text:p>
          </table:table-cell>
          <table:table-cell table:formula="of:=[.$C$9]*[.D382]+[.F381]" office:value-type="float" office:value="-0.755149685" calcext:value-type="float">
            <text:p>-0.755149685</text:p>
          </table:table-cell>
          <table:table-cell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 table:formula="of:=[.$C$4]+[.B383]*[.$C$9]" office:value-type="float" office:value="0.37" calcext:value-type="float">
            <text:p>0.37</text:p>
          </table:table-cell>
          <table:table-cell table:formula="of:=(-(-1)) / 3* ([.C383] + 2)* ([.C383]-3)" office:value-type="float" office:value="-2.0777" calcext:value-type="float">
            <text:p>-2.0777</text:p>
          </table:table-cell>
          <table:table-cell table:formula="of:=[.$C$9]*[.D383]+[.E382]" office:value-type="float" office:value="-0.759227385" calcext:value-type="float">
            <text:p>-0.759227385</text:p>
          </table:table-cell>
          <table:table-cell table:formula="of:=[.$C$9]*[.D383]+[.F382]" office:value-type="float" office:value="-0.757227385" calcext:value-type="float">
            <text:p>-0.757227385</text:p>
          </table:table-cell>
          <table:table-cell/>
        </table:table-row>
        <table:table-row table:style-name="ro1">
          <table:table-cell/>
          <table:table-cell office:value-type="float" office:value="371" calcext:value-type="float">
            <text:p>371</text:p>
          </table:table-cell>
          <table:table-cell table:formula="of:=[.$C$4]+[.B384]*[.$C$9]" office:value-type="float" office:value="0.371" calcext:value-type="float">
            <text:p>0.371</text:p>
          </table:table-cell>
          <table:table-cell table:formula="of:=(-(-1)) / 3* ([.C384] + 2)* ([.C384]-3)" office:value-type="float" office:value="-2.07778633333333" calcext:value-type="float">
            <text:p>-2.0777863333</text:p>
          </table:table-cell>
          <table:table-cell table:formula="of:=[.$C$9]*[.D384]+[.E383]" office:value-type="float" office:value="-0.761305171333334" calcext:value-type="float">
            <text:p>-0.7613051713</text:p>
          </table:table-cell>
          <table:table-cell table:formula="of:=[.$C$9]*[.D384]+[.F383]" office:value-type="float" office:value="-0.759305171333333" calcext:value-type="float">
            <text:p>-0.7593051713</text:p>
          </table:table-cell>
          <table:table-cell/>
        </table:table-row>
        <table:table-row table:style-name="ro1">
          <table:table-cell/>
          <table:table-cell office:value-type="float" office:value="372" calcext:value-type="float">
            <text:p>372</text:p>
          </table:table-cell>
          <table:table-cell table:formula="of:=[.$C$4]+[.B385]*[.$C$9]" office:value-type="float" office:value="0.372" calcext:value-type="float">
            <text:p>0.372</text:p>
          </table:table-cell>
          <table:table-cell table:formula="of:=(-(-1)) / 3* ([.C385] + 2)* ([.C385]-3)" office:value-type="float" office:value="-2.077872" calcext:value-type="float">
            <text:p>-2.077872</text:p>
          </table:table-cell>
          <table:table-cell table:formula="of:=[.$C$9]*[.D385]+[.E384]" office:value-type="float" office:value="-0.763383043333334" calcext:value-type="float">
            <text:p>-0.7633830433</text:p>
          </table:table-cell>
          <table:table-cell table:formula="of:=[.$C$9]*[.D385]+[.F384]" office:value-type="float" office:value="-0.761383043333333" calcext:value-type="float">
            <text:p>-0.7613830433</text:p>
          </table:table-cell>
          <table:table-cell/>
        </table:table-row>
        <table:table-row table:style-name="ro1">
          <table:table-cell/>
          <table:table-cell office:value-type="float" office:value="373" calcext:value-type="float">
            <text:p>373</text:p>
          </table:table-cell>
          <table:table-cell table:formula="of:=[.$C$4]+[.B386]*[.$C$9]" office:value-type="float" office:value="0.373" calcext:value-type="float">
            <text:p>0.373</text:p>
          </table:table-cell>
          <table:table-cell table:formula="of:=(-(-1)) / 3* ([.C386] + 2)* ([.C386]-3)" office:value-type="float" office:value="-2.077957" calcext:value-type="float">
            <text:p>-2.077957</text:p>
          </table:table-cell>
          <table:table-cell table:formula="of:=[.$C$9]*[.D386]+[.E385]" office:value-type="float" office:value="-0.765461000333334" calcext:value-type="float">
            <text:p>-0.7654610003</text:p>
          </table:table-cell>
          <table:table-cell table:formula="of:=[.$C$9]*[.D386]+[.F385]" office:value-type="float" office:value="-0.763461000333334" calcext:value-type="float">
            <text:p>-0.7634610003</text:p>
          </table:table-cell>
          <table:table-cell/>
        </table:table-row>
        <table:table-row table:style-name="ro1">
          <table:table-cell/>
          <table:table-cell office:value-type="float" office:value="374" calcext:value-type="float">
            <text:p>374</text:p>
          </table:table-cell>
          <table:table-cell table:formula="of:=[.$C$4]+[.B387]*[.$C$9]" office:value-type="float" office:value="0.374" calcext:value-type="float">
            <text:p>0.374</text:p>
          </table:table-cell>
          <table:table-cell table:formula="of:=(-(-1)) / 3* ([.C387] + 2)* ([.C387]-3)" office:value-type="float" office:value="-2.07804133333333" calcext:value-type="float">
            <text:p>-2.0780413333</text:p>
          </table:table-cell>
          <table:table-cell table:formula="of:=[.$C$9]*[.D387]+[.E386]" office:value-type="float" office:value="-0.767539041666667" calcext:value-type="float">
            <text:p>-0.7675390417</text:p>
          </table:table-cell>
          <table:table-cell table:formula="of:=[.$C$9]*[.D387]+[.F386]" office:value-type="float" office:value="-0.765539041666667" calcext:value-type="float">
            <text:p>-0.7655390417</text:p>
          </table:table-cell>
          <table:table-cell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 table:formula="of:=[.$C$4]+[.B388]*[.$C$9]" office:value-type="float" office:value="0.375" calcext:value-type="float">
            <text:p>0.375</text:p>
          </table:table-cell>
          <table:table-cell table:formula="of:=(-(-1)) / 3* ([.C388] + 2)* ([.C388]-3)" office:value-type="float" office:value="-2.078125" calcext:value-type="float">
            <text:p>-2.078125</text:p>
          </table:table-cell>
          <table:table-cell table:formula="of:=[.$C$9]*[.D388]+[.E387]" office:value-type="float" office:value="-0.769617166666667" calcext:value-type="float">
            <text:p>-0.7696171667</text:p>
          </table:table-cell>
          <table:table-cell table:formula="of:=[.$C$9]*[.D388]+[.F387]" office:value-type="float" office:value="-0.767617166666667" calcext:value-type="float">
            <text:p>-0.7676171667</text:p>
          </table:table-cell>
          <table:table-cell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table:formula="of:=[.$C$4]+[.B389]*[.$C$9]" office:value-type="float" office:value="0.376" calcext:value-type="float">
            <text:p>0.376</text:p>
          </table:table-cell>
          <table:table-cell table:formula="of:=(-(-1)) / 3* ([.C389] + 2)* ([.C389]-3)" office:value-type="float" office:value="-2.078208" calcext:value-type="float">
            <text:p>-2.078208</text:p>
          </table:table-cell>
          <table:table-cell table:formula="of:=[.$C$9]*[.D389]+[.E388]" office:value-type="float" office:value="-0.771695374666667" calcext:value-type="float">
            <text:p>-0.7716953747</text:p>
          </table:table-cell>
          <table:table-cell table:formula="of:=[.$C$9]*[.D389]+[.F388]" office:value-type="float" office:value="-0.769695374666667" calcext:value-type="float">
            <text:p>-0.7696953747</text:p>
          </table:table-cell>
          <table:table-cell/>
        </table:table-row>
        <table:table-row table:style-name="ro1">
          <table:table-cell/>
          <table:table-cell office:value-type="float" office:value="377" calcext:value-type="float">
            <text:p>377</text:p>
          </table:table-cell>
          <table:table-cell table:formula="of:=[.$C$4]+[.B390]*[.$C$9]" office:value-type="float" office:value="0.377" calcext:value-type="float">
            <text:p>0.377</text:p>
          </table:table-cell>
          <table:table-cell table:formula="of:=(-(-1)) / 3* ([.C390] + 2)* ([.C390]-3)" office:value-type="float" office:value="-2.07829033333333" calcext:value-type="float">
            <text:p>-2.0782903333</text:p>
          </table:table-cell>
          <table:table-cell table:formula="of:=[.$C$9]*[.D390]+[.E389]" office:value-type="float" office:value="-0.773773665" calcext:value-type="float">
            <text:p>-0.773773665</text:p>
          </table:table-cell>
          <table:table-cell table:formula="of:=[.$C$9]*[.D390]+[.F389]" office:value-type="float" office:value="-0.771773665" calcext:value-type="float">
            <text:p>-0.771773665</text:p>
          </table:table-cell>
          <table:table-cell/>
        </table:table-row>
        <table:table-row table:style-name="ro1">
          <table:table-cell/>
          <table:table-cell office:value-type="float" office:value="378" calcext:value-type="float">
            <text:p>378</text:p>
          </table:table-cell>
          <table:table-cell table:formula="of:=[.$C$4]+[.B391]*[.$C$9]" office:value-type="float" office:value="0.378" calcext:value-type="float">
            <text:p>0.378</text:p>
          </table:table-cell>
          <table:table-cell table:formula="of:=(-(-1)) / 3* ([.C391] + 2)* ([.C391]-3)" office:value-type="float" office:value="-2.078372" calcext:value-type="float">
            <text:p>-2.078372</text:p>
          </table:table-cell>
          <table:table-cell table:formula="of:=[.$C$9]*[.D391]+[.E390]" office:value-type="float" office:value="-0.775852037" calcext:value-type="float">
            <text:p>-0.775852037</text:p>
          </table:table-cell>
          <table:table-cell table:formula="of:=[.$C$9]*[.D391]+[.F390]" office:value-type="float" office:value="-0.773852037" calcext:value-type="float">
            <text:p>-0.773852037</text:p>
          </table:table-cell>
          <table:table-cell/>
        </table:table-row>
        <table:table-row table:style-name="ro1">
          <table:table-cell/>
          <table:table-cell office:value-type="float" office:value="379" calcext:value-type="float">
            <text:p>379</text:p>
          </table:table-cell>
          <table:table-cell table:formula="of:=[.$C$4]+[.B392]*[.$C$9]" office:value-type="float" office:value="0.379" calcext:value-type="float">
            <text:p>0.379</text:p>
          </table:table-cell>
          <table:table-cell table:formula="of:=(-(-1)) / 3* ([.C392] + 2)* ([.C392]-3)" office:value-type="float" office:value="-2.078453" calcext:value-type="float">
            <text:p>-2.078453</text:p>
          </table:table-cell>
          <table:table-cell table:formula="of:=[.$C$9]*[.D392]+[.E391]" office:value-type="float" office:value="-0.77793049" calcext:value-type="float">
            <text:p>-0.77793049</text:p>
          </table:table-cell>
          <table:table-cell table:formula="of:=[.$C$9]*[.D392]+[.F391]" office:value-type="float" office:value="-0.77593049" calcext:value-type="float">
            <text:p>-0.77593049</text:p>
          </table:table-cell>
          <table:table-cell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table:formula="of:=[.$C$4]+[.B393]*[.$C$9]" office:value-type="float" office:value="0.38" calcext:value-type="float">
            <text:p>0.38</text:p>
          </table:table-cell>
          <table:table-cell table:formula="of:=(-(-1)) / 3* ([.C393] + 2)* ([.C393]-3)" office:value-type="float" office:value="-2.07853333333333" calcext:value-type="float">
            <text:p>-2.0785333333</text:p>
          </table:table-cell>
          <table:table-cell table:formula="of:=[.$C$9]*[.D393]+[.E392]" office:value-type="float" office:value="-0.780009023333334" calcext:value-type="float">
            <text:p>-0.7800090233</text:p>
          </table:table-cell>
          <table:table-cell table:formula="of:=[.$C$9]*[.D393]+[.F392]" office:value-type="float" office:value="-0.778009023333334" calcext:value-type="float">
            <text:p>-0.7780090233</text:p>
          </table:table-cell>
          <table:table-cell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table:formula="of:=[.$C$4]+[.B394]*[.$C$9]" office:value-type="float" office:value="0.381" calcext:value-type="float">
            <text:p>0.381</text:p>
          </table:table-cell>
          <table:table-cell table:formula="of:=(-(-1)) / 3* ([.C394] + 2)* ([.C394]-3)" office:value-type="float" office:value="-2.078613" calcext:value-type="float">
            <text:p>-2.078613</text:p>
          </table:table-cell>
          <table:table-cell table:formula="of:=[.$C$9]*[.D394]+[.E393]" office:value-type="float" office:value="-0.782087636333334" calcext:value-type="float">
            <text:p>-0.7820876363</text:p>
          </table:table-cell>
          <table:table-cell table:formula="of:=[.$C$9]*[.D394]+[.F393]" office:value-type="float" office:value="-0.780087636333334" calcext:value-type="float">
            <text:p>-0.7800876363</text:p>
          </table:table-cell>
          <table:table-cell/>
        </table:table-row>
        <table:table-row table:style-name="ro1">
          <table:table-cell/>
          <table:table-cell office:value-type="float" office:value="382" calcext:value-type="float">
            <text:p>382</text:p>
          </table:table-cell>
          <table:table-cell table:formula="of:=[.$C$4]+[.B395]*[.$C$9]" office:value-type="float" office:value="0.382" calcext:value-type="float">
            <text:p>0.382</text:p>
          </table:table-cell>
          <table:table-cell table:formula="of:=(-(-1)) / 3* ([.C395] + 2)* ([.C395]-3)" office:value-type="float" office:value="-2.078692" calcext:value-type="float">
            <text:p>-2.078692</text:p>
          </table:table-cell>
          <table:table-cell table:formula="of:=[.$C$9]*[.D395]+[.E394]" office:value-type="float" office:value="-0.784166328333334" calcext:value-type="float">
            <text:p>-0.7841663283</text:p>
          </table:table-cell>
          <table:table-cell table:formula="of:=[.$C$9]*[.D395]+[.F394]" office:value-type="float" office:value="-0.782166328333334" calcext:value-type="float">
            <text:p>-0.7821663283</text:p>
          </table:table-cell>
          <table:table-cell/>
        </table:table-row>
        <table:table-row table:style-name="ro1">
          <table:table-cell/>
          <table:table-cell office:value-type="float" office:value="383" calcext:value-type="float">
            <text:p>383</text:p>
          </table:table-cell>
          <table:table-cell table:formula="of:=[.$C$4]+[.B396]*[.$C$9]" office:value-type="float" office:value="0.383" calcext:value-type="float">
            <text:p>0.383</text:p>
          </table:table-cell>
          <table:table-cell table:formula="of:=(-(-1)) / 3* ([.C396] + 2)* ([.C396]-3)" office:value-type="float" office:value="-2.07877033333333" calcext:value-type="float">
            <text:p>-2.0787703333</text:p>
          </table:table-cell>
          <table:table-cell table:formula="of:=[.$C$9]*[.D396]+[.E395]" office:value-type="float" office:value="-0.786245098666667" calcext:value-type="float">
            <text:p>-0.7862450987</text:p>
          </table:table-cell>
          <table:table-cell table:formula="of:=[.$C$9]*[.D396]+[.F395]" office:value-type="float" office:value="-0.784245098666667" calcext:value-type="float">
            <text:p>-0.7842450987</text:p>
          </table:table-cell>
          <table:table-cell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table:formula="of:=[.$C$4]+[.B397]*[.$C$9]" office:value-type="float" office:value="0.384" calcext:value-type="float">
            <text:p>0.384</text:p>
          </table:table-cell>
          <table:table-cell table:formula="of:=(-(-1)) / 3* ([.C397] + 2)* ([.C397]-3)" office:value-type="float" office:value="-2.078848" calcext:value-type="float">
            <text:p>-2.078848</text:p>
          </table:table-cell>
          <table:table-cell table:formula="of:=[.$C$9]*[.D397]+[.E396]" office:value-type="float" office:value="-0.788323946666667" calcext:value-type="float">
            <text:p>-0.7883239467</text:p>
          </table:table-cell>
          <table:table-cell table:formula="of:=[.$C$9]*[.D397]+[.F396]" office:value-type="float" office:value="-0.786323946666667" calcext:value-type="float">
            <text:p>-0.7863239467</text:p>
          </table:table-cell>
          <table:table-cell/>
        </table:table-row>
        <table:table-row table:style-name="ro1">
          <table:table-cell/>
          <table:table-cell office:value-type="float" office:value="385" calcext:value-type="float">
            <text:p>385</text:p>
          </table:table-cell>
          <table:table-cell table:formula="of:=[.$C$4]+[.B398]*[.$C$9]" office:value-type="float" office:value="0.385" calcext:value-type="float">
            <text:p>0.385</text:p>
          </table:table-cell>
          <table:table-cell table:formula="of:=(-(-1)) / 3* ([.C398] + 2)* ([.C398]-3)" office:value-type="float" office:value="-2.078925" calcext:value-type="float">
            <text:p>-2.078925</text:p>
          </table:table-cell>
          <table:table-cell table:formula="of:=[.$C$9]*[.D398]+[.E397]" office:value-type="float" office:value="-0.790402871666667" calcext:value-type="float">
            <text:p>-0.7904028717</text:p>
          </table:table-cell>
          <table:table-cell table:formula="of:=[.$C$9]*[.D398]+[.F397]" office:value-type="float" office:value="-0.788402871666667" calcext:value-type="float">
            <text:p>-0.7884028717</text:p>
          </table:table-cell>
          <table:table-cell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table:formula="of:=[.$C$4]+[.B399]*[.$C$9]" office:value-type="float" office:value="0.386" calcext:value-type="float">
            <text:p>0.386</text:p>
          </table:table-cell>
          <table:table-cell table:formula="of:=(-(-1)) / 3* ([.C399] + 2)* ([.C399]-3)" office:value-type="float" office:value="-2.07900133333333" calcext:value-type="float">
            <text:p>-2.0790013333</text:p>
          </table:table-cell>
          <table:table-cell table:formula="of:=[.$C$9]*[.D399]+[.E398]" office:value-type="float" office:value="-0.792481873" calcext:value-type="float">
            <text:p>-0.792481873</text:p>
          </table:table-cell>
          <table:table-cell table:formula="of:=[.$C$9]*[.D399]+[.F398]" office:value-type="float" office:value="-0.790481873" calcext:value-type="float">
            <text:p>-0.790481873</text:p>
          </table:table-cell>
          <table:table-cell/>
        </table:table-row>
        <table:table-row table:style-name="ro1">
          <table:table-cell/>
          <table:table-cell office:value-type="float" office:value="387" calcext:value-type="float">
            <text:p>387</text:p>
          </table:table-cell>
          <table:table-cell table:formula="of:=[.$C$4]+[.B400]*[.$C$9]" office:value-type="float" office:value="0.387" calcext:value-type="float">
            <text:p>0.387</text:p>
          </table:table-cell>
          <table:table-cell table:formula="of:=(-(-1)) / 3* ([.C400] + 2)* ([.C400]-3)" office:value-type="float" office:value="-2.079077" calcext:value-type="float">
            <text:p>-2.079077</text:p>
          </table:table-cell>
          <table:table-cell table:formula="of:=[.$C$9]*[.D400]+[.E399]" office:value-type="float" office:value="-0.79456095" calcext:value-type="float">
            <text:p>-0.79456095</text:p>
          </table:table-cell>
          <table:table-cell table:formula="of:=[.$C$9]*[.D400]+[.F399]" office:value-type="float" office:value="-0.79256095" calcext:value-type="float">
            <text:p>-0.79256095</text:p>
          </table:table-cell>
          <table:table-cell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table:formula="of:=[.$C$4]+[.B401]*[.$C$9]" office:value-type="float" office:value="0.388" calcext:value-type="float">
            <text:p>0.388</text:p>
          </table:table-cell>
          <table:table-cell table:formula="of:=(-(-1)) / 3* ([.C401] + 2)* ([.C401]-3)" office:value-type="float" office:value="-2.079152" calcext:value-type="float">
            <text:p>-2.079152</text:p>
          </table:table-cell>
          <table:table-cell table:formula="of:=[.$C$9]*[.D401]+[.E400]" office:value-type="float" office:value="-0.796640102" calcext:value-type="float">
            <text:p>-0.796640102</text:p>
          </table:table-cell>
          <table:table-cell table:formula="of:=[.$C$9]*[.D401]+[.F400]" office:value-type="float" office:value="-0.794640102" calcext:value-type="float">
            <text:p>-0.794640102</text:p>
          </table:table-cell>
          <table:table-cell/>
        </table:table-row>
        <table:table-row table:style-name="ro1">
          <table:table-cell/>
          <table:table-cell office:value-type="float" office:value="389" calcext:value-type="float">
            <text:p>389</text:p>
          </table:table-cell>
          <table:table-cell table:formula="of:=[.$C$4]+[.B402]*[.$C$9]" office:value-type="float" office:value="0.389" calcext:value-type="float">
            <text:p>0.389</text:p>
          </table:table-cell>
          <table:table-cell table:formula="of:=(-(-1)) / 3* ([.C402] + 2)* ([.C402]-3)" office:value-type="float" office:value="-2.07922633333333" calcext:value-type="float">
            <text:p>-2.0792263333</text:p>
          </table:table-cell>
          <table:table-cell table:formula="of:=[.$C$9]*[.D402]+[.E401]" office:value-type="float" office:value="-0.798719328333334" calcext:value-type="float">
            <text:p>-0.7987193283</text:p>
          </table:table-cell>
          <table:table-cell table:formula="of:=[.$C$9]*[.D402]+[.F401]" office:value-type="float" office:value="-0.796719328333334" calcext:value-type="float">
            <text:p>-0.7967193283</text:p>
          </table:table-cell>
          <table:table-cell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table:formula="of:=[.$C$4]+[.B403]*[.$C$9]" office:value-type="float" office:value="0.39" calcext:value-type="float">
            <text:p>0.39</text:p>
          </table:table-cell>
          <table:table-cell table:formula="of:=(-(-1)) / 3* ([.C403] + 2)* ([.C403]-3)" office:value-type="float" office:value="-2.0793" calcext:value-type="float">
            <text:p>-2.0793</text:p>
          </table:table-cell>
          <table:table-cell table:formula="of:=[.$C$9]*[.D403]+[.E402]" office:value-type="float" office:value="-0.800798628333334" calcext:value-type="float">
            <text:p>-0.8007986283</text:p>
          </table:table-cell>
          <table:table-cell table:formula="of:=[.$C$9]*[.D403]+[.F402]" office:value-type="float" office:value="-0.798798628333334" calcext:value-type="float">
            <text:p>-0.7987986283</text:p>
          </table:table-cell>
          <table:table-cell/>
        </table:table-row>
        <table:table-row table:style-name="ro1">
          <table:table-cell/>
          <table:table-cell office:value-type="float" office:value="391" calcext:value-type="float">
            <text:p>391</text:p>
          </table:table-cell>
          <table:table-cell table:formula="of:=[.$C$4]+[.B404]*[.$C$9]" office:value-type="float" office:value="0.391" calcext:value-type="float">
            <text:p>0.391</text:p>
          </table:table-cell>
          <table:table-cell table:formula="of:=(-(-1)) / 3* ([.C404] + 2)* ([.C404]-3)" office:value-type="float" office:value="-2.079373" calcext:value-type="float">
            <text:p>-2.079373</text:p>
          </table:table-cell>
          <table:table-cell table:formula="of:=[.$C$9]*[.D404]+[.E403]" office:value-type="float" office:value="-0.802878001333334" calcext:value-type="float">
            <text:p>-0.8028780013</text:p>
          </table:table-cell>
          <table:table-cell table:formula="of:=[.$C$9]*[.D404]+[.F403]" office:value-type="float" office:value="-0.800878001333334" calcext:value-type="float">
            <text:p>-0.8008780013</text:p>
          </table:table-cell>
          <table:table-cell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table:formula="of:=[.$C$4]+[.B405]*[.$C$9]" office:value-type="float" office:value="0.392" calcext:value-type="float">
            <text:p>0.392</text:p>
          </table:table-cell>
          <table:table-cell table:formula="of:=(-(-1)) / 3* ([.C405] + 2)* ([.C405]-3)" office:value-type="float" office:value="-2.07944533333333" calcext:value-type="float">
            <text:p>-2.0794453333</text:p>
          </table:table-cell>
          <table:table-cell table:formula="of:=[.$C$9]*[.D405]+[.E404]" office:value-type="float" office:value="-0.804957446666667" calcext:value-type="float">
            <text:p>-0.8049574467</text:p>
          </table:table-cell>
          <table:table-cell table:formula="of:=[.$C$9]*[.D405]+[.F404]" office:value-type="float" office:value="-0.802957446666667" calcext:value-type="float">
            <text:p>-0.8029574467</text:p>
          </table:table-cell>
          <table:table-cell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table:formula="of:=[.$C$4]+[.B406]*[.$C$9]" office:value-type="float" office:value="0.393" calcext:value-type="float">
            <text:p>0.393</text:p>
          </table:table-cell>
          <table:table-cell table:formula="of:=(-(-1)) / 3* ([.C406] + 2)* ([.C406]-3)" office:value-type="float" office:value="-2.079517" calcext:value-type="float">
            <text:p>-2.079517</text:p>
          </table:table-cell>
          <table:table-cell table:formula="of:=[.$C$9]*[.D406]+[.E405]" office:value-type="float" office:value="-0.807036963666667" calcext:value-type="float">
            <text:p>-0.8070369637</text:p>
          </table:table-cell>
          <table:table-cell table:formula="of:=[.$C$9]*[.D406]+[.F405]" office:value-type="float" office:value="-0.805036963666667" calcext:value-type="float">
            <text:p>-0.8050369637</text:p>
          </table:table-cell>
          <table:table-cell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table:formula="of:=[.$C$4]+[.B407]*[.$C$9]" office:value-type="float" office:value="0.394" calcext:value-type="float">
            <text:p>0.394</text:p>
          </table:table-cell>
          <table:table-cell table:formula="of:=(-(-1)) / 3* ([.C407] + 2)* ([.C407]-3)" office:value-type="float" office:value="-2.079588" calcext:value-type="float">
            <text:p>-2.079588</text:p>
          </table:table-cell>
          <table:table-cell table:formula="of:=[.$C$9]*[.D407]+[.E406]" office:value-type="float" office:value="-0.809116551666667" calcext:value-type="float">
            <text:p>-0.8091165517</text:p>
          </table:table-cell>
          <table:table-cell table:formula="of:=[.$C$9]*[.D407]+[.F406]" office:value-type="float" office:value="-0.807116551666667" calcext:value-type="float">
            <text:p>-0.8071165517</text:p>
          </table:table-cell>
          <table:table-cell/>
        </table:table-row>
        <table:table-row table:style-name="ro1">
          <table:table-cell/>
          <table:table-cell office:value-type="float" office:value="395" calcext:value-type="float">
            <text:p>395</text:p>
          </table:table-cell>
          <table:table-cell table:formula="of:=[.$C$4]+[.B408]*[.$C$9]" office:value-type="float" office:value="0.395" calcext:value-type="float">
            <text:p>0.395</text:p>
          </table:table-cell>
          <table:table-cell table:formula="of:=(-(-1)) / 3* ([.C408] + 2)* ([.C408]-3)" office:value-type="float" office:value="-2.07965833333333" calcext:value-type="float">
            <text:p>-2.0796583333</text:p>
          </table:table-cell>
          <table:table-cell table:formula="of:=[.$C$9]*[.D408]+[.E407]" office:value-type="float" office:value="-0.81119621" calcext:value-type="float">
            <text:p>-0.81119621</text:p>
          </table:table-cell>
          <table:table-cell table:formula="of:=[.$C$9]*[.D408]+[.F407]" office:value-type="float" office:value="-0.80919621" calcext:value-type="float">
            <text:p>-0.80919621</text:p>
          </table:table-cell>
          <table:table-cell/>
        </table:table-row>
        <table:table-row table:style-name="ro1">
          <table:table-cell/>
          <table:table-cell office:value-type="float" office:value="396" calcext:value-type="float">
            <text:p>396</text:p>
          </table:table-cell>
          <table:table-cell table:formula="of:=[.$C$4]+[.B409]*[.$C$9]" office:value-type="float" office:value="0.396" calcext:value-type="float">
            <text:p>0.396</text:p>
          </table:table-cell>
          <table:table-cell table:formula="of:=(-(-1)) / 3* ([.C409] + 2)* ([.C409]-3)" office:value-type="float" office:value="-2.079728" calcext:value-type="float">
            <text:p>-2.079728</text:p>
          </table:table-cell>
          <table:table-cell table:formula="of:=[.$C$9]*[.D409]+[.E408]" office:value-type="float" office:value="-0.813275938" calcext:value-type="float">
            <text:p>-0.813275938</text:p>
          </table:table-cell>
          <table:table-cell table:formula="of:=[.$C$9]*[.D409]+[.F408]" office:value-type="float" office:value="-0.811275938" calcext:value-type="float">
            <text:p>-0.811275938</text:p>
          </table:table-cell>
          <table:table-cell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table:formula="of:=[.$C$4]+[.B410]*[.$C$9]" office:value-type="float" office:value="0.397" calcext:value-type="float">
            <text:p>0.397</text:p>
          </table:table-cell>
          <table:table-cell table:formula="of:=(-(-1)) / 3* ([.C410] + 2)* ([.C410]-3)" office:value-type="float" office:value="-2.079797" calcext:value-type="float">
            <text:p>-2.079797</text:p>
          </table:table-cell>
          <table:table-cell table:formula="of:=[.$C$9]*[.D410]+[.E409]" office:value-type="float" office:value="-0.815355735" calcext:value-type="float">
            <text:p>-0.815355735</text:p>
          </table:table-cell>
          <table:table-cell table:formula="of:=[.$C$9]*[.D410]+[.F409]" office:value-type="float" office:value="-0.813355735" calcext:value-type="float">
            <text:p>-0.813355735</text:p>
          </table:table-cell>
          <table:table-cell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table:formula="of:=[.$C$4]+[.B411]*[.$C$9]" office:value-type="float" office:value="0.398" calcext:value-type="float">
            <text:p>0.398</text:p>
          </table:table-cell>
          <table:table-cell table:formula="of:=(-(-1)) / 3* ([.C411] + 2)* ([.C411]-3)" office:value-type="float" office:value="-2.07986533333333" calcext:value-type="float">
            <text:p>-2.0798653333</text:p>
          </table:table-cell>
          <table:table-cell table:formula="of:=[.$C$9]*[.D411]+[.E410]" office:value-type="float" office:value="-0.817435600333334" calcext:value-type="float">
            <text:p>-0.8174356003</text:p>
          </table:table-cell>
          <table:table-cell table:formula="of:=[.$C$9]*[.D411]+[.F410]" office:value-type="float" office:value="-0.815435600333334" calcext:value-type="float">
            <text:p>-0.8154356003</text:p>
          </table:table-cell>
          <table:table-cell/>
        </table:table-row>
        <table:table-row table:style-name="ro1">
          <table:table-cell/>
          <table:table-cell office:value-type="float" office:value="399" calcext:value-type="float">
            <text:p>399</text:p>
          </table:table-cell>
          <table:table-cell table:formula="of:=[.$C$4]+[.B412]*[.$C$9]" office:value-type="float" office:value="0.399" calcext:value-type="float">
            <text:p>0.399</text:p>
          </table:table-cell>
          <table:table-cell table:formula="of:=(-(-1)) / 3* ([.C412] + 2)* ([.C412]-3)" office:value-type="float" office:value="-2.079933" calcext:value-type="float">
            <text:p>-2.079933</text:p>
          </table:table-cell>
          <table:table-cell table:formula="of:=[.$C$9]*[.D412]+[.E411]" office:value-type="float" office:value="-0.819515533333334" calcext:value-type="float">
            <text:p>-0.8195155333</text:p>
          </table:table-cell>
          <table:table-cell table:formula="of:=[.$C$9]*[.D412]+[.F411]" office:value-type="float" office:value="-0.817515533333334" calcext:value-type="float">
            <text:p>-0.8175155333</text:p>
          </table:table-cell>
          <table:table-cell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formula="of:=[.$C$4]+[.B413]*[.$C$9]" office:value-type="float" office:value="0.4" calcext:value-type="float">
            <text:p>0.4</text:p>
          </table:table-cell>
          <table:table-cell table:formula="of:=(-(-1)) / 3* ([.C413] + 2)* ([.C413]-3)" office:value-type="float" office:value="-2.08" calcext:value-type="float">
            <text:p>-2.08</text:p>
          </table:table-cell>
          <table:table-cell table:formula="of:=[.$C$9]*[.D413]+[.E412]" office:value-type="float" office:value="-0.821595533333334" calcext:value-type="float">
            <text:p>-0.8215955333</text:p>
          </table:table-cell>
          <table:table-cell table:formula="of:=[.$C$9]*[.D413]+[.F412]" office:value-type="float" office:value="-0.819595533333334" calcext:value-type="float">
            <text:p>-0.8195955333</text:p>
          </table:table-cell>
          <table:table-cell/>
        </table:table-row>
        <table:table-row table:style-name="ro1">
          <table:table-cell/>
          <table:table-cell office:value-type="float" office:value="401" calcext:value-type="float">
            <text:p>401</text:p>
          </table:table-cell>
          <table:table-cell table:formula="of:=[.$C$4]+[.B414]*[.$C$9]" office:value-type="float" office:value="0.401" calcext:value-type="float">
            <text:p>0.401</text:p>
          </table:table-cell>
          <table:table-cell table:formula="of:=(-(-1)) / 3* ([.C414] + 2)* ([.C414]-3)" office:value-type="float" office:value="-2.08006633333333" calcext:value-type="float">
            <text:p>-2.0800663333</text:p>
          </table:table-cell>
          <table:table-cell table:formula="of:=[.$C$9]*[.D414]+[.E413]" office:value-type="float" office:value="-0.823675599666667" calcext:value-type="float">
            <text:p>-0.8236755997</text:p>
          </table:table-cell>
          <table:table-cell table:formula="of:=[.$C$9]*[.D414]+[.F413]" office:value-type="float" office:value="-0.821675599666667" calcext:value-type="float">
            <text:p>-0.8216755997</text:p>
          </table:table-cell>
          <table:table-cell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 table:formula="of:=[.$C$4]+[.B415]*[.$C$9]" office:value-type="float" office:value="0.402" calcext:value-type="float">
            <text:p>0.402</text:p>
          </table:table-cell>
          <table:table-cell table:formula="of:=(-(-1)) / 3* ([.C415] + 2)* ([.C415]-3)" office:value-type="float" office:value="-2.080132" calcext:value-type="float">
            <text:p>-2.080132</text:p>
          </table:table-cell>
          <table:table-cell table:formula="of:=[.$C$9]*[.D415]+[.E414]" office:value-type="float" office:value="-0.825755731666667" calcext:value-type="float">
            <text:p>-0.8257557317</text:p>
          </table:table-cell>
          <table:table-cell table:formula="of:=[.$C$9]*[.D415]+[.F414]" office:value-type="float" office:value="-0.823755731666667" calcext:value-type="float">
            <text:p>-0.8237557317</text:p>
          </table:table-cell>
          <table:table-cell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table:formula="of:=[.$C$4]+[.B416]*[.$C$9]" office:value-type="float" office:value="0.403" calcext:value-type="float">
            <text:p>0.403</text:p>
          </table:table-cell>
          <table:table-cell table:formula="of:=(-(-1)) / 3* ([.C416] + 2)* ([.C416]-3)" office:value-type="float" office:value="-2.080197" calcext:value-type="float">
            <text:p>-2.080197</text:p>
          </table:table-cell>
          <table:table-cell table:formula="of:=[.$C$9]*[.D416]+[.E415]" office:value-type="float" office:value="-0.827835928666667" calcext:value-type="float">
            <text:p>-0.8278359287</text:p>
          </table:table-cell>
          <table:table-cell table:formula="of:=[.$C$9]*[.D416]+[.F415]" office:value-type="float" office:value="-0.825835928666667" calcext:value-type="float">
            <text:p>-0.8258359287</text:p>
          </table:table-cell>
          <table:table-cell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formula="of:=[.$C$4]+[.B417]*[.$C$9]" office:value-type="float" office:value="0.404" calcext:value-type="float">
            <text:p>0.404</text:p>
          </table:table-cell>
          <table:table-cell table:formula="of:=(-(-1)) / 3* ([.C417] + 2)* ([.C417]-3)" office:value-type="float" office:value="-2.08026133333333" calcext:value-type="float">
            <text:p>-2.0802613333</text:p>
          </table:table-cell>
          <table:table-cell table:formula="of:=[.$C$9]*[.D417]+[.E416]" office:value-type="float" office:value="-0.82991619" calcext:value-type="float">
            <text:p>-0.82991619</text:p>
          </table:table-cell>
          <table:table-cell table:formula="of:=[.$C$9]*[.D417]+[.F416]" office:value-type="float" office:value="-0.82791619" calcext:value-type="float">
            <text:p>-0.82791619</text:p>
          </table:table-cell>
          <table:table-cell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 table:formula="of:=[.$C$4]+[.B418]*[.$C$9]" office:value-type="float" office:value="0.405" calcext:value-type="float">
            <text:p>0.405</text:p>
          </table:table-cell>
          <table:table-cell table:formula="of:=(-(-1)) / 3* ([.C418] + 2)* ([.C418]-3)" office:value-type="float" office:value="-2.080325" calcext:value-type="float">
            <text:p>-2.080325</text:p>
          </table:table-cell>
          <table:table-cell table:formula="of:=[.$C$9]*[.D418]+[.E417]" office:value-type="float" office:value="-0.831996515" calcext:value-type="float">
            <text:p>-0.831996515</text:p>
          </table:table-cell>
          <table:table-cell table:formula="of:=[.$C$9]*[.D418]+[.F417]" office:value-type="float" office:value="-0.829996515" calcext:value-type="float">
            <text:p>-0.829996515</text:p>
          </table:table-cell>
          <table:table-cell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table:formula="of:=[.$C$4]+[.B419]*[.$C$9]" office:value-type="float" office:value="0.406" calcext:value-type="float">
            <text:p>0.406</text:p>
          </table:table-cell>
          <table:table-cell table:formula="of:=(-(-1)) / 3* ([.C419] + 2)* ([.C419]-3)" office:value-type="float" office:value="-2.080388" calcext:value-type="float">
            <text:p>-2.080388</text:p>
          </table:table-cell>
          <table:table-cell table:formula="of:=[.$C$9]*[.D419]+[.E418]" office:value-type="float" office:value="-0.834076903" calcext:value-type="float">
            <text:p>-0.834076903</text:p>
          </table:table-cell>
          <table:table-cell table:formula="of:=[.$C$9]*[.D419]+[.F418]" office:value-type="float" office:value="-0.832076903" calcext:value-type="float">
            <text:p>-0.832076903</text:p>
          </table:table-cell>
          <table:table-cell/>
        </table:table-row>
        <table:table-row table:style-name="ro1">
          <table:table-cell/>
          <table:table-cell office:value-type="float" office:value="407" calcext:value-type="float">
            <text:p>407</text:p>
          </table:table-cell>
          <table:table-cell table:formula="of:=[.$C$4]+[.B420]*[.$C$9]" office:value-type="float" office:value="0.407" calcext:value-type="float">
            <text:p>0.407</text:p>
          </table:table-cell>
          <table:table-cell table:formula="of:=(-(-1)) / 3* ([.C420] + 2)* ([.C420]-3)" office:value-type="float" office:value="-2.08045033333333" calcext:value-type="float">
            <text:p>-2.0804503333</text:p>
          </table:table-cell>
          <table:table-cell table:formula="of:=[.$C$9]*[.D420]+[.E419]" office:value-type="float" office:value="-0.836157353333334" calcext:value-type="float">
            <text:p>-0.8361573533</text:p>
          </table:table-cell>
          <table:table-cell table:formula="of:=[.$C$9]*[.D420]+[.F419]" office:value-type="float" office:value="-0.834157353333334" calcext:value-type="float">
            <text:p>-0.8341573533</text:p>
          </table:table-cell>
          <table:table-cell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table:formula="of:=[.$C$4]+[.B421]*[.$C$9]" office:value-type="float" office:value="0.408" calcext:value-type="float">
            <text:p>0.408</text:p>
          </table:table-cell>
          <table:table-cell table:formula="of:=(-(-1)) / 3* ([.C421] + 2)* ([.C421]-3)" office:value-type="float" office:value="-2.080512" calcext:value-type="float">
            <text:p>-2.080512</text:p>
          </table:table-cell>
          <table:table-cell table:formula="of:=[.$C$9]*[.D421]+[.E420]" office:value-type="float" office:value="-0.838237865333334" calcext:value-type="float">
            <text:p>-0.8382378653</text:p>
          </table:table-cell>
          <table:table-cell table:formula="of:=[.$C$9]*[.D421]+[.F420]" office:value-type="float" office:value="-0.836237865333334" calcext:value-type="float">
            <text:p>-0.8362378653</text:p>
          </table:table-cell>
          <table:table-cell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table:formula="of:=[.$C$4]+[.B422]*[.$C$9]" office:value-type="float" office:value="0.409" calcext:value-type="float">
            <text:p>0.409</text:p>
          </table:table-cell>
          <table:table-cell table:formula="of:=(-(-1)) / 3* ([.C422] + 2)* ([.C422]-3)" office:value-type="float" office:value="-2.080573" calcext:value-type="float">
            <text:p>-2.080573</text:p>
          </table:table-cell>
          <table:table-cell table:formula="of:=[.$C$9]*[.D422]+[.E421]" office:value-type="float" office:value="-0.840318438333334" calcext:value-type="float">
            <text:p>-0.8403184383</text:p>
          </table:table-cell>
          <table:table-cell table:formula="of:=[.$C$9]*[.D422]+[.F421]" office:value-type="float" office:value="-0.838318438333334" calcext:value-type="float">
            <text:p>-0.8383184383</text:p>
          </table:table-cell>
          <table:table-cell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 table:formula="of:=[.$C$4]+[.B423]*[.$C$9]" office:value-type="float" office:value="0.41" calcext:value-type="float">
            <text:p>0.41</text:p>
          </table:table-cell>
          <table:table-cell table:formula="of:=(-(-1)) / 3* ([.C423] + 2)* ([.C423]-3)" office:value-type="float" office:value="-2.08063333333333" calcext:value-type="float">
            <text:p>-2.0806333333</text:p>
          </table:table-cell>
          <table:table-cell table:formula="of:=[.$C$9]*[.D423]+[.E422]" office:value-type="float" office:value="-0.842399071666667" calcext:value-type="float">
            <text:p>-0.8423990717</text:p>
          </table:table-cell>
          <table:table-cell table:formula="of:=[.$C$9]*[.D423]+[.F422]" office:value-type="float" office:value="-0.840399071666667" calcext:value-type="float">
            <text:p>-0.8403990717</text:p>
          </table:table-cell>
          <table:table-cell/>
        </table:table-row>
        <table:table-row table:style-name="ro1">
          <table:table-cell/>
          <table:table-cell office:value-type="float" office:value="411" calcext:value-type="float">
            <text:p>411</text:p>
          </table:table-cell>
          <table:table-cell table:formula="of:=[.$C$4]+[.B424]*[.$C$9]" office:value-type="float" office:value="0.411" calcext:value-type="float">
            <text:p>0.411</text:p>
          </table:table-cell>
          <table:table-cell table:formula="of:=(-(-1)) / 3* ([.C424] + 2)* ([.C424]-3)" office:value-type="float" office:value="-2.080693" calcext:value-type="float">
            <text:p>-2.080693</text:p>
          </table:table-cell>
          <table:table-cell table:formula="of:=[.$C$9]*[.D424]+[.E423]" office:value-type="float" office:value="-0.844479764666667" calcext:value-type="float">
            <text:p>-0.8444797647</text:p>
          </table:table-cell>
          <table:table-cell table:formula="of:=[.$C$9]*[.D424]+[.F423]" office:value-type="float" office:value="-0.842479764666667" calcext:value-type="float">
            <text:p>-0.8424797647</text:p>
          </table:table-cell>
          <table:table-cell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formula="of:=[.$C$4]+[.B425]*[.$C$9]" office:value-type="float" office:value="0.412" calcext:value-type="float">
            <text:p>0.412</text:p>
          </table:table-cell>
          <table:table-cell table:formula="of:=(-(-1)) / 3* ([.C425] + 2)* ([.C425]-3)" office:value-type="float" office:value="-2.080752" calcext:value-type="float">
            <text:p>-2.080752</text:p>
          </table:table-cell>
          <table:table-cell table:formula="of:=[.$C$9]*[.D425]+[.E424]" office:value-type="float" office:value="-0.846560516666667" calcext:value-type="float">
            <text:p>-0.8465605167</text:p>
          </table:table-cell>
          <table:table-cell table:formula="of:=[.$C$9]*[.D425]+[.F424]" office:value-type="float" office:value="-0.844560516666667" calcext:value-type="float">
            <text:p>-0.8445605167</text:p>
          </table:table-cell>
          <table:table-cell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table:formula="of:=[.$C$4]+[.B426]*[.$C$9]" office:value-type="float" office:value="0.413" calcext:value-type="float">
            <text:p>0.413</text:p>
          </table:table-cell>
          <table:table-cell table:formula="of:=(-(-1)) / 3* ([.C426] + 2)* ([.C426]-3)" office:value-type="float" office:value="-2.08081033333333" calcext:value-type="float">
            <text:p>-2.0808103333</text:p>
          </table:table-cell>
          <table:table-cell table:formula="of:=[.$C$9]*[.D426]+[.E425]" office:value-type="float" office:value="-0.848641327" calcext:value-type="float">
            <text:p>-0.848641327</text:p>
          </table:table-cell>
          <table:table-cell table:formula="of:=[.$C$9]*[.D426]+[.F425]" office:value-type="float" office:value="-0.846641327" calcext:value-type="float">
            <text:p>-0.846641327</text:p>
          </table:table-cell>
          <table:table-cell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table:formula="of:=[.$C$4]+[.B427]*[.$C$9]" office:value-type="float" office:value="0.414" calcext:value-type="float">
            <text:p>0.414</text:p>
          </table:table-cell>
          <table:table-cell table:formula="of:=(-(-1)) / 3* ([.C427] + 2)* ([.C427]-3)" office:value-type="float" office:value="-2.080868" calcext:value-type="float">
            <text:p>-2.080868</text:p>
          </table:table-cell>
          <table:table-cell table:formula="of:=[.$C$9]*[.D427]+[.E426]" office:value-type="float" office:value="-0.850722195" calcext:value-type="float">
            <text:p>-0.850722195</text:p>
          </table:table-cell>
          <table:table-cell table:formula="of:=[.$C$9]*[.D427]+[.F426]" office:value-type="float" office:value="-0.848722195" calcext:value-type="float">
            <text:p>-0.848722195</text:p>
          </table:table-cell>
          <table:table-cell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table:formula="of:=[.$C$4]+[.B428]*[.$C$9]" office:value-type="float" office:value="0.415" calcext:value-type="float">
            <text:p>0.415</text:p>
          </table:table-cell>
          <table:table-cell table:formula="of:=(-(-1)) / 3* ([.C428] + 2)* ([.C428]-3)" office:value-type="float" office:value="-2.080925" calcext:value-type="float">
            <text:p>-2.080925</text:p>
          </table:table-cell>
          <table:table-cell table:formula="of:=[.$C$9]*[.D428]+[.E427]" office:value-type="float" office:value="-0.85280312" calcext:value-type="float">
            <text:p>-0.85280312</text:p>
          </table:table-cell>
          <table:table-cell table:formula="of:=[.$C$9]*[.D428]+[.F427]" office:value-type="float" office:value="-0.85080312" calcext:value-type="float">
            <text:p>-0.85080312</text:p>
          </table:table-cell>
          <table:table-cell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formula="of:=[.$C$4]+[.B429]*[.$C$9]" office:value-type="float" office:value="0.416" calcext:value-type="float">
            <text:p>0.416</text:p>
          </table:table-cell>
          <table:table-cell table:formula="of:=(-(-1)) / 3* ([.C429] + 2)* ([.C429]-3)" office:value-type="float" office:value="-2.08098133333333" calcext:value-type="float">
            <text:p>-2.0809813333</text:p>
          </table:table-cell>
          <table:table-cell table:formula="of:=[.$C$9]*[.D429]+[.E428]" office:value-type="float" office:value="-0.854884101333334" calcext:value-type="float">
            <text:p>-0.8548841013</text:p>
          </table:table-cell>
          <table:table-cell table:formula="of:=[.$C$9]*[.D429]+[.F428]" office:value-type="float" office:value="-0.852884101333334" calcext:value-type="float">
            <text:p>-0.8528841013</text:p>
          </table:table-cell>
          <table:table-cell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table:formula="of:=[.$C$4]+[.B430]*[.$C$9]" office:value-type="float" office:value="0.417" calcext:value-type="float">
            <text:p>0.417</text:p>
          </table:table-cell>
          <table:table-cell table:formula="of:=(-(-1)) / 3* ([.C430] + 2)* ([.C430]-3)" office:value-type="float" office:value="-2.081037" calcext:value-type="float">
            <text:p>-2.081037</text:p>
          </table:table-cell>
          <table:table-cell table:formula="of:=[.$C$9]*[.D430]+[.E429]" office:value-type="float" office:value="-0.856965138333334" calcext:value-type="float">
            <text:p>-0.8569651383</text:p>
          </table:table-cell>
          <table:table-cell table:formula="of:=[.$C$9]*[.D430]+[.F429]" office:value-type="float" office:value="-0.854965138333334" calcext:value-type="float">
            <text:p>-0.8549651383</text:p>
          </table:table-cell>
          <table:table-cell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table:formula="of:=[.$C$4]+[.B431]*[.$C$9]" office:value-type="float" office:value="0.418" calcext:value-type="float">
            <text:p>0.418</text:p>
          </table:table-cell>
          <table:table-cell table:formula="of:=(-(-1)) / 3* ([.C431] + 2)* ([.C431]-3)" office:value-type="float" office:value="-2.081092" calcext:value-type="float">
            <text:p>-2.081092</text:p>
          </table:table-cell>
          <table:table-cell table:formula="of:=[.$C$9]*[.D431]+[.E430]" office:value-type="float" office:value="-0.859046230333333" calcext:value-type="float">
            <text:p>-0.8590462303</text:p>
          </table:table-cell>
          <table:table-cell table:formula="of:=[.$C$9]*[.D431]+[.F430]" office:value-type="float" office:value="-0.857046230333333" calcext:value-type="float">
            <text:p>-0.8570462303</text:p>
          </table:table-cell>
          <table:table-cell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table:formula="of:=[.$C$4]+[.B432]*[.$C$9]" office:value-type="float" office:value="0.419" calcext:value-type="float">
            <text:p>0.419</text:p>
          </table:table-cell>
          <table:table-cell table:formula="of:=(-(-1)) / 3* ([.C432] + 2)* ([.C432]-3)" office:value-type="float" office:value="-2.08114633333333" calcext:value-type="float">
            <text:p>-2.0811463333</text:p>
          </table:table-cell>
          <table:table-cell table:formula="of:=[.$C$9]*[.D432]+[.E431]" office:value-type="float" office:value="-0.861127376666667" calcext:value-type="float">
            <text:p>-0.8611273767</text:p>
          </table:table-cell>
          <table:table-cell table:formula="of:=[.$C$9]*[.D432]+[.F431]" office:value-type="float" office:value="-0.859127376666667" calcext:value-type="float">
            <text:p>-0.8591273767</text:p>
          </table:table-cell>
          <table:table-cell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table:formula="of:=[.$C$4]+[.B433]*[.$C$9]" office:value-type="float" office:value="0.42" calcext:value-type="float">
            <text:p>0.42</text:p>
          </table:table-cell>
          <table:table-cell table:formula="of:=(-(-1)) / 3* ([.C433] + 2)* ([.C433]-3)" office:value-type="float" office:value="-2.0812" calcext:value-type="float">
            <text:p>-2.0812</text:p>
          </table:table-cell>
          <table:table-cell table:formula="of:=[.$C$9]*[.D433]+[.E432]" office:value-type="float" office:value="-0.863208576666667" calcext:value-type="float">
            <text:p>-0.8632085767</text:p>
          </table:table-cell>
          <table:table-cell table:formula="of:=[.$C$9]*[.D433]+[.F432]" office:value-type="float" office:value="-0.861208576666667" calcext:value-type="float">
            <text:p>-0.8612085767</text:p>
          </table:table-cell>
          <table:table-cell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table:formula="of:=[.$C$4]+[.B434]*[.$C$9]" office:value-type="float" office:value="0.421" calcext:value-type="float">
            <text:p>0.421</text:p>
          </table:table-cell>
          <table:table-cell table:formula="of:=(-(-1)) / 3* ([.C434] + 2)* ([.C434]-3)" office:value-type="float" office:value="-2.081253" calcext:value-type="float">
            <text:p>-2.081253</text:p>
          </table:table-cell>
          <table:table-cell table:formula="of:=[.$C$9]*[.D434]+[.E433]" office:value-type="float" office:value="-0.865289829666667" calcext:value-type="float">
            <text:p>-0.8652898297</text:p>
          </table:table-cell>
          <table:table-cell table:formula="of:=[.$C$9]*[.D434]+[.F433]" office:value-type="float" office:value="-0.863289829666667" calcext:value-type="float">
            <text:p>-0.8632898297</text:p>
          </table:table-cell>
          <table:table-cell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table:formula="of:=[.$C$4]+[.B435]*[.$C$9]" office:value-type="float" office:value="0.422" calcext:value-type="float">
            <text:p>0.422</text:p>
          </table:table-cell>
          <table:table-cell table:formula="of:=(-(-1)) / 3* ([.C435] + 2)* ([.C435]-3)" office:value-type="float" office:value="-2.08130533333333" calcext:value-type="float">
            <text:p>-2.0813053333</text:p>
          </table:table-cell>
          <table:table-cell table:formula="of:=[.$C$9]*[.D435]+[.E434]" office:value-type="float" office:value="-0.867371135" calcext:value-type="float">
            <text:p>-0.867371135</text:p>
          </table:table-cell>
          <table:table-cell table:formula="of:=[.$C$9]*[.D435]+[.F434]" office:value-type="float" office:value="-0.865371135" calcext:value-type="float">
            <text:p>-0.865371135</text:p>
          </table:table-cell>
          <table:table-cell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table:formula="of:=[.$C$4]+[.B436]*[.$C$9]" office:value-type="float" office:value="0.423" calcext:value-type="float">
            <text:p>0.423</text:p>
          </table:table-cell>
          <table:table-cell table:formula="of:=(-(-1)) / 3* ([.C436] + 2)* ([.C436]-3)" office:value-type="float" office:value="-2.081357" calcext:value-type="float">
            <text:p>-2.081357</text:p>
          </table:table-cell>
          <table:table-cell table:formula="of:=[.$C$9]*[.D436]+[.E435]" office:value-type="float" office:value="-0.869452492" calcext:value-type="float">
            <text:p>-0.869452492</text:p>
          </table:table-cell>
          <table:table-cell table:formula="of:=[.$C$9]*[.D436]+[.F435]" office:value-type="float" office:value="-0.867452492" calcext:value-type="float">
            <text:p>-0.867452492</text:p>
          </table:table-cell>
          <table:table-cell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table:formula="of:=[.$C$4]+[.B437]*[.$C$9]" office:value-type="float" office:value="0.424" calcext:value-type="float">
            <text:p>0.424</text:p>
          </table:table-cell>
          <table:table-cell table:formula="of:=(-(-1)) / 3* ([.C437] + 2)* ([.C437]-3)" office:value-type="float" office:value="-2.081408" calcext:value-type="float">
            <text:p>-2.081408</text:p>
          </table:table-cell>
          <table:table-cell table:formula="of:=[.$C$9]*[.D437]+[.E436]" office:value-type="float" office:value="-0.8715339" calcext:value-type="float">
            <text:p>-0.8715339</text:p>
          </table:table-cell>
          <table:table-cell table:formula="of:=[.$C$9]*[.D437]+[.F436]" office:value-type="float" office:value="-0.8695339" calcext:value-type="float">
            <text:p>-0.8695339</text:p>
          </table:table-cell>
          <table:table-cell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table:formula="of:=[.$C$4]+[.B438]*[.$C$9]" office:value-type="float" office:value="0.425" calcext:value-type="float">
            <text:p>0.425</text:p>
          </table:table-cell>
          <table:table-cell table:formula="of:=(-(-1)) / 3* ([.C438] + 2)* ([.C438]-3)" office:value-type="float" office:value="-2.08145833333333" calcext:value-type="float">
            <text:p>-2.0814583333</text:p>
          </table:table-cell>
          <table:table-cell table:formula="of:=[.$C$9]*[.D438]+[.E437]" office:value-type="float" office:value="-0.873615358333333" calcext:value-type="float">
            <text:p>-0.8736153583</text:p>
          </table:table-cell>
          <table:table-cell table:formula="of:=[.$C$9]*[.D438]+[.F437]" office:value-type="float" office:value="-0.871615358333333" calcext:value-type="float">
            <text:p>-0.8716153583</text:p>
          </table:table-cell>
          <table:table-cell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table:formula="of:=[.$C$4]+[.B439]*[.$C$9]" office:value-type="float" office:value="0.426" calcext:value-type="float">
            <text:p>0.426</text:p>
          </table:table-cell>
          <table:table-cell table:formula="of:=(-(-1)) / 3* ([.C439] + 2)* ([.C439]-3)" office:value-type="float" office:value="-2.081508" calcext:value-type="float">
            <text:p>-2.081508</text:p>
          </table:table-cell>
          <table:table-cell table:formula="of:=[.$C$9]*[.D439]+[.E438]" office:value-type="float" office:value="-0.875696866333333" calcext:value-type="float">
            <text:p>-0.8756968663</text:p>
          </table:table-cell>
          <table:table-cell table:formula="of:=[.$C$9]*[.D439]+[.F438]" office:value-type="float" office:value="-0.873696866333333" calcext:value-type="float">
            <text:p>-0.8736968663</text:p>
          </table:table-cell>
          <table:table-cell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table:formula="of:=[.$C$4]+[.B440]*[.$C$9]" office:value-type="float" office:value="0.427" calcext:value-type="float">
            <text:p>0.427</text:p>
          </table:table-cell>
          <table:table-cell table:formula="of:=(-(-1)) / 3* ([.C440] + 2)* ([.C440]-3)" office:value-type="float" office:value="-2.081557" calcext:value-type="float">
            <text:p>-2.081557</text:p>
          </table:table-cell>
          <table:table-cell table:formula="of:=[.$C$9]*[.D440]+[.E439]" office:value-type="float" office:value="-0.877778423333333" calcext:value-type="float">
            <text:p>-0.8777784233</text:p>
          </table:table-cell>
          <table:table-cell table:formula="of:=[.$C$9]*[.D440]+[.F439]" office:value-type="float" office:value="-0.875778423333333" calcext:value-type="float">
            <text:p>-0.8757784233</text:p>
          </table:table-cell>
          <table:table-cell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table:formula="of:=[.$C$4]+[.B441]*[.$C$9]" office:value-type="float" office:value="0.428" calcext:value-type="float">
            <text:p>0.428</text:p>
          </table:table-cell>
          <table:table-cell table:formula="of:=(-(-1)) / 3* ([.C441] + 2)* ([.C441]-3)" office:value-type="float" office:value="-2.08160533333333" calcext:value-type="float">
            <text:p>-2.0816053333</text:p>
          </table:table-cell>
          <table:table-cell table:formula="of:=[.$C$9]*[.D441]+[.E440]" office:value-type="float" office:value="-0.879860028666667" calcext:value-type="float">
            <text:p>-0.8798600287</text:p>
          </table:table-cell>
          <table:table-cell table:formula="of:=[.$C$9]*[.D441]+[.F440]" office:value-type="float" office:value="-0.877860028666667" calcext:value-type="float">
            <text:p>-0.8778600287</text:p>
          </table:table-cell>
          <table:table-cell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table:formula="of:=[.$C$4]+[.B442]*[.$C$9]" office:value-type="float" office:value="0.429" calcext:value-type="float">
            <text:p>0.429</text:p>
          </table:table-cell>
          <table:table-cell table:formula="of:=(-(-1)) / 3* ([.C442] + 2)* ([.C442]-3)" office:value-type="float" office:value="-2.081653" calcext:value-type="float">
            <text:p>-2.081653</text:p>
          </table:table-cell>
          <table:table-cell table:formula="of:=[.$C$9]*[.D442]+[.E441]" office:value-type="float" office:value="-0.881941681666667" calcext:value-type="float">
            <text:p>-0.8819416817</text:p>
          </table:table-cell>
          <table:table-cell table:formula="of:=[.$C$9]*[.D442]+[.F441]" office:value-type="float" office:value="-0.879941681666667" calcext:value-type="float">
            <text:p>-0.8799416817</text:p>
          </table:table-cell>
          <table:table-cell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table:formula="of:=[.$C$4]+[.B443]*[.$C$9]" office:value-type="float" office:value="0.43" calcext:value-type="float">
            <text:p>0.43</text:p>
          </table:table-cell>
          <table:table-cell table:formula="of:=(-(-1)) / 3* ([.C443] + 2)* ([.C443]-3)" office:value-type="float" office:value="-2.0817" calcext:value-type="float">
            <text:p>-2.0817</text:p>
          </table:table-cell>
          <table:table-cell table:formula="of:=[.$C$9]*[.D443]+[.E442]" office:value-type="float" office:value="-0.884023381666667" calcext:value-type="float">
            <text:p>-0.8840233817</text:p>
          </table:table-cell>
          <table:table-cell table:formula="of:=[.$C$9]*[.D443]+[.F442]" office:value-type="float" office:value="-0.882023381666667" calcext:value-type="float">
            <text:p>-0.8820233817</text:p>
          </table:table-cell>
          <table:table-cell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table:formula="of:=[.$C$4]+[.B444]*[.$C$9]" office:value-type="float" office:value="0.431" calcext:value-type="float">
            <text:p>0.431</text:p>
          </table:table-cell>
          <table:table-cell table:formula="of:=(-(-1)) / 3* ([.C444] + 2)* ([.C444]-3)" office:value-type="float" office:value="-2.08174633333333" calcext:value-type="float">
            <text:p>-2.0817463333</text:p>
          </table:table-cell>
          <table:table-cell table:formula="of:=[.$C$9]*[.D444]+[.E443]" office:value-type="float" office:value="-0.886105128" calcext:value-type="float">
            <text:p>-0.886105128</text:p>
          </table:table-cell>
          <table:table-cell table:formula="of:=[.$C$9]*[.D444]+[.F443]" office:value-type="float" office:value="-0.884105128" calcext:value-type="float">
            <text:p>-0.884105128</text:p>
          </table:table-cell>
          <table:table-cell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table:formula="of:=[.$C$4]+[.B445]*[.$C$9]" office:value-type="float" office:value="0.432" calcext:value-type="float">
            <text:p>0.432</text:p>
          </table:table-cell>
          <table:table-cell table:formula="of:=(-(-1)) / 3* ([.C445] + 2)* ([.C445]-3)" office:value-type="float" office:value="-2.081792" calcext:value-type="float">
            <text:p>-2.081792</text:p>
          </table:table-cell>
          <table:table-cell table:formula="of:=[.$C$9]*[.D445]+[.E444]" office:value-type="float" office:value="-0.88818692" calcext:value-type="float">
            <text:p>-0.88818692</text:p>
          </table:table-cell>
          <table:table-cell table:formula="of:=[.$C$9]*[.D445]+[.F444]" office:value-type="float" office:value="-0.88618692" calcext:value-type="float">
            <text:p>-0.88618692</text:p>
          </table:table-cell>
          <table:table-cell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table:formula="of:=[.$C$4]+[.B446]*[.$C$9]" office:value-type="float" office:value="0.433" calcext:value-type="float">
            <text:p>0.433</text:p>
          </table:table-cell>
          <table:table-cell table:formula="of:=(-(-1)) / 3* ([.C446] + 2)* ([.C446]-3)" office:value-type="float" office:value="-2.081837" calcext:value-type="float">
            <text:p>-2.081837</text:p>
          </table:table-cell>
          <table:table-cell table:formula="of:=[.$C$9]*[.D446]+[.E445]" office:value-type="float" office:value="-0.890268757" calcext:value-type="float">
            <text:p>-0.890268757</text:p>
          </table:table-cell>
          <table:table-cell table:formula="of:=[.$C$9]*[.D446]+[.F445]" office:value-type="float" office:value="-0.888268757" calcext:value-type="float">
            <text:p>-0.888268757</text:p>
          </table:table-cell>
          <table:table-cell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table:formula="of:=[.$C$4]+[.B447]*[.$C$9]" office:value-type="float" office:value="0.434" calcext:value-type="float">
            <text:p>0.434</text:p>
          </table:table-cell>
          <table:table-cell table:formula="of:=(-(-1)) / 3* ([.C447] + 2)* ([.C447]-3)" office:value-type="float" office:value="-2.08188133333333" calcext:value-type="float">
            <text:p>-2.0818813333</text:p>
          </table:table-cell>
          <table:table-cell table:formula="of:=[.$C$9]*[.D447]+[.E446]" office:value-type="float" office:value="-0.892350638333333" calcext:value-type="float">
            <text:p>-0.8923506383</text:p>
          </table:table-cell>
          <table:table-cell table:formula="of:=[.$C$9]*[.D447]+[.F446]" office:value-type="float" office:value="-0.890350638333333" calcext:value-type="float">
            <text:p>-0.8903506383</text:p>
          </table:table-cell>
          <table:table-cell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table:formula="of:=[.$C$4]+[.B448]*[.$C$9]" office:value-type="float" office:value="0.435" calcext:value-type="float">
            <text:p>0.435</text:p>
          </table:table-cell>
          <table:table-cell table:formula="of:=(-(-1)) / 3* ([.C448] + 2)* ([.C448]-3)" office:value-type="float" office:value="-2.081925" calcext:value-type="float">
            <text:p>-2.081925</text:p>
          </table:table-cell>
          <table:table-cell table:formula="of:=[.$C$9]*[.D448]+[.E447]" office:value-type="float" office:value="-0.894432563333333" calcext:value-type="float">
            <text:p>-0.8944325633</text:p>
          </table:table-cell>
          <table:table-cell table:formula="of:=[.$C$9]*[.D448]+[.F447]" office:value-type="float" office:value="-0.892432563333333" calcext:value-type="float">
            <text:p>-0.8924325633</text:p>
          </table:table-cell>
          <table:table-cell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table:formula="of:=[.$C$4]+[.B449]*[.$C$9]" office:value-type="float" office:value="0.436" calcext:value-type="float">
            <text:p>0.436</text:p>
          </table:table-cell>
          <table:table-cell table:formula="of:=(-(-1)) / 3* ([.C449] + 2)* ([.C449]-3)" office:value-type="float" office:value="-2.081968" calcext:value-type="float">
            <text:p>-2.081968</text:p>
          </table:table-cell>
          <table:table-cell table:formula="of:=[.$C$9]*[.D449]+[.E448]" office:value-type="float" office:value="-0.896514531333333" calcext:value-type="float">
            <text:p>-0.8965145313</text:p>
          </table:table-cell>
          <table:table-cell table:formula="of:=[.$C$9]*[.D449]+[.F448]" office:value-type="float" office:value="-0.894514531333333" calcext:value-type="float">
            <text:p>-0.8945145313</text:p>
          </table:table-cell>
          <table:table-cell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table:formula="of:=[.$C$4]+[.B450]*[.$C$9]" office:value-type="float" office:value="0.437" calcext:value-type="float">
            <text:p>0.437</text:p>
          </table:table-cell>
          <table:table-cell table:formula="of:=(-(-1)) / 3* ([.C450] + 2)* ([.C450]-3)" office:value-type="float" office:value="-2.08201033333333" calcext:value-type="float">
            <text:p>-2.0820103333</text:p>
          </table:table-cell>
          <table:table-cell table:formula="of:=[.$C$9]*[.D450]+[.E449]" office:value-type="float" office:value="-0.898596541666667" calcext:value-type="float">
            <text:p>-0.8985965417</text:p>
          </table:table-cell>
          <table:table-cell table:formula="of:=[.$C$9]*[.D450]+[.F449]" office:value-type="float" office:value="-0.896596541666667" calcext:value-type="float">
            <text:p>-0.8965965417</text:p>
          </table:table-cell>
          <table:table-cell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table:formula="of:=[.$C$4]+[.B451]*[.$C$9]" office:value-type="float" office:value="0.438" calcext:value-type="float">
            <text:p>0.438</text:p>
          </table:table-cell>
          <table:table-cell table:formula="of:=(-(-1)) / 3* ([.C451] + 2)* ([.C451]-3)" office:value-type="float" office:value="-2.082052" calcext:value-type="float">
            <text:p>-2.082052</text:p>
          </table:table-cell>
          <table:table-cell table:formula="of:=[.$C$9]*[.D451]+[.E450]" office:value-type="float" office:value="-0.900678593666667" calcext:value-type="float">
            <text:p>-0.9006785937</text:p>
          </table:table-cell>
          <table:table-cell table:formula="of:=[.$C$9]*[.D451]+[.F450]" office:value-type="float" office:value="-0.898678593666667" calcext:value-type="float">
            <text:p>-0.8986785937</text:p>
          </table:table-cell>
          <table:table-cell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table:formula="of:=[.$C$4]+[.B452]*[.$C$9]" office:value-type="float" office:value="0.439" calcext:value-type="float">
            <text:p>0.439</text:p>
          </table:table-cell>
          <table:table-cell table:formula="of:=(-(-1)) / 3* ([.C452] + 2)* ([.C452]-3)" office:value-type="float" office:value="-2.082093" calcext:value-type="float">
            <text:p>-2.082093</text:p>
          </table:table-cell>
          <table:table-cell table:formula="of:=[.$C$9]*[.D452]+[.E451]" office:value-type="float" office:value="-0.902760686666667" calcext:value-type="float">
            <text:p>-0.9027606867</text:p>
          </table:table-cell>
          <table:table-cell table:formula="of:=[.$C$9]*[.D452]+[.F451]" office:value-type="float" office:value="-0.900760686666667" calcext:value-type="float">
            <text:p>-0.9007606867</text:p>
          </table:table-cell>
          <table:table-cell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table:formula="of:=[.$C$4]+[.B453]*[.$C$9]" office:value-type="float" office:value="0.44" calcext:value-type="float">
            <text:p>0.44</text:p>
          </table:table-cell>
          <table:table-cell table:formula="of:=(-(-1)) / 3* ([.C453] + 2)* ([.C453]-3)" office:value-type="float" office:value="-2.08213333333333" calcext:value-type="float">
            <text:p>-2.0821333333</text:p>
          </table:table-cell>
          <table:table-cell table:formula="of:=[.$C$9]*[.D453]+[.E452]" office:value-type="float" office:value="-0.90484282" calcext:value-type="float">
            <text:p>-0.90484282</text:p>
          </table:table-cell>
          <table:table-cell table:formula="of:=[.$C$9]*[.D453]+[.F452]" office:value-type="float" office:value="-0.90284282" calcext:value-type="float">
            <text:p>-0.90284282</text:p>
          </table:table-cell>
          <table:table-cell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table:formula="of:=[.$C$4]+[.B454]*[.$C$9]" office:value-type="float" office:value="0.441" calcext:value-type="float">
            <text:p>0.441</text:p>
          </table:table-cell>
          <table:table-cell table:formula="of:=(-(-1)) / 3* ([.C454] + 2)* ([.C454]-3)" office:value-type="float" office:value="-2.082173" calcext:value-type="float">
            <text:p>-2.082173</text:p>
          </table:table-cell>
          <table:table-cell table:formula="of:=[.$C$9]*[.D454]+[.E453]" office:value-type="float" office:value="-0.906924993" calcext:value-type="float">
            <text:p>-0.906924993</text:p>
          </table:table-cell>
          <table:table-cell table:formula="of:=[.$C$9]*[.D454]+[.F453]" office:value-type="float" office:value="-0.904924993" calcext:value-type="float">
            <text:p>-0.904924993</text:p>
          </table:table-cell>
          <table:table-cell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table:formula="of:=[.$C$4]+[.B455]*[.$C$9]" office:value-type="float" office:value="0.442" calcext:value-type="float">
            <text:p>0.442</text:p>
          </table:table-cell>
          <table:table-cell table:formula="of:=(-(-1)) / 3* ([.C455] + 2)* ([.C455]-3)" office:value-type="float" office:value="-2.082212" calcext:value-type="float">
            <text:p>-2.082212</text:p>
          </table:table-cell>
          <table:table-cell table:formula="of:=[.$C$9]*[.D455]+[.E454]" office:value-type="float" office:value="-0.909007205" calcext:value-type="float">
            <text:p>-0.909007205</text:p>
          </table:table-cell>
          <table:table-cell table:formula="of:=[.$C$9]*[.D455]+[.F454]" office:value-type="float" office:value="-0.907007205" calcext:value-type="float">
            <text:p>-0.907007205</text:p>
          </table:table-cell>
          <table:table-cell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table:formula="of:=[.$C$4]+[.B456]*[.$C$9]" office:value-type="float" office:value="0.443" calcext:value-type="float">
            <text:p>0.443</text:p>
          </table:table-cell>
          <table:table-cell table:formula="of:=(-(-1)) / 3* ([.C456] + 2)* ([.C456]-3)" office:value-type="float" office:value="-2.08225033333333" calcext:value-type="float">
            <text:p>-2.0822503333</text:p>
          </table:table-cell>
          <table:table-cell table:formula="of:=[.$C$9]*[.D456]+[.E455]" office:value-type="float" office:value="-0.911089455333333" calcext:value-type="float">
            <text:p>-0.9110894553</text:p>
          </table:table-cell>
          <table:table-cell table:formula="of:=[.$C$9]*[.D456]+[.F455]" office:value-type="float" office:value="-0.909089455333333" calcext:value-type="float">
            <text:p>-0.9090894553</text:p>
          </table:table-cell>
          <table:table-cell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table:formula="of:=[.$C$4]+[.B457]*[.$C$9]" office:value-type="float" office:value="0.444" calcext:value-type="float">
            <text:p>0.444</text:p>
          </table:table-cell>
          <table:table-cell table:formula="of:=(-(-1)) / 3* ([.C457] + 2)* ([.C457]-3)" office:value-type="float" office:value="-2.082288" calcext:value-type="float">
            <text:p>-2.082288</text:p>
          </table:table-cell>
          <table:table-cell table:formula="of:=[.$C$9]*[.D457]+[.E456]" office:value-type="float" office:value="-0.913171743333333" calcext:value-type="float">
            <text:p>-0.9131717433</text:p>
          </table:table-cell>
          <table:table-cell table:formula="of:=[.$C$9]*[.D457]+[.F456]" office:value-type="float" office:value="-0.911171743333333" calcext:value-type="float">
            <text:p>-0.9111717433</text:p>
          </table:table-cell>
          <table:table-cell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table:formula="of:=[.$C$4]+[.B458]*[.$C$9]" office:value-type="float" office:value="0.445" calcext:value-type="float">
            <text:p>0.445</text:p>
          </table:table-cell>
          <table:table-cell table:formula="of:=(-(-1)) / 3* ([.C458] + 2)* ([.C458]-3)" office:value-type="float" office:value="-2.082325" calcext:value-type="float">
            <text:p>-2.082325</text:p>
          </table:table-cell>
          <table:table-cell table:formula="of:=[.$C$9]*[.D458]+[.E457]" office:value-type="float" office:value="-0.915254068333333" calcext:value-type="float">
            <text:p>-0.9152540683</text:p>
          </table:table-cell>
          <table:table-cell table:formula="of:=[.$C$9]*[.D458]+[.F457]" office:value-type="float" office:value="-0.913254068333333" calcext:value-type="float">
            <text:p>-0.9132540683</text:p>
          </table:table-cell>
          <table:table-cell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table:formula="of:=[.$C$4]+[.B459]*[.$C$9]" office:value-type="float" office:value="0.446" calcext:value-type="float">
            <text:p>0.446</text:p>
          </table:table-cell>
          <table:table-cell table:formula="of:=(-(-1)) / 3* ([.C459] + 2)* ([.C459]-3)" office:value-type="float" office:value="-2.08236133333333" calcext:value-type="float">
            <text:p>-2.0823613333</text:p>
          </table:table-cell>
          <table:table-cell table:formula="of:=[.$C$9]*[.D459]+[.E458]" office:value-type="float" office:value="-0.917336429666667" calcext:value-type="float">
            <text:p>-0.9173364297</text:p>
          </table:table-cell>
          <table:table-cell table:formula="of:=[.$C$9]*[.D459]+[.F458]" office:value-type="float" office:value="-0.915336429666667" calcext:value-type="float">
            <text:p>-0.9153364297</text:p>
          </table:table-cell>
          <table:table-cell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table:formula="of:=[.$C$4]+[.B460]*[.$C$9]" office:value-type="float" office:value="0.447" calcext:value-type="float">
            <text:p>0.447</text:p>
          </table:table-cell>
          <table:table-cell table:formula="of:=(-(-1)) / 3* ([.C460] + 2)* ([.C460]-3)" office:value-type="float" office:value="-2.082397" calcext:value-type="float">
            <text:p>-2.082397</text:p>
          </table:table-cell>
          <table:table-cell table:formula="of:=[.$C$9]*[.D460]+[.E459]" office:value-type="float" office:value="-0.919418826666667" calcext:value-type="float">
            <text:p>-0.9194188267</text:p>
          </table:table-cell>
          <table:table-cell table:formula="of:=[.$C$9]*[.D460]+[.F459]" office:value-type="float" office:value="-0.917418826666667" calcext:value-type="float">
            <text:p>-0.9174188267</text:p>
          </table:table-cell>
          <table:table-cell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table:formula="of:=[.$C$4]+[.B461]*[.$C$9]" office:value-type="float" office:value="0.448" calcext:value-type="float">
            <text:p>0.448</text:p>
          </table:table-cell>
          <table:table-cell table:formula="of:=(-(-1)) / 3* ([.C461] + 2)* ([.C461]-3)" office:value-type="float" office:value="-2.082432" calcext:value-type="float">
            <text:p>-2.082432</text:p>
          </table:table-cell>
          <table:table-cell table:formula="of:=[.$C$9]*[.D461]+[.E460]" office:value-type="float" office:value="-0.921501258666667" calcext:value-type="float">
            <text:p>-0.9215012587</text:p>
          </table:table-cell>
          <table:table-cell table:formula="of:=[.$C$9]*[.D461]+[.F460]" office:value-type="float" office:value="-0.919501258666667" calcext:value-type="float">
            <text:p>-0.9195012587</text:p>
          </table:table-cell>
          <table:table-cell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table:formula="of:=[.$C$4]+[.B462]*[.$C$9]" office:value-type="float" office:value="0.449" calcext:value-type="float">
            <text:p>0.449</text:p>
          </table:table-cell>
          <table:table-cell table:formula="of:=(-(-1)) / 3* ([.C462] + 2)* ([.C462]-3)" office:value-type="float" office:value="-2.08246633333333" calcext:value-type="float">
            <text:p>-2.0824663333</text:p>
          </table:table-cell>
          <table:table-cell table:formula="of:=[.$C$9]*[.D462]+[.E461]" office:value-type="float" office:value="-0.923583725" calcext:value-type="float">
            <text:p>-0.923583725</text:p>
          </table:table-cell>
          <table:table-cell table:formula="of:=[.$C$9]*[.D462]+[.F461]" office:value-type="float" office:value="-0.921583725" calcext:value-type="float">
            <text:p>-0.921583725</text:p>
          </table:table-cell>
          <table:table-cell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table:formula="of:=[.$C$4]+[.B463]*[.$C$9]" office:value-type="float" office:value="0.45" calcext:value-type="float">
            <text:p>0.45</text:p>
          </table:table-cell>
          <table:table-cell table:formula="of:=(-(-1)) / 3* ([.C463] + 2)* ([.C463]-3)" office:value-type="float" office:value="-2.0825" calcext:value-type="float">
            <text:p>-2.0825</text:p>
          </table:table-cell>
          <table:table-cell table:formula="of:=[.$C$9]*[.D463]+[.E462]" office:value-type="float" office:value="-0.925666225" calcext:value-type="float">
            <text:p>-0.925666225</text:p>
          </table:table-cell>
          <table:table-cell table:formula="of:=[.$C$9]*[.D463]+[.F462]" office:value-type="float" office:value="-0.923666225" calcext:value-type="float">
            <text:p>-0.923666225</text:p>
          </table:table-cell>
          <table:table-cell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table:formula="of:=[.$C$4]+[.B464]*[.$C$9]" office:value-type="float" office:value="0.451" calcext:value-type="float">
            <text:p>0.451</text:p>
          </table:table-cell>
          <table:table-cell table:formula="of:=(-(-1)) / 3* ([.C464] + 2)* ([.C464]-3)" office:value-type="float" office:value="-2.082533" calcext:value-type="float">
            <text:p>-2.082533</text:p>
          </table:table-cell>
          <table:table-cell table:formula="of:=[.$C$9]*[.D464]+[.E463]" office:value-type="float" office:value="-0.927748758" calcext:value-type="float">
            <text:p>-0.927748758</text:p>
          </table:table-cell>
          <table:table-cell table:formula="of:=[.$C$9]*[.D464]+[.F463]" office:value-type="float" office:value="-0.925748758" calcext:value-type="float">
            <text:p>-0.925748758</text:p>
          </table:table-cell>
          <table:table-cell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table:formula="of:=[.$C$4]+[.B465]*[.$C$9]" office:value-type="float" office:value="0.452" calcext:value-type="float">
            <text:p>0.452</text:p>
          </table:table-cell>
          <table:table-cell table:formula="of:=(-(-1)) / 3* ([.C465] + 2)* ([.C465]-3)" office:value-type="float" office:value="-2.08256533333333" calcext:value-type="float">
            <text:p>-2.0825653333</text:p>
          </table:table-cell>
          <table:table-cell table:formula="of:=[.$C$9]*[.D465]+[.E464]" office:value-type="float" office:value="-0.929831323333333" calcext:value-type="float">
            <text:p>-0.9298313233</text:p>
          </table:table-cell>
          <table:table-cell table:formula="of:=[.$C$9]*[.D465]+[.F464]" office:value-type="float" office:value="-0.927831323333333" calcext:value-type="float">
            <text:p>-0.9278313233</text:p>
          </table:table-cell>
          <table:table-cell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table:formula="of:=[.$C$4]+[.B466]*[.$C$9]" office:value-type="float" office:value="0.453" calcext:value-type="float">
            <text:p>0.453</text:p>
          </table:table-cell>
          <table:table-cell table:formula="of:=(-(-1)) / 3* ([.C466] + 2)* ([.C466]-3)" office:value-type="float" office:value="-2.082597" calcext:value-type="float">
            <text:p>-2.082597</text:p>
          </table:table-cell>
          <table:table-cell table:formula="of:=[.$C$9]*[.D466]+[.E465]" office:value-type="float" office:value="-0.931913920333333" calcext:value-type="float">
            <text:p>-0.9319139203</text:p>
          </table:table-cell>
          <table:table-cell table:formula="of:=[.$C$9]*[.D466]+[.F465]" office:value-type="float" office:value="-0.929913920333333" calcext:value-type="float">
            <text:p>-0.9299139203</text:p>
          </table:table-cell>
          <table:table-cell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table:formula="of:=[.$C$4]+[.B467]*[.$C$9]" office:value-type="float" office:value="0.454" calcext:value-type="float">
            <text:p>0.454</text:p>
          </table:table-cell>
          <table:table-cell table:formula="of:=(-(-1)) / 3* ([.C467] + 2)* ([.C467]-3)" office:value-type="float" office:value="-2.082628" calcext:value-type="float">
            <text:p>-2.082628</text:p>
          </table:table-cell>
          <table:table-cell table:formula="of:=[.$C$9]*[.D467]+[.E466]" office:value-type="float" office:value="-0.933996548333333" calcext:value-type="float">
            <text:p>-0.9339965483</text:p>
          </table:table-cell>
          <table:table-cell table:formula="of:=[.$C$9]*[.D467]+[.F466]" office:value-type="float" office:value="-0.931996548333333" calcext:value-type="float">
            <text:p>-0.9319965483</text:p>
          </table:table-cell>
          <table:table-cell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table:formula="of:=[.$C$4]+[.B468]*[.$C$9]" office:value-type="float" office:value="0.455" calcext:value-type="float">
            <text:p>0.455</text:p>
          </table:table-cell>
          <table:table-cell table:formula="of:=(-(-1)) / 3* ([.C468] + 2)* ([.C468]-3)" office:value-type="float" office:value="-2.08265833333333" calcext:value-type="float">
            <text:p>-2.0826583333</text:p>
          </table:table-cell>
          <table:table-cell table:formula="of:=[.$C$9]*[.D468]+[.E467]" office:value-type="float" office:value="-0.936079206666667" calcext:value-type="float">
            <text:p>-0.9360792067</text:p>
          </table:table-cell>
          <table:table-cell table:formula="of:=[.$C$9]*[.D468]+[.F467]" office:value-type="float" office:value="-0.934079206666667" calcext:value-type="float">
            <text:p>-0.9340792067</text:p>
          </table:table-cell>
          <table:table-cell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table:formula="of:=[.$C$4]+[.B469]*[.$C$9]" office:value-type="float" office:value="0.456" calcext:value-type="float">
            <text:p>0.456</text:p>
          </table:table-cell>
          <table:table-cell table:formula="of:=(-(-1)) / 3* ([.C469] + 2)* ([.C469]-3)" office:value-type="float" office:value="-2.082688" calcext:value-type="float">
            <text:p>-2.082688</text:p>
          </table:table-cell>
          <table:table-cell table:formula="of:=[.$C$9]*[.D469]+[.E468]" office:value-type="float" office:value="-0.938161894666667" calcext:value-type="float">
            <text:p>-0.9381618947</text:p>
          </table:table-cell>
          <table:table-cell table:formula="of:=[.$C$9]*[.D469]+[.F468]" office:value-type="float" office:value="-0.936161894666667" calcext:value-type="float">
            <text:p>-0.9361618947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table:formula="of:=[.$C$4]+[.B470]*[.$C$9]" office:value-type="float" office:value="0.457" calcext:value-type="float">
            <text:p>0.457</text:p>
          </table:table-cell>
          <table:table-cell table:formula="of:=(-(-1)) / 3* ([.C470] + 2)* ([.C470]-3)" office:value-type="float" office:value="-2.082717" calcext:value-type="float">
            <text:p>-2.082717</text:p>
          </table:table-cell>
          <table:table-cell table:formula="of:=[.$C$9]*[.D470]+[.E469]" office:value-type="float" office:value="-0.940244611666667" calcext:value-type="float">
            <text:p>-0.9402446117</text:p>
          </table:table-cell>
          <table:table-cell table:formula="of:=[.$C$9]*[.D470]+[.F469]" office:value-type="float" office:value="-0.938244611666667" calcext:value-type="float">
            <text:p>-0.9382446117</text:p>
          </table:table-cell>
          <table:table-cell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table:formula="of:=[.$C$4]+[.B471]*[.$C$9]" office:value-type="float" office:value="0.458" calcext:value-type="float">
            <text:p>0.458</text:p>
          </table:table-cell>
          <table:table-cell table:formula="of:=(-(-1)) / 3* ([.C471] + 2)* ([.C471]-3)" office:value-type="float" office:value="-2.08274533333333" calcext:value-type="float">
            <text:p>-2.0827453333</text:p>
          </table:table-cell>
          <table:table-cell table:formula="of:=[.$C$9]*[.D471]+[.E470]" office:value-type="float" office:value="-0.942327357" calcext:value-type="float">
            <text:p>-0.942327357</text:p>
          </table:table-cell>
          <table:table-cell table:formula="of:=[.$C$9]*[.D471]+[.F470]" office:value-type="float" office:value="-0.940327357" calcext:value-type="float">
            <text:p>-0.940327357</text:p>
          </table:table-cell>
          <table:table-cell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table:formula="of:=[.$C$4]+[.B472]*[.$C$9]" office:value-type="float" office:value="0.459" calcext:value-type="float">
            <text:p>0.459</text:p>
          </table:table-cell>
          <table:table-cell table:formula="of:=(-(-1)) / 3* ([.C472] + 2)* ([.C472]-3)" office:value-type="float" office:value="-2.082773" calcext:value-type="float">
            <text:p>-2.082773</text:p>
          </table:table-cell>
          <table:table-cell table:formula="of:=[.$C$9]*[.D472]+[.E471]" office:value-type="float" office:value="-0.94441013" calcext:value-type="float">
            <text:p>-0.94441013</text:p>
          </table:table-cell>
          <table:table-cell table:formula="of:=[.$C$9]*[.D472]+[.F471]" office:value-type="float" office:value="-0.94241013" calcext:value-type="float">
            <text:p>-0.94241013</text:p>
          </table:table-cell>
          <table:table-cell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table:formula="of:=[.$C$4]+[.B473]*[.$C$9]" office:value-type="float" office:value="0.46" calcext:value-type="float">
            <text:p>0.46</text:p>
          </table:table-cell>
          <table:table-cell table:formula="of:=(-(-1)) / 3* ([.C473] + 2)* ([.C473]-3)" office:value-type="float" office:value="-2.0828" calcext:value-type="float">
            <text:p>-2.0828</text:p>
          </table:table-cell>
          <table:table-cell table:formula="of:=[.$C$9]*[.D473]+[.E472]" office:value-type="float" office:value="-0.94649293" calcext:value-type="float">
            <text:p>-0.94649293</text:p>
          </table:table-cell>
          <table:table-cell table:formula="of:=[.$C$9]*[.D473]+[.F472]" office:value-type="float" office:value="-0.94449293" calcext:value-type="float">
            <text:p>-0.94449293</text:p>
          </table:table-cell>
          <table:table-cell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table:formula="of:=[.$C$4]+[.B474]*[.$C$9]" office:value-type="float" office:value="0.461" calcext:value-type="float">
            <text:p>0.461</text:p>
          </table:table-cell>
          <table:table-cell table:formula="of:=(-(-1)) / 3* ([.C474] + 2)* ([.C474]-3)" office:value-type="float" office:value="-2.08282633333333" calcext:value-type="float">
            <text:p>-2.0828263333</text:p>
          </table:table-cell>
          <table:table-cell table:formula="of:=[.$C$9]*[.D474]+[.E473]" office:value-type="float" office:value="-0.948575756333333" calcext:value-type="float">
            <text:p>-0.9485757563</text:p>
          </table:table-cell>
          <table:table-cell table:formula="of:=[.$C$9]*[.D474]+[.F473]" office:value-type="float" office:value="-0.946575756333333" calcext:value-type="float">
            <text:p>-0.9465757563</text:p>
          </table:table-cell>
          <table:table-cell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table:formula="of:=[.$C$4]+[.B475]*[.$C$9]" office:value-type="float" office:value="0.462" calcext:value-type="float">
            <text:p>0.462</text:p>
          </table:table-cell>
          <table:table-cell table:formula="of:=(-(-1)) / 3* ([.C475] + 2)* ([.C475]-3)" office:value-type="float" office:value="-2.082852" calcext:value-type="float">
            <text:p>-2.082852</text:p>
          </table:table-cell>
          <table:table-cell table:formula="of:=[.$C$9]*[.D475]+[.E474]" office:value-type="float" office:value="-0.950658608333333" calcext:value-type="float">
            <text:p>-0.9506586083</text:p>
          </table:table-cell>
          <table:table-cell table:formula="of:=[.$C$9]*[.D475]+[.F474]" office:value-type="float" office:value="-0.948658608333333" calcext:value-type="float">
            <text:p>-0.9486586083</text:p>
          </table:table-cell>
          <table:table-cell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table:formula="of:=[.$C$4]+[.B476]*[.$C$9]" office:value-type="float" office:value="0.463" calcext:value-type="float">
            <text:p>0.463</text:p>
          </table:table-cell>
          <table:table-cell table:formula="of:=(-(-1)) / 3* ([.C476] + 2)* ([.C476]-3)" office:value-type="float" office:value="-2.082877" calcext:value-type="float">
            <text:p>-2.082877</text:p>
          </table:table-cell>
          <table:table-cell table:formula="of:=[.$C$9]*[.D476]+[.E475]" office:value-type="float" office:value="-0.952741485333333" calcext:value-type="float">
            <text:p>-0.9527414853</text:p>
          </table:table-cell>
          <table:table-cell table:formula="of:=[.$C$9]*[.D476]+[.F475]" office:value-type="float" office:value="-0.950741485333333" calcext:value-type="float">
            <text:p>-0.9507414853</text:p>
          </table:table-cell>
          <table:table-cell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table:formula="of:=[.$C$4]+[.B477]*[.$C$9]" office:value-type="float" office:value="0.464" calcext:value-type="float">
            <text:p>0.464</text:p>
          </table:table-cell>
          <table:table-cell table:formula="of:=(-(-1)) / 3* ([.C477] + 2)* ([.C477]-3)" office:value-type="float" office:value="-2.08290133333333" calcext:value-type="float">
            <text:p>-2.0829013333</text:p>
          </table:table-cell>
          <table:table-cell table:formula="of:=[.$C$9]*[.D477]+[.E476]" office:value-type="float" office:value="-0.954824386666667" calcext:value-type="float">
            <text:p>-0.9548243867</text:p>
          </table:table-cell>
          <table:table-cell table:formula="of:=[.$C$9]*[.D477]+[.F476]" office:value-type="float" office:value="-0.952824386666667" calcext:value-type="float">
            <text:p>-0.9528243867</text:p>
          </table:table-cell>
          <table:table-cell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table:formula="of:=[.$C$4]+[.B478]*[.$C$9]" office:value-type="float" office:value="0.465" calcext:value-type="float">
            <text:p>0.465</text:p>
          </table:table-cell>
          <table:table-cell table:formula="of:=(-(-1)) / 3* ([.C478] + 2)* ([.C478]-3)" office:value-type="float" office:value="-2.082925" calcext:value-type="float">
            <text:p>-2.082925</text:p>
          </table:table-cell>
          <table:table-cell table:formula="of:=[.$C$9]*[.D478]+[.E477]" office:value-type="float" office:value="-0.956907311666667" calcext:value-type="float">
            <text:p>-0.9569073117</text:p>
          </table:table-cell>
          <table:table-cell table:formula="of:=[.$C$9]*[.D478]+[.F477]" office:value-type="float" office:value="-0.954907311666667" calcext:value-type="float">
            <text:p>-0.9549073117</text:p>
          </table:table-cell>
          <table:table-cell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table:formula="of:=[.$C$4]+[.B479]*[.$C$9]" office:value-type="float" office:value="0.466" calcext:value-type="float">
            <text:p>0.466</text:p>
          </table:table-cell>
          <table:table-cell table:formula="of:=(-(-1)) / 3* ([.C479] + 2)* ([.C479]-3)" office:value-type="float" office:value="-2.082948" calcext:value-type="float">
            <text:p>-2.082948</text:p>
          </table:table-cell>
          <table:table-cell table:formula="of:=[.$C$9]*[.D479]+[.E478]" office:value-type="float" office:value="-0.958990259666667" calcext:value-type="float">
            <text:p>-0.9589902597</text:p>
          </table:table-cell>
          <table:table-cell table:formula="of:=[.$C$9]*[.D479]+[.F478]" office:value-type="float" office:value="-0.956990259666667" calcext:value-type="float">
            <text:p>-0.9569902597</text:p>
          </table:table-cell>
          <table:table-cell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table:formula="of:=[.$C$4]+[.B480]*[.$C$9]" office:value-type="float" office:value="0.467" calcext:value-type="float">
            <text:p>0.467</text:p>
          </table:table-cell>
          <table:table-cell table:formula="of:=(-(-1)) / 3* ([.C480] + 2)* ([.C480]-3)" office:value-type="float" office:value="-2.08297033333333" calcext:value-type="float">
            <text:p>-2.0829703333</text:p>
          </table:table-cell>
          <table:table-cell table:formula="of:=[.$C$9]*[.D480]+[.E479]" office:value-type="float" office:value="-0.96107323" calcext:value-type="float">
            <text:p>-0.96107323</text:p>
          </table:table-cell>
          <table:table-cell table:formula="of:=[.$C$9]*[.D480]+[.F479]" office:value-type="float" office:value="-0.95907323" calcext:value-type="float">
            <text:p>-0.95907323</text:p>
          </table:table-cell>
          <table:table-cell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table:formula="of:=[.$C$4]+[.B481]*[.$C$9]" office:value-type="float" office:value="0.468" calcext:value-type="float">
            <text:p>0.468</text:p>
          </table:table-cell>
          <table:table-cell table:formula="of:=(-(-1)) / 3* ([.C481] + 2)* ([.C481]-3)" office:value-type="float" office:value="-2.082992" calcext:value-type="float">
            <text:p>-2.082992</text:p>
          </table:table-cell>
          <table:table-cell table:formula="of:=[.$C$9]*[.D481]+[.E480]" office:value-type="float" office:value="-0.963156222" calcext:value-type="float">
            <text:p>-0.963156222</text:p>
          </table:table-cell>
          <table:table-cell table:formula="of:=[.$C$9]*[.D481]+[.F480]" office:value-type="float" office:value="-0.961156222" calcext:value-type="float">
            <text:p>-0.961156222</text:p>
          </table:table-cell>
          <table:table-cell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table:formula="of:=[.$C$4]+[.B482]*[.$C$9]" office:value-type="float" office:value="0.469" calcext:value-type="float">
            <text:p>0.469</text:p>
          </table:table-cell>
          <table:table-cell table:formula="of:=(-(-1)) / 3* ([.C482] + 2)* ([.C482]-3)" office:value-type="float" office:value="-2.083013" calcext:value-type="float">
            <text:p>-2.083013</text:p>
          </table:table-cell>
          <table:table-cell table:formula="of:=[.$C$9]*[.D482]+[.E481]" office:value-type="float" office:value="-0.965239235" calcext:value-type="float">
            <text:p>-0.965239235</text:p>
          </table:table-cell>
          <table:table-cell table:formula="of:=[.$C$9]*[.D482]+[.F481]" office:value-type="float" office:value="-0.963239235" calcext:value-type="float">
            <text:p>-0.963239235</text:p>
          </table:table-cell>
          <table:table-cell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table:formula="of:=[.$C$4]+[.B483]*[.$C$9]" office:value-type="float" office:value="0.47" calcext:value-type="float">
            <text:p>0.47</text:p>
          </table:table-cell>
          <table:table-cell table:formula="of:=(-(-1)) / 3* ([.C483] + 2)* ([.C483]-3)" office:value-type="float" office:value="-2.08303333333333" calcext:value-type="float">
            <text:p>-2.0830333333</text:p>
          </table:table-cell>
          <table:table-cell table:formula="of:=[.$C$9]*[.D483]+[.E482]" office:value-type="float" office:value="-0.967322268333333" calcext:value-type="float">
            <text:p>-0.9673222683</text:p>
          </table:table-cell>
          <table:table-cell table:formula="of:=[.$C$9]*[.D483]+[.F482]" office:value-type="float" office:value="-0.965322268333333" calcext:value-type="float">
            <text:p>-0.9653222683</text:p>
          </table:table-cell>
          <table:table-cell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table:formula="of:=[.$C$4]+[.B484]*[.$C$9]" office:value-type="float" office:value="0.471" calcext:value-type="float">
            <text:p>0.471</text:p>
          </table:table-cell>
          <table:table-cell table:formula="of:=(-(-1)) / 3* ([.C484] + 2)* ([.C484]-3)" office:value-type="float" office:value="-2.083053" calcext:value-type="float">
            <text:p>-2.083053</text:p>
          </table:table-cell>
          <table:table-cell table:formula="of:=[.$C$9]*[.D484]+[.E483]" office:value-type="float" office:value="-0.969405321333333" calcext:value-type="float">
            <text:p>-0.9694053213</text:p>
          </table:table-cell>
          <table:table-cell table:formula="of:=[.$C$9]*[.D484]+[.F483]" office:value-type="float" office:value="-0.967405321333333" calcext:value-type="float">
            <text:p>-0.9674053213</text:p>
          </table:table-cell>
          <table:table-cell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table:formula="of:=[.$C$4]+[.B485]*[.$C$9]" office:value-type="float" office:value="0.472" calcext:value-type="float">
            <text:p>0.472</text:p>
          </table:table-cell>
          <table:table-cell table:formula="of:=(-(-1)) / 3* ([.C485] + 2)* ([.C485]-3)" office:value-type="float" office:value="-2.083072" calcext:value-type="float">
            <text:p>-2.083072</text:p>
          </table:table-cell>
          <table:table-cell table:formula="of:=[.$C$9]*[.D485]+[.E484]" office:value-type="float" office:value="-0.971488393333333" calcext:value-type="float">
            <text:p>-0.9714883933</text:p>
          </table:table-cell>
          <table:table-cell table:formula="of:=[.$C$9]*[.D485]+[.F484]" office:value-type="float" office:value="-0.969488393333333" calcext:value-type="float">
            <text:p>-0.9694883933</text:p>
          </table:table-cell>
          <table:table-cell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table:formula="of:=[.$C$4]+[.B486]*[.$C$9]" office:value-type="float" office:value="0.473" calcext:value-type="float">
            <text:p>0.473</text:p>
          </table:table-cell>
          <table:table-cell table:formula="of:=(-(-1)) / 3* ([.C486] + 2)* ([.C486]-3)" office:value-type="float" office:value="-2.08309033333333" calcext:value-type="float">
            <text:p>-2.0830903333</text:p>
          </table:table-cell>
          <table:table-cell table:formula="of:=[.$C$9]*[.D486]+[.E485]" office:value-type="float" office:value="-0.973571483666667" calcext:value-type="float">
            <text:p>-0.9735714837</text:p>
          </table:table-cell>
          <table:table-cell table:formula="of:=[.$C$9]*[.D486]+[.F485]" office:value-type="float" office:value="-0.971571483666667" calcext:value-type="float">
            <text:p>-0.9715714837</text:p>
          </table:table-cell>
          <table:table-cell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table:formula="of:=[.$C$4]+[.B487]*[.$C$9]" office:value-type="float" office:value="0.474" calcext:value-type="float">
            <text:p>0.474</text:p>
          </table:table-cell>
          <table:table-cell table:formula="of:=(-(-1)) / 3* ([.C487] + 2)* ([.C487]-3)" office:value-type="float" office:value="-2.083108" calcext:value-type="float">
            <text:p>-2.083108</text:p>
          </table:table-cell>
          <table:table-cell table:formula="of:=[.$C$9]*[.D487]+[.E486]" office:value-type="float" office:value="-0.975654591666667" calcext:value-type="float">
            <text:p>-0.9756545917</text:p>
          </table:table-cell>
          <table:table-cell table:formula="of:=[.$C$9]*[.D487]+[.F486]" office:value-type="float" office:value="-0.973654591666667" calcext:value-type="float">
            <text:p>-0.9736545917</text:p>
          </table:table-cell>
          <table:table-cell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table:formula="of:=[.$C$4]+[.B488]*[.$C$9]" office:value-type="float" office:value="0.475" calcext:value-type="float">
            <text:p>0.475</text:p>
          </table:table-cell>
          <table:table-cell table:formula="of:=(-(-1)) / 3* ([.C488] + 2)* ([.C488]-3)" office:value-type="float" office:value="-2.083125" calcext:value-type="float">
            <text:p>-2.083125</text:p>
          </table:table-cell>
          <table:table-cell table:formula="of:=[.$C$9]*[.D488]+[.E487]" office:value-type="float" office:value="-0.977737716666667" calcext:value-type="float">
            <text:p>-0.9777377167</text:p>
          </table:table-cell>
          <table:table-cell table:formula="of:=[.$C$9]*[.D488]+[.F487]" office:value-type="float" office:value="-0.975737716666667" calcext:value-type="float">
            <text:p>-0.9757377167</text:p>
          </table:table-cell>
          <table:table-cell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table:formula="of:=[.$C$4]+[.B489]*[.$C$9]" office:value-type="float" office:value="0.476" calcext:value-type="float">
            <text:p>0.476</text:p>
          </table:table-cell>
          <table:table-cell table:formula="of:=(-(-1)) / 3* ([.C489] + 2)* ([.C489]-3)" office:value-type="float" office:value="-2.08314133333333" calcext:value-type="float">
            <text:p>-2.0831413333</text:p>
          </table:table-cell>
          <table:table-cell table:formula="of:=[.$C$9]*[.D489]+[.E488]" office:value-type="float" office:value="-0.979820858" calcext:value-type="float">
            <text:p>-0.979820858</text:p>
          </table:table-cell>
          <table:table-cell table:formula="of:=[.$C$9]*[.D489]+[.F488]" office:value-type="float" office:value="-0.977820858" calcext:value-type="float">
            <text:p>-0.977820858</text:p>
          </table:table-cell>
          <table:table-cell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table:formula="of:=[.$C$4]+[.B490]*[.$C$9]" office:value-type="float" office:value="0.477" calcext:value-type="float">
            <text:p>0.477</text:p>
          </table:table-cell>
          <table:table-cell table:formula="of:=(-(-1)) / 3* ([.C490] + 2)* ([.C490]-3)" office:value-type="float" office:value="-2.083157" calcext:value-type="float">
            <text:p>-2.083157</text:p>
          </table:table-cell>
          <table:table-cell table:formula="of:=[.$C$9]*[.D490]+[.E489]" office:value-type="float" office:value="-0.981904015" calcext:value-type="float">
            <text:p>-0.981904015</text:p>
          </table:table-cell>
          <table:table-cell table:formula="of:=[.$C$9]*[.D490]+[.F489]" office:value-type="float" office:value="-0.979904015" calcext:value-type="float">
            <text:p>-0.979904015</text:p>
          </table:table-cell>
          <table:table-cell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table:formula="of:=[.$C$4]+[.B491]*[.$C$9]" office:value-type="float" office:value="0.478" calcext:value-type="float">
            <text:p>0.478</text:p>
          </table:table-cell>
          <table:table-cell table:formula="of:=(-(-1)) / 3* ([.C491] + 2)* ([.C491]-3)" office:value-type="float" office:value="-2.083172" calcext:value-type="float">
            <text:p>-2.083172</text:p>
          </table:table-cell>
          <table:table-cell table:formula="of:=[.$C$9]*[.D491]+[.E490]" office:value-type="float" office:value="-0.983987187" calcext:value-type="float">
            <text:p>-0.983987187</text:p>
          </table:table-cell>
          <table:table-cell table:formula="of:=[.$C$9]*[.D491]+[.F490]" office:value-type="float" office:value="-0.981987187" calcext:value-type="float">
            <text:p>-0.981987187</text:p>
          </table:table-cell>
          <table:table-cell/>
        </table:table-row>
        <table:table-row table:style-name="ro1">
          <table:table-cell/>
          <table:table-cell office:value-type="float" office:value="479" calcext:value-type="float">
            <text:p>479</text:p>
          </table:table-cell>
          <table:table-cell table:formula="of:=[.$C$4]+[.B492]*[.$C$9]" office:value-type="float" office:value="0.479" calcext:value-type="float">
            <text:p>0.479</text:p>
          </table:table-cell>
          <table:table-cell table:formula="of:=(-(-1)) / 3* ([.C492] + 2)* ([.C492]-3)" office:value-type="float" office:value="-2.08318633333333" calcext:value-type="float">
            <text:p>-2.0831863333</text:p>
          </table:table-cell>
          <table:table-cell table:formula="of:=[.$C$9]*[.D492]+[.E491]" office:value-type="float" office:value="-0.986070373333333" calcext:value-type="float">
            <text:p>-0.9860703733</text:p>
          </table:table-cell>
          <table:table-cell table:formula="of:=[.$C$9]*[.D492]+[.F491]" office:value-type="float" office:value="-0.984070373333333" calcext:value-type="float">
            <text:p>-0.9840703733</text:p>
          </table:table-cell>
          <table:table-cell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table:formula="of:=[.$C$4]+[.B493]*[.$C$9]" office:value-type="float" office:value="0.48" calcext:value-type="float">
            <text:p>0.48</text:p>
          </table:table-cell>
          <table:table-cell table:formula="of:=(-(-1)) / 3* ([.C493] + 2)* ([.C493]-3)" office:value-type="float" office:value="-2.0832" calcext:value-type="float">
            <text:p>-2.0832</text:p>
          </table:table-cell>
          <table:table-cell table:formula="of:=[.$C$9]*[.D493]+[.E492]" office:value-type="float" office:value="-0.988153573333333" calcext:value-type="float">
            <text:p>-0.9881535733</text:p>
          </table:table-cell>
          <table:table-cell table:formula="of:=[.$C$9]*[.D493]+[.F492]" office:value-type="float" office:value="-0.986153573333333" calcext:value-type="float">
            <text:p>-0.9861535733</text:p>
          </table:table-cell>
          <table:table-cell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table:formula="of:=[.$C$4]+[.B494]*[.$C$9]" office:value-type="float" office:value="0.481" calcext:value-type="float">
            <text:p>0.481</text:p>
          </table:table-cell>
          <table:table-cell table:formula="of:=(-(-1)) / 3* ([.C494] + 2)* ([.C494]-3)" office:value-type="float" office:value="-2.083213" calcext:value-type="float">
            <text:p>-2.083213</text:p>
          </table:table-cell>
          <table:table-cell table:formula="of:=[.$C$9]*[.D494]+[.E493]" office:value-type="float" office:value="-0.990236786333333" calcext:value-type="float">
            <text:p>-0.9902367863</text:p>
          </table:table-cell>
          <table:table-cell table:formula="of:=[.$C$9]*[.D494]+[.F493]" office:value-type="float" office:value="-0.988236786333333" calcext:value-type="float">
            <text:p>-0.9882367863</text:p>
          </table:table-cell>
          <table:table-cell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table:formula="of:=[.$C$4]+[.B495]*[.$C$9]" office:value-type="float" office:value="0.482" calcext:value-type="float">
            <text:p>0.482</text:p>
          </table:table-cell>
          <table:table-cell table:formula="of:=(-(-1)) / 3* ([.C495] + 2)* ([.C495]-3)" office:value-type="float" office:value="-2.08322533333333" calcext:value-type="float">
            <text:p>-2.0832253333</text:p>
          </table:table-cell>
          <table:table-cell table:formula="of:=[.$C$9]*[.D495]+[.E494]" office:value-type="float" office:value="-0.992320011666667" calcext:value-type="float">
            <text:p>-0.9923200117</text:p>
          </table:table-cell>
          <table:table-cell table:formula="of:=[.$C$9]*[.D495]+[.F494]" office:value-type="float" office:value="-0.990320011666667" calcext:value-type="float">
            <text:p>-0.9903200117</text:p>
          </table:table-cell>
          <table:table-cell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table:formula="of:=[.$C$4]+[.B496]*[.$C$9]" office:value-type="float" office:value="0.483" calcext:value-type="float">
            <text:p>0.483</text:p>
          </table:table-cell>
          <table:table-cell table:formula="of:=(-(-1)) / 3* ([.C496] + 2)* ([.C496]-3)" office:value-type="float" office:value="-2.083237" calcext:value-type="float">
            <text:p>-2.083237</text:p>
          </table:table-cell>
          <table:table-cell table:formula="of:=[.$C$9]*[.D496]+[.E495]" office:value-type="float" office:value="-0.994403248666667" calcext:value-type="float">
            <text:p>-0.9944032487</text:p>
          </table:table-cell>
          <table:table-cell table:formula="of:=[.$C$9]*[.D496]+[.F495]" office:value-type="float" office:value="-0.992403248666667" calcext:value-type="float">
            <text:p>-0.9924032487</text:p>
          </table:table-cell>
          <table:table-cell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table:formula="of:=[.$C$4]+[.B497]*[.$C$9]" office:value-type="float" office:value="0.484" calcext:value-type="float">
            <text:p>0.484</text:p>
          </table:table-cell>
          <table:table-cell table:formula="of:=(-(-1)) / 3* ([.C497] + 2)* ([.C497]-3)" office:value-type="float" office:value="-2.083248" calcext:value-type="float">
            <text:p>-2.083248</text:p>
          </table:table-cell>
          <table:table-cell table:formula="of:=[.$C$9]*[.D497]+[.E496]" office:value-type="float" office:value="-0.996486496666667" calcext:value-type="float">
            <text:p>-0.9964864967</text:p>
          </table:table-cell>
          <table:table-cell table:formula="of:=[.$C$9]*[.D497]+[.F496]" office:value-type="float" office:value="-0.994486496666667" calcext:value-type="float">
            <text:p>-0.9944864967</text:p>
          </table:table-cell>
          <table:table-cell/>
        </table:table-row>
        <table:table-row table:style-name="ro1">
          <table:table-cell/>
          <table:table-cell office:value-type="float" office:value="485" calcext:value-type="float">
            <text:p>485</text:p>
          </table:table-cell>
          <table:table-cell table:formula="of:=[.$C$4]+[.B498]*[.$C$9]" office:value-type="float" office:value="0.485" calcext:value-type="float">
            <text:p>0.485</text:p>
          </table:table-cell>
          <table:table-cell table:formula="of:=(-(-1)) / 3* ([.C498] + 2)* ([.C498]-3)" office:value-type="float" office:value="-2.08325833333333" calcext:value-type="float">
            <text:p>-2.0832583333</text:p>
          </table:table-cell>
          <table:table-cell table:formula="of:=[.$C$9]*[.D498]+[.E497]" office:value-type="float" office:value="-0.998569755" calcext:value-type="float">
            <text:p>-0.998569755</text:p>
          </table:table-cell>
          <table:table-cell table:formula="of:=[.$C$9]*[.D498]+[.F497]" office:value-type="float" office:value="-0.996569755" calcext:value-type="float">
            <text:p>-0.996569755</text:p>
          </table:table-cell>
          <table:table-cell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 table:formula="of:=[.$C$4]+[.B499]*[.$C$9]" office:value-type="float" office:value="0.486" calcext:value-type="float">
            <text:p>0.486</text:p>
          </table:table-cell>
          <table:table-cell table:formula="of:=(-(-1)) / 3* ([.C499] + 2)* ([.C499]-3)" office:value-type="float" office:value="-2.083268" calcext:value-type="float">
            <text:p>-2.083268</text:p>
          </table:table-cell>
          <table:table-cell table:formula="of:=[.$C$9]*[.D499]+[.E498]" office:value-type="float" office:value="-1.000653023" calcext:value-type="float">
            <text:p>-1.000653023</text:p>
          </table:table-cell>
          <table:table-cell table:formula="of:=[.$C$9]*[.D499]+[.F498]" office:value-type="float" office:value="-0.998653023" calcext:value-type="float">
            <text:p>-0.998653023</text:p>
          </table:table-cell>
          <table:table-cell/>
        </table:table-row>
        <table:table-row table:style-name="ro1">
          <table:table-cell/>
          <table:table-cell office:value-type="float" office:value="487" calcext:value-type="float">
            <text:p>487</text:p>
          </table:table-cell>
          <table:table-cell table:formula="of:=[.$C$4]+[.B500]*[.$C$9]" office:value-type="float" office:value="0.487" calcext:value-type="float">
            <text:p>0.487</text:p>
          </table:table-cell>
          <table:table-cell table:formula="of:=(-(-1)) / 3* ([.C500] + 2)* ([.C500]-3)" office:value-type="float" office:value="-2.083277" calcext:value-type="float">
            <text:p>-2.083277</text:p>
          </table:table-cell>
          <table:table-cell table:formula="of:=[.$C$9]*[.D500]+[.E499]" office:value-type="float" office:value="-1.0027363" calcext:value-type="float">
            <text:p>-1.0027363</text:p>
          </table:table-cell>
          <table:table-cell table:formula="of:=[.$C$9]*[.D500]+[.F499]" office:value-type="float" office:value="-1.0007363" calcext:value-type="float">
            <text:p>-1.0007363</text:p>
          </table:table-cell>
          <table:table-cell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table:formula="of:=[.$C$4]+[.B501]*[.$C$9]" office:value-type="float" office:value="0.488" calcext:value-type="float">
            <text:p>0.488</text:p>
          </table:table-cell>
          <table:table-cell table:formula="of:=(-(-1)) / 3* ([.C501] + 2)* ([.C501]-3)" office:value-type="float" office:value="-2.08328533333333" calcext:value-type="float">
            <text:p>-2.0832853333</text:p>
          </table:table-cell>
          <table:table-cell table:formula="of:=[.$C$9]*[.D501]+[.E500]" office:value-type="float" office:value="-1.00481958533333" calcext:value-type="float">
            <text:p>-1.0048195853</text:p>
          </table:table-cell>
          <table:table-cell table:formula="of:=[.$C$9]*[.D501]+[.F500]" office:value-type="float" office:value="-1.00281958533333" calcext:value-type="float">
            <text:p>-1.0028195853</text:p>
          </table:table-cell>
          <table:table-cell/>
        </table:table-row>
        <table:table-row table:style-name="ro1">
          <table:table-cell/>
          <table:table-cell office:value-type="float" office:value="489" calcext:value-type="float">
            <text:p>489</text:p>
          </table:table-cell>
          <table:table-cell table:formula="of:=[.$C$4]+[.B502]*[.$C$9]" office:value-type="float" office:value="0.489" calcext:value-type="float">
            <text:p>0.489</text:p>
          </table:table-cell>
          <table:table-cell table:formula="of:=(-(-1)) / 3* ([.C502] + 2)* ([.C502]-3)" office:value-type="float" office:value="-2.083293" calcext:value-type="float">
            <text:p>-2.083293</text:p>
          </table:table-cell>
          <table:table-cell table:formula="of:=[.$C$9]*[.D502]+[.E501]" office:value-type="float" office:value="-1.00690287833333" calcext:value-type="float">
            <text:p>-1.0069028783</text:p>
          </table:table-cell>
          <table:table-cell table:formula="of:=[.$C$9]*[.D502]+[.F501]" office:value-type="float" office:value="-1.00490287833333" calcext:value-type="float">
            <text:p>-1.0049028783</text:p>
          </table:table-cell>
          <table:table-cell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table:formula="of:=[.$C$4]+[.B503]*[.$C$9]" office:value-type="float" office:value="0.49" calcext:value-type="float">
            <text:p>0.49</text:p>
          </table:table-cell>
          <table:table-cell table:formula="of:=(-(-1)) / 3* ([.C503] + 2)* ([.C503]-3)" office:value-type="float" office:value="-2.0833" calcext:value-type="float">
            <text:p>-2.0833</text:p>
          </table:table-cell>
          <table:table-cell table:formula="of:=[.$C$9]*[.D503]+[.E502]" office:value-type="float" office:value="-1.00898617833333" calcext:value-type="float">
            <text:p>-1.0089861783</text:p>
          </table:table-cell>
          <table:table-cell table:formula="of:=[.$C$9]*[.D503]+[.F502]" office:value-type="float" office:value="-1.00698617833333" calcext:value-type="float">
            <text:p>-1.0069861783</text:p>
          </table:table-cell>
          <table:table-cell/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table:formula="of:=[.$C$4]+[.B504]*[.$C$9]" office:value-type="float" office:value="0.491" calcext:value-type="float">
            <text:p>0.491</text:p>
          </table:table-cell>
          <table:table-cell table:formula="of:=(-(-1)) / 3* ([.C504] + 2)* ([.C504]-3)" office:value-type="float" office:value="-2.08330633333333" calcext:value-type="float">
            <text:p>-2.0833063333</text:p>
          </table:table-cell>
          <table:table-cell table:formula="of:=[.$C$9]*[.D504]+[.E503]" office:value-type="float" office:value="-1.01106948466667" calcext:value-type="float">
            <text:p>-1.0110694847</text:p>
          </table:table-cell>
          <table:table-cell table:formula="of:=[.$C$9]*[.D504]+[.F503]" office:value-type="float" office:value="-1.00906948466667" calcext:value-type="float">
            <text:p>-1.0090694847</text:p>
          </table:table-cell>
          <table:table-cell/>
        </table:table-row>
        <table:table-row table:style-name="ro1">
          <table:table-cell/>
          <table:table-cell office:value-type="float" office:value="492" calcext:value-type="float">
            <text:p>492</text:p>
          </table:table-cell>
          <table:table-cell table:formula="of:=[.$C$4]+[.B505]*[.$C$9]" office:value-type="float" office:value="0.492" calcext:value-type="float">
            <text:p>0.492</text:p>
          </table:table-cell>
          <table:table-cell table:formula="of:=(-(-1)) / 3* ([.C505] + 2)* ([.C505]-3)" office:value-type="float" office:value="-2.083312" calcext:value-type="float">
            <text:p>-2.083312</text:p>
          </table:table-cell>
          <table:table-cell table:formula="of:=[.$C$9]*[.D505]+[.E504]" office:value-type="float" office:value="-1.01315279666667" calcext:value-type="float">
            <text:p>-1.0131527967</text:p>
          </table:table-cell>
          <table:table-cell table:formula="of:=[.$C$9]*[.D505]+[.F504]" office:value-type="float" office:value="-1.01115279666667" calcext:value-type="float">
            <text:p>-1.0111527967</text:p>
          </table:table-cell>
          <table:table-cell/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table:formula="of:=[.$C$4]+[.B506]*[.$C$9]" office:value-type="float" office:value="0.493" calcext:value-type="float">
            <text:p>0.493</text:p>
          </table:table-cell>
          <table:table-cell table:formula="of:=(-(-1)) / 3* ([.C506] + 2)* ([.C506]-3)" office:value-type="float" office:value="-2.083317" calcext:value-type="float">
            <text:p>-2.083317</text:p>
          </table:table-cell>
          <table:table-cell table:formula="of:=[.$C$9]*[.D506]+[.E505]" office:value-type="float" office:value="-1.01523611366667" calcext:value-type="float">
            <text:p>-1.0152361137</text:p>
          </table:table-cell>
          <table:table-cell table:formula="of:=[.$C$9]*[.D506]+[.F505]" office:value-type="float" office:value="-1.01323611366667" calcext:value-type="float">
            <text:p>-1.0132361137</text:p>
          </table:table-cell>
          <table:table-cell/>
        </table:table-row>
        <table:table-row table:style-name="ro1">
          <table:table-cell/>
          <table:table-cell office:value-type="float" office:value="494" calcext:value-type="float">
            <text:p>494</text:p>
          </table:table-cell>
          <table:table-cell table:formula="of:=[.$C$4]+[.B507]*[.$C$9]" office:value-type="float" office:value="0.494" calcext:value-type="float">
            <text:p>0.494</text:p>
          </table:table-cell>
          <table:table-cell table:formula="of:=(-(-1)) / 3* ([.C507] + 2)* ([.C507]-3)" office:value-type="float" office:value="-2.08332133333333" calcext:value-type="float">
            <text:p>-2.0833213333</text:p>
          </table:table-cell>
          <table:table-cell table:formula="of:=[.$C$9]*[.D507]+[.E506]" office:value-type="float" office:value="-1.017319435" calcext:value-type="float">
            <text:p>-1.017319435</text:p>
          </table:table-cell>
          <table:table-cell table:formula="of:=[.$C$9]*[.D507]+[.F506]" office:value-type="float" office:value="-1.015319435" calcext:value-type="float">
            <text:p>-1.015319435</text:p>
          </table:table-cell>
          <table:table-cell/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table:formula="of:=[.$C$4]+[.B508]*[.$C$9]" office:value-type="float" office:value="0.495" calcext:value-type="float">
            <text:p>0.495</text:p>
          </table:table-cell>
          <table:table-cell table:formula="of:=(-(-1)) / 3* ([.C508] + 2)* ([.C508]-3)" office:value-type="float" office:value="-2.083325" calcext:value-type="float">
            <text:p>-2.083325</text:p>
          </table:table-cell>
          <table:table-cell table:formula="of:=[.$C$9]*[.D508]+[.E507]" office:value-type="float" office:value="-1.01940276" calcext:value-type="float">
            <text:p>-1.01940276</text:p>
          </table:table-cell>
          <table:table-cell table:formula="of:=[.$C$9]*[.D508]+[.F507]" office:value-type="float" office:value="-1.01740276" calcext:value-type="float">
            <text:p>-1.01740276</text:p>
          </table:table-cell>
          <table:table-cell/>
        </table:table-row>
        <table:table-row table:style-name="ro1">
          <table:table-cell/>
          <table:table-cell office:value-type="float" office:value="496" calcext:value-type="float">
            <text:p>496</text:p>
          </table:table-cell>
          <table:table-cell table:formula="of:=[.$C$4]+[.B509]*[.$C$9]" office:value-type="float" office:value="0.496" calcext:value-type="float">
            <text:p>0.496</text:p>
          </table:table-cell>
          <table:table-cell table:formula="of:=(-(-1)) / 3* ([.C509] + 2)* ([.C509]-3)" office:value-type="float" office:value="-2.083328" calcext:value-type="float">
            <text:p>-2.083328</text:p>
          </table:table-cell>
          <table:table-cell table:formula="of:=[.$C$9]*[.D509]+[.E508]" office:value-type="float" office:value="-1.021486088" calcext:value-type="float">
            <text:p>-1.021486088</text:p>
          </table:table-cell>
          <table:table-cell table:formula="of:=[.$C$9]*[.D509]+[.F508]" office:value-type="float" office:value="-1.019486088" calcext:value-type="float">
            <text:p>-1.019486088</text:p>
          </table:table-cell>
          <table:table-cell/>
        </table:table-row>
        <table:table-row table:style-name="ro1">
          <table:table-cell/>
          <table:table-cell office:value-type="float" office:value="497" calcext:value-type="float">
            <text:p>497</text:p>
          </table:table-cell>
          <table:table-cell table:formula="of:=[.$C$4]+[.B510]*[.$C$9]" office:value-type="float" office:value="0.497" calcext:value-type="float">
            <text:p>0.497</text:p>
          </table:table-cell>
          <table:table-cell table:formula="of:=(-(-1)) / 3* ([.C510] + 2)* ([.C510]-3)" office:value-type="float" office:value="-2.08333033333333" calcext:value-type="float">
            <text:p>-2.0833303333</text:p>
          </table:table-cell>
          <table:table-cell table:formula="of:=[.$C$9]*[.D510]+[.E509]" office:value-type="float" office:value="-1.02356941833333" calcext:value-type="float">
            <text:p>-1.0235694183</text:p>
          </table:table-cell>
          <table:table-cell table:formula="of:=[.$C$9]*[.D510]+[.F509]" office:value-type="float" office:value="-1.02156941833333" calcext:value-type="float">
            <text:p>-1.0215694183</text:p>
          </table:table-cell>
          <table:table-cell/>
        </table:table-row>
        <table:table-row table:style-name="ro1">
          <table:table-cell/>
          <table:table-cell office:value-type="float" office:value="498" calcext:value-type="float">
            <text:p>498</text:p>
          </table:table-cell>
          <table:table-cell table:formula="of:=[.$C$4]+[.B511]*[.$C$9]" office:value-type="float" office:value="0.498" calcext:value-type="float">
            <text:p>0.498</text:p>
          </table:table-cell>
          <table:table-cell table:formula="of:=(-(-1)) / 3* ([.C511] + 2)* ([.C511]-3)" office:value-type="float" office:value="-2.083332" calcext:value-type="float">
            <text:p>-2.083332</text:p>
          </table:table-cell>
          <table:table-cell table:formula="of:=[.$C$9]*[.D511]+[.E510]" office:value-type="float" office:value="-1.02565275033333" calcext:value-type="float">
            <text:p>-1.0256527503</text:p>
          </table:table-cell>
          <table:table-cell table:formula="of:=[.$C$9]*[.D511]+[.F510]" office:value-type="float" office:value="-1.02365275033333" calcext:value-type="float">
            <text:p>-1.0236527503</text:p>
          </table:table-cell>
          <table:table-cell/>
        </table:table-row>
        <table:table-row table:style-name="ro1">
          <table:table-cell/>
          <table:table-cell office:value-type="float" office:value="499" calcext:value-type="float">
            <text:p>499</text:p>
          </table:table-cell>
          <table:table-cell table:formula="of:=[.$C$4]+[.B512]*[.$C$9]" office:value-type="float" office:value="0.499" calcext:value-type="float">
            <text:p>0.499</text:p>
          </table:table-cell>
          <table:table-cell table:formula="of:=(-(-1)) / 3* ([.C512] + 2)* ([.C512]-3)" office:value-type="float" office:value="-2.083333" calcext:value-type="float">
            <text:p>-2.083333</text:p>
          </table:table-cell>
          <table:table-cell table:formula="of:=[.$C$9]*[.D512]+[.E511]" office:value-type="float" office:value="-1.02773608333333" calcext:value-type="float">
            <text:p>-1.0277360833</text:p>
          </table:table-cell>
          <table:table-cell table:formula="of:=[.$C$9]*[.D512]+[.F511]" office:value-type="float" office:value="-1.02573608333333" calcext:value-type="float">
            <text:p>-1.0257360833</text:p>
          </table:table-cell>
          <table:table-cell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formula="of:=[.$C$4]+[.B513]*[.$C$9]" office:value-type="float" office:value="0.5" calcext:value-type="float">
            <text:p>0.5</text:p>
          </table:table-cell>
          <table:table-cell table:formula="of:=(-(-1)) / 3* ([.C513] + 2)* ([.C513]-3)" office:value-type="float" office:value="-2.08333333333333" calcext:value-type="float">
            <text:p>-2.0833333333</text:p>
          </table:table-cell>
          <table:table-cell table:formula="of:=[.$C$9]*[.D513]+[.E512]" office:value-type="float" office:value="-1.02981941666667" calcext:value-type="float">
            <text:p>-1.0298194167</text:p>
          </table:table-cell>
          <table:table-cell table:formula="of:=[.$C$9]*[.D513]+[.F512]" office:value-type="float" office:value="-1.02781941666667" calcext:value-type="float">
            <text:p>-1.0278194167</text:p>
          </table:table-cell>
          <table:table-cell/>
        </table:table-row>
        <table:table-row table:style-name="ro1">
          <table:table-cell/>
          <table:table-cell office:value-type="float" office:value="501" calcext:value-type="float">
            <text:p>501</text:p>
          </table:table-cell>
          <table:table-cell table:formula="of:=[.$C$4]+[.B514]*[.$C$9]" office:value-type="float" office:value="0.501" calcext:value-type="float">
            <text:p>0.501</text:p>
          </table:table-cell>
          <table:table-cell table:formula="of:=(-(-1)) / 3* ([.C514] + 2)* ([.C514]-3)" office:value-type="float" office:value="-2.083333" calcext:value-type="float">
            <text:p>-2.083333</text:p>
          </table:table-cell>
          <table:table-cell table:formula="of:=[.$C$9]*[.D514]+[.E513]" office:value-type="float" office:value="-1.03190274966667" calcext:value-type="float">
            <text:p>-1.0319027497</text:p>
          </table:table-cell>
          <table:table-cell table:formula="of:=[.$C$9]*[.D514]+[.F513]" office:value-type="float" office:value="-1.02990274966667" calcext:value-type="float">
            <text:p>-1.0299027497</text:p>
          </table:table-cell>
          <table:table-cell/>
        </table:table-row>
        <table:table-row table:style-name="ro1">
          <table:table-cell/>
          <table:table-cell office:value-type="float" office:value="502" calcext:value-type="float">
            <text:p>502</text:p>
          </table:table-cell>
          <table:table-cell table:formula="of:=[.$C$4]+[.B515]*[.$C$9]" office:value-type="float" office:value="0.502" calcext:value-type="float">
            <text:p>0.502</text:p>
          </table:table-cell>
          <table:table-cell table:formula="of:=(-(-1)) / 3* ([.C515] + 2)* ([.C515]-3)" office:value-type="float" office:value="-2.083332" calcext:value-type="float">
            <text:p>-2.083332</text:p>
          </table:table-cell>
          <table:table-cell table:formula="of:=[.$C$9]*[.D515]+[.E514]" office:value-type="float" office:value="-1.03398608166667" calcext:value-type="float">
            <text:p>-1.0339860817</text:p>
          </table:table-cell>
          <table:table-cell table:formula="of:=[.$C$9]*[.D515]+[.F514]" office:value-type="float" office:value="-1.03198608166667" calcext:value-type="float">
            <text:p>-1.0319860817</text:p>
          </table:table-cell>
          <table:table-cell/>
        </table:table-row>
        <table:table-row table:style-name="ro1">
          <table:table-cell/>
          <table:table-cell office:value-type="float" office:value="503" calcext:value-type="float">
            <text:p>503</text:p>
          </table:table-cell>
          <table:table-cell table:formula="of:=[.$C$4]+[.B516]*[.$C$9]" office:value-type="float" office:value="0.503" calcext:value-type="float">
            <text:p>0.503</text:p>
          </table:table-cell>
          <table:table-cell table:formula="of:=(-(-1)) / 3* ([.C516] + 2)* ([.C516]-3)" office:value-type="float" office:value="-2.08333033333333" calcext:value-type="float">
            <text:p>-2.0833303333</text:p>
          </table:table-cell>
          <table:table-cell table:formula="of:=[.$C$9]*[.D516]+[.E515]" office:value-type="float" office:value="-1.036069412" calcext:value-type="float">
            <text:p>-1.036069412</text:p>
          </table:table-cell>
          <table:table-cell table:formula="of:=[.$C$9]*[.D516]+[.F515]" office:value-type="float" office:value="-1.034069412" calcext:value-type="float">
            <text:p>-1.034069412</text:p>
          </table:table-cell>
          <table:table-cell/>
        </table:table-row>
        <table:table-row table:style-name="ro1">
          <table:table-cell/>
          <table:table-cell office:value-type="float" office:value="504" calcext:value-type="float">
            <text:p>504</text:p>
          </table:table-cell>
          <table:table-cell table:formula="of:=[.$C$4]+[.B517]*[.$C$9]" office:value-type="float" office:value="0.504" calcext:value-type="float">
            <text:p>0.504</text:p>
          </table:table-cell>
          <table:table-cell table:formula="of:=(-(-1)) / 3* ([.C517] + 2)* ([.C517]-3)" office:value-type="float" office:value="-2.083328" calcext:value-type="float">
            <text:p>-2.083328</text:p>
          </table:table-cell>
          <table:table-cell table:formula="of:=[.$C$9]*[.D517]+[.E516]" office:value-type="float" office:value="-1.03815274" calcext:value-type="float">
            <text:p>-1.03815274</text:p>
          </table:table-cell>
          <table:table-cell table:formula="of:=[.$C$9]*[.D517]+[.F516]" office:value-type="float" office:value="-1.03615274" calcext:value-type="float">
            <text:p>-1.03615274</text:p>
          </table:table-cell>
          <table:table-cell/>
        </table:table-row>
        <table:table-row table:style-name="ro1">
          <table:table-cell/>
          <table:table-cell office:value-type="float" office:value="505" calcext:value-type="float">
            <text:p>505</text:p>
          </table:table-cell>
          <table:table-cell table:formula="of:=[.$C$4]+[.B518]*[.$C$9]" office:value-type="float" office:value="0.505" calcext:value-type="float">
            <text:p>0.505</text:p>
          </table:table-cell>
          <table:table-cell table:formula="of:=(-(-1)) / 3* ([.C518] + 2)* ([.C518]-3)" office:value-type="float" office:value="-2.083325" calcext:value-type="float">
            <text:p>-2.083325</text:p>
          </table:table-cell>
          <table:table-cell table:formula="of:=[.$C$9]*[.D518]+[.E517]" office:value-type="float" office:value="-1.040236065" calcext:value-type="float">
            <text:p>-1.040236065</text:p>
          </table:table-cell>
          <table:table-cell table:formula="of:=[.$C$9]*[.D518]+[.F517]" office:value-type="float" office:value="-1.038236065" calcext:value-type="float">
            <text:p>-1.038236065</text:p>
          </table:table-cell>
          <table:table-cell/>
        </table:table-row>
        <table:table-row table:style-name="ro1">
          <table:table-cell/>
          <table:table-cell office:value-type="float" office:value="506" calcext:value-type="float">
            <text:p>506</text:p>
          </table:table-cell>
          <table:table-cell table:formula="of:=[.$C$4]+[.B519]*[.$C$9]" office:value-type="float" office:value="0.506" calcext:value-type="float">
            <text:p>0.506</text:p>
          </table:table-cell>
          <table:table-cell table:formula="of:=(-(-1)) / 3* ([.C519] + 2)* ([.C519]-3)" office:value-type="float" office:value="-2.08332133333333" calcext:value-type="float">
            <text:p>-2.0833213333</text:p>
          </table:table-cell>
          <table:table-cell table:formula="of:=[.$C$9]*[.D519]+[.E518]" office:value-type="float" office:value="-1.04231938633333" calcext:value-type="float">
            <text:p>-1.0423193863</text:p>
          </table:table-cell>
          <table:table-cell table:formula="of:=[.$C$9]*[.D519]+[.F518]" office:value-type="float" office:value="-1.04031938633333" calcext:value-type="float">
            <text:p>-1.0403193863</text:p>
          </table:table-cell>
          <table:table-cell/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table:formula="of:=[.$C$4]+[.B520]*[.$C$9]" office:value-type="float" office:value="0.507" calcext:value-type="float">
            <text:p>0.507</text:p>
          </table:table-cell>
          <table:table-cell table:formula="of:=(-(-1)) / 3* ([.C520] + 2)* ([.C520]-3)" office:value-type="float" office:value="-2.083317" calcext:value-type="float">
            <text:p>-2.083317</text:p>
          </table:table-cell>
          <table:table-cell table:formula="of:=[.$C$9]*[.D520]+[.E519]" office:value-type="float" office:value="-1.04440270333333" calcext:value-type="float">
            <text:p>-1.0444027033</text:p>
          </table:table-cell>
          <table:table-cell table:formula="of:=[.$C$9]*[.D520]+[.F519]" office:value-type="float" office:value="-1.04240270333333" calcext:value-type="float">
            <text:p>-1.0424027033</text:p>
          </table:table-cell>
          <table:table-cell/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table:formula="of:=[.$C$4]+[.B521]*[.$C$9]" office:value-type="float" office:value="0.508" calcext:value-type="float">
            <text:p>0.508</text:p>
          </table:table-cell>
          <table:table-cell table:formula="of:=(-(-1)) / 3* ([.C521] + 2)* ([.C521]-3)" office:value-type="float" office:value="-2.083312" calcext:value-type="float">
            <text:p>-2.083312</text:p>
          </table:table-cell>
          <table:table-cell table:formula="of:=[.$C$9]*[.D521]+[.E520]" office:value-type="float" office:value="-1.04648601533333" calcext:value-type="float">
            <text:p>-1.0464860153</text:p>
          </table:table-cell>
          <table:table-cell table:formula="of:=[.$C$9]*[.D521]+[.F520]" office:value-type="float" office:value="-1.04448601533333" calcext:value-type="float">
            <text:p>-1.0444860153</text:p>
          </table:table-cell>
          <table:table-cell/>
        </table:table-row>
        <table:table-row table:style-name="ro1">
          <table:table-cell/>
          <table:table-cell office:value-type="float" office:value="509" calcext:value-type="float">
            <text:p>509</text:p>
          </table:table-cell>
          <table:table-cell table:formula="of:=[.$C$4]+[.B522]*[.$C$9]" office:value-type="float" office:value="0.509" calcext:value-type="float">
            <text:p>0.509</text:p>
          </table:table-cell>
          <table:table-cell table:formula="of:=(-(-1)) / 3* ([.C522] + 2)* ([.C522]-3)" office:value-type="float" office:value="-2.08330633333333" calcext:value-type="float">
            <text:p>-2.0833063333</text:p>
          </table:table-cell>
          <table:table-cell table:formula="of:=[.$C$9]*[.D522]+[.E521]" office:value-type="float" office:value="-1.04856932166667" calcext:value-type="float">
            <text:p>-1.0485693217</text:p>
          </table:table-cell>
          <table:table-cell table:formula="of:=[.$C$9]*[.D522]+[.F521]" office:value-type="float" office:value="-1.04656932166667" calcext:value-type="float">
            <text:p>-1.0465693217</text:p>
          </table:table-cell>
          <table:table-cell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table:formula="of:=[.$C$4]+[.B523]*[.$C$9]" office:value-type="float" office:value="0.51" calcext:value-type="float">
            <text:p>0.51</text:p>
          </table:table-cell>
          <table:table-cell table:formula="of:=(-(-1)) / 3* ([.C523] + 2)* ([.C523]-3)" office:value-type="float" office:value="-2.0833" calcext:value-type="float">
            <text:p>-2.0833</text:p>
          </table:table-cell>
          <table:table-cell table:formula="of:=[.$C$9]*[.D523]+[.E522]" office:value-type="float" office:value="-1.05065262166667" calcext:value-type="float">
            <text:p>-1.0506526217</text:p>
          </table:table-cell>
          <table:table-cell table:formula="of:=[.$C$9]*[.D523]+[.F522]" office:value-type="float" office:value="-1.04865262166667" calcext:value-type="float">
            <text:p>-1.0486526217</text:p>
          </table:table-cell>
          <table:table-cell/>
        </table:table-row>
        <table:table-row table:style-name="ro1">
          <table:table-cell/>
          <table:table-cell office:value-type="float" office:value="511" calcext:value-type="float">
            <text:p>511</text:p>
          </table:table-cell>
          <table:table-cell table:formula="of:=[.$C$4]+[.B524]*[.$C$9]" office:value-type="float" office:value="0.511" calcext:value-type="float">
            <text:p>0.511</text:p>
          </table:table-cell>
          <table:table-cell table:formula="of:=(-(-1)) / 3* ([.C524] + 2)* ([.C524]-3)" office:value-type="float" office:value="-2.083293" calcext:value-type="float">
            <text:p>-2.083293</text:p>
          </table:table-cell>
          <table:table-cell table:formula="of:=[.$C$9]*[.D524]+[.E523]" office:value-type="float" office:value="-1.05273591466667" calcext:value-type="float">
            <text:p>-1.0527359147</text:p>
          </table:table-cell>
          <table:table-cell table:formula="of:=[.$C$9]*[.D524]+[.F523]" office:value-type="float" office:value="-1.05073591466667" calcext:value-type="float">
            <text:p>-1.0507359147</text:p>
          </table:table-cell>
          <table:table-cell/>
        </table:table-row>
        <table:table-row table:style-name="ro1">
          <table:table-cell/>
          <table:table-cell office:value-type="float" office:value="512" calcext:value-type="float">
            <text:p>512</text:p>
          </table:table-cell>
          <table:table-cell table:formula="of:=[.$C$4]+[.B525]*[.$C$9]" office:value-type="float" office:value="0.512" calcext:value-type="float">
            <text:p>0.512</text:p>
          </table:table-cell>
          <table:table-cell table:formula="of:=(-(-1)) / 3* ([.C525] + 2)* ([.C525]-3)" office:value-type="float" office:value="-2.08328533333333" calcext:value-type="float">
            <text:p>-2.0832853333</text:p>
          </table:table-cell>
          <table:table-cell table:formula="of:=[.$C$9]*[.D525]+[.E524]" office:value-type="float" office:value="-1.0548192" calcext:value-type="float">
            <text:p>-1.0548192</text:p>
          </table:table-cell>
          <table:table-cell table:formula="of:=[.$C$9]*[.D525]+[.F524]" office:value-type="float" office:value="-1.0528192" calcext:value-type="float">
            <text:p>-1.0528192</text:p>
          </table:table-cell>
          <table:table-cell/>
        </table:table-row>
        <table:table-row table:style-name="ro1">
          <table:table-cell/>
          <table:table-cell office:value-type="float" office:value="513" calcext:value-type="float">
            <text:p>513</text:p>
          </table:table-cell>
          <table:table-cell table:formula="of:=[.$C$4]+[.B526]*[.$C$9]" office:value-type="float" office:value="0.513" calcext:value-type="float">
            <text:p>0.513</text:p>
          </table:table-cell>
          <table:table-cell table:formula="of:=(-(-1)) / 3* ([.C526] + 2)* ([.C526]-3)" office:value-type="float" office:value="-2.083277" calcext:value-type="float">
            <text:p>-2.083277</text:p>
          </table:table-cell>
          <table:table-cell table:formula="of:=[.$C$9]*[.D526]+[.E525]" office:value-type="float" office:value="-1.056902477" calcext:value-type="float">
            <text:p>-1.056902477</text:p>
          </table:table-cell>
          <table:table-cell table:formula="of:=[.$C$9]*[.D526]+[.F525]" office:value-type="float" office:value="-1.054902477" calcext:value-type="float">
            <text:p>-1.054902477</text:p>
          </table:table-cell>
          <table:table-cell/>
        </table:table-row>
        <table:table-row table:style-name="ro1">
          <table:table-cell/>
          <table:table-cell office:value-type="float" office:value="514" calcext:value-type="float">
            <text:p>514</text:p>
          </table:table-cell>
          <table:table-cell table:formula="of:=[.$C$4]+[.B527]*[.$C$9]" office:value-type="float" office:value="0.514" calcext:value-type="float">
            <text:p>0.514</text:p>
          </table:table-cell>
          <table:table-cell table:formula="of:=(-(-1)) / 3* ([.C527] + 2)* ([.C527]-3)" office:value-type="float" office:value="-2.083268" calcext:value-type="float">
            <text:p>-2.083268</text:p>
          </table:table-cell>
          <table:table-cell table:formula="of:=[.$C$9]*[.D527]+[.E526]" office:value-type="float" office:value="-1.058985745" calcext:value-type="float">
            <text:p>-1.058985745</text:p>
          </table:table-cell>
          <table:table-cell table:formula="of:=[.$C$9]*[.D527]+[.F526]" office:value-type="float" office:value="-1.056985745" calcext:value-type="float">
            <text:p>-1.056985745</text:p>
          </table:table-cell>
          <table:table-cell/>
        </table:table-row>
        <table:table-row table:style-name="ro1">
          <table:table-cell/>
          <table:table-cell office:value-type="float" office:value="515" calcext:value-type="float">
            <text:p>515</text:p>
          </table:table-cell>
          <table:table-cell table:formula="of:=[.$C$4]+[.B528]*[.$C$9]" office:value-type="float" office:value="0.515" calcext:value-type="float">
            <text:p>0.515</text:p>
          </table:table-cell>
          <table:table-cell table:formula="of:=(-(-1)) / 3* ([.C528] + 2)* ([.C528]-3)" office:value-type="float" office:value="-2.08325833333333" calcext:value-type="float">
            <text:p>-2.0832583333</text:p>
          </table:table-cell>
          <table:table-cell table:formula="of:=[.$C$9]*[.D528]+[.E527]" office:value-type="float" office:value="-1.06106900333333" calcext:value-type="float">
            <text:p>-1.0610690033</text:p>
          </table:table-cell>
          <table:table-cell table:formula="of:=[.$C$9]*[.D528]+[.F527]" office:value-type="float" office:value="-1.05906900333333" calcext:value-type="float">
            <text:p>-1.0590690033</text:p>
          </table:table-cell>
          <table:table-cell/>
        </table:table-row>
        <table:table-row table:style-name="ro1">
          <table:table-cell/>
          <table:table-cell office:value-type="float" office:value="516" calcext:value-type="float">
            <text:p>516</text:p>
          </table:table-cell>
          <table:table-cell table:formula="of:=[.$C$4]+[.B529]*[.$C$9]" office:value-type="float" office:value="0.516" calcext:value-type="float">
            <text:p>0.516</text:p>
          </table:table-cell>
          <table:table-cell table:formula="of:=(-(-1)) / 3* ([.C529] + 2)* ([.C529]-3)" office:value-type="float" office:value="-2.083248" calcext:value-type="float">
            <text:p>-2.083248</text:p>
          </table:table-cell>
          <table:table-cell table:formula="of:=[.$C$9]*[.D529]+[.E528]" office:value-type="float" office:value="-1.06315225133333" calcext:value-type="float">
            <text:p>-1.0631522513</text:p>
          </table:table-cell>
          <table:table-cell table:formula="of:=[.$C$9]*[.D529]+[.F528]" office:value-type="float" office:value="-1.06115225133333" calcext:value-type="float">
            <text:p>-1.0611522513</text:p>
          </table:table-cell>
          <table:table-cell/>
        </table:table-row>
        <table:table-row table:style-name="ro1">
          <table:table-cell/>
          <table:table-cell office:value-type="float" office:value="517" calcext:value-type="float">
            <text:p>517</text:p>
          </table:table-cell>
          <table:table-cell table:formula="of:=[.$C$4]+[.B530]*[.$C$9]" office:value-type="float" office:value="0.517" calcext:value-type="float">
            <text:p>0.517</text:p>
          </table:table-cell>
          <table:table-cell table:formula="of:=(-(-1)) / 3* ([.C530] + 2)* ([.C530]-3)" office:value-type="float" office:value="-2.083237" calcext:value-type="float">
            <text:p>-2.083237</text:p>
          </table:table-cell>
          <table:table-cell table:formula="of:=[.$C$9]*[.D530]+[.E529]" office:value-type="float" office:value="-1.06523548833333" calcext:value-type="float">
            <text:p>-1.0652354883</text:p>
          </table:table-cell>
          <table:table-cell table:formula="of:=[.$C$9]*[.D530]+[.F529]" office:value-type="float" office:value="-1.06323548833333" calcext:value-type="float">
            <text:p>-1.0632354883</text:p>
          </table:table-cell>
          <table:table-cell/>
        </table:table-row>
        <table:table-row table:style-name="ro1">
          <table:table-cell/>
          <table:table-cell office:value-type="float" office:value="518" calcext:value-type="float">
            <text:p>518</text:p>
          </table:table-cell>
          <table:table-cell table:formula="of:=[.$C$4]+[.B531]*[.$C$9]" office:value-type="float" office:value="0.518" calcext:value-type="float">
            <text:p>0.518</text:p>
          </table:table-cell>
          <table:table-cell table:formula="of:=(-(-1)) / 3* ([.C531] + 2)* ([.C531]-3)" office:value-type="float" office:value="-2.08322533333333" calcext:value-type="float">
            <text:p>-2.0832253333</text:p>
          </table:table-cell>
          <table:table-cell table:formula="of:=[.$C$9]*[.D531]+[.E530]" office:value-type="float" office:value="-1.06731871366667" calcext:value-type="float">
            <text:p>-1.0673187137</text:p>
          </table:table-cell>
          <table:table-cell table:formula="of:=[.$C$9]*[.D531]+[.F530]" office:value-type="float" office:value="-1.06531871366667" calcext:value-type="float">
            <text:p>-1.0653187137</text:p>
          </table:table-cell>
          <table:table-cell/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table:formula="of:=[.$C$4]+[.B532]*[.$C$9]" office:value-type="float" office:value="0.519" calcext:value-type="float">
            <text:p>0.519</text:p>
          </table:table-cell>
          <table:table-cell table:formula="of:=(-(-1)) / 3* ([.C532] + 2)* ([.C532]-3)" office:value-type="float" office:value="-2.083213" calcext:value-type="float">
            <text:p>-2.083213</text:p>
          </table:table-cell>
          <table:table-cell table:formula="of:=[.$C$9]*[.D532]+[.E531]" office:value-type="float" office:value="-1.06940192666667" calcext:value-type="float">
            <text:p>-1.0694019267</text:p>
          </table:table-cell>
          <table:table-cell table:formula="of:=[.$C$9]*[.D532]+[.F531]" office:value-type="float" office:value="-1.06740192666667" calcext:value-type="float">
            <text:p>-1.0674019267</text:p>
          </table:table-cell>
          <table:table-cell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table:formula="of:=[.$C$4]+[.B533]*[.$C$9]" office:value-type="float" office:value="0.52" calcext:value-type="float">
            <text:p>0.52</text:p>
          </table:table-cell>
          <table:table-cell table:formula="of:=(-(-1)) / 3* ([.C533] + 2)* ([.C533]-3)" office:value-type="float" office:value="-2.0832" calcext:value-type="float">
            <text:p>-2.0832</text:p>
          </table:table-cell>
          <table:table-cell table:formula="of:=[.$C$9]*[.D533]+[.E532]" office:value-type="float" office:value="-1.07148512666667" calcext:value-type="float">
            <text:p>-1.0714851267</text:p>
          </table:table-cell>
          <table:table-cell table:formula="of:=[.$C$9]*[.D533]+[.F532]" office:value-type="float" office:value="-1.06948512666667" calcext:value-type="float">
            <text:p>-1.0694851267</text:p>
          </table:table-cell>
          <table:table-cell/>
        </table:table-row>
        <table:table-row table:style-name="ro1">
          <table:table-cell/>
          <table:table-cell office:value-type="float" office:value="521" calcext:value-type="float">
            <text:p>521</text:p>
          </table:table-cell>
          <table:table-cell table:formula="of:=[.$C$4]+[.B534]*[.$C$9]" office:value-type="float" office:value="0.521" calcext:value-type="float">
            <text:p>0.521</text:p>
          </table:table-cell>
          <table:table-cell table:formula="of:=(-(-1)) / 3* ([.C534] + 2)* ([.C534]-3)" office:value-type="float" office:value="-2.08318633333333" calcext:value-type="float">
            <text:p>-2.0831863333</text:p>
          </table:table-cell>
          <table:table-cell table:formula="of:=[.$C$9]*[.D534]+[.E533]" office:value-type="float" office:value="-1.073568313" calcext:value-type="float">
            <text:p>-1.073568313</text:p>
          </table:table-cell>
          <table:table-cell table:formula="of:=[.$C$9]*[.D534]+[.F533]" office:value-type="float" office:value="-1.071568313" calcext:value-type="float">
            <text:p>-1.071568313</text:p>
          </table:table-cell>
          <table:table-cell/>
        </table:table-row>
        <table:table-row table:style-name="ro1">
          <table:table-cell/>
          <table:table-cell office:value-type="float" office:value="522" calcext:value-type="float">
            <text:p>522</text:p>
          </table:table-cell>
          <table:table-cell table:formula="of:=[.$C$4]+[.B535]*[.$C$9]" office:value-type="float" office:value="0.522" calcext:value-type="float">
            <text:p>0.522</text:p>
          </table:table-cell>
          <table:table-cell table:formula="of:=(-(-1)) / 3* ([.C535] + 2)* ([.C535]-3)" office:value-type="float" office:value="-2.083172" calcext:value-type="float">
            <text:p>-2.083172</text:p>
          </table:table-cell>
          <table:table-cell table:formula="of:=[.$C$9]*[.D535]+[.E534]" office:value-type="float" office:value="-1.075651485" calcext:value-type="float">
            <text:p>-1.075651485</text:p>
          </table:table-cell>
          <table:table-cell table:formula="of:=[.$C$9]*[.D535]+[.F534]" office:value-type="float" office:value="-1.073651485" calcext:value-type="float">
            <text:p>-1.073651485</text:p>
          </table:table-cell>
          <table:table-cell/>
        </table:table-row>
        <table:table-row table:style-name="ro1">
          <table:table-cell/>
          <table:table-cell office:value-type="float" office:value="523" calcext:value-type="float">
            <text:p>523</text:p>
          </table:table-cell>
          <table:table-cell table:formula="of:=[.$C$4]+[.B536]*[.$C$9]" office:value-type="float" office:value="0.523" calcext:value-type="float">
            <text:p>0.523</text:p>
          </table:table-cell>
          <table:table-cell table:formula="of:=(-(-1)) / 3* ([.C536] + 2)* ([.C536]-3)" office:value-type="float" office:value="-2.083157" calcext:value-type="float">
            <text:p>-2.083157</text:p>
          </table:table-cell>
          <table:table-cell table:formula="of:=[.$C$9]*[.D536]+[.E535]" office:value-type="float" office:value="-1.077734642" calcext:value-type="float">
            <text:p>-1.077734642</text:p>
          </table:table-cell>
          <table:table-cell table:formula="of:=[.$C$9]*[.D536]+[.F535]" office:value-type="float" office:value="-1.075734642" calcext:value-type="float">
            <text:p>-1.075734642</text:p>
          </table:table-cell>
          <table:table-cell/>
        </table:table-row>
        <table:table-row table:style-name="ro1">
          <table:table-cell/>
          <table:table-cell office:value-type="float" office:value="524" calcext:value-type="float">
            <text:p>524</text:p>
          </table:table-cell>
          <table:table-cell table:formula="of:=[.$C$4]+[.B537]*[.$C$9]" office:value-type="float" office:value="0.524" calcext:value-type="float">
            <text:p>0.524</text:p>
          </table:table-cell>
          <table:table-cell table:formula="of:=(-(-1)) / 3* ([.C537] + 2)* ([.C537]-3)" office:value-type="float" office:value="-2.08314133333333" calcext:value-type="float">
            <text:p>-2.0831413333</text:p>
          </table:table-cell>
          <table:table-cell table:formula="of:=[.$C$9]*[.D537]+[.E536]" office:value-type="float" office:value="-1.07981778333333" calcext:value-type="float">
            <text:p>-1.0798177833</text:p>
          </table:table-cell>
          <table:table-cell table:formula="of:=[.$C$9]*[.D537]+[.F536]" office:value-type="float" office:value="-1.07781778333333" calcext:value-type="float">
            <text:p>-1.0778177833</text:p>
          </table:table-cell>
          <table:table-cell/>
        </table:table-row>
        <table:table-row table:style-name="ro1">
          <table:table-cell/>
          <table:table-cell office:value-type="float" office:value="525" calcext:value-type="float">
            <text:p>525</text:p>
          </table:table-cell>
          <table:table-cell table:formula="of:=[.$C$4]+[.B538]*[.$C$9]" office:value-type="float" office:value="0.525" calcext:value-type="float">
            <text:p>0.525</text:p>
          </table:table-cell>
          <table:table-cell table:formula="of:=(-(-1)) / 3* ([.C538] + 2)* ([.C538]-3)" office:value-type="float" office:value="-2.083125" calcext:value-type="float">
            <text:p>-2.083125</text:p>
          </table:table-cell>
          <table:table-cell table:formula="of:=[.$C$9]*[.D538]+[.E537]" office:value-type="float" office:value="-1.08190090833333" calcext:value-type="float">
            <text:p>-1.0819009083</text:p>
          </table:table-cell>
          <table:table-cell table:formula="of:=[.$C$9]*[.D538]+[.F537]" office:value-type="float" office:value="-1.07990090833333" calcext:value-type="float">
            <text:p>-1.0799009083</text:p>
          </table:table-cell>
          <table:table-cell/>
        </table:table-row>
        <table:table-row table:style-name="ro1">
          <table:table-cell/>
          <table:table-cell office:value-type="float" office:value="526" calcext:value-type="float">
            <text:p>526</text:p>
          </table:table-cell>
          <table:table-cell table:formula="of:=[.$C$4]+[.B539]*[.$C$9]" office:value-type="float" office:value="0.526" calcext:value-type="float">
            <text:p>0.526</text:p>
          </table:table-cell>
          <table:table-cell table:formula="of:=(-(-1)) / 3* ([.C539] + 2)* ([.C539]-3)" office:value-type="float" office:value="-2.083108" calcext:value-type="float">
            <text:p>-2.083108</text:p>
          </table:table-cell>
          <table:table-cell table:formula="of:=[.$C$9]*[.D539]+[.E538]" office:value-type="float" office:value="-1.08398401633333" calcext:value-type="float">
            <text:p>-1.0839840163</text:p>
          </table:table-cell>
          <table:table-cell table:formula="of:=[.$C$9]*[.D539]+[.F538]" office:value-type="float" office:value="-1.08198401633333" calcext:value-type="float">
            <text:p>-1.0819840163</text:p>
          </table:table-cell>
          <table:table-cell/>
        </table:table-row>
        <table:table-row table:style-name="ro1">
          <table:table-cell/>
          <table:table-cell office:value-type="float" office:value="527" calcext:value-type="float">
            <text:p>527</text:p>
          </table:table-cell>
          <table:table-cell table:formula="of:=[.$C$4]+[.B540]*[.$C$9]" office:value-type="float" office:value="0.527" calcext:value-type="float">
            <text:p>0.527</text:p>
          </table:table-cell>
          <table:table-cell table:formula="of:=(-(-1)) / 3* ([.C540] + 2)* ([.C540]-3)" office:value-type="float" office:value="-2.08309033333333" calcext:value-type="float">
            <text:p>-2.0830903333</text:p>
          </table:table-cell>
          <table:table-cell table:formula="of:=[.$C$9]*[.D540]+[.E539]" office:value-type="float" office:value="-1.08606710666667" calcext:value-type="float">
            <text:p>-1.0860671067</text:p>
          </table:table-cell>
          <table:table-cell table:formula="of:=[.$C$9]*[.D540]+[.F539]" office:value-type="float" office:value="-1.08406710666667" calcext:value-type="float">
            <text:p>-1.0840671067</text:p>
          </table:table-cell>
          <table:table-cell/>
        </table:table-row>
        <table:table-row table:style-name="ro1">
          <table:table-cell/>
          <table:table-cell office:value-type="float" office:value="528" calcext:value-type="float">
            <text:p>528</text:p>
          </table:table-cell>
          <table:table-cell table:formula="of:=[.$C$4]+[.B541]*[.$C$9]" office:value-type="float" office:value="0.528" calcext:value-type="float">
            <text:p>0.528</text:p>
          </table:table-cell>
          <table:table-cell table:formula="of:=(-(-1)) / 3* ([.C541] + 2)* ([.C541]-3)" office:value-type="float" office:value="-2.083072" calcext:value-type="float">
            <text:p>-2.083072</text:p>
          </table:table-cell>
          <table:table-cell table:formula="of:=[.$C$9]*[.D541]+[.E540]" office:value-type="float" office:value="-1.08815017866667" calcext:value-type="float">
            <text:p>-1.0881501787</text:p>
          </table:table-cell>
          <table:table-cell table:formula="of:=[.$C$9]*[.D541]+[.F540]" office:value-type="float" office:value="-1.08615017866667" calcext:value-type="float">
            <text:p>-1.0861501787</text:p>
          </table:table-cell>
          <table:table-cell/>
        </table:table-row>
        <table:table-row table:style-name="ro1">
          <table:table-cell/>
          <table:table-cell office:value-type="float" office:value="529" calcext:value-type="float">
            <text:p>529</text:p>
          </table:table-cell>
          <table:table-cell table:formula="of:=[.$C$4]+[.B542]*[.$C$9]" office:value-type="float" office:value="0.529" calcext:value-type="float">
            <text:p>0.529</text:p>
          </table:table-cell>
          <table:table-cell table:formula="of:=(-(-1)) / 3* ([.C542] + 2)* ([.C542]-3)" office:value-type="float" office:value="-2.083053" calcext:value-type="float">
            <text:p>-2.083053</text:p>
          </table:table-cell>
          <table:table-cell table:formula="of:=[.$C$9]*[.D542]+[.E541]" office:value-type="float" office:value="-1.09023323166667" calcext:value-type="float">
            <text:p>-1.0902332317</text:p>
          </table:table-cell>
          <table:table-cell table:formula="of:=[.$C$9]*[.D542]+[.F541]" office:value-type="float" office:value="-1.08823323166667" calcext:value-type="float">
            <text:p>-1.0882332317</text:p>
          </table:table-cell>
          <table:table-cell/>
        </table:table-row>
        <table:table-row table:style-name="ro1">
          <table:table-cell/>
          <table:table-cell office:value-type="float" office:value="530" calcext:value-type="float">
            <text:p>530</text:p>
          </table:table-cell>
          <table:table-cell table:formula="of:=[.$C$4]+[.B543]*[.$C$9]" office:value-type="float" office:value="0.53" calcext:value-type="float">
            <text:p>0.53</text:p>
          </table:table-cell>
          <table:table-cell table:formula="of:=(-(-1)) / 3* ([.C543] + 2)* ([.C543]-3)" office:value-type="float" office:value="-2.08303333333333" calcext:value-type="float">
            <text:p>-2.0830333333</text:p>
          </table:table-cell>
          <table:table-cell table:formula="of:=[.$C$9]*[.D543]+[.E542]" office:value-type="float" office:value="-1.092316265" calcext:value-type="float">
            <text:p>-1.092316265</text:p>
          </table:table-cell>
          <table:table-cell table:formula="of:=[.$C$9]*[.D543]+[.F542]" office:value-type="float" office:value="-1.090316265" calcext:value-type="float">
            <text:p>-1.090316265</text:p>
          </table:table-cell>
          <table:table-cell/>
        </table:table-row>
        <table:table-row table:style-name="ro1">
          <table:table-cell/>
          <table:table-cell office:value-type="float" office:value="531" calcext:value-type="float">
            <text:p>531</text:p>
          </table:table-cell>
          <table:table-cell table:formula="of:=[.$C$4]+[.B544]*[.$C$9]" office:value-type="float" office:value="0.531" calcext:value-type="float">
            <text:p>0.531</text:p>
          </table:table-cell>
          <table:table-cell table:formula="of:=(-(-1)) / 3* ([.C544] + 2)* ([.C544]-3)" office:value-type="float" office:value="-2.083013" calcext:value-type="float">
            <text:p>-2.083013</text:p>
          </table:table-cell>
          <table:table-cell table:formula="of:=[.$C$9]*[.D544]+[.E543]" office:value-type="float" office:value="-1.094399278" calcext:value-type="float">
            <text:p>-1.094399278</text:p>
          </table:table-cell>
          <table:table-cell table:formula="of:=[.$C$9]*[.D544]+[.F543]" office:value-type="float" office:value="-1.092399278" calcext:value-type="float">
            <text:p>-1.092399278</text:p>
          </table:table-cell>
          <table:table-cell/>
        </table:table-row>
        <table:table-row table:style-name="ro1">
          <table:table-cell/>
          <table:table-cell office:value-type="float" office:value="532" calcext:value-type="float">
            <text:p>532</text:p>
          </table:table-cell>
          <table:table-cell table:formula="of:=[.$C$4]+[.B545]*[.$C$9]" office:value-type="float" office:value="0.532" calcext:value-type="float">
            <text:p>0.532</text:p>
          </table:table-cell>
          <table:table-cell table:formula="of:=(-(-1)) / 3* ([.C545] + 2)* ([.C545]-3)" office:value-type="float" office:value="-2.082992" calcext:value-type="float">
            <text:p>-2.082992</text:p>
          </table:table-cell>
          <table:table-cell table:formula="of:=[.$C$9]*[.D545]+[.E544]" office:value-type="float" office:value="-1.09648227" calcext:value-type="float">
            <text:p>-1.09648227</text:p>
          </table:table-cell>
          <table:table-cell table:formula="of:=[.$C$9]*[.D545]+[.F544]" office:value-type="float" office:value="-1.09448227" calcext:value-type="float">
            <text:p>-1.09448227</text:p>
          </table:table-cell>
          <table:table-cell/>
        </table:table-row>
        <table:table-row table:style-name="ro1">
          <table:table-cell/>
          <table:table-cell office:value-type="float" office:value="533" calcext:value-type="float">
            <text:p>533</text:p>
          </table:table-cell>
          <table:table-cell table:formula="of:=[.$C$4]+[.B546]*[.$C$9]" office:value-type="float" office:value="0.533" calcext:value-type="float">
            <text:p>0.533</text:p>
          </table:table-cell>
          <table:table-cell table:formula="of:=(-(-1)) / 3* ([.C546] + 2)* ([.C546]-3)" office:value-type="float" office:value="-2.08297033333333" calcext:value-type="float">
            <text:p>-2.0829703333</text:p>
          </table:table-cell>
          <table:table-cell table:formula="of:=[.$C$9]*[.D546]+[.E545]" office:value-type="float" office:value="-1.09856524033333" calcext:value-type="float">
            <text:p>-1.0985652403</text:p>
          </table:table-cell>
          <table:table-cell table:formula="of:=[.$C$9]*[.D546]+[.F545]" office:value-type="float" office:value="-1.09656524033333" calcext:value-type="float">
            <text:p>-1.0965652403</text:p>
          </table:table-cell>
          <table:table-cell/>
        </table:table-row>
        <table:table-row table:style-name="ro1">
          <table:table-cell/>
          <table:table-cell office:value-type="float" office:value="534" calcext:value-type="float">
            <text:p>534</text:p>
          </table:table-cell>
          <table:table-cell table:formula="of:=[.$C$4]+[.B547]*[.$C$9]" office:value-type="float" office:value="0.534" calcext:value-type="float">
            <text:p>0.534</text:p>
          </table:table-cell>
          <table:table-cell table:formula="of:=(-(-1)) / 3* ([.C547] + 2)* ([.C547]-3)" office:value-type="float" office:value="-2.082948" calcext:value-type="float">
            <text:p>-2.082948</text:p>
          </table:table-cell>
          <table:table-cell table:formula="of:=[.$C$9]*[.D547]+[.E546]" office:value-type="float" office:value="-1.10064818833333" calcext:value-type="float">
            <text:p>-1.1006481883</text:p>
          </table:table-cell>
          <table:table-cell table:formula="of:=[.$C$9]*[.D547]+[.F546]" office:value-type="float" office:value="-1.09864818833333" calcext:value-type="float">
            <text:p>-1.0986481883</text:p>
          </table:table-cell>
          <table:table-cell/>
        </table:table-row>
        <table:table-row table:style-name="ro1">
          <table:table-cell/>
          <table:table-cell office:value-type="float" office:value="535" calcext:value-type="float">
            <text:p>535</text:p>
          </table:table-cell>
          <table:table-cell table:formula="of:=[.$C$4]+[.B548]*[.$C$9]" office:value-type="float" office:value="0.535" calcext:value-type="float">
            <text:p>0.535</text:p>
          </table:table-cell>
          <table:table-cell table:formula="of:=(-(-1)) / 3* ([.C548] + 2)* ([.C548]-3)" office:value-type="float" office:value="-2.082925" calcext:value-type="float">
            <text:p>-2.082925</text:p>
          </table:table-cell>
          <table:table-cell table:formula="of:=[.$C$9]*[.D548]+[.E547]" office:value-type="float" office:value="-1.10273111333333" calcext:value-type="float">
            <text:p>-1.1027311133</text:p>
          </table:table-cell>
          <table:table-cell table:formula="of:=[.$C$9]*[.D548]+[.F547]" office:value-type="float" office:value="-1.10073111333333" calcext:value-type="float">
            <text:p>-1.1007311133</text:p>
          </table:table-cell>
          <table:table-cell/>
        </table:table-row>
        <table:table-row table:style-name="ro1">
          <table:table-cell/>
          <table:table-cell office:value-type="float" office:value="536" calcext:value-type="float">
            <text:p>536</text:p>
          </table:table-cell>
          <table:table-cell table:formula="of:=[.$C$4]+[.B549]*[.$C$9]" office:value-type="float" office:value="0.536" calcext:value-type="float">
            <text:p>0.536</text:p>
          </table:table-cell>
          <table:table-cell table:formula="of:=(-(-1)) / 3* ([.C549] + 2)* ([.C549]-3)" office:value-type="float" office:value="-2.08290133333333" calcext:value-type="float">
            <text:p>-2.0829013333</text:p>
          </table:table-cell>
          <table:table-cell table:formula="of:=[.$C$9]*[.D549]+[.E548]" office:value-type="float" office:value="-1.10481401466667" calcext:value-type="float">
            <text:p>-1.1048140147</text:p>
          </table:table-cell>
          <table:table-cell table:formula="of:=[.$C$9]*[.D549]+[.F548]" office:value-type="float" office:value="-1.10281401466667" calcext:value-type="float">
            <text:p>-1.1028140147</text:p>
          </table:table-cell>
          <table:table-cell/>
        </table:table-row>
        <table:table-row table:style-name="ro1">
          <table:table-cell/>
          <table:table-cell office:value-type="float" office:value="537" calcext:value-type="float">
            <text:p>537</text:p>
          </table:table-cell>
          <table:table-cell table:formula="of:=[.$C$4]+[.B550]*[.$C$9]" office:value-type="float" office:value="0.537" calcext:value-type="float">
            <text:p>0.537</text:p>
          </table:table-cell>
          <table:table-cell table:formula="of:=(-(-1)) / 3* ([.C550] + 2)* ([.C550]-3)" office:value-type="float" office:value="-2.082877" calcext:value-type="float">
            <text:p>-2.082877</text:p>
          </table:table-cell>
          <table:table-cell table:formula="of:=[.$C$9]*[.D550]+[.E549]" office:value-type="float" office:value="-1.10689689166667" calcext:value-type="float">
            <text:p>-1.1068968917</text:p>
          </table:table-cell>
          <table:table-cell table:formula="of:=[.$C$9]*[.D550]+[.F549]" office:value-type="float" office:value="-1.10489689166667" calcext:value-type="float">
            <text:p>-1.1048968917</text:p>
          </table:table-cell>
          <table:table-cell/>
        </table:table-row>
        <table:table-row table:style-name="ro1">
          <table:table-cell/>
          <table:table-cell office:value-type="float" office:value="538" calcext:value-type="float">
            <text:p>538</text:p>
          </table:table-cell>
          <table:table-cell table:formula="of:=[.$C$4]+[.B551]*[.$C$9]" office:value-type="float" office:value="0.538" calcext:value-type="float">
            <text:p>0.538</text:p>
          </table:table-cell>
          <table:table-cell table:formula="of:=(-(-1)) / 3* ([.C551] + 2)* ([.C551]-3)" office:value-type="float" office:value="-2.082852" calcext:value-type="float">
            <text:p>-2.082852</text:p>
          </table:table-cell>
          <table:table-cell table:formula="of:=[.$C$9]*[.D551]+[.E550]" office:value-type="float" office:value="-1.10897974366667" calcext:value-type="float">
            <text:p>-1.1089797437</text:p>
          </table:table-cell>
          <table:table-cell table:formula="of:=[.$C$9]*[.D551]+[.F550]" office:value-type="float" office:value="-1.10697974366667" calcext:value-type="float">
            <text:p>-1.1069797437</text:p>
          </table:table-cell>
          <table:table-cell/>
        </table:table-row>
        <table:table-row table:style-name="ro1">
          <table:table-cell/>
          <table:table-cell office:value-type="float" office:value="539" calcext:value-type="float">
            <text:p>539</text:p>
          </table:table-cell>
          <table:table-cell table:formula="of:=[.$C$4]+[.B552]*[.$C$9]" office:value-type="float" office:value="0.539" calcext:value-type="float">
            <text:p>0.539</text:p>
          </table:table-cell>
          <table:table-cell table:formula="of:=(-(-1)) / 3* ([.C552] + 2)* ([.C552]-3)" office:value-type="float" office:value="-2.08282633333333" calcext:value-type="float">
            <text:p>-2.0828263333</text:p>
          </table:table-cell>
          <table:table-cell table:formula="of:=[.$C$9]*[.D552]+[.E551]" office:value-type="float" office:value="-1.11106257" calcext:value-type="float">
            <text:p>-1.11106257</text:p>
          </table:table-cell>
          <table:table-cell table:formula="of:=[.$C$9]*[.D552]+[.F551]" office:value-type="float" office:value="-1.10906257" calcext:value-type="float">
            <text:p>-1.10906257</text:p>
          </table:table-cell>
          <table:table-cell/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table:formula="of:=[.$C$4]+[.B553]*[.$C$9]" office:value-type="float" office:value="0.54" calcext:value-type="float">
            <text:p>0.54</text:p>
          </table:table-cell>
          <table:table-cell table:formula="of:=(-(-1)) / 3* ([.C553] + 2)* ([.C553]-3)" office:value-type="float" office:value="-2.0828" calcext:value-type="float">
            <text:p>-2.0828</text:p>
          </table:table-cell>
          <table:table-cell table:formula="of:=[.$C$9]*[.D553]+[.E552]" office:value-type="float" office:value="-1.11314537" calcext:value-type="float">
            <text:p>-1.11314537</text:p>
          </table:table-cell>
          <table:table-cell table:formula="of:=[.$C$9]*[.D553]+[.F552]" office:value-type="float" office:value="-1.11114537" calcext:value-type="float">
            <text:p>-1.11114537</text:p>
          </table:table-cell>
          <table:table-cell/>
        </table:table-row>
        <table:table-row table:style-name="ro1">
          <table:table-cell/>
          <table:table-cell office:value-type="float" office:value="541" calcext:value-type="float">
            <text:p>541</text:p>
          </table:table-cell>
          <table:table-cell table:formula="of:=[.$C$4]+[.B554]*[.$C$9]" office:value-type="float" office:value="0.541" calcext:value-type="float">
            <text:p>0.541</text:p>
          </table:table-cell>
          <table:table-cell table:formula="of:=(-(-1)) / 3* ([.C554] + 2)* ([.C554]-3)" office:value-type="float" office:value="-2.082773" calcext:value-type="float">
            <text:p>-2.082773</text:p>
          </table:table-cell>
          <table:table-cell table:formula="of:=[.$C$9]*[.D554]+[.E553]" office:value-type="float" office:value="-1.115228143" calcext:value-type="float">
            <text:p>-1.115228143</text:p>
          </table:table-cell>
          <table:table-cell table:formula="of:=[.$C$9]*[.D554]+[.F553]" office:value-type="float" office:value="-1.113228143" calcext:value-type="float">
            <text:p>-1.113228143</text:p>
          </table:table-cell>
          <table:table-cell/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 table:formula="of:=[.$C$4]+[.B555]*[.$C$9]" office:value-type="float" office:value="0.542" calcext:value-type="float">
            <text:p>0.542</text:p>
          </table:table-cell>
          <table:table-cell table:formula="of:=(-(-1)) / 3* ([.C555] + 2)* ([.C555]-3)" office:value-type="float" office:value="-2.08274533333333" calcext:value-type="float">
            <text:p>-2.0827453333</text:p>
          </table:table-cell>
          <table:table-cell table:formula="of:=[.$C$9]*[.D555]+[.E554]" office:value-type="float" office:value="-1.11731088833333" calcext:value-type="float">
            <text:p>-1.1173108883</text:p>
          </table:table-cell>
          <table:table-cell table:formula="of:=[.$C$9]*[.D555]+[.F554]" office:value-type="float" office:value="-1.11531088833333" calcext:value-type="float">
            <text:p>-1.1153108883</text:p>
          </table:table-cell>
          <table:table-cell/>
        </table:table-row>
        <table:table-row table:style-name="ro1">
          <table:table-cell/>
          <table:table-cell office:value-type="float" office:value="543" calcext:value-type="float">
            <text:p>543</text:p>
          </table:table-cell>
          <table:table-cell table:formula="of:=[.$C$4]+[.B556]*[.$C$9]" office:value-type="float" office:value="0.543" calcext:value-type="float">
            <text:p>0.543</text:p>
          </table:table-cell>
          <table:table-cell table:formula="of:=(-(-1)) / 3* ([.C556] + 2)* ([.C556]-3)" office:value-type="float" office:value="-2.082717" calcext:value-type="float">
            <text:p>-2.082717</text:p>
          </table:table-cell>
          <table:table-cell table:formula="of:=[.$C$9]*[.D556]+[.E555]" office:value-type="float" office:value="-1.11939360533333" calcext:value-type="float">
            <text:p>-1.1193936053</text:p>
          </table:table-cell>
          <table:table-cell table:formula="of:=[.$C$9]*[.D556]+[.F555]" office:value-type="float" office:value="-1.11739360533333" calcext:value-type="float">
            <text:p>-1.1173936053</text:p>
          </table:table-cell>
          <table:table-cell/>
        </table:table-row>
        <table:table-row table:style-name="ro1">
          <table:table-cell/>
          <table:table-cell office:value-type="float" office:value="544" calcext:value-type="float">
            <text:p>544</text:p>
          </table:table-cell>
          <table:table-cell table:formula="of:=[.$C$4]+[.B557]*[.$C$9]" office:value-type="float" office:value="0.544" calcext:value-type="float">
            <text:p>0.544</text:p>
          </table:table-cell>
          <table:table-cell table:formula="of:=(-(-1)) / 3* ([.C557] + 2)* ([.C557]-3)" office:value-type="float" office:value="-2.082688" calcext:value-type="float">
            <text:p>-2.082688</text:p>
          </table:table-cell>
          <table:table-cell table:formula="of:=[.$C$9]*[.D557]+[.E556]" office:value-type="float" office:value="-1.12147629333333" calcext:value-type="float">
            <text:p>-1.1214762933</text:p>
          </table:table-cell>
          <table:table-cell table:formula="of:=[.$C$9]*[.D557]+[.F556]" office:value-type="float" office:value="-1.11947629333333" calcext:value-type="float">
            <text:p>-1.1194762933</text:p>
          </table:table-cell>
          <table:table-cell/>
        </table:table-row>
        <table:table-row table:style-name="ro1">
          <table:table-cell/>
          <table:table-cell office:value-type="float" office:value="545" calcext:value-type="float">
            <text:p>545</text:p>
          </table:table-cell>
          <table:table-cell table:formula="of:=[.$C$4]+[.B558]*[.$C$9]" office:value-type="float" office:value="0.545" calcext:value-type="float">
            <text:p>0.545</text:p>
          </table:table-cell>
          <table:table-cell table:formula="of:=(-(-1)) / 3* ([.C558] + 2)* ([.C558]-3)" office:value-type="float" office:value="-2.08265833333333" calcext:value-type="float">
            <text:p>-2.0826583333</text:p>
          </table:table-cell>
          <table:table-cell table:formula="of:=[.$C$9]*[.D558]+[.E557]" office:value-type="float" office:value="-1.12355895166667" calcext:value-type="float">
            <text:p>-1.1235589517</text:p>
          </table:table-cell>
          <table:table-cell table:formula="of:=[.$C$9]*[.D558]+[.F557]" office:value-type="float" office:value="-1.12155895166667" calcext:value-type="float">
            <text:p>-1.1215589517</text:p>
          </table:table-cell>
          <table:table-cell/>
        </table:table-row>
        <table:table-row table:style-name="ro1">
          <table:table-cell/>
          <table:table-cell office:value-type="float" office:value="546" calcext:value-type="float">
            <text:p>546</text:p>
          </table:table-cell>
          <table:table-cell table:formula="of:=[.$C$4]+[.B559]*[.$C$9]" office:value-type="float" office:value="0.546" calcext:value-type="float">
            <text:p>0.546</text:p>
          </table:table-cell>
          <table:table-cell table:formula="of:=(-(-1)) / 3* ([.C559] + 2)* ([.C559]-3)" office:value-type="float" office:value="-2.082628" calcext:value-type="float">
            <text:p>-2.082628</text:p>
          </table:table-cell>
          <table:table-cell table:formula="of:=[.$C$9]*[.D559]+[.E558]" office:value-type="float" office:value="-1.12564157966667" calcext:value-type="float">
            <text:p>-1.1256415797</text:p>
          </table:table-cell>
          <table:table-cell table:formula="of:=[.$C$9]*[.D559]+[.F558]" office:value-type="float" office:value="-1.12364157966667" calcext:value-type="float">
            <text:p>-1.1236415797</text:p>
          </table:table-cell>
          <table:table-cell/>
        </table:table-row>
        <table:table-row table:style-name="ro1">
          <table:table-cell/>
          <table:table-cell office:value-type="float" office:value="547" calcext:value-type="float">
            <text:p>547</text:p>
          </table:table-cell>
          <table:table-cell table:formula="of:=[.$C$4]+[.B560]*[.$C$9]" office:value-type="float" office:value="0.547" calcext:value-type="float">
            <text:p>0.547</text:p>
          </table:table-cell>
          <table:table-cell table:formula="of:=(-(-1)) / 3* ([.C560] + 2)* ([.C560]-3)" office:value-type="float" office:value="-2.082597" calcext:value-type="float">
            <text:p>-2.082597</text:p>
          </table:table-cell>
          <table:table-cell table:formula="of:=[.$C$9]*[.D560]+[.E559]" office:value-type="float" office:value="-1.12772417666667" calcext:value-type="float">
            <text:p>-1.1277241767</text:p>
          </table:table-cell>
          <table:table-cell table:formula="of:=[.$C$9]*[.D560]+[.F559]" office:value-type="float" office:value="-1.12572417666667" calcext:value-type="float">
            <text:p>-1.1257241767</text:p>
          </table:table-cell>
          <table:table-cell/>
        </table:table-row>
        <table:table-row table:style-name="ro1">
          <table:table-cell/>
          <table:table-cell office:value-type="float" office:value="548" calcext:value-type="float">
            <text:p>548</text:p>
          </table:table-cell>
          <table:table-cell table:formula="of:=[.$C$4]+[.B561]*[.$C$9]" office:value-type="float" office:value="0.548" calcext:value-type="float">
            <text:p>0.548</text:p>
          </table:table-cell>
          <table:table-cell table:formula="of:=(-(-1)) / 3* ([.C561] + 2)* ([.C561]-3)" office:value-type="float" office:value="-2.08256533333333" calcext:value-type="float">
            <text:p>-2.0825653333</text:p>
          </table:table-cell>
          <table:table-cell table:formula="of:=[.$C$9]*[.D561]+[.E560]" office:value-type="float" office:value="-1.129806742" calcext:value-type="float">
            <text:p>-1.129806742</text:p>
          </table:table-cell>
          <table:table-cell table:formula="of:=[.$C$9]*[.D561]+[.F560]" office:value-type="float" office:value="-1.127806742" calcext:value-type="float">
            <text:p>-1.127806742</text:p>
          </table:table-cell>
          <table:table-cell/>
        </table:table-row>
        <table:table-row table:style-name="ro1">
          <table:table-cell/>
          <table:table-cell office:value-type="float" office:value="549" calcext:value-type="float">
            <text:p>549</text:p>
          </table:table-cell>
          <table:table-cell table:formula="of:=[.$C$4]+[.B562]*[.$C$9]" office:value-type="float" office:value="0.549" calcext:value-type="float">
            <text:p>0.549</text:p>
          </table:table-cell>
          <table:table-cell table:formula="of:=(-(-1)) / 3* ([.C562] + 2)* ([.C562]-3)" office:value-type="float" office:value="-2.082533" calcext:value-type="float">
            <text:p>-2.082533</text:p>
          </table:table-cell>
          <table:table-cell table:formula="of:=[.$C$9]*[.D562]+[.E561]" office:value-type="float" office:value="-1.131889275" calcext:value-type="float">
            <text:p>-1.131889275</text:p>
          </table:table-cell>
          <table:table-cell table:formula="of:=[.$C$9]*[.D562]+[.F561]" office:value-type="float" office:value="-1.129889275" calcext:value-type="float">
            <text:p>-1.129889275</text:p>
          </table:table-cell>
          <table:table-cell/>
        </table:table-row>
        <table:table-row table:style-name="ro1">
          <table:table-cell/>
          <table:table-cell office:value-type="float" office:value="550" calcext:value-type="float">
            <text:p>550</text:p>
          </table:table-cell>
          <table:table-cell table:formula="of:=[.$C$4]+[.B563]*[.$C$9]" office:value-type="float" office:value="0.55" calcext:value-type="float">
            <text:p>0.55</text:p>
          </table:table-cell>
          <table:table-cell table:formula="of:=(-(-1)) / 3* ([.C563] + 2)* ([.C563]-3)" office:value-type="float" office:value="-2.0825" calcext:value-type="float">
            <text:p>-2.0825</text:p>
          </table:table-cell>
          <table:table-cell table:formula="of:=[.$C$9]*[.D563]+[.E562]" office:value-type="float" office:value="-1.133971775" calcext:value-type="float">
            <text:p>-1.133971775</text:p>
          </table:table-cell>
          <table:table-cell table:formula="of:=[.$C$9]*[.D563]+[.F562]" office:value-type="float" office:value="-1.131971775" calcext:value-type="float">
            <text:p>-1.131971775</text:p>
          </table:table-cell>
          <table:table-cell/>
        </table:table-row>
        <table:table-row table:style-name="ro1">
          <table:table-cell/>
          <table:table-cell office:value-type="float" office:value="551" calcext:value-type="float">
            <text:p>551</text:p>
          </table:table-cell>
          <table:table-cell table:formula="of:=[.$C$4]+[.B564]*[.$C$9]" office:value-type="float" office:value="0.551" calcext:value-type="float">
            <text:p>0.551</text:p>
          </table:table-cell>
          <table:table-cell table:formula="of:=(-(-1)) / 3* ([.C564] + 2)* ([.C564]-3)" office:value-type="float" office:value="-2.08246633333333" calcext:value-type="float">
            <text:p>-2.0824663333</text:p>
          </table:table-cell>
          <table:table-cell table:formula="of:=[.$C$9]*[.D564]+[.E563]" office:value-type="float" office:value="-1.13605424133333" calcext:value-type="float">
            <text:p>-1.1360542413</text:p>
          </table:table-cell>
          <table:table-cell table:formula="of:=[.$C$9]*[.D564]+[.F563]" office:value-type="float" office:value="-1.13405424133333" calcext:value-type="float">
            <text:p>-1.1340542413</text:p>
          </table:table-cell>
          <table:table-cell/>
        </table:table-row>
        <table:table-row table:style-name="ro1">
          <table:table-cell/>
          <table:table-cell office:value-type="float" office:value="552" calcext:value-type="float">
            <text:p>552</text:p>
          </table:table-cell>
          <table:table-cell table:formula="of:=[.$C$4]+[.B565]*[.$C$9]" office:value-type="float" office:value="0.552" calcext:value-type="float">
            <text:p>0.552</text:p>
          </table:table-cell>
          <table:table-cell table:formula="of:=(-(-1)) / 3* ([.C565] + 2)* ([.C565]-3)" office:value-type="float" office:value="-2.082432" calcext:value-type="float">
            <text:p>-2.082432</text:p>
          </table:table-cell>
          <table:table-cell table:formula="of:=[.$C$9]*[.D565]+[.E564]" office:value-type="float" office:value="-1.13813667333333" calcext:value-type="float">
            <text:p>-1.1381366733</text:p>
          </table:table-cell>
          <table:table-cell table:formula="of:=[.$C$9]*[.D565]+[.F564]" office:value-type="float" office:value="-1.13613667333333" calcext:value-type="float">
            <text:p>-1.1361366733</text:p>
          </table:table-cell>
          <table:table-cell/>
        </table:table-row>
        <table:table-row table:style-name="ro1">
          <table:table-cell/>
          <table:table-cell office:value-type="float" office:value="553" calcext:value-type="float">
            <text:p>553</text:p>
          </table:table-cell>
          <table:table-cell table:formula="of:=[.$C$4]+[.B566]*[.$C$9]" office:value-type="float" office:value="0.553" calcext:value-type="float">
            <text:p>0.553</text:p>
          </table:table-cell>
          <table:table-cell table:formula="of:=(-(-1)) / 3* ([.C566] + 2)* ([.C566]-3)" office:value-type="float" office:value="-2.082397" calcext:value-type="float">
            <text:p>-2.082397</text:p>
          </table:table-cell>
          <table:table-cell table:formula="of:=[.$C$9]*[.D566]+[.E565]" office:value-type="float" office:value="-1.14021907033333" calcext:value-type="float">
            <text:p>-1.1402190703</text:p>
          </table:table-cell>
          <table:table-cell table:formula="of:=[.$C$9]*[.D566]+[.F565]" office:value-type="float" office:value="-1.13821907033333" calcext:value-type="float">
            <text:p>-1.1382190703</text:p>
          </table:table-cell>
          <table:table-cell/>
        </table:table-row>
        <table:table-row table:style-name="ro1">
          <table:table-cell/>
          <table:table-cell office:value-type="float" office:value="554" calcext:value-type="float">
            <text:p>554</text:p>
          </table:table-cell>
          <table:table-cell table:formula="of:=[.$C$4]+[.B567]*[.$C$9]" office:value-type="float" office:value="0.554" calcext:value-type="float">
            <text:p>0.554</text:p>
          </table:table-cell>
          <table:table-cell table:formula="of:=(-(-1)) / 3* ([.C567] + 2)* ([.C567]-3)" office:value-type="float" office:value="-2.08236133333333" calcext:value-type="float">
            <text:p>-2.0823613333</text:p>
          </table:table-cell>
          <table:table-cell table:formula="of:=[.$C$9]*[.D567]+[.E566]" office:value-type="float" office:value="-1.14230143166667" calcext:value-type="float">
            <text:p>-1.1423014317</text:p>
          </table:table-cell>
          <table:table-cell table:formula="of:=[.$C$9]*[.D567]+[.F566]" office:value-type="float" office:value="-1.14030143166667" calcext:value-type="float">
            <text:p>-1.1403014317</text:p>
          </table:table-cell>
          <table:table-cell/>
        </table:table-row>
        <table:table-row table:style-name="ro1">
          <table:table-cell/>
          <table:table-cell office:value-type="float" office:value="555" calcext:value-type="float">
            <text:p>555</text:p>
          </table:table-cell>
          <table:table-cell table:formula="of:=[.$C$4]+[.B568]*[.$C$9]" office:value-type="float" office:value="0.555" calcext:value-type="float">
            <text:p>0.555</text:p>
          </table:table-cell>
          <table:table-cell table:formula="of:=(-(-1)) / 3* ([.C568] + 2)* ([.C568]-3)" office:value-type="float" office:value="-2.082325" calcext:value-type="float">
            <text:p>-2.082325</text:p>
          </table:table-cell>
          <table:table-cell table:formula="of:=[.$C$9]*[.D568]+[.E567]" office:value-type="float" office:value="-1.14438375666667" calcext:value-type="float">
            <text:p>-1.1443837567</text:p>
          </table:table-cell>
          <table:table-cell table:formula="of:=[.$C$9]*[.D568]+[.F567]" office:value-type="float" office:value="-1.14238375666667" calcext:value-type="float">
            <text:p>-1.1423837567</text:p>
          </table:table-cell>
          <table:table-cell/>
        </table:table-row>
        <table:table-row table:style-name="ro1">
          <table:table-cell/>
          <table:table-cell office:value-type="float" office:value="556" calcext:value-type="float">
            <text:p>556</text:p>
          </table:table-cell>
          <table:table-cell table:formula="of:=[.$C$4]+[.B569]*[.$C$9]" office:value-type="float" office:value="0.556" calcext:value-type="float">
            <text:p>0.556</text:p>
          </table:table-cell>
          <table:table-cell table:formula="of:=(-(-1)) / 3* ([.C569] + 2)* ([.C569]-3)" office:value-type="float" office:value="-2.082288" calcext:value-type="float">
            <text:p>-2.082288</text:p>
          </table:table-cell>
          <table:table-cell table:formula="of:=[.$C$9]*[.D569]+[.E568]" office:value-type="float" office:value="-1.14646604466667" calcext:value-type="float">
            <text:p>-1.1464660447</text:p>
          </table:table-cell>
          <table:table-cell table:formula="of:=[.$C$9]*[.D569]+[.F568]" office:value-type="float" office:value="-1.14446604466667" calcext:value-type="float">
            <text:p>-1.1444660447</text:p>
          </table:table-cell>
          <table:table-cell/>
        </table:table-row>
        <table:table-row table:style-name="ro1">
          <table:table-cell/>
          <table:table-cell office:value-type="float" office:value="557" calcext:value-type="float">
            <text:p>557</text:p>
          </table:table-cell>
          <table:table-cell table:formula="of:=[.$C$4]+[.B570]*[.$C$9]" office:value-type="float" office:value="0.557" calcext:value-type="float">
            <text:p>0.557</text:p>
          </table:table-cell>
          <table:table-cell table:formula="of:=(-(-1)) / 3* ([.C570] + 2)* ([.C570]-3)" office:value-type="float" office:value="-2.08225033333333" calcext:value-type="float">
            <text:p>-2.0822503333</text:p>
          </table:table-cell>
          <table:table-cell table:formula="of:=[.$C$9]*[.D570]+[.E569]" office:value-type="float" office:value="-1.148548295" calcext:value-type="float">
            <text:p>-1.148548295</text:p>
          </table:table-cell>
          <table:table-cell table:formula="of:=[.$C$9]*[.D570]+[.F569]" office:value-type="float" office:value="-1.146548295" calcext:value-type="float">
            <text:p>-1.146548295</text:p>
          </table:table-cell>
          <table:table-cell/>
        </table:table-row>
        <table:table-row table:style-name="ro1">
          <table:table-cell/>
          <table:table-cell office:value-type="float" office:value="558" calcext:value-type="float">
            <text:p>558</text:p>
          </table:table-cell>
          <table:table-cell table:formula="of:=[.$C$4]+[.B571]*[.$C$9]" office:value-type="float" office:value="0.558" calcext:value-type="float">
            <text:p>0.558</text:p>
          </table:table-cell>
          <table:table-cell table:formula="of:=(-(-1)) / 3* ([.C571] + 2)* ([.C571]-3)" office:value-type="float" office:value="-2.082212" calcext:value-type="float">
            <text:p>-2.082212</text:p>
          </table:table-cell>
          <table:table-cell table:formula="of:=[.$C$9]*[.D571]+[.E570]" office:value-type="float" office:value="-1.150630507" calcext:value-type="float">
            <text:p>-1.150630507</text:p>
          </table:table-cell>
          <table:table-cell table:formula="of:=[.$C$9]*[.D571]+[.F570]" office:value-type="float" office:value="-1.148630507" calcext:value-type="float">
            <text:p>-1.148630507</text:p>
          </table:table-cell>
          <table:table-cell/>
        </table:table-row>
        <table:table-row table:style-name="ro1">
          <table:table-cell/>
          <table:table-cell office:value-type="float" office:value="559" calcext:value-type="float">
            <text:p>559</text:p>
          </table:table-cell>
          <table:table-cell table:formula="of:=[.$C$4]+[.B572]*[.$C$9]" office:value-type="float" office:value="0.559" calcext:value-type="float">
            <text:p>0.559</text:p>
          </table:table-cell>
          <table:table-cell table:formula="of:=(-(-1)) / 3* ([.C572] + 2)* ([.C572]-3)" office:value-type="float" office:value="-2.082173" calcext:value-type="float">
            <text:p>-2.082173</text:p>
          </table:table-cell>
          <table:table-cell table:formula="of:=[.$C$9]*[.D572]+[.E571]" office:value-type="float" office:value="-1.15271268" calcext:value-type="float">
            <text:p>-1.15271268</text:p>
          </table:table-cell>
          <table:table-cell table:formula="of:=[.$C$9]*[.D572]+[.F571]" office:value-type="float" office:value="-1.15071268" calcext:value-type="float">
            <text:p>-1.15071268</text:p>
          </table:table-cell>
          <table:table-cell/>
        </table:table-row>
        <table:table-row table:style-name="ro1">
          <table:table-cell/>
          <table:table-cell office:value-type="float" office:value="560" calcext:value-type="float">
            <text:p>560</text:p>
          </table:table-cell>
          <table:table-cell table:formula="of:=[.$C$4]+[.B573]*[.$C$9]" office:value-type="float" office:value="0.56" calcext:value-type="float">
            <text:p>0.56</text:p>
          </table:table-cell>
          <table:table-cell table:formula="of:=(-(-1)) / 3* ([.C573] + 2)* ([.C573]-3)" office:value-type="float" office:value="-2.08213333333333" calcext:value-type="float">
            <text:p>-2.0821333333</text:p>
          </table:table-cell>
          <table:table-cell table:formula="of:=[.$C$9]*[.D573]+[.E572]" office:value-type="float" office:value="-1.15479481333333" calcext:value-type="float">
            <text:p>-1.1547948133</text:p>
          </table:table-cell>
          <table:table-cell table:formula="of:=[.$C$9]*[.D573]+[.F572]" office:value-type="float" office:value="-1.15279481333333" calcext:value-type="float">
            <text:p>-1.1527948133</text:p>
          </table:table-cell>
          <table:table-cell/>
        </table:table-row>
        <table:table-row table:style-name="ro1">
          <table:table-cell/>
          <table:table-cell office:value-type="float" office:value="561" calcext:value-type="float">
            <text:p>561</text:p>
          </table:table-cell>
          <table:table-cell table:formula="of:=[.$C$4]+[.B574]*[.$C$9]" office:value-type="float" office:value="0.561" calcext:value-type="float">
            <text:p>0.561</text:p>
          </table:table-cell>
          <table:table-cell table:formula="of:=(-(-1)) / 3* ([.C574] + 2)* ([.C574]-3)" office:value-type="float" office:value="-2.082093" calcext:value-type="float">
            <text:p>-2.082093</text:p>
          </table:table-cell>
          <table:table-cell table:formula="of:=[.$C$9]*[.D574]+[.E573]" office:value-type="float" office:value="-1.15687690633333" calcext:value-type="float">
            <text:p>-1.1568769063</text:p>
          </table:table-cell>
          <table:table-cell table:formula="of:=[.$C$9]*[.D574]+[.F573]" office:value-type="float" office:value="-1.15487690633333" calcext:value-type="float">
            <text:p>-1.1548769063</text:p>
          </table:table-cell>
          <table:table-cell/>
        </table:table-row>
        <table:table-row table:style-name="ro1">
          <table:table-cell/>
          <table:table-cell office:value-type="float" office:value="562" calcext:value-type="float">
            <text:p>562</text:p>
          </table:table-cell>
          <table:table-cell table:formula="of:=[.$C$4]+[.B575]*[.$C$9]" office:value-type="float" office:value="0.562" calcext:value-type="float">
            <text:p>0.562</text:p>
          </table:table-cell>
          <table:table-cell table:formula="of:=(-(-1)) / 3* ([.C575] + 2)* ([.C575]-3)" office:value-type="float" office:value="-2.082052" calcext:value-type="float">
            <text:p>-2.082052</text:p>
          </table:table-cell>
          <table:table-cell table:formula="of:=[.$C$9]*[.D575]+[.E574]" office:value-type="float" office:value="-1.15895895833333" calcext:value-type="float">
            <text:p>-1.1589589583</text:p>
          </table:table-cell>
          <table:table-cell table:formula="of:=[.$C$9]*[.D575]+[.F574]" office:value-type="float" office:value="-1.15695895833333" calcext:value-type="float">
            <text:p>-1.1569589583</text:p>
          </table:table-cell>
          <table:table-cell/>
        </table:table-row>
        <table:table-row table:style-name="ro1">
          <table:table-cell/>
          <table:table-cell office:value-type="float" office:value="563" calcext:value-type="float">
            <text:p>563</text:p>
          </table:table-cell>
          <table:table-cell table:formula="of:=[.$C$4]+[.B576]*[.$C$9]" office:value-type="float" office:value="0.563" calcext:value-type="float">
            <text:p>0.563</text:p>
          </table:table-cell>
          <table:table-cell table:formula="of:=(-(-1)) / 3* ([.C576] + 2)* ([.C576]-3)" office:value-type="float" office:value="-2.08201033333333" calcext:value-type="float">
            <text:p>-2.0820103333</text:p>
          </table:table-cell>
          <table:table-cell table:formula="of:=[.$C$9]*[.D576]+[.E575]" office:value-type="float" office:value="-1.16104096866667" calcext:value-type="float">
            <text:p>-1.1610409687</text:p>
          </table:table-cell>
          <table:table-cell table:formula="of:=[.$C$9]*[.D576]+[.F575]" office:value-type="float" office:value="-1.15904096866667" calcext:value-type="float">
            <text:p>-1.1590409687</text:p>
          </table:table-cell>
          <table:table-cell/>
        </table:table-row>
        <table:table-row table:style-name="ro1">
          <table:table-cell/>
          <table:table-cell office:value-type="float" office:value="564" calcext:value-type="float">
            <text:p>564</text:p>
          </table:table-cell>
          <table:table-cell table:formula="of:=[.$C$4]+[.B577]*[.$C$9]" office:value-type="float" office:value="0.564" calcext:value-type="float">
            <text:p>0.564</text:p>
          </table:table-cell>
          <table:table-cell table:formula="of:=(-(-1)) / 3* ([.C577] + 2)* ([.C577]-3)" office:value-type="float" office:value="-2.081968" calcext:value-type="float">
            <text:p>-2.081968</text:p>
          </table:table-cell>
          <table:table-cell table:formula="of:=[.$C$9]*[.D577]+[.E576]" office:value-type="float" office:value="-1.16312293666667" calcext:value-type="float">
            <text:p>-1.1631229367</text:p>
          </table:table-cell>
          <table:table-cell table:formula="of:=[.$C$9]*[.D577]+[.F576]" office:value-type="float" office:value="-1.16112293666667" calcext:value-type="float">
            <text:p>-1.1611229367</text:p>
          </table:table-cell>
          <table:table-cell/>
        </table:table-row>
        <table:table-row table:style-name="ro1">
          <table:table-cell/>
          <table:table-cell office:value-type="float" office:value="565" calcext:value-type="float">
            <text:p>565</text:p>
          </table:table-cell>
          <table:table-cell table:formula="of:=[.$C$4]+[.B578]*[.$C$9]" office:value-type="float" office:value="0.565" calcext:value-type="float">
            <text:p>0.565</text:p>
          </table:table-cell>
          <table:table-cell table:formula="of:=(-(-1)) / 3* ([.C578] + 2)* ([.C578]-3)" office:value-type="float" office:value="-2.081925" calcext:value-type="float">
            <text:p>-2.081925</text:p>
          </table:table-cell>
          <table:table-cell table:formula="of:=[.$C$9]*[.D578]+[.E577]" office:value-type="float" office:value="-1.16520486166667" calcext:value-type="float">
            <text:p>-1.1652048617</text:p>
          </table:table-cell>
          <table:table-cell table:formula="of:=[.$C$9]*[.D578]+[.F577]" office:value-type="float" office:value="-1.16320486166667" calcext:value-type="float">
            <text:p>-1.1632048617</text:p>
          </table:table-cell>
          <table:table-cell/>
        </table:table-row>
        <table:table-row table:style-name="ro1">
          <table:table-cell/>
          <table:table-cell office:value-type="float" office:value="566" calcext:value-type="float">
            <text:p>566</text:p>
          </table:table-cell>
          <table:table-cell table:formula="of:=[.$C$4]+[.B579]*[.$C$9]" office:value-type="float" office:value="0.566" calcext:value-type="float">
            <text:p>0.566</text:p>
          </table:table-cell>
          <table:table-cell table:formula="of:=(-(-1)) / 3* ([.C579] + 2)* ([.C579]-3)" office:value-type="float" office:value="-2.08188133333333" calcext:value-type="float">
            <text:p>-2.0818813333</text:p>
          </table:table-cell>
          <table:table-cell table:formula="of:=[.$C$9]*[.D579]+[.E578]" office:value-type="float" office:value="-1.167286743" calcext:value-type="float">
            <text:p>-1.167286743</text:p>
          </table:table-cell>
          <table:table-cell table:formula="of:=[.$C$9]*[.D579]+[.F578]" office:value-type="float" office:value="-1.165286743" calcext:value-type="float">
            <text:p>-1.165286743</text:p>
          </table:table-cell>
          <table:table-cell/>
        </table:table-row>
        <table:table-row table:style-name="ro1">
          <table:table-cell/>
          <table:table-cell office:value-type="float" office:value="567" calcext:value-type="float">
            <text:p>567</text:p>
          </table:table-cell>
          <table:table-cell table:formula="of:=[.$C$4]+[.B580]*[.$C$9]" office:value-type="float" office:value="0.567" calcext:value-type="float">
            <text:p>0.567</text:p>
          </table:table-cell>
          <table:table-cell table:formula="of:=(-(-1)) / 3* ([.C580] + 2)* ([.C580]-3)" office:value-type="float" office:value="-2.081837" calcext:value-type="float">
            <text:p>-2.081837</text:p>
          </table:table-cell>
          <table:table-cell table:formula="of:=[.$C$9]*[.D580]+[.E579]" office:value-type="float" office:value="-1.16936858" calcext:value-type="float">
            <text:p>-1.16936858</text:p>
          </table:table-cell>
          <table:table-cell table:formula="of:=[.$C$9]*[.D580]+[.F579]" office:value-type="float" office:value="-1.16736858" calcext:value-type="float">
            <text:p>-1.16736858</text:p>
          </table:table-cell>
          <table:table-cell/>
        </table:table-row>
        <table:table-row table:style-name="ro1">
          <table:table-cell/>
          <table:table-cell office:value-type="float" office:value="568" calcext:value-type="float">
            <text:p>568</text:p>
          </table:table-cell>
          <table:table-cell table:formula="of:=[.$C$4]+[.B581]*[.$C$9]" office:value-type="float" office:value="0.568" calcext:value-type="float">
            <text:p>0.568</text:p>
          </table:table-cell>
          <table:table-cell table:formula="of:=(-(-1)) / 3* ([.C581] + 2)* ([.C581]-3)" office:value-type="float" office:value="-2.081792" calcext:value-type="float">
            <text:p>-2.081792</text:p>
          </table:table-cell>
          <table:table-cell table:formula="of:=[.$C$9]*[.D581]+[.E580]" office:value-type="float" office:value="-1.171450372" calcext:value-type="float">
            <text:p>-1.171450372</text:p>
          </table:table-cell>
          <table:table-cell table:formula="of:=[.$C$9]*[.D581]+[.F580]" office:value-type="float" office:value="-1.169450372" calcext:value-type="float">
            <text:p>-1.169450372</text:p>
          </table:table-cell>
          <table:table-cell/>
        </table:table-row>
        <table:table-row table:style-name="ro1">
          <table:table-cell/>
          <table:table-cell office:value-type="float" office:value="569" calcext:value-type="float">
            <text:p>569</text:p>
          </table:table-cell>
          <table:table-cell table:formula="of:=[.$C$4]+[.B582]*[.$C$9]" office:value-type="float" office:value="0.569" calcext:value-type="float">
            <text:p>0.569</text:p>
          </table:table-cell>
          <table:table-cell table:formula="of:=(-(-1)) / 3* ([.C582] + 2)* ([.C582]-3)" office:value-type="float" office:value="-2.08174633333333" calcext:value-type="float">
            <text:p>-2.0817463333</text:p>
          </table:table-cell>
          <table:table-cell table:formula="of:=[.$C$9]*[.D582]+[.E581]" office:value-type="float" office:value="-1.17353211833333" calcext:value-type="float">
            <text:p>-1.1735321183</text:p>
          </table:table-cell>
          <table:table-cell table:formula="of:=[.$C$9]*[.D582]+[.F581]" office:value-type="float" office:value="-1.17153211833333" calcext:value-type="float">
            <text:p>-1.1715321183</text:p>
          </table:table-cell>
          <table:table-cell/>
        </table:table-row>
        <table:table-row table:style-name="ro1">
          <table:table-cell/>
          <table:table-cell office:value-type="float" office:value="570" calcext:value-type="float">
            <text:p>570</text:p>
          </table:table-cell>
          <table:table-cell table:formula="of:=[.$C$4]+[.B583]*[.$C$9]" office:value-type="float" office:value="0.57" calcext:value-type="float">
            <text:p>0.57</text:p>
          </table:table-cell>
          <table:table-cell table:formula="of:=(-(-1)) / 3* ([.C583] + 2)* ([.C583]-3)" office:value-type="float" office:value="-2.0817" calcext:value-type="float">
            <text:p>-2.0817</text:p>
          </table:table-cell>
          <table:table-cell table:formula="of:=[.$C$9]*[.D583]+[.E582]" office:value-type="float" office:value="-1.17561381833333" calcext:value-type="float">
            <text:p>-1.1756138183</text:p>
          </table:table-cell>
          <table:table-cell table:formula="of:=[.$C$9]*[.D583]+[.F582]" office:value-type="float" office:value="-1.17361381833333" calcext:value-type="float">
            <text:p>-1.1736138183</text:p>
          </table:table-cell>
          <table:table-cell/>
        </table:table-row>
        <table:table-row table:style-name="ro1">
          <table:table-cell/>
          <table:table-cell office:value-type="float" office:value="571" calcext:value-type="float">
            <text:p>571</text:p>
          </table:table-cell>
          <table:table-cell table:formula="of:=[.$C$4]+[.B584]*[.$C$9]" office:value-type="float" office:value="0.571" calcext:value-type="float">
            <text:p>0.571</text:p>
          </table:table-cell>
          <table:table-cell table:formula="of:=(-(-1)) / 3* ([.C584] + 2)* ([.C584]-3)" office:value-type="float" office:value="-2.081653" calcext:value-type="float">
            <text:p>-2.081653</text:p>
          </table:table-cell>
          <table:table-cell table:formula="of:=[.$C$9]*[.D584]+[.E583]" office:value-type="float" office:value="-1.17769547133333" calcext:value-type="float">
            <text:p>-1.1776954713</text:p>
          </table:table-cell>
          <table:table-cell table:formula="of:=[.$C$9]*[.D584]+[.F583]" office:value-type="float" office:value="-1.17569547133333" calcext:value-type="float">
            <text:p>-1.1756954713</text:p>
          </table:table-cell>
          <table:table-cell/>
        </table:table-row>
        <table:table-row table:style-name="ro1">
          <table:table-cell/>
          <table:table-cell office:value-type="float" office:value="572" calcext:value-type="float">
            <text:p>572</text:p>
          </table:table-cell>
          <table:table-cell table:formula="of:=[.$C$4]+[.B585]*[.$C$9]" office:value-type="float" office:value="0.572" calcext:value-type="float">
            <text:p>0.572</text:p>
          </table:table-cell>
          <table:table-cell table:formula="of:=(-(-1)) / 3* ([.C585] + 2)* ([.C585]-3)" office:value-type="float" office:value="-2.08160533333333" calcext:value-type="float">
            <text:p>-2.0816053333</text:p>
          </table:table-cell>
          <table:table-cell table:formula="of:=[.$C$9]*[.D585]+[.E584]" office:value-type="float" office:value="-1.17977707666667" calcext:value-type="float">
            <text:p>-1.1797770767</text:p>
          </table:table-cell>
          <table:table-cell table:formula="of:=[.$C$9]*[.D585]+[.F584]" office:value-type="float" office:value="-1.17777707666667" calcext:value-type="float">
            <text:p>-1.1777770767</text:p>
          </table:table-cell>
          <table:table-cell/>
        </table:table-row>
        <table:table-row table:style-name="ro1">
          <table:table-cell/>
          <table:table-cell office:value-type="float" office:value="573" calcext:value-type="float">
            <text:p>573</text:p>
          </table:table-cell>
          <table:table-cell table:formula="of:=[.$C$4]+[.B586]*[.$C$9]" office:value-type="float" office:value="0.573" calcext:value-type="float">
            <text:p>0.573</text:p>
          </table:table-cell>
          <table:table-cell table:formula="of:=(-(-1)) / 3* ([.C586] + 2)* ([.C586]-3)" office:value-type="float" office:value="-2.081557" calcext:value-type="float">
            <text:p>-2.081557</text:p>
          </table:table-cell>
          <table:table-cell table:formula="of:=[.$C$9]*[.D586]+[.E585]" office:value-type="float" office:value="-1.18185863366667" calcext:value-type="float">
            <text:p>-1.1818586337</text:p>
          </table:table-cell>
          <table:table-cell table:formula="of:=[.$C$9]*[.D586]+[.F585]" office:value-type="float" office:value="-1.17985863366667" calcext:value-type="float">
            <text:p>-1.1798586337</text:p>
          </table:table-cell>
          <table:table-cell/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table:formula="of:=[.$C$4]+[.B587]*[.$C$9]" office:value-type="float" office:value="0.574" calcext:value-type="float">
            <text:p>0.574</text:p>
          </table:table-cell>
          <table:table-cell table:formula="of:=(-(-1)) / 3* ([.C587] + 2)* ([.C587]-3)" office:value-type="float" office:value="-2.081508" calcext:value-type="float">
            <text:p>-2.081508</text:p>
          </table:table-cell>
          <table:table-cell table:formula="of:=[.$C$9]*[.D587]+[.E586]" office:value-type="float" office:value="-1.18394014166667" calcext:value-type="float">
            <text:p>-1.1839401417</text:p>
          </table:table-cell>
          <table:table-cell table:formula="of:=[.$C$9]*[.D587]+[.F586]" office:value-type="float" office:value="-1.18194014166667" calcext:value-type="float">
            <text:p>-1.1819401417</text:p>
          </table:table-cell>
          <table:table-cell/>
        </table:table-row>
        <table:table-row table:style-name="ro1">
          <table:table-cell/>
          <table:table-cell office:value-type="float" office:value="575" calcext:value-type="float">
            <text:p>575</text:p>
          </table:table-cell>
          <table:table-cell table:formula="of:=[.$C$4]+[.B588]*[.$C$9]" office:value-type="float" office:value="0.575" calcext:value-type="float">
            <text:p>0.575</text:p>
          </table:table-cell>
          <table:table-cell table:formula="of:=(-(-1)) / 3* ([.C588] + 2)* ([.C588]-3)" office:value-type="float" office:value="-2.08145833333333" calcext:value-type="float">
            <text:p>-2.0814583333</text:p>
          </table:table-cell>
          <table:table-cell table:formula="of:=[.$C$9]*[.D588]+[.E587]" office:value-type="float" office:value="-1.1860216" calcext:value-type="float">
            <text:p>-1.1860216</text:p>
          </table:table-cell>
          <table:table-cell table:formula="of:=[.$C$9]*[.D588]+[.F587]" office:value-type="float" office:value="-1.1840216" calcext:value-type="float">
            <text:p>-1.1840216</text:p>
          </table:table-cell>
          <table:table-cell/>
        </table:table-row>
        <table:table-row table:style-name="ro1">
          <table:table-cell/>
          <table:table-cell office:value-type="float" office:value="576" calcext:value-type="float">
            <text:p>576</text:p>
          </table:table-cell>
          <table:table-cell table:formula="of:=[.$C$4]+[.B589]*[.$C$9]" office:value-type="float" office:value="0.576" calcext:value-type="float">
            <text:p>0.576</text:p>
          </table:table-cell>
          <table:table-cell table:formula="of:=(-(-1)) / 3* ([.C589] + 2)* ([.C589]-3)" office:value-type="float" office:value="-2.081408" calcext:value-type="float">
            <text:p>-2.081408</text:p>
          </table:table-cell>
          <table:table-cell table:formula="of:=[.$C$9]*[.D589]+[.E588]" office:value-type="float" office:value="-1.188103008" calcext:value-type="float">
            <text:p>-1.188103008</text:p>
          </table:table-cell>
          <table:table-cell table:formula="of:=[.$C$9]*[.D589]+[.F588]" office:value-type="float" office:value="-1.186103008" calcext:value-type="float">
            <text:p>-1.186103008</text:p>
          </table:table-cell>
          <table:table-cell/>
        </table:table-row>
        <table:table-row table:style-name="ro1">
          <table:table-cell/>
          <table:table-cell office:value-type="float" office:value="577" calcext:value-type="float">
            <text:p>577</text:p>
          </table:table-cell>
          <table:table-cell table:formula="of:=[.$C$4]+[.B590]*[.$C$9]" office:value-type="float" office:value="0.577" calcext:value-type="float">
            <text:p>0.577</text:p>
          </table:table-cell>
          <table:table-cell table:formula="of:=(-(-1)) / 3* ([.C590] + 2)* ([.C590]-3)" office:value-type="float" office:value="-2.081357" calcext:value-type="float">
            <text:p>-2.081357</text:p>
          </table:table-cell>
          <table:table-cell table:formula="of:=[.$C$9]*[.D590]+[.E589]" office:value-type="float" office:value="-1.190184365" calcext:value-type="float">
            <text:p>-1.190184365</text:p>
          </table:table-cell>
          <table:table-cell table:formula="of:=[.$C$9]*[.D590]+[.F589]" office:value-type="float" office:value="-1.188184365" calcext:value-type="float">
            <text:p>-1.188184365</text:p>
          </table:table-cell>
          <table:table-cell/>
        </table:table-row>
        <table:table-row table:style-name="ro1">
          <table:table-cell/>
          <table:table-cell office:value-type="float" office:value="578" calcext:value-type="float">
            <text:p>578</text:p>
          </table:table-cell>
          <table:table-cell table:formula="of:=[.$C$4]+[.B591]*[.$C$9]" office:value-type="float" office:value="0.578" calcext:value-type="float">
            <text:p>0.578</text:p>
          </table:table-cell>
          <table:table-cell table:formula="of:=(-(-1)) / 3* ([.C591] + 2)* ([.C591]-3)" office:value-type="float" office:value="-2.08130533333333" calcext:value-type="float">
            <text:p>-2.0813053333</text:p>
          </table:table-cell>
          <table:table-cell table:formula="of:=[.$C$9]*[.D591]+[.E590]" office:value-type="float" office:value="-1.19226567033333" calcext:value-type="float">
            <text:p>-1.1922656703</text:p>
          </table:table-cell>
          <table:table-cell table:formula="of:=[.$C$9]*[.D591]+[.F590]" office:value-type="float" office:value="-1.19026567033333" calcext:value-type="float">
            <text:p>-1.1902656703</text:p>
          </table:table-cell>
          <table:table-cell/>
        </table:table-row>
        <table:table-row table:style-name="ro1">
          <table:table-cell/>
          <table:table-cell office:value-type="float" office:value="579" calcext:value-type="float">
            <text:p>579</text:p>
          </table:table-cell>
          <table:table-cell table:formula="of:=[.$C$4]+[.B592]*[.$C$9]" office:value-type="float" office:value="0.579" calcext:value-type="float">
            <text:p>0.579</text:p>
          </table:table-cell>
          <table:table-cell table:formula="of:=(-(-1)) / 3* ([.C592] + 2)* ([.C592]-3)" office:value-type="float" office:value="-2.081253" calcext:value-type="float">
            <text:p>-2.081253</text:p>
          </table:table-cell>
          <table:table-cell table:formula="of:=[.$C$9]*[.D592]+[.E591]" office:value-type="float" office:value="-1.19434692333333" calcext:value-type="float">
            <text:p>-1.1943469233</text:p>
          </table:table-cell>
          <table:table-cell table:formula="of:=[.$C$9]*[.D592]+[.F591]" office:value-type="float" office:value="-1.19234692333333" calcext:value-type="float">
            <text:p>-1.1923469233</text:p>
          </table:table-cell>
          <table:table-cell/>
        </table:table-row>
        <table:table-row table:style-name="ro1">
          <table:table-cell/>
          <table:table-cell office:value-type="float" office:value="580" calcext:value-type="float">
            <text:p>580</text:p>
          </table:table-cell>
          <table:table-cell table:formula="of:=[.$C$4]+[.B593]*[.$C$9]" office:value-type="float" office:value="0.58" calcext:value-type="float">
            <text:p>0.58</text:p>
          </table:table-cell>
          <table:table-cell table:formula="of:=(-(-1)) / 3* ([.C593] + 2)* ([.C593]-3)" office:value-type="float" office:value="-2.0812" calcext:value-type="float">
            <text:p>-2.0812</text:p>
          </table:table-cell>
          <table:table-cell table:formula="of:=[.$C$9]*[.D593]+[.E592]" office:value-type="float" office:value="-1.19642812333333" calcext:value-type="float">
            <text:p>-1.1964281233</text:p>
          </table:table-cell>
          <table:table-cell table:formula="of:=[.$C$9]*[.D593]+[.F592]" office:value-type="float" office:value="-1.19442812333333" calcext:value-type="float">
            <text:p>-1.1944281233</text:p>
          </table:table-cell>
          <table:table-cell/>
        </table:table-row>
        <table:table-row table:style-name="ro1">
          <table:table-cell/>
          <table:table-cell office:value-type="float" office:value="581" calcext:value-type="float">
            <text:p>581</text:p>
          </table:table-cell>
          <table:table-cell table:formula="of:=[.$C$4]+[.B594]*[.$C$9]" office:value-type="float" office:value="0.581" calcext:value-type="float">
            <text:p>0.581</text:p>
          </table:table-cell>
          <table:table-cell table:formula="of:=(-(-1)) / 3* ([.C594] + 2)* ([.C594]-3)" office:value-type="float" office:value="-2.08114633333333" calcext:value-type="float">
            <text:p>-2.0811463333</text:p>
          </table:table-cell>
          <table:table-cell table:formula="of:=[.$C$9]*[.D594]+[.E593]" office:value-type="float" office:value="-1.19850926966667" calcext:value-type="float">
            <text:p>-1.1985092697</text:p>
          </table:table-cell>
          <table:table-cell table:formula="of:=[.$C$9]*[.D594]+[.F593]" office:value-type="float" office:value="-1.19650926966667" calcext:value-type="float">
            <text:p>-1.1965092697</text:p>
          </table:table-cell>
          <table:table-cell/>
        </table:table-row>
        <table:table-row table:style-name="ro1">
          <table:table-cell/>
          <table:table-cell office:value-type="float" office:value="582" calcext:value-type="float">
            <text:p>582</text:p>
          </table:table-cell>
          <table:table-cell table:formula="of:=[.$C$4]+[.B595]*[.$C$9]" office:value-type="float" office:value="0.582" calcext:value-type="float">
            <text:p>0.582</text:p>
          </table:table-cell>
          <table:table-cell table:formula="of:=(-(-1)) / 3* ([.C595] + 2)* ([.C595]-3)" office:value-type="float" office:value="-2.081092" calcext:value-type="float">
            <text:p>-2.081092</text:p>
          </table:table-cell>
          <table:table-cell table:formula="of:=[.$C$9]*[.D595]+[.E594]" office:value-type="float" office:value="-1.20059036166667" calcext:value-type="float">
            <text:p>-1.2005903617</text:p>
          </table:table-cell>
          <table:table-cell table:formula="of:=[.$C$9]*[.D595]+[.F594]" office:value-type="float" office:value="-1.19859036166667" calcext:value-type="float">
            <text:p>-1.1985903617</text:p>
          </table:table-cell>
          <table:table-cell/>
        </table:table-row>
        <table:table-row table:style-name="ro1">
          <table:table-cell/>
          <table:table-cell office:value-type="float" office:value="583" calcext:value-type="float">
            <text:p>583</text:p>
          </table:table-cell>
          <table:table-cell table:formula="of:=[.$C$4]+[.B596]*[.$C$9]" office:value-type="float" office:value="0.583" calcext:value-type="float">
            <text:p>0.583</text:p>
          </table:table-cell>
          <table:table-cell table:formula="of:=(-(-1)) / 3* ([.C596] + 2)* ([.C596]-3)" office:value-type="float" office:value="-2.081037" calcext:value-type="float">
            <text:p>-2.081037</text:p>
          </table:table-cell>
          <table:table-cell table:formula="of:=[.$C$9]*[.D596]+[.E595]" office:value-type="float" office:value="-1.20267139866667" calcext:value-type="float">
            <text:p>-1.2026713987</text:p>
          </table:table-cell>
          <table:table-cell table:formula="of:=[.$C$9]*[.D596]+[.F595]" office:value-type="float" office:value="-1.20067139866667" calcext:value-type="float">
            <text:p>-1.2006713987</text:p>
          </table:table-cell>
          <table:table-cell/>
        </table:table-row>
        <table:table-row table:style-name="ro1">
          <table:table-cell/>
          <table:table-cell office:value-type="float" office:value="584" calcext:value-type="float">
            <text:p>584</text:p>
          </table:table-cell>
          <table:table-cell table:formula="of:=[.$C$4]+[.B597]*[.$C$9]" office:value-type="float" office:value="0.584" calcext:value-type="float">
            <text:p>0.584</text:p>
          </table:table-cell>
          <table:table-cell table:formula="of:=(-(-1)) / 3* ([.C597] + 2)* ([.C597]-3)" office:value-type="float" office:value="-2.08098133333333" calcext:value-type="float">
            <text:p>-2.0809813333</text:p>
          </table:table-cell>
          <table:table-cell table:formula="of:=[.$C$9]*[.D597]+[.E596]" office:value-type="float" office:value="-1.20475238" calcext:value-type="float">
            <text:p>-1.20475238</text:p>
          </table:table-cell>
          <table:table-cell table:formula="of:=[.$C$9]*[.D597]+[.F596]" office:value-type="float" office:value="-1.20275238" calcext:value-type="float">
            <text:p>-1.20275238</text:p>
          </table:table-cell>
          <table:table-cell/>
        </table:table-row>
        <table:table-row table:style-name="ro1">
          <table:table-cell/>
          <table:table-cell office:value-type="float" office:value="585" calcext:value-type="float">
            <text:p>585</text:p>
          </table:table-cell>
          <table:table-cell table:formula="of:=[.$C$4]+[.B598]*[.$C$9]" office:value-type="float" office:value="0.585" calcext:value-type="float">
            <text:p>0.585</text:p>
          </table:table-cell>
          <table:table-cell table:formula="of:=(-(-1)) / 3* ([.C598] + 2)* ([.C598]-3)" office:value-type="float" office:value="-2.080925" calcext:value-type="float">
            <text:p>-2.080925</text:p>
          </table:table-cell>
          <table:table-cell table:formula="of:=[.$C$9]*[.D598]+[.E597]" office:value-type="float" office:value="-1.206833305" calcext:value-type="float">
            <text:p>-1.206833305</text:p>
          </table:table-cell>
          <table:table-cell table:formula="of:=[.$C$9]*[.D598]+[.F597]" office:value-type="float" office:value="-1.204833305" calcext:value-type="float">
            <text:p>-1.204833305</text:p>
          </table:table-cell>
          <table:table-cell/>
        </table:table-row>
        <table:table-row table:style-name="ro1">
          <table:table-cell/>
          <table:table-cell office:value-type="float" office:value="586" calcext:value-type="float">
            <text:p>586</text:p>
          </table:table-cell>
          <table:table-cell table:formula="of:=[.$C$4]+[.B599]*[.$C$9]" office:value-type="float" office:value="0.586" calcext:value-type="float">
            <text:p>0.586</text:p>
          </table:table-cell>
          <table:table-cell table:formula="of:=(-(-1)) / 3* ([.C599] + 2)* ([.C599]-3)" office:value-type="float" office:value="-2.080868" calcext:value-type="float">
            <text:p>-2.080868</text:p>
          </table:table-cell>
          <table:table-cell table:formula="of:=[.$C$9]*[.D599]+[.E598]" office:value-type="float" office:value="-1.208914173" calcext:value-type="float">
            <text:p>-1.208914173</text:p>
          </table:table-cell>
          <table:table-cell table:formula="of:=[.$C$9]*[.D599]+[.F598]" office:value-type="float" office:value="-1.206914173" calcext:value-type="float">
            <text:p>-1.206914173</text:p>
          </table:table-cell>
          <table:table-cell/>
        </table:table-row>
        <table:table-row table:style-name="ro1">
          <table:table-cell/>
          <table:table-cell office:value-type="float" office:value="587" calcext:value-type="float">
            <text:p>587</text:p>
          </table:table-cell>
          <table:table-cell table:formula="of:=[.$C$4]+[.B600]*[.$C$9]" office:value-type="float" office:value="0.587" calcext:value-type="float">
            <text:p>0.587</text:p>
          </table:table-cell>
          <table:table-cell table:formula="of:=(-(-1)) / 3* ([.C600] + 2)* ([.C600]-3)" office:value-type="float" office:value="-2.08081033333333" calcext:value-type="float">
            <text:p>-2.0808103333</text:p>
          </table:table-cell>
          <table:table-cell table:formula="of:=[.$C$9]*[.D600]+[.E599]" office:value-type="float" office:value="-1.21099498333333" calcext:value-type="float">
            <text:p>-1.2109949833</text:p>
          </table:table-cell>
          <table:table-cell table:formula="of:=[.$C$9]*[.D600]+[.F599]" office:value-type="float" office:value="-1.20899498333333" calcext:value-type="float">
            <text:p>-1.2089949833</text:p>
          </table:table-cell>
          <table:table-cell/>
        </table:table-row>
        <table:table-row table:style-name="ro1">
          <table:table-cell/>
          <table:table-cell office:value-type="float" office:value="588" calcext:value-type="float">
            <text:p>588</text:p>
          </table:table-cell>
          <table:table-cell table:formula="of:=[.$C$4]+[.B601]*[.$C$9]" office:value-type="float" office:value="0.588" calcext:value-type="float">
            <text:p>0.588</text:p>
          </table:table-cell>
          <table:table-cell table:formula="of:=(-(-1)) / 3* ([.C601] + 2)* ([.C601]-3)" office:value-type="float" office:value="-2.080752" calcext:value-type="float">
            <text:p>-2.080752</text:p>
          </table:table-cell>
          <table:table-cell table:formula="of:=[.$C$9]*[.D601]+[.E600]" office:value-type="float" office:value="-1.21307573533333" calcext:value-type="float">
            <text:p>-1.2130757353</text:p>
          </table:table-cell>
          <table:table-cell table:formula="of:=[.$C$9]*[.D601]+[.F600]" office:value-type="float" office:value="-1.21107573533333" calcext:value-type="float">
            <text:p>-1.2110757353</text:p>
          </table:table-cell>
          <table:table-cell/>
        </table:table-row>
        <table:table-row table:style-name="ro1">
          <table:table-cell/>
          <table:table-cell office:value-type="float" office:value="589" calcext:value-type="float">
            <text:p>589</text:p>
          </table:table-cell>
          <table:table-cell table:formula="of:=[.$C$4]+[.B602]*[.$C$9]" office:value-type="float" office:value="0.589" calcext:value-type="float">
            <text:p>0.589</text:p>
          </table:table-cell>
          <table:table-cell table:formula="of:=(-(-1)) / 3* ([.C602] + 2)* ([.C602]-3)" office:value-type="float" office:value="-2.080693" calcext:value-type="float">
            <text:p>-2.080693</text:p>
          </table:table-cell>
          <table:table-cell table:formula="of:=[.$C$9]*[.D602]+[.E601]" office:value-type="float" office:value="-1.21515642833333" calcext:value-type="float">
            <text:p>-1.2151564283</text:p>
          </table:table-cell>
          <table:table-cell table:formula="of:=[.$C$9]*[.D602]+[.F601]" office:value-type="float" office:value="-1.21315642833333" calcext:value-type="float">
            <text:p>-1.2131564283</text:p>
          </table:table-cell>
          <table:table-cell/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 table:formula="of:=[.$C$4]+[.B603]*[.$C$9]" office:value-type="float" office:value="0.59" calcext:value-type="float">
            <text:p>0.59</text:p>
          </table:table-cell>
          <table:table-cell table:formula="of:=(-(-1)) / 3* ([.C603] + 2)* ([.C603]-3)" office:value-type="float" office:value="-2.08063333333333" calcext:value-type="float">
            <text:p>-2.0806333333</text:p>
          </table:table-cell>
          <table:table-cell table:formula="of:=[.$C$9]*[.D603]+[.E602]" office:value-type="float" office:value="-1.21723706166667" calcext:value-type="float">
            <text:p>-1.2172370617</text:p>
          </table:table-cell>
          <table:table-cell table:formula="of:=[.$C$9]*[.D603]+[.F602]" office:value-type="float" office:value="-1.21523706166667" calcext:value-type="float">
            <text:p>-1.2152370617</text:p>
          </table:table-cell>
          <table:table-cell/>
        </table:table-row>
        <table:table-row table:style-name="ro1">
          <table:table-cell/>
          <table:table-cell office:value-type="float" office:value="591" calcext:value-type="float">
            <text:p>591</text:p>
          </table:table-cell>
          <table:table-cell table:formula="of:=[.$C$4]+[.B604]*[.$C$9]" office:value-type="float" office:value="0.591" calcext:value-type="float">
            <text:p>0.591</text:p>
          </table:table-cell>
          <table:table-cell table:formula="of:=(-(-1)) / 3* ([.C604] + 2)* ([.C604]-3)" office:value-type="float" office:value="-2.080573" calcext:value-type="float">
            <text:p>-2.080573</text:p>
          </table:table-cell>
          <table:table-cell table:formula="of:=[.$C$9]*[.D604]+[.E603]" office:value-type="float" office:value="-1.21931763466667" calcext:value-type="float">
            <text:p>-1.2193176347</text:p>
          </table:table-cell>
          <table:table-cell table:formula="of:=[.$C$9]*[.D604]+[.F603]" office:value-type="float" office:value="-1.21731763466667" calcext:value-type="float">
            <text:p>-1.2173176347</text:p>
          </table:table-cell>
          <table:table-cell/>
        </table:table-row>
        <table:table-row table:style-name="ro1">
          <table:table-cell/>
          <table:table-cell office:value-type="float" office:value="592" calcext:value-type="float">
            <text:p>592</text:p>
          </table:table-cell>
          <table:table-cell table:formula="of:=[.$C$4]+[.B605]*[.$C$9]" office:value-type="float" office:value="0.592" calcext:value-type="float">
            <text:p>0.592</text:p>
          </table:table-cell>
          <table:table-cell table:formula="of:=(-(-1)) / 3* ([.C605] + 2)* ([.C605]-3)" office:value-type="float" office:value="-2.080512" calcext:value-type="float">
            <text:p>-2.080512</text:p>
          </table:table-cell>
          <table:table-cell table:formula="of:=[.$C$9]*[.D605]+[.E604]" office:value-type="float" office:value="-1.22139814666667" calcext:value-type="float">
            <text:p>-1.2213981467</text:p>
          </table:table-cell>
          <table:table-cell table:formula="of:=[.$C$9]*[.D605]+[.F604]" office:value-type="float" office:value="-1.21939814666667" calcext:value-type="float">
            <text:p>-1.2193981467</text:p>
          </table:table-cell>
          <table:table-cell/>
        </table:table-row>
        <table:table-row table:style-name="ro1">
          <table:table-cell/>
          <table:table-cell office:value-type="float" office:value="593" calcext:value-type="float">
            <text:p>593</text:p>
          </table:table-cell>
          <table:table-cell table:formula="of:=[.$C$4]+[.B606]*[.$C$9]" office:value-type="float" office:value="0.593" calcext:value-type="float">
            <text:p>0.593</text:p>
          </table:table-cell>
          <table:table-cell table:formula="of:=(-(-1)) / 3* ([.C606] + 2)* ([.C606]-3)" office:value-type="float" office:value="-2.08045033333333" calcext:value-type="float">
            <text:p>-2.0804503333</text:p>
          </table:table-cell>
          <table:table-cell table:formula="of:=[.$C$9]*[.D606]+[.E605]" office:value-type="float" office:value="-1.223478597" calcext:value-type="float">
            <text:p>-1.223478597</text:p>
          </table:table-cell>
          <table:table-cell table:formula="of:=[.$C$9]*[.D606]+[.F605]" office:value-type="float" office:value="-1.221478597" calcext:value-type="float">
            <text:p>-1.221478597</text:p>
          </table:table-cell>
          <table:table-cell/>
        </table:table-row>
        <table:table-row table:style-name="ro1">
          <table:table-cell/>
          <table:table-cell office:value-type="float" office:value="594" calcext:value-type="float">
            <text:p>594</text:p>
          </table:table-cell>
          <table:table-cell table:formula="of:=[.$C$4]+[.B607]*[.$C$9]" office:value-type="float" office:value="0.594" calcext:value-type="float">
            <text:p>0.594</text:p>
          </table:table-cell>
          <table:table-cell table:formula="of:=(-(-1)) / 3* ([.C607] + 2)* ([.C607]-3)" office:value-type="float" office:value="-2.080388" calcext:value-type="float">
            <text:p>-2.080388</text:p>
          </table:table-cell>
          <table:table-cell table:formula="of:=[.$C$9]*[.D607]+[.E606]" office:value-type="float" office:value="-1.225558985" calcext:value-type="float">
            <text:p>-1.225558985</text:p>
          </table:table-cell>
          <table:table-cell table:formula="of:=[.$C$9]*[.D607]+[.F606]" office:value-type="float" office:value="-1.223558985" calcext:value-type="float">
            <text:p>-1.223558985</text:p>
          </table:table-cell>
          <table:table-cell/>
        </table:table-row>
        <table:table-row table:style-name="ro1">
          <table:table-cell/>
          <table:table-cell office:value-type="float" office:value="595" calcext:value-type="float">
            <text:p>595</text:p>
          </table:table-cell>
          <table:table-cell table:formula="of:=[.$C$4]+[.B608]*[.$C$9]" office:value-type="float" office:value="0.595" calcext:value-type="float">
            <text:p>0.595</text:p>
          </table:table-cell>
          <table:table-cell table:formula="of:=(-(-1)) / 3* ([.C608] + 2)* ([.C608]-3)" office:value-type="float" office:value="-2.080325" calcext:value-type="float">
            <text:p>-2.080325</text:p>
          </table:table-cell>
          <table:table-cell table:formula="of:=[.$C$9]*[.D608]+[.E607]" office:value-type="float" office:value="-1.22763931" calcext:value-type="float">
            <text:p>-1.22763931</text:p>
          </table:table-cell>
          <table:table-cell table:formula="of:=[.$C$9]*[.D608]+[.F607]" office:value-type="float" office:value="-1.22563931" calcext:value-type="float">
            <text:p>-1.22563931</text:p>
          </table:table-cell>
          <table:table-cell/>
        </table:table-row>
        <table:table-row table:style-name="ro1">
          <table:table-cell/>
          <table:table-cell office:value-type="float" office:value="596" calcext:value-type="float">
            <text:p>596</text:p>
          </table:table-cell>
          <table:table-cell table:formula="of:=[.$C$4]+[.B609]*[.$C$9]" office:value-type="float" office:value="0.596" calcext:value-type="float">
            <text:p>0.596</text:p>
          </table:table-cell>
          <table:table-cell table:formula="of:=(-(-1)) / 3* ([.C609] + 2)* ([.C609]-3)" office:value-type="float" office:value="-2.08026133333333" calcext:value-type="float">
            <text:p>-2.0802613333</text:p>
          </table:table-cell>
          <table:table-cell table:formula="of:=[.$C$9]*[.D609]+[.E608]" office:value-type="float" office:value="-1.22971957133333" calcext:value-type="float">
            <text:p>-1.2297195713</text:p>
          </table:table-cell>
          <table:table-cell table:formula="of:=[.$C$9]*[.D609]+[.F608]" office:value-type="float" office:value="-1.22771957133333" calcext:value-type="float">
            <text:p>-1.2277195713</text:p>
          </table:table-cell>
          <table:table-cell/>
        </table:table-row>
        <table:table-row table:style-name="ro1">
          <table:table-cell/>
          <table:table-cell office:value-type="float" office:value="597" calcext:value-type="float">
            <text:p>597</text:p>
          </table:table-cell>
          <table:table-cell table:formula="of:=[.$C$4]+[.B610]*[.$C$9]" office:value-type="float" office:value="0.597" calcext:value-type="float">
            <text:p>0.597</text:p>
          </table:table-cell>
          <table:table-cell table:formula="of:=(-(-1)) / 3* ([.C610] + 2)* ([.C610]-3)" office:value-type="float" office:value="-2.080197" calcext:value-type="float">
            <text:p>-2.080197</text:p>
          </table:table-cell>
          <table:table-cell table:formula="of:=[.$C$9]*[.D610]+[.E609]" office:value-type="float" office:value="-1.23179976833333" calcext:value-type="float">
            <text:p>-1.2317997683</text:p>
          </table:table-cell>
          <table:table-cell table:formula="of:=[.$C$9]*[.D610]+[.F609]" office:value-type="float" office:value="-1.22979976833333" calcext:value-type="float">
            <text:p>-1.2297997683</text:p>
          </table:table-cell>
          <table:table-cell/>
        </table:table-row>
        <table:table-row table:style-name="ro1">
          <table:table-cell/>
          <table:table-cell office:value-type="float" office:value="598" calcext:value-type="float">
            <text:p>598</text:p>
          </table:table-cell>
          <table:table-cell table:formula="of:=[.$C$4]+[.B611]*[.$C$9]" office:value-type="float" office:value="0.598" calcext:value-type="float">
            <text:p>0.598</text:p>
          </table:table-cell>
          <table:table-cell table:formula="of:=(-(-1)) / 3* ([.C611] + 2)* ([.C611]-3)" office:value-type="float" office:value="-2.080132" calcext:value-type="float">
            <text:p>-2.080132</text:p>
          </table:table-cell>
          <table:table-cell table:formula="of:=[.$C$9]*[.D611]+[.E610]" office:value-type="float" office:value="-1.23387990033333" calcext:value-type="float">
            <text:p>-1.2338799003</text:p>
          </table:table-cell>
          <table:table-cell table:formula="of:=[.$C$9]*[.D611]+[.F610]" office:value-type="float" office:value="-1.23187990033333" calcext:value-type="float">
            <text:p>-1.2318799003</text:p>
          </table:table-cell>
          <table:table-cell/>
        </table:table-row>
        <table:table-row table:style-name="ro1">
          <table:table-cell/>
          <table:table-cell office:value-type="float" office:value="599" calcext:value-type="float">
            <text:p>599</text:p>
          </table:table-cell>
          <table:table-cell table:formula="of:=[.$C$4]+[.B612]*[.$C$9]" office:value-type="float" office:value="0.599" calcext:value-type="float">
            <text:p>0.599</text:p>
          </table:table-cell>
          <table:table-cell table:formula="of:=(-(-1)) / 3* ([.C612] + 2)* ([.C612]-3)" office:value-type="float" office:value="-2.08006633333333" calcext:value-type="float">
            <text:p>-2.0800663333</text:p>
          </table:table-cell>
          <table:table-cell table:formula="of:=[.$C$9]*[.D612]+[.E611]" office:value-type="float" office:value="-1.23595996666667" calcext:value-type="float">
            <text:p>-1.2359599667</text:p>
          </table:table-cell>
          <table:table-cell table:formula="of:=[.$C$9]*[.D612]+[.F611]" office:value-type="float" office:value="-1.23395996666667" calcext:value-type="float">
            <text:p>-1.2339599667</text:p>
          </table:table-cell>
          <table:table-cell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table:formula="of:=[.$C$4]+[.B613]*[.$C$9]" office:value-type="float" office:value="0.6" calcext:value-type="float">
            <text:p>0.6</text:p>
          </table:table-cell>
          <table:table-cell table:formula="of:=(-(-1)) / 3* ([.C613] + 2)* ([.C613]-3)" office:value-type="float" office:value="-2.08" calcext:value-type="float">
            <text:p>-2.08</text:p>
          </table:table-cell>
          <table:table-cell table:formula="of:=[.$C$9]*[.D613]+[.E612]" office:value-type="float" office:value="-1.23803996666667" calcext:value-type="float">
            <text:p>-1.2380399667</text:p>
          </table:table-cell>
          <table:table-cell table:formula="of:=[.$C$9]*[.D613]+[.F612]" office:value-type="float" office:value="-1.23603996666667" calcext:value-type="float">
            <text:p>-1.2360399667</text:p>
          </table:table-cell>
          <table:table-cell/>
        </table:table-row>
        <table:table-row table:style-name="ro1">
          <table:table-cell/>
          <table:table-cell office:value-type="float" office:value="601" calcext:value-type="float">
            <text:p>601</text:p>
          </table:table-cell>
          <table:table-cell table:formula="of:=[.$C$4]+[.B614]*[.$C$9]" office:value-type="float" office:value="0.601" calcext:value-type="float">
            <text:p>0.601</text:p>
          </table:table-cell>
          <table:table-cell table:formula="of:=(-(-1)) / 3* ([.C614] + 2)* ([.C614]-3)" office:value-type="float" office:value="-2.079933" calcext:value-type="float">
            <text:p>-2.079933</text:p>
          </table:table-cell>
          <table:table-cell table:formula="of:=[.$C$9]*[.D614]+[.E613]" office:value-type="float" office:value="-1.24011989966667" calcext:value-type="float">
            <text:p>-1.2401198997</text:p>
          </table:table-cell>
          <table:table-cell table:formula="of:=[.$C$9]*[.D614]+[.F613]" office:value-type="float" office:value="-1.23811989966667" calcext:value-type="float">
            <text:p>-1.2381198997</text:p>
          </table:table-cell>
          <table:table-cell/>
        </table:table-row>
        <table:table-row table:style-name="ro1">
          <table:table-cell/>
          <table:table-cell office:value-type="float" office:value="602" calcext:value-type="float">
            <text:p>602</text:p>
          </table:table-cell>
          <table:table-cell table:formula="of:=[.$C$4]+[.B615]*[.$C$9]" office:value-type="float" office:value="0.602" calcext:value-type="float">
            <text:p>0.602</text:p>
          </table:table-cell>
          <table:table-cell table:formula="of:=(-(-1)) / 3* ([.C615] + 2)* ([.C615]-3)" office:value-type="float" office:value="-2.07986533333333" calcext:value-type="float">
            <text:p>-2.0798653333</text:p>
          </table:table-cell>
          <table:table-cell table:formula="of:=[.$C$9]*[.D615]+[.E614]" office:value-type="float" office:value="-1.242199765" calcext:value-type="float">
            <text:p>-1.242199765</text:p>
          </table:table-cell>
          <table:table-cell table:formula="of:=[.$C$9]*[.D615]+[.F614]" office:value-type="float" office:value="-1.240199765" calcext:value-type="float">
            <text:p>-1.240199765</text:p>
          </table:table-cell>
          <table:table-cell/>
        </table:table-row>
        <table:table-row table:style-name="ro1">
          <table:table-cell/>
          <table:table-cell office:value-type="float" office:value="603" calcext:value-type="float">
            <text:p>603</text:p>
          </table:table-cell>
          <table:table-cell table:formula="of:=[.$C$4]+[.B616]*[.$C$9]" office:value-type="float" office:value="0.603" calcext:value-type="float">
            <text:p>0.603</text:p>
          </table:table-cell>
          <table:table-cell table:formula="of:=(-(-1)) / 3* ([.C616] + 2)* ([.C616]-3)" office:value-type="float" office:value="-2.079797" calcext:value-type="float">
            <text:p>-2.079797</text:p>
          </table:table-cell>
          <table:table-cell table:formula="of:=[.$C$9]*[.D616]+[.E615]" office:value-type="float" office:value="-1.244279562" calcext:value-type="float">
            <text:p>-1.244279562</text:p>
          </table:table-cell>
          <table:table-cell table:formula="of:=[.$C$9]*[.D616]+[.F615]" office:value-type="float" office:value="-1.242279562" calcext:value-type="float">
            <text:p>-1.242279562</text:p>
          </table:table-cell>
          <table:table-cell/>
        </table:table-row>
        <table:table-row table:style-name="ro1">
          <table:table-cell/>
          <table:table-cell office:value-type="float" office:value="604" calcext:value-type="float">
            <text:p>604</text:p>
          </table:table-cell>
          <table:table-cell table:formula="of:=[.$C$4]+[.B617]*[.$C$9]" office:value-type="float" office:value="0.604" calcext:value-type="float">
            <text:p>0.604</text:p>
          </table:table-cell>
          <table:table-cell table:formula="of:=(-(-1)) / 3* ([.C617] + 2)* ([.C617]-3)" office:value-type="float" office:value="-2.079728" calcext:value-type="float">
            <text:p>-2.079728</text:p>
          </table:table-cell>
          <table:table-cell table:formula="of:=[.$C$9]*[.D617]+[.E616]" office:value-type="float" office:value="-1.24635929" calcext:value-type="float">
            <text:p>-1.24635929</text:p>
          </table:table-cell>
          <table:table-cell table:formula="of:=[.$C$9]*[.D617]+[.F616]" office:value-type="float" office:value="-1.24435929" calcext:value-type="float">
            <text:p>-1.24435929</text:p>
          </table:table-cell>
          <table:table-cell/>
        </table:table-row>
        <table:table-row table:style-name="ro1">
          <table:table-cell/>
          <table:table-cell office:value-type="float" office:value="605" calcext:value-type="float">
            <text:p>605</text:p>
          </table:table-cell>
          <table:table-cell table:formula="of:=[.$C$4]+[.B618]*[.$C$9]" office:value-type="float" office:value="0.605" calcext:value-type="float">
            <text:p>0.605</text:p>
          </table:table-cell>
          <table:table-cell table:formula="of:=(-(-1)) / 3* ([.C618] + 2)* ([.C618]-3)" office:value-type="float" office:value="-2.07965833333333" calcext:value-type="float">
            <text:p>-2.0796583333</text:p>
          </table:table-cell>
          <table:table-cell table:formula="of:=[.$C$9]*[.D618]+[.E617]" office:value-type="float" office:value="-1.24843894833333" calcext:value-type="float">
            <text:p>-1.2484389483</text:p>
          </table:table-cell>
          <table:table-cell table:formula="of:=[.$C$9]*[.D618]+[.F617]" office:value-type="float" office:value="-1.24643894833333" calcext:value-type="float">
            <text:p>-1.2464389483</text:p>
          </table:table-cell>
          <table:table-cell/>
        </table:table-row>
        <table:table-row table:style-name="ro1">
          <table:table-cell/>
          <table:table-cell office:value-type="float" office:value="606" calcext:value-type="float">
            <text:p>606</text:p>
          </table:table-cell>
          <table:table-cell table:formula="of:=[.$C$4]+[.B619]*[.$C$9]" office:value-type="float" office:value="0.606" calcext:value-type="float">
            <text:p>0.606</text:p>
          </table:table-cell>
          <table:table-cell table:formula="of:=(-(-1)) / 3* ([.C619] + 2)* ([.C619]-3)" office:value-type="float" office:value="-2.079588" calcext:value-type="float">
            <text:p>-2.079588</text:p>
          </table:table-cell>
          <table:table-cell table:formula="of:=[.$C$9]*[.D619]+[.E618]" office:value-type="float" office:value="-1.25051853633333" calcext:value-type="float">
            <text:p>-1.2505185363</text:p>
          </table:table-cell>
          <table:table-cell table:formula="of:=[.$C$9]*[.D619]+[.F618]" office:value-type="float" office:value="-1.24851853633333" calcext:value-type="float">
            <text:p>-1.2485185363</text:p>
          </table:table-cell>
          <table:table-cell/>
        </table:table-row>
        <table:table-row table:style-name="ro1">
          <table:table-cell/>
          <table:table-cell office:value-type="float" office:value="607" calcext:value-type="float">
            <text:p>607</text:p>
          </table:table-cell>
          <table:table-cell table:formula="of:=[.$C$4]+[.B620]*[.$C$9]" office:value-type="float" office:value="0.607" calcext:value-type="float">
            <text:p>0.607</text:p>
          </table:table-cell>
          <table:table-cell table:formula="of:=(-(-1)) / 3* ([.C620] + 2)* ([.C620]-3)" office:value-type="float" office:value="-2.079517" calcext:value-type="float">
            <text:p>-2.079517</text:p>
          </table:table-cell>
          <table:table-cell table:formula="of:=[.$C$9]*[.D620]+[.E619]" office:value-type="float" office:value="-1.25259805333333" calcext:value-type="float">
            <text:p>-1.2525980533</text:p>
          </table:table-cell>
          <table:table-cell table:formula="of:=[.$C$9]*[.D620]+[.F619]" office:value-type="float" office:value="-1.25059805333333" calcext:value-type="float">
            <text:p>-1.2505980533</text:p>
          </table:table-cell>
          <table:table-cell/>
        </table:table-row>
        <table:table-row table:style-name="ro1">
          <table:table-cell/>
          <table:table-cell office:value-type="float" office:value="608" calcext:value-type="float">
            <text:p>608</text:p>
          </table:table-cell>
          <table:table-cell table:formula="of:=[.$C$4]+[.B621]*[.$C$9]" office:value-type="float" office:value="0.608" calcext:value-type="float">
            <text:p>0.608</text:p>
          </table:table-cell>
          <table:table-cell table:formula="of:=(-(-1)) / 3* ([.C621] + 2)* ([.C621]-3)" office:value-type="float" office:value="-2.07944533333333" calcext:value-type="float">
            <text:p>-2.0794453333</text:p>
          </table:table-cell>
          <table:table-cell table:formula="of:=[.$C$9]*[.D621]+[.E620]" office:value-type="float" office:value="-1.25467749866667" calcext:value-type="float">
            <text:p>-1.2546774987</text:p>
          </table:table-cell>
          <table:table-cell table:formula="of:=[.$C$9]*[.D621]+[.F620]" office:value-type="float" office:value="-1.25267749866667" calcext:value-type="float">
            <text:p>-1.2526774987</text:p>
          </table:table-cell>
          <table:table-cell/>
        </table:table-row>
        <table:table-row table:style-name="ro1">
          <table:table-cell/>
          <table:table-cell office:value-type="float" office:value="609" calcext:value-type="float">
            <text:p>609</text:p>
          </table:table-cell>
          <table:table-cell table:formula="of:=[.$C$4]+[.B622]*[.$C$9]" office:value-type="float" office:value="0.609" calcext:value-type="float">
            <text:p>0.609</text:p>
          </table:table-cell>
          <table:table-cell table:formula="of:=(-(-1)) / 3* ([.C622] + 2)* ([.C622]-3)" office:value-type="float" office:value="-2.079373" calcext:value-type="float">
            <text:p>-2.079373</text:p>
          </table:table-cell>
          <table:table-cell table:formula="of:=[.$C$9]*[.D622]+[.E621]" office:value-type="float" office:value="-1.25675687166667" calcext:value-type="float">
            <text:p>-1.2567568717</text:p>
          </table:table-cell>
          <table:table-cell table:formula="of:=[.$C$9]*[.D622]+[.F621]" office:value-type="float" office:value="-1.25475687166667" calcext:value-type="float">
            <text:p>-1.2547568717</text:p>
          </table:table-cell>
          <table:table-cell/>
        </table:table-row>
        <table:table-row table:style-name="ro1">
          <table:table-cell/>
          <table:table-cell office:value-type="float" office:value="610" calcext:value-type="float">
            <text:p>610</text:p>
          </table:table-cell>
          <table:table-cell table:formula="of:=[.$C$4]+[.B623]*[.$C$9]" office:value-type="float" office:value="0.61" calcext:value-type="float">
            <text:p>0.61</text:p>
          </table:table-cell>
          <table:table-cell table:formula="of:=(-(-1)) / 3* ([.C623] + 2)* ([.C623]-3)" office:value-type="float" office:value="-2.0793" calcext:value-type="float">
            <text:p>-2.0793</text:p>
          </table:table-cell>
          <table:table-cell table:formula="of:=[.$C$9]*[.D623]+[.E622]" office:value-type="float" office:value="-1.25883617166667" calcext:value-type="float">
            <text:p>-1.2588361717</text:p>
          </table:table-cell>
          <table:table-cell table:formula="of:=[.$C$9]*[.D623]+[.F622]" office:value-type="float" office:value="-1.25683617166667" calcext:value-type="float">
            <text:p>-1.2568361717</text:p>
          </table:table-cell>
          <table:table-cell/>
        </table:table-row>
        <table:table-row table:style-name="ro1">
          <table:table-cell/>
          <table:table-cell office:value-type="float" office:value="611" calcext:value-type="float">
            <text:p>611</text:p>
          </table:table-cell>
          <table:table-cell table:formula="of:=[.$C$4]+[.B624]*[.$C$9]" office:value-type="float" office:value="0.611" calcext:value-type="float">
            <text:p>0.611</text:p>
          </table:table-cell>
          <table:table-cell table:formula="of:=(-(-1)) / 3* ([.C624] + 2)* ([.C624]-3)" office:value-type="float" office:value="-2.07922633333333" calcext:value-type="float">
            <text:p>-2.0792263333</text:p>
          </table:table-cell>
          <table:table-cell table:formula="of:=[.$C$9]*[.D624]+[.E623]" office:value-type="float" office:value="-1.260915398" calcext:value-type="float">
            <text:p>-1.260915398</text:p>
          </table:table-cell>
          <table:table-cell table:formula="of:=[.$C$9]*[.D624]+[.F623]" office:value-type="float" office:value="-1.258915398" calcext:value-type="float">
            <text:p>-1.258915398</text:p>
          </table:table-cell>
          <table:table-cell/>
        </table:table-row>
        <table:table-row table:style-name="ro1">
          <table:table-cell/>
          <table:table-cell office:value-type="float" office:value="612" calcext:value-type="float">
            <text:p>612</text:p>
          </table:table-cell>
          <table:table-cell table:formula="of:=[.$C$4]+[.B625]*[.$C$9]" office:value-type="float" office:value="0.612" calcext:value-type="float">
            <text:p>0.612</text:p>
          </table:table-cell>
          <table:table-cell table:formula="of:=(-(-1)) / 3* ([.C625] + 2)* ([.C625]-3)" office:value-type="float" office:value="-2.079152" calcext:value-type="float">
            <text:p>-2.079152</text:p>
          </table:table-cell>
          <table:table-cell table:formula="of:=[.$C$9]*[.D625]+[.E624]" office:value-type="float" office:value="-1.26299455" calcext:value-type="float">
            <text:p>-1.26299455</text:p>
          </table:table-cell>
          <table:table-cell table:formula="of:=[.$C$9]*[.D625]+[.F624]" office:value-type="float" office:value="-1.26099455" calcext:value-type="float">
            <text:p>-1.26099455</text:p>
          </table:table-cell>
          <table:table-cell/>
        </table:table-row>
        <table:table-row table:style-name="ro1">
          <table:table-cell/>
          <table:table-cell office:value-type="float" office:value="613" calcext:value-type="float">
            <text:p>613</text:p>
          </table:table-cell>
          <table:table-cell table:formula="of:=[.$C$4]+[.B626]*[.$C$9]" office:value-type="float" office:value="0.613" calcext:value-type="float">
            <text:p>0.613</text:p>
          </table:table-cell>
          <table:table-cell table:formula="of:=(-(-1)) / 3* ([.C626] + 2)* ([.C626]-3)" office:value-type="float" office:value="-2.079077" calcext:value-type="float">
            <text:p>-2.079077</text:p>
          </table:table-cell>
          <table:table-cell table:formula="of:=[.$C$9]*[.D626]+[.E625]" office:value-type="float" office:value="-1.265073627" calcext:value-type="float">
            <text:p>-1.265073627</text:p>
          </table:table-cell>
          <table:table-cell table:formula="of:=[.$C$9]*[.D626]+[.F625]" office:value-type="float" office:value="-1.263073627" calcext:value-type="float">
            <text:p>-1.263073627</text:p>
          </table:table-cell>
          <table:table-cell/>
        </table:table-row>
        <table:table-row table:style-name="ro1">
          <table:table-cell/>
          <table:table-cell office:value-type="float" office:value="614" calcext:value-type="float">
            <text:p>614</text:p>
          </table:table-cell>
          <table:table-cell table:formula="of:=[.$C$4]+[.B627]*[.$C$9]" office:value-type="float" office:value="0.614" calcext:value-type="float">
            <text:p>0.614</text:p>
          </table:table-cell>
          <table:table-cell table:formula="of:=(-(-1)) / 3* ([.C627] + 2)* ([.C627]-3)" office:value-type="float" office:value="-2.07900133333333" calcext:value-type="float">
            <text:p>-2.0790013333</text:p>
          </table:table-cell>
          <table:table-cell table:formula="of:=[.$C$9]*[.D627]+[.E626]" office:value-type="float" office:value="-1.26715262833333" calcext:value-type="float">
            <text:p>-1.2671526283</text:p>
          </table:table-cell>
          <table:table-cell table:formula="of:=[.$C$9]*[.D627]+[.F626]" office:value-type="float" office:value="-1.26515262833333" calcext:value-type="float">
            <text:p>-1.2651526283</text:p>
          </table:table-cell>
          <table:table-cell/>
        </table:table-row>
        <table:table-row table:style-name="ro1">
          <table:table-cell/>
          <table:table-cell office:value-type="float" office:value="615" calcext:value-type="float">
            <text:p>615</text:p>
          </table:table-cell>
          <table:table-cell table:formula="of:=[.$C$4]+[.B628]*[.$C$9]" office:value-type="float" office:value="0.615" calcext:value-type="float">
            <text:p>0.615</text:p>
          </table:table-cell>
          <table:table-cell table:formula="of:=(-(-1)) / 3* ([.C628] + 2)* ([.C628]-3)" office:value-type="float" office:value="-2.078925" calcext:value-type="float">
            <text:p>-2.078925</text:p>
          </table:table-cell>
          <table:table-cell table:formula="of:=[.$C$9]*[.D628]+[.E627]" office:value-type="float" office:value="-1.26923155333333" calcext:value-type="float">
            <text:p>-1.2692315533</text:p>
          </table:table-cell>
          <table:table-cell table:formula="of:=[.$C$9]*[.D628]+[.F627]" office:value-type="float" office:value="-1.26723155333333" calcext:value-type="float">
            <text:p>-1.2672315533</text:p>
          </table:table-cell>
          <table:table-cell/>
        </table:table-row>
        <table:table-row table:style-name="ro1">
          <table:table-cell/>
          <table:table-cell office:value-type="float" office:value="616" calcext:value-type="float">
            <text:p>616</text:p>
          </table:table-cell>
          <table:table-cell table:formula="of:=[.$C$4]+[.B629]*[.$C$9]" office:value-type="float" office:value="0.616" calcext:value-type="float">
            <text:p>0.616</text:p>
          </table:table-cell>
          <table:table-cell table:formula="of:=(-(-1)) / 3* ([.C629] + 2)* ([.C629]-3)" office:value-type="float" office:value="-2.078848" calcext:value-type="float">
            <text:p>-2.078848</text:p>
          </table:table-cell>
          <table:table-cell table:formula="of:=[.$C$9]*[.D629]+[.E628]" office:value-type="float" office:value="-1.27131040133333" calcext:value-type="float">
            <text:p>-1.2713104013</text:p>
          </table:table-cell>
          <table:table-cell table:formula="of:=[.$C$9]*[.D629]+[.F628]" office:value-type="float" office:value="-1.26931040133333" calcext:value-type="float">
            <text:p>-1.2693104013</text:p>
          </table:table-cell>
          <table:table-cell/>
        </table:table-row>
        <table:table-row table:style-name="ro1">
          <table:table-cell/>
          <table:table-cell office:value-type="float" office:value="617" calcext:value-type="float">
            <text:p>617</text:p>
          </table:table-cell>
          <table:table-cell table:formula="of:=[.$C$4]+[.B630]*[.$C$9]" office:value-type="float" office:value="0.617" calcext:value-type="float">
            <text:p>0.617</text:p>
          </table:table-cell>
          <table:table-cell table:formula="of:=(-(-1)) / 3* ([.C630] + 2)* ([.C630]-3)" office:value-type="float" office:value="-2.07877033333333" calcext:value-type="float">
            <text:p>-2.0787703333</text:p>
          </table:table-cell>
          <table:table-cell table:formula="of:=[.$C$9]*[.D630]+[.E629]" office:value-type="float" office:value="-1.27338917166667" calcext:value-type="float">
            <text:p>-1.2733891717</text:p>
          </table:table-cell>
          <table:table-cell table:formula="of:=[.$C$9]*[.D630]+[.F629]" office:value-type="float" office:value="-1.27138917166667" calcext:value-type="float">
            <text:p>-1.2713891717</text:p>
          </table:table-cell>
          <table:table-cell/>
        </table:table-row>
        <table:table-row table:style-name="ro1">
          <table:table-cell/>
          <table:table-cell office:value-type="float" office:value="618" calcext:value-type="float">
            <text:p>618</text:p>
          </table:table-cell>
          <table:table-cell table:formula="of:=[.$C$4]+[.B631]*[.$C$9]" office:value-type="float" office:value="0.618" calcext:value-type="float">
            <text:p>0.618</text:p>
          </table:table-cell>
          <table:table-cell table:formula="of:=(-(-1)) / 3* ([.C631] + 2)* ([.C631]-3)" office:value-type="float" office:value="-2.078692" calcext:value-type="float">
            <text:p>-2.078692</text:p>
          </table:table-cell>
          <table:table-cell table:formula="of:=[.$C$9]*[.D631]+[.E630]" office:value-type="float" office:value="-1.27546786366667" calcext:value-type="float">
            <text:p>-1.2754678637</text:p>
          </table:table-cell>
          <table:table-cell table:formula="of:=[.$C$9]*[.D631]+[.F630]" office:value-type="float" office:value="-1.27346786366667" calcext:value-type="float">
            <text:p>-1.2734678637</text:p>
          </table:table-cell>
          <table:table-cell/>
        </table:table-row>
        <table:table-row table:style-name="ro1">
          <table:table-cell/>
          <table:table-cell office:value-type="float" office:value="619" calcext:value-type="float">
            <text:p>619</text:p>
          </table:table-cell>
          <table:table-cell table:formula="of:=[.$C$4]+[.B632]*[.$C$9]" office:value-type="float" office:value="0.619" calcext:value-type="float">
            <text:p>0.619</text:p>
          </table:table-cell>
          <table:table-cell table:formula="of:=(-(-1)) / 3* ([.C632] + 2)* ([.C632]-3)" office:value-type="float" office:value="-2.078613" calcext:value-type="float">
            <text:p>-2.078613</text:p>
          </table:table-cell>
          <table:table-cell table:formula="of:=[.$C$9]*[.D632]+[.E631]" office:value-type="float" office:value="-1.27754647666667" calcext:value-type="float">
            <text:p>-1.2775464767</text:p>
          </table:table-cell>
          <table:table-cell table:formula="of:=[.$C$9]*[.D632]+[.F631]" office:value-type="float" office:value="-1.27554647666667" calcext:value-type="float">
            <text:p>-1.2755464767</text:p>
          </table:table-cell>
          <table:table-cell/>
        </table:table-row>
        <table:table-row table:style-name="ro1">
          <table:table-cell/>
          <table:table-cell office:value-type="float" office:value="620" calcext:value-type="float">
            <text:p>620</text:p>
          </table:table-cell>
          <table:table-cell table:formula="of:=[.$C$4]+[.B633]*[.$C$9]" office:value-type="float" office:value="0.62" calcext:value-type="float">
            <text:p>0.62</text:p>
          </table:table-cell>
          <table:table-cell table:formula="of:=(-(-1)) / 3* ([.C633] + 2)* ([.C633]-3)" office:value-type="float" office:value="-2.07853333333333" calcext:value-type="float">
            <text:p>-2.0785333333</text:p>
          </table:table-cell>
          <table:table-cell table:formula="of:=[.$C$9]*[.D633]+[.E632]" office:value-type="float" office:value="-1.27962501" calcext:value-type="float">
            <text:p>-1.27962501</text:p>
          </table:table-cell>
          <table:table-cell table:formula="of:=[.$C$9]*[.D633]+[.F632]" office:value-type="float" office:value="-1.27762501" calcext:value-type="float">
            <text:p>-1.27762501</text:p>
          </table:table-cell>
          <table:table-cell/>
        </table:table-row>
        <table:table-row table:style-name="ro1">
          <table:table-cell/>
          <table:table-cell office:value-type="float" office:value="621" calcext:value-type="float">
            <text:p>621</text:p>
          </table:table-cell>
          <table:table-cell table:formula="of:=[.$C$4]+[.B634]*[.$C$9]" office:value-type="float" office:value="0.621" calcext:value-type="float">
            <text:p>0.621</text:p>
          </table:table-cell>
          <table:table-cell table:formula="of:=(-(-1)) / 3* ([.C634] + 2)* ([.C634]-3)" office:value-type="float" office:value="-2.078453" calcext:value-type="float">
            <text:p>-2.078453</text:p>
          </table:table-cell>
          <table:table-cell table:formula="of:=[.$C$9]*[.D634]+[.E633]" office:value-type="float" office:value="-1.281703463" calcext:value-type="float">
            <text:p>-1.281703463</text:p>
          </table:table-cell>
          <table:table-cell table:formula="of:=[.$C$9]*[.D634]+[.F633]" office:value-type="float" office:value="-1.279703463" calcext:value-type="float">
            <text:p>-1.279703463</text:p>
          </table:table-cell>
          <table:table-cell/>
        </table:table-row>
        <table:table-row table:style-name="ro1">
          <table:table-cell/>
          <table:table-cell office:value-type="float" office:value="622" calcext:value-type="float">
            <text:p>622</text:p>
          </table:table-cell>
          <table:table-cell table:formula="of:=[.$C$4]+[.B635]*[.$C$9]" office:value-type="float" office:value="0.622" calcext:value-type="float">
            <text:p>0.622</text:p>
          </table:table-cell>
          <table:table-cell table:formula="of:=(-(-1)) / 3* ([.C635] + 2)* ([.C635]-3)" office:value-type="float" office:value="-2.078372" calcext:value-type="float">
            <text:p>-2.078372</text:p>
          </table:table-cell>
          <table:table-cell table:formula="of:=[.$C$9]*[.D635]+[.E634]" office:value-type="float" office:value="-1.283781835" calcext:value-type="float">
            <text:p>-1.283781835</text:p>
          </table:table-cell>
          <table:table-cell table:formula="of:=[.$C$9]*[.D635]+[.F634]" office:value-type="float" office:value="-1.281781835" calcext:value-type="float">
            <text:p>-1.281781835</text:p>
          </table:table-cell>
          <table:table-cell/>
        </table:table-row>
        <table:table-row table:style-name="ro1">
          <table:table-cell/>
          <table:table-cell office:value-type="float" office:value="623" calcext:value-type="float">
            <text:p>623</text:p>
          </table:table-cell>
          <table:table-cell table:formula="of:=[.$C$4]+[.B636]*[.$C$9]" office:value-type="float" office:value="0.623" calcext:value-type="float">
            <text:p>0.623</text:p>
          </table:table-cell>
          <table:table-cell table:formula="of:=(-(-1)) / 3* ([.C636] + 2)* ([.C636]-3)" office:value-type="float" office:value="-2.07829033333333" calcext:value-type="float">
            <text:p>-2.0782903333</text:p>
          </table:table-cell>
          <table:table-cell table:formula="of:=[.$C$9]*[.D636]+[.E635]" office:value-type="float" office:value="-1.28586012533333" calcext:value-type="float">
            <text:p>-1.2858601253</text:p>
          </table:table-cell>
          <table:table-cell table:formula="of:=[.$C$9]*[.D636]+[.F635]" office:value-type="float" office:value="-1.28386012533333" calcext:value-type="float">
            <text:p>-1.2838601253</text:p>
          </table:table-cell>
          <table:table-cell/>
        </table:table-row>
        <table:table-row table:style-name="ro1">
          <table:table-cell/>
          <table:table-cell office:value-type="float" office:value="624" calcext:value-type="float">
            <text:p>624</text:p>
          </table:table-cell>
          <table:table-cell table:formula="of:=[.$C$4]+[.B637]*[.$C$9]" office:value-type="float" office:value="0.624" calcext:value-type="float">
            <text:p>0.624</text:p>
          </table:table-cell>
          <table:table-cell table:formula="of:=(-(-1)) / 3* ([.C637] + 2)* ([.C637]-3)" office:value-type="float" office:value="-2.078208" calcext:value-type="float">
            <text:p>-2.078208</text:p>
          </table:table-cell>
          <table:table-cell table:formula="of:=[.$C$9]*[.D637]+[.E636]" office:value-type="float" office:value="-1.28793833333333" calcext:value-type="float">
            <text:p>-1.2879383333</text:p>
          </table:table-cell>
          <table:table-cell table:formula="of:=[.$C$9]*[.D637]+[.F636]" office:value-type="float" office:value="-1.28593833333333" calcext:value-type="float">
            <text:p>-1.2859383333</text:p>
          </table:table-cell>
          <table:table-cell/>
        </table:table-row>
        <table:table-row table:style-name="ro1">
          <table:table-cell/>
          <table:table-cell office:value-type="float" office:value="625" calcext:value-type="float">
            <text:p>625</text:p>
          </table:table-cell>
          <table:table-cell table:formula="of:=[.$C$4]+[.B638]*[.$C$9]" office:value-type="float" office:value="0.625" calcext:value-type="float">
            <text:p>0.625</text:p>
          </table:table-cell>
          <table:table-cell table:formula="of:=(-(-1)) / 3* ([.C638] + 2)* ([.C638]-3)" office:value-type="float" office:value="-2.078125" calcext:value-type="float">
            <text:p>-2.078125</text:p>
          </table:table-cell>
          <table:table-cell table:formula="of:=[.$C$9]*[.D638]+[.E637]" office:value-type="float" office:value="-1.29001645833333" calcext:value-type="float">
            <text:p>-1.2900164583</text:p>
          </table:table-cell>
          <table:table-cell table:formula="of:=[.$C$9]*[.D638]+[.F637]" office:value-type="float" office:value="-1.28801645833333" calcext:value-type="float">
            <text:p>-1.2880164583</text:p>
          </table:table-cell>
          <table:table-cell/>
        </table:table-row>
        <table:table-row table:style-name="ro1">
          <table:table-cell/>
          <table:table-cell office:value-type="float" office:value="626" calcext:value-type="float">
            <text:p>626</text:p>
          </table:table-cell>
          <table:table-cell table:formula="of:=[.$C$4]+[.B639]*[.$C$9]" office:value-type="float" office:value="0.626" calcext:value-type="float">
            <text:p>0.626</text:p>
          </table:table-cell>
          <table:table-cell table:formula="of:=(-(-1)) / 3* ([.C639] + 2)* ([.C639]-3)" office:value-type="float" office:value="-2.07804133333333" calcext:value-type="float">
            <text:p>-2.0780413333</text:p>
          </table:table-cell>
          <table:table-cell table:formula="of:=[.$C$9]*[.D639]+[.E638]" office:value-type="float" office:value="-1.29209449966667" calcext:value-type="float">
            <text:p>-1.2920944997</text:p>
          </table:table-cell>
          <table:table-cell table:formula="of:=[.$C$9]*[.D639]+[.F638]" office:value-type="float" office:value="-1.29009449966667" calcext:value-type="float">
            <text:p>-1.2900944997</text:p>
          </table:table-cell>
          <table:table-cell/>
        </table:table-row>
        <table:table-row table:style-name="ro1">
          <table:table-cell/>
          <table:table-cell office:value-type="float" office:value="627" calcext:value-type="float">
            <text:p>627</text:p>
          </table:table-cell>
          <table:table-cell table:formula="of:=[.$C$4]+[.B640]*[.$C$9]" office:value-type="float" office:value="0.627" calcext:value-type="float">
            <text:p>0.627</text:p>
          </table:table-cell>
          <table:table-cell table:formula="of:=(-(-1)) / 3* ([.C640] + 2)* ([.C640]-3)" office:value-type="float" office:value="-2.077957" calcext:value-type="float">
            <text:p>-2.077957</text:p>
          </table:table-cell>
          <table:table-cell table:formula="of:=[.$C$9]*[.D640]+[.E639]" office:value-type="float" office:value="-1.29417245666667" calcext:value-type="float">
            <text:p>-1.2941724567</text:p>
          </table:table-cell>
          <table:table-cell table:formula="of:=[.$C$9]*[.D640]+[.F639]" office:value-type="float" office:value="-1.29217245666667" calcext:value-type="float">
            <text:p>-1.2921724567</text:p>
          </table:table-cell>
          <table:table-cell/>
        </table:table-row>
        <table:table-row table:style-name="ro1">
          <table:table-cell/>
          <table:table-cell office:value-type="float" office:value="628" calcext:value-type="float">
            <text:p>628</text:p>
          </table:table-cell>
          <table:table-cell table:formula="of:=[.$C$4]+[.B641]*[.$C$9]" office:value-type="float" office:value="0.628" calcext:value-type="float">
            <text:p>0.628</text:p>
          </table:table-cell>
          <table:table-cell table:formula="of:=(-(-1)) / 3* ([.C641] + 2)* ([.C641]-3)" office:value-type="float" office:value="-2.077872" calcext:value-type="float">
            <text:p>-2.077872</text:p>
          </table:table-cell>
          <table:table-cell table:formula="of:=[.$C$9]*[.D641]+[.E640]" office:value-type="float" office:value="-1.29625032866667" calcext:value-type="float">
            <text:p>-1.2962503287</text:p>
          </table:table-cell>
          <table:table-cell table:formula="of:=[.$C$9]*[.D641]+[.F640]" office:value-type="float" office:value="-1.29425032866667" calcext:value-type="float">
            <text:p>-1.2942503287</text:p>
          </table:table-cell>
          <table:table-cell/>
        </table:table-row>
        <table:table-row table:style-name="ro1">
          <table:table-cell/>
          <table:table-cell office:value-type="float" office:value="629" calcext:value-type="float">
            <text:p>629</text:p>
          </table:table-cell>
          <table:table-cell table:formula="of:=[.$C$4]+[.B642]*[.$C$9]" office:value-type="float" office:value="0.629" calcext:value-type="float">
            <text:p>0.629</text:p>
          </table:table-cell>
          <table:table-cell table:formula="of:=(-(-1)) / 3* ([.C642] + 2)* ([.C642]-3)" office:value-type="float" office:value="-2.07778633333333" calcext:value-type="float">
            <text:p>-2.0777863333</text:p>
          </table:table-cell>
          <table:table-cell table:formula="of:=[.$C$9]*[.D642]+[.E641]" office:value-type="float" office:value="-1.298328115" calcext:value-type="float">
            <text:p>-1.298328115</text:p>
          </table:table-cell>
          <table:table-cell table:formula="of:=[.$C$9]*[.D642]+[.F641]" office:value-type="float" office:value="-1.296328115" calcext:value-type="float">
            <text:p>-1.296328115</text:p>
          </table:table-cell>
          <table:table-cell/>
        </table:table-row>
        <table:table-row table:style-name="ro1">
          <table:table-cell/>
          <table:table-cell office:value-type="float" office:value="630" calcext:value-type="float">
            <text:p>630</text:p>
          </table:table-cell>
          <table:table-cell table:formula="of:=[.$C$4]+[.B643]*[.$C$9]" office:value-type="float" office:value="0.63" calcext:value-type="float">
            <text:p>0.63</text:p>
          </table:table-cell>
          <table:table-cell table:formula="of:=(-(-1)) / 3* ([.C643] + 2)* ([.C643]-3)" office:value-type="float" office:value="-2.0777" calcext:value-type="float">
            <text:p>-2.0777</text:p>
          </table:table-cell>
          <table:table-cell table:formula="of:=[.$C$9]*[.D643]+[.E642]" office:value-type="float" office:value="-1.300405815" calcext:value-type="float">
            <text:p>-1.300405815</text:p>
          </table:table-cell>
          <table:table-cell table:formula="of:=[.$C$9]*[.D643]+[.F642]" office:value-type="float" office:value="-1.298405815" calcext:value-type="float">
            <text:p>-1.298405815</text:p>
          </table:table-cell>
          <table:table-cell/>
        </table:table-row>
        <table:table-row table:style-name="ro1">
          <table:table-cell/>
          <table:table-cell office:value-type="float" office:value="631" calcext:value-type="float">
            <text:p>631</text:p>
          </table:table-cell>
          <table:table-cell table:formula="of:=[.$C$4]+[.B644]*[.$C$9]" office:value-type="float" office:value="0.631" calcext:value-type="float">
            <text:p>0.631</text:p>
          </table:table-cell>
          <table:table-cell table:formula="of:=(-(-1)) / 3* ([.C644] + 2)* ([.C644]-3)" office:value-type="float" office:value="-2.077613" calcext:value-type="float">
            <text:p>-2.077613</text:p>
          </table:table-cell>
          <table:table-cell table:formula="of:=[.$C$9]*[.D644]+[.E643]" office:value-type="float" office:value="-1.302483428" calcext:value-type="float">
            <text:p>-1.302483428</text:p>
          </table:table-cell>
          <table:table-cell table:formula="of:=[.$C$9]*[.D644]+[.F643]" office:value-type="float" office:value="-1.300483428" calcext:value-type="float">
            <text:p>-1.300483428</text:p>
          </table:table-cell>
          <table:table-cell/>
        </table:table-row>
        <table:table-row table:style-name="ro1">
          <table:table-cell/>
          <table:table-cell office:value-type="float" office:value="632" calcext:value-type="float">
            <text:p>632</text:p>
          </table:table-cell>
          <table:table-cell table:formula="of:=[.$C$4]+[.B645]*[.$C$9]" office:value-type="float" office:value="0.632" calcext:value-type="float">
            <text:p>0.632</text:p>
          </table:table-cell>
          <table:table-cell table:formula="of:=(-(-1)) / 3* ([.C645] + 2)* ([.C645]-3)" office:value-type="float" office:value="-2.07752533333333" calcext:value-type="float">
            <text:p>-2.0775253333</text:p>
          </table:table-cell>
          <table:table-cell table:formula="of:=[.$C$9]*[.D645]+[.E644]" office:value-type="float" office:value="-1.30456095333333" calcext:value-type="float">
            <text:p>-1.3045609533</text:p>
          </table:table-cell>
          <table:table-cell table:formula="of:=[.$C$9]*[.D645]+[.F644]" office:value-type="float" office:value="-1.30256095333333" calcext:value-type="float">
            <text:p>-1.3025609533</text:p>
          </table:table-cell>
          <table:table-cell/>
        </table:table-row>
        <table:table-row table:style-name="ro1">
          <table:table-cell/>
          <table:table-cell office:value-type="float" office:value="633" calcext:value-type="float">
            <text:p>633</text:p>
          </table:table-cell>
          <table:table-cell table:formula="of:=[.$C$4]+[.B646]*[.$C$9]" office:value-type="float" office:value="0.633" calcext:value-type="float">
            <text:p>0.633</text:p>
          </table:table-cell>
          <table:table-cell table:formula="of:=(-(-1)) / 3* ([.C646] + 2)* ([.C646]-3)" office:value-type="float" office:value="-2.077437" calcext:value-type="float">
            <text:p>-2.077437</text:p>
          </table:table-cell>
          <table:table-cell table:formula="of:=[.$C$9]*[.D646]+[.E645]" office:value-type="float" office:value="-1.30663839033333" calcext:value-type="float">
            <text:p>-1.3066383903</text:p>
          </table:table-cell>
          <table:table-cell table:formula="of:=[.$C$9]*[.D646]+[.F645]" office:value-type="float" office:value="-1.30463839033333" calcext:value-type="float">
            <text:p>-1.3046383903</text:p>
          </table:table-cell>
          <table:table-cell/>
        </table:table-row>
        <table:table-row table:style-name="ro1">
          <table:table-cell/>
          <table:table-cell office:value-type="float" office:value="634" calcext:value-type="float">
            <text:p>634</text:p>
          </table:table-cell>
          <table:table-cell table:formula="of:=[.$C$4]+[.B647]*[.$C$9]" office:value-type="float" office:value="0.634" calcext:value-type="float">
            <text:p>0.634</text:p>
          </table:table-cell>
          <table:table-cell table:formula="of:=(-(-1)) / 3* ([.C647] + 2)* ([.C647]-3)" office:value-type="float" office:value="-2.077348" calcext:value-type="float">
            <text:p>-2.077348</text:p>
          </table:table-cell>
          <table:table-cell table:formula="of:=[.$C$9]*[.D647]+[.E646]" office:value-type="float" office:value="-1.30871573833333" calcext:value-type="float">
            <text:p>-1.3087157383</text:p>
          </table:table-cell>
          <table:table-cell table:formula="of:=[.$C$9]*[.D647]+[.F646]" office:value-type="float" office:value="-1.30671573833333" calcext:value-type="float">
            <text:p>-1.3067157383</text:p>
          </table:table-cell>
          <table:table-cell/>
        </table:table-row>
        <table:table-row table:style-name="ro1">
          <table:table-cell/>
          <table:table-cell office:value-type="float" office:value="635" calcext:value-type="float">
            <text:p>635</text:p>
          </table:table-cell>
          <table:table-cell table:formula="of:=[.$C$4]+[.B648]*[.$C$9]" office:value-type="float" office:value="0.635" calcext:value-type="float">
            <text:p>0.635</text:p>
          </table:table-cell>
          <table:table-cell table:formula="of:=(-(-1)) / 3* ([.C648] + 2)* ([.C648]-3)" office:value-type="float" office:value="-2.07725833333333" calcext:value-type="float">
            <text:p>-2.0772583333</text:p>
          </table:table-cell>
          <table:table-cell table:formula="of:=[.$C$9]*[.D648]+[.E647]" office:value-type="float" office:value="-1.31079299666667" calcext:value-type="float">
            <text:p>-1.3107929967</text:p>
          </table:table-cell>
          <table:table-cell table:formula="of:=[.$C$9]*[.D648]+[.F647]" office:value-type="float" office:value="-1.30879299666667" calcext:value-type="float">
            <text:p>-1.3087929967</text:p>
          </table:table-cell>
          <table:table-cell/>
        </table:table-row>
        <table:table-row table:style-name="ro1">
          <table:table-cell/>
          <table:table-cell office:value-type="float" office:value="636" calcext:value-type="float">
            <text:p>636</text:p>
          </table:table-cell>
          <table:table-cell table:formula="of:=[.$C$4]+[.B649]*[.$C$9]" office:value-type="float" office:value="0.636" calcext:value-type="float">
            <text:p>0.636</text:p>
          </table:table-cell>
          <table:table-cell table:formula="of:=(-(-1)) / 3* ([.C649] + 2)* ([.C649]-3)" office:value-type="float" office:value="-2.077168" calcext:value-type="float">
            <text:p>-2.077168</text:p>
          </table:table-cell>
          <table:table-cell table:formula="of:=[.$C$9]*[.D649]+[.E648]" office:value-type="float" office:value="-1.31287016466667" calcext:value-type="float">
            <text:p>-1.3128701647</text:p>
          </table:table-cell>
          <table:table-cell table:formula="of:=[.$C$9]*[.D649]+[.F648]" office:value-type="float" office:value="-1.31087016466667" calcext:value-type="float">
            <text:p>-1.3108701647</text:p>
          </table:table-cell>
          <table:table-cell/>
        </table:table-row>
        <table:table-row table:style-name="ro1">
          <table:table-cell/>
          <table:table-cell office:value-type="float" office:value="637" calcext:value-type="float">
            <text:p>637</text:p>
          </table:table-cell>
          <table:table-cell table:formula="of:=[.$C$4]+[.B650]*[.$C$9]" office:value-type="float" office:value="0.637" calcext:value-type="float">
            <text:p>0.637</text:p>
          </table:table-cell>
          <table:table-cell table:formula="of:=(-(-1)) / 3* ([.C650] + 2)* ([.C650]-3)" office:value-type="float" office:value="-2.077077" calcext:value-type="float">
            <text:p>-2.077077</text:p>
          </table:table-cell>
          <table:table-cell table:formula="of:=[.$C$9]*[.D650]+[.E649]" office:value-type="float" office:value="-1.31494724166667" calcext:value-type="float">
            <text:p>-1.3149472417</text:p>
          </table:table-cell>
          <table:table-cell table:formula="of:=[.$C$9]*[.D650]+[.F649]" office:value-type="float" office:value="-1.31294724166667" calcext:value-type="float">
            <text:p>-1.3129472417</text:p>
          </table:table-cell>
          <table:table-cell/>
        </table:table-row>
        <table:table-row table:style-name="ro1">
          <table:table-cell/>
          <table:table-cell office:value-type="float" office:value="638" calcext:value-type="float">
            <text:p>638</text:p>
          </table:table-cell>
          <table:table-cell table:formula="of:=[.$C$4]+[.B651]*[.$C$9]" office:value-type="float" office:value="0.638" calcext:value-type="float">
            <text:p>0.638</text:p>
          </table:table-cell>
          <table:table-cell table:formula="of:=(-(-1)) / 3* ([.C651] + 2)* ([.C651]-3)" office:value-type="float" office:value="-2.07698533333333" calcext:value-type="float">
            <text:p>-2.0769853333</text:p>
          </table:table-cell>
          <table:table-cell table:formula="of:=[.$C$9]*[.D651]+[.E650]" office:value-type="float" office:value="-1.317024227" calcext:value-type="float">
            <text:p>-1.317024227</text:p>
          </table:table-cell>
          <table:table-cell table:formula="of:=[.$C$9]*[.D651]+[.F650]" office:value-type="float" office:value="-1.315024227" calcext:value-type="float">
            <text:p>-1.315024227</text:p>
          </table:table-cell>
          <table:table-cell/>
        </table:table-row>
        <table:table-row table:style-name="ro1">
          <table:table-cell/>
          <table:table-cell office:value-type="float" office:value="639" calcext:value-type="float">
            <text:p>639</text:p>
          </table:table-cell>
          <table:table-cell table:formula="of:=[.$C$4]+[.B652]*[.$C$9]" office:value-type="float" office:value="0.639" calcext:value-type="float">
            <text:p>0.639</text:p>
          </table:table-cell>
          <table:table-cell table:formula="of:=(-(-1)) / 3* ([.C652] + 2)* ([.C652]-3)" office:value-type="float" office:value="-2.076893" calcext:value-type="float">
            <text:p>-2.076893</text:p>
          </table:table-cell>
          <table:table-cell table:formula="of:=[.$C$9]*[.D652]+[.E651]" office:value-type="float" office:value="-1.31910112" calcext:value-type="float">
            <text:p>-1.31910112</text:p>
          </table:table-cell>
          <table:table-cell table:formula="of:=[.$C$9]*[.D652]+[.F651]" office:value-type="float" office:value="-1.31710112" calcext:value-type="float">
            <text:p>-1.31710112</text:p>
          </table:table-cell>
          <table:table-cell/>
        </table:table-row>
        <table:table-row table:style-name="ro1">
          <table:table-cell/>
          <table:table-cell office:value-type="float" office:value="640" calcext:value-type="float">
            <text:p>640</text:p>
          </table:table-cell>
          <table:table-cell table:formula="of:=[.$C$4]+[.B653]*[.$C$9]" office:value-type="float" office:value="0.64" calcext:value-type="float">
            <text:p>0.64</text:p>
          </table:table-cell>
          <table:table-cell table:formula="of:=(-(-1)) / 3* ([.C653] + 2)* ([.C653]-3)" office:value-type="float" office:value="-2.0768" calcext:value-type="float">
            <text:p>-2.0768</text:p>
          </table:table-cell>
          <table:table-cell table:formula="of:=[.$C$9]*[.D653]+[.E652]" office:value-type="float" office:value="-1.32117792" calcext:value-type="float">
            <text:p>-1.32117792</text:p>
          </table:table-cell>
          <table:table-cell table:formula="of:=[.$C$9]*[.D653]+[.F652]" office:value-type="float" office:value="-1.31917792" calcext:value-type="float">
            <text:p>-1.31917792</text:p>
          </table:table-cell>
          <table:table-cell/>
        </table:table-row>
        <table:table-row table:style-name="ro1">
          <table:table-cell/>
          <table:table-cell office:value-type="float" office:value="641" calcext:value-type="float">
            <text:p>641</text:p>
          </table:table-cell>
          <table:table-cell table:formula="of:=[.$C$4]+[.B654]*[.$C$9]" office:value-type="float" office:value="0.641" calcext:value-type="float">
            <text:p>0.641</text:p>
          </table:table-cell>
          <table:table-cell table:formula="of:=(-(-1)) / 3* ([.C654] + 2)* ([.C654]-3)" office:value-type="float" office:value="-2.07670633333333" calcext:value-type="float">
            <text:p>-2.0767063333</text:p>
          </table:table-cell>
          <table:table-cell table:formula="of:=[.$C$9]*[.D654]+[.E653]" office:value-type="float" office:value="-1.32325462633333" calcext:value-type="float">
            <text:p>-1.3232546263</text:p>
          </table:table-cell>
          <table:table-cell table:formula="of:=[.$C$9]*[.D654]+[.F653]" office:value-type="float" office:value="-1.32125462633333" calcext:value-type="float">
            <text:p>-1.3212546263</text:p>
          </table:table-cell>
          <table:table-cell/>
        </table:table-row>
        <table:table-row table:style-name="ro1">
          <table:table-cell/>
          <table:table-cell office:value-type="float" office:value="642" calcext:value-type="float">
            <text:p>642</text:p>
          </table:table-cell>
          <table:table-cell table:formula="of:=[.$C$4]+[.B655]*[.$C$9]" office:value-type="float" office:value="0.642" calcext:value-type="float">
            <text:p>0.642</text:p>
          </table:table-cell>
          <table:table-cell table:formula="of:=(-(-1)) / 3* ([.C655] + 2)* ([.C655]-3)" office:value-type="float" office:value="-2.076612" calcext:value-type="float">
            <text:p>-2.076612</text:p>
          </table:table-cell>
          <table:table-cell table:formula="of:=[.$C$9]*[.D655]+[.E654]" office:value-type="float" office:value="-1.32533123833333" calcext:value-type="float">
            <text:p>-1.3253312383</text:p>
          </table:table-cell>
          <table:table-cell table:formula="of:=[.$C$9]*[.D655]+[.F654]" office:value-type="float" office:value="-1.32333123833333" calcext:value-type="float">
            <text:p>-1.3233312383</text:p>
          </table:table-cell>
          <table:table-cell/>
        </table:table-row>
        <table:table-row table:style-name="ro1">
          <table:table-cell/>
          <table:table-cell office:value-type="float" office:value="643" calcext:value-type="float">
            <text:p>643</text:p>
          </table:table-cell>
          <table:table-cell table:formula="of:=[.$C$4]+[.B656]*[.$C$9]" office:value-type="float" office:value="0.643" calcext:value-type="float">
            <text:p>0.643</text:p>
          </table:table-cell>
          <table:table-cell table:formula="of:=(-(-1)) / 3* ([.C656] + 2)* ([.C656]-3)" office:value-type="float" office:value="-2.076517" calcext:value-type="float">
            <text:p>-2.076517</text:p>
          </table:table-cell>
          <table:table-cell table:formula="of:=[.$C$9]*[.D656]+[.E655]" office:value-type="float" office:value="-1.32740775533333" calcext:value-type="float">
            <text:p>-1.3274077553</text:p>
          </table:table-cell>
          <table:table-cell table:formula="of:=[.$C$9]*[.D656]+[.F655]" office:value-type="float" office:value="-1.32540775533333" calcext:value-type="float">
            <text:p>-1.3254077553</text:p>
          </table:table-cell>
          <table:table-cell/>
        </table:table-row>
        <table:table-row table:style-name="ro1">
          <table:table-cell/>
          <table:table-cell office:value-type="float" office:value="644" calcext:value-type="float">
            <text:p>644</text:p>
          </table:table-cell>
          <table:table-cell table:formula="of:=[.$C$4]+[.B657]*[.$C$9]" office:value-type="float" office:value="0.644" calcext:value-type="float">
            <text:p>0.644</text:p>
          </table:table-cell>
          <table:table-cell table:formula="of:=(-(-1)) / 3* ([.C657] + 2)* ([.C657]-3)" office:value-type="float" office:value="-2.07642133333333" calcext:value-type="float">
            <text:p>-2.0764213333</text:p>
          </table:table-cell>
          <table:table-cell table:formula="of:=[.$C$9]*[.D657]+[.E656]" office:value-type="float" office:value="-1.32948417666667" calcext:value-type="float">
            <text:p>-1.3294841767</text:p>
          </table:table-cell>
          <table:table-cell table:formula="of:=[.$C$9]*[.D657]+[.F656]" office:value-type="float" office:value="-1.32748417666667" calcext:value-type="float">
            <text:p>-1.3274841767</text:p>
          </table:table-cell>
          <table:table-cell/>
        </table:table-row>
        <table:table-row table:style-name="ro1">
          <table:table-cell/>
          <table:table-cell office:value-type="float" office:value="645" calcext:value-type="float">
            <text:p>645</text:p>
          </table:table-cell>
          <table:table-cell table:formula="of:=[.$C$4]+[.B658]*[.$C$9]" office:value-type="float" office:value="0.645" calcext:value-type="float">
            <text:p>0.645</text:p>
          </table:table-cell>
          <table:table-cell table:formula="of:=(-(-1)) / 3* ([.C658] + 2)* ([.C658]-3)" office:value-type="float" office:value="-2.076325" calcext:value-type="float">
            <text:p>-2.076325</text:p>
          </table:table-cell>
          <table:table-cell table:formula="of:=[.$C$9]*[.D658]+[.E657]" office:value-type="float" office:value="-1.33156050166667" calcext:value-type="float">
            <text:p>-1.3315605017</text:p>
          </table:table-cell>
          <table:table-cell table:formula="of:=[.$C$9]*[.D658]+[.F657]" office:value-type="float" office:value="-1.32956050166667" calcext:value-type="float">
            <text:p>-1.3295605017</text:p>
          </table:table-cell>
          <table:table-cell/>
        </table:table-row>
        <table:table-row table:style-name="ro1">
          <table:table-cell/>
          <table:table-cell office:value-type="float" office:value="646" calcext:value-type="float">
            <text:p>646</text:p>
          </table:table-cell>
          <table:table-cell table:formula="of:=[.$C$4]+[.B659]*[.$C$9]" office:value-type="float" office:value="0.646" calcext:value-type="float">
            <text:p>0.646</text:p>
          </table:table-cell>
          <table:table-cell table:formula="of:=(-(-1)) / 3* ([.C659] + 2)* ([.C659]-3)" office:value-type="float" office:value="-2.076228" calcext:value-type="float">
            <text:p>-2.076228</text:p>
          </table:table-cell>
          <table:table-cell table:formula="of:=[.$C$9]*[.D659]+[.E658]" office:value-type="float" office:value="-1.33363672966667" calcext:value-type="float">
            <text:p>-1.3336367297</text:p>
          </table:table-cell>
          <table:table-cell table:formula="of:=[.$C$9]*[.D659]+[.F658]" office:value-type="float" office:value="-1.33163672966667" calcext:value-type="float">
            <text:p>-1.3316367297</text:p>
          </table:table-cell>
          <table:table-cell/>
        </table:table-row>
        <table:table-row table:style-name="ro1">
          <table:table-cell/>
          <table:table-cell office:value-type="float" office:value="647" calcext:value-type="float">
            <text:p>647</text:p>
          </table:table-cell>
          <table:table-cell table:formula="of:=[.$C$4]+[.B660]*[.$C$9]" office:value-type="float" office:value="0.647" calcext:value-type="float">
            <text:p>0.647</text:p>
          </table:table-cell>
          <table:table-cell table:formula="of:=(-(-1)) / 3* ([.C660] + 2)* ([.C660]-3)" office:value-type="float" office:value="-2.07613033333333" calcext:value-type="float">
            <text:p>-2.0761303333</text:p>
          </table:table-cell>
          <table:table-cell table:formula="of:=[.$C$9]*[.D660]+[.E659]" office:value-type="float" office:value="-1.33571286" calcext:value-type="float">
            <text:p>-1.33571286</text:p>
          </table:table-cell>
          <table:table-cell table:formula="of:=[.$C$9]*[.D660]+[.F659]" office:value-type="float" office:value="-1.33371286" calcext:value-type="float">
            <text:p>-1.33371286</text:p>
          </table:table-cell>
          <table:table-cell/>
        </table:table-row>
        <table:table-row table:style-name="ro1">
          <table:table-cell/>
          <table:table-cell office:value-type="float" office:value="648" calcext:value-type="float">
            <text:p>648</text:p>
          </table:table-cell>
          <table:table-cell table:formula="of:=[.$C$4]+[.B661]*[.$C$9]" office:value-type="float" office:value="0.648" calcext:value-type="float">
            <text:p>0.648</text:p>
          </table:table-cell>
          <table:table-cell table:formula="of:=(-(-1)) / 3* ([.C661] + 2)* ([.C661]-3)" office:value-type="float" office:value="-2.076032" calcext:value-type="float">
            <text:p>-2.076032</text:p>
          </table:table-cell>
          <table:table-cell table:formula="of:=[.$C$9]*[.D661]+[.E660]" office:value-type="float" office:value="-1.337788892" calcext:value-type="float">
            <text:p>-1.337788892</text:p>
          </table:table-cell>
          <table:table-cell table:formula="of:=[.$C$9]*[.D661]+[.F660]" office:value-type="float" office:value="-1.335788892" calcext:value-type="float">
            <text:p>-1.335788892</text:p>
          </table:table-cell>
          <table:table-cell/>
        </table:table-row>
        <table:table-row table:style-name="ro1">
          <table:table-cell/>
          <table:table-cell office:value-type="float" office:value="649" calcext:value-type="float">
            <text:p>649</text:p>
          </table:table-cell>
          <table:table-cell table:formula="of:=[.$C$4]+[.B662]*[.$C$9]" office:value-type="float" office:value="0.649" calcext:value-type="float">
            <text:p>0.649</text:p>
          </table:table-cell>
          <table:table-cell table:formula="of:=(-(-1)) / 3* ([.C662] + 2)* ([.C662]-3)" office:value-type="float" office:value="-2.075933" calcext:value-type="float">
            <text:p>-2.075933</text:p>
          </table:table-cell>
          <table:table-cell table:formula="of:=[.$C$9]*[.D662]+[.E661]" office:value-type="float" office:value="-1.339864825" calcext:value-type="float">
            <text:p>-1.339864825</text:p>
          </table:table-cell>
          <table:table-cell table:formula="of:=[.$C$9]*[.D662]+[.F661]" office:value-type="float" office:value="-1.337864825" calcext:value-type="float">
            <text:p>-1.337864825</text:p>
          </table:table-cell>
          <table:table-cell/>
        </table:table-row>
        <table:table-row table:style-name="ro1">
          <table:table-cell/>
          <table:table-cell office:value-type="float" office:value="650" calcext:value-type="float">
            <text:p>650</text:p>
          </table:table-cell>
          <table:table-cell table:formula="of:=[.$C$4]+[.B663]*[.$C$9]" office:value-type="float" office:value="0.65" calcext:value-type="float">
            <text:p>0.65</text:p>
          </table:table-cell>
          <table:table-cell table:formula="of:=(-(-1)) / 3* ([.C663] + 2)* ([.C663]-3)" office:value-type="float" office:value="-2.07583333333333" calcext:value-type="float">
            <text:p>-2.0758333333</text:p>
          </table:table-cell>
          <table:table-cell table:formula="of:=[.$C$9]*[.D663]+[.E662]" office:value-type="float" office:value="-1.34194065833333" calcext:value-type="float">
            <text:p>-1.3419406583</text:p>
          </table:table-cell>
          <table:table-cell table:formula="of:=[.$C$9]*[.D663]+[.F662]" office:value-type="float" office:value="-1.33994065833333" calcext:value-type="float">
            <text:p>-1.3399406583</text:p>
          </table:table-cell>
          <table:table-cell/>
        </table:table-row>
        <table:table-row table:style-name="ro1">
          <table:table-cell/>
          <table:table-cell office:value-type="float" office:value="651" calcext:value-type="float">
            <text:p>651</text:p>
          </table:table-cell>
          <table:table-cell table:formula="of:=[.$C$4]+[.B664]*[.$C$9]" office:value-type="float" office:value="0.651" calcext:value-type="float">
            <text:p>0.651</text:p>
          </table:table-cell>
          <table:table-cell table:formula="of:=(-(-1)) / 3* ([.C664] + 2)* ([.C664]-3)" office:value-type="float" office:value="-2.075733" calcext:value-type="float">
            <text:p>-2.075733</text:p>
          </table:table-cell>
          <table:table-cell table:formula="of:=[.$C$9]*[.D664]+[.E663]" office:value-type="float" office:value="-1.34401639133333" calcext:value-type="float">
            <text:p>-1.3440163913</text:p>
          </table:table-cell>
          <table:table-cell table:formula="of:=[.$C$9]*[.D664]+[.F663]" office:value-type="float" office:value="-1.34201639133333" calcext:value-type="float">
            <text:p>-1.3420163913</text:p>
          </table:table-cell>
          <table:table-cell/>
        </table:table-row>
        <table:table-row table:style-name="ro1">
          <table:table-cell/>
          <table:table-cell office:value-type="float" office:value="652" calcext:value-type="float">
            <text:p>652</text:p>
          </table:table-cell>
          <table:table-cell table:formula="of:=[.$C$4]+[.B665]*[.$C$9]" office:value-type="float" office:value="0.652" calcext:value-type="float">
            <text:p>0.652</text:p>
          </table:table-cell>
          <table:table-cell table:formula="of:=(-(-1)) / 3* ([.C665] + 2)* ([.C665]-3)" office:value-type="float" office:value="-2.075632" calcext:value-type="float">
            <text:p>-2.075632</text:p>
          </table:table-cell>
          <table:table-cell table:formula="of:=[.$C$9]*[.D665]+[.E664]" office:value-type="float" office:value="-1.34609202333333" calcext:value-type="float">
            <text:p>-1.3460920233</text:p>
          </table:table-cell>
          <table:table-cell table:formula="of:=[.$C$9]*[.D665]+[.F664]" office:value-type="float" office:value="-1.34409202333333" calcext:value-type="float">
            <text:p>-1.3440920233</text:p>
          </table:table-cell>
          <table:table-cell/>
        </table:table-row>
        <table:table-row table:style-name="ro1">
          <table:table-cell/>
          <table:table-cell office:value-type="float" office:value="653" calcext:value-type="float">
            <text:p>653</text:p>
          </table:table-cell>
          <table:table-cell table:formula="of:=[.$C$4]+[.B666]*[.$C$9]" office:value-type="float" office:value="0.653" calcext:value-type="float">
            <text:p>0.653</text:p>
          </table:table-cell>
          <table:table-cell table:formula="of:=(-(-1)) / 3* ([.C666] + 2)* ([.C666]-3)" office:value-type="float" office:value="-2.07553033333333" calcext:value-type="float">
            <text:p>-2.0755303333</text:p>
          </table:table-cell>
          <table:table-cell table:formula="of:=[.$C$9]*[.D666]+[.E665]" office:value-type="float" office:value="-1.34816755366667" calcext:value-type="float">
            <text:p>-1.3481675537</text:p>
          </table:table-cell>
          <table:table-cell table:formula="of:=[.$C$9]*[.D666]+[.F665]" office:value-type="float" office:value="-1.34616755366667" calcext:value-type="float">
            <text:p>-1.3461675537</text:p>
          </table:table-cell>
          <table:table-cell/>
        </table:table-row>
        <table:table-row table:style-name="ro1">
          <table:table-cell/>
          <table:table-cell office:value-type="float" office:value="654" calcext:value-type="float">
            <text:p>654</text:p>
          </table:table-cell>
          <table:table-cell table:formula="of:=[.$C$4]+[.B667]*[.$C$9]" office:value-type="float" office:value="0.654" calcext:value-type="float">
            <text:p>0.654</text:p>
          </table:table-cell>
          <table:table-cell table:formula="of:=(-(-1)) / 3* ([.C667] + 2)* ([.C667]-3)" office:value-type="float" office:value="-2.075428" calcext:value-type="float">
            <text:p>-2.075428</text:p>
          </table:table-cell>
          <table:table-cell table:formula="of:=[.$C$9]*[.D667]+[.E666]" office:value-type="float" office:value="-1.35024298166667" calcext:value-type="float">
            <text:p>-1.3502429817</text:p>
          </table:table-cell>
          <table:table-cell table:formula="of:=[.$C$9]*[.D667]+[.F666]" office:value-type="float" office:value="-1.34824298166667" calcext:value-type="float">
            <text:p>-1.3482429817</text:p>
          </table:table-cell>
          <table:table-cell/>
        </table:table-row>
        <table:table-row table:style-name="ro1">
          <table:table-cell/>
          <table:table-cell office:value-type="float" office:value="655" calcext:value-type="float">
            <text:p>655</text:p>
          </table:table-cell>
          <table:table-cell table:formula="of:=[.$C$4]+[.B668]*[.$C$9]" office:value-type="float" office:value="0.655" calcext:value-type="float">
            <text:p>0.655</text:p>
          </table:table-cell>
          <table:table-cell table:formula="of:=(-(-1)) / 3* ([.C668] + 2)* ([.C668]-3)" office:value-type="float" office:value="-2.075325" calcext:value-type="float">
            <text:p>-2.075325</text:p>
          </table:table-cell>
          <table:table-cell table:formula="of:=[.$C$9]*[.D668]+[.E667]" office:value-type="float" office:value="-1.35231830666667" calcext:value-type="float">
            <text:p>-1.3523183067</text:p>
          </table:table-cell>
          <table:table-cell table:formula="of:=[.$C$9]*[.D668]+[.F667]" office:value-type="float" office:value="-1.35031830666667" calcext:value-type="float">
            <text:p>-1.3503183067</text:p>
          </table:table-cell>
          <table:table-cell/>
        </table:table-row>
        <table:table-row table:style-name="ro1">
          <table:table-cell/>
          <table:table-cell office:value-type="float" office:value="656" calcext:value-type="float">
            <text:p>656</text:p>
          </table:table-cell>
          <table:table-cell table:formula="of:=[.$C$4]+[.B669]*[.$C$9]" office:value-type="float" office:value="0.656" calcext:value-type="float">
            <text:p>0.656</text:p>
          </table:table-cell>
          <table:table-cell table:formula="of:=(-(-1)) / 3* ([.C669] + 2)* ([.C669]-3)" office:value-type="float" office:value="-2.07522133333333" calcext:value-type="float">
            <text:p>-2.0752213333</text:p>
          </table:table-cell>
          <table:table-cell table:formula="of:=[.$C$9]*[.D669]+[.E668]" office:value-type="float" office:value="-1.354393528" calcext:value-type="float">
            <text:p>-1.354393528</text:p>
          </table:table-cell>
          <table:table-cell table:formula="of:=[.$C$9]*[.D669]+[.F668]" office:value-type="float" office:value="-1.352393528" calcext:value-type="float">
            <text:p>-1.352393528</text:p>
          </table:table-cell>
          <table:table-cell/>
        </table:table-row>
        <table:table-row table:style-name="ro1">
          <table:table-cell/>
          <table:table-cell office:value-type="float" office:value="657" calcext:value-type="float">
            <text:p>657</text:p>
          </table:table-cell>
          <table:table-cell table:formula="of:=[.$C$4]+[.B670]*[.$C$9]" office:value-type="float" office:value="0.657" calcext:value-type="float">
            <text:p>0.657</text:p>
          </table:table-cell>
          <table:table-cell table:formula="of:=(-(-1)) / 3* ([.C670] + 2)* ([.C670]-3)" office:value-type="float" office:value="-2.075117" calcext:value-type="float">
            <text:p>-2.075117</text:p>
          </table:table-cell>
          <table:table-cell table:formula="of:=[.$C$9]*[.D670]+[.E669]" office:value-type="float" office:value="-1.356468645" calcext:value-type="float">
            <text:p>-1.356468645</text:p>
          </table:table-cell>
          <table:table-cell table:formula="of:=[.$C$9]*[.D670]+[.F669]" office:value-type="float" office:value="-1.354468645" calcext:value-type="float">
            <text:p>-1.354468645</text:p>
          </table:table-cell>
          <table:table-cell/>
        </table:table-row>
        <table:table-row table:style-name="ro1">
          <table:table-cell/>
          <table:table-cell office:value-type="float" office:value="658" calcext:value-type="float">
            <text:p>658</text:p>
          </table:table-cell>
          <table:table-cell table:formula="of:=[.$C$4]+[.B671]*[.$C$9]" office:value-type="float" office:value="0.658" calcext:value-type="float">
            <text:p>0.658</text:p>
          </table:table-cell>
          <table:table-cell table:formula="of:=(-(-1)) / 3* ([.C671] + 2)* ([.C671]-3)" office:value-type="float" office:value="-2.075012" calcext:value-type="float">
            <text:p>-2.075012</text:p>
          </table:table-cell>
          <table:table-cell table:formula="of:=[.$C$9]*[.D671]+[.E670]" office:value-type="float" office:value="-1.358543657" calcext:value-type="float">
            <text:p>-1.358543657</text:p>
          </table:table-cell>
          <table:table-cell table:formula="of:=[.$C$9]*[.D671]+[.F670]" office:value-type="float" office:value="-1.356543657" calcext:value-type="float">
            <text:p>-1.356543657</text:p>
          </table:table-cell>
          <table:table-cell/>
        </table:table-row>
        <table:table-row table:style-name="ro1">
          <table:table-cell/>
          <table:table-cell office:value-type="float" office:value="659" calcext:value-type="float">
            <text:p>659</text:p>
          </table:table-cell>
          <table:table-cell table:formula="of:=[.$C$4]+[.B672]*[.$C$9]" office:value-type="float" office:value="0.659" calcext:value-type="float">
            <text:p>0.659</text:p>
          </table:table-cell>
          <table:table-cell table:formula="of:=(-(-1)) / 3* ([.C672] + 2)* ([.C672]-3)" office:value-type="float" office:value="-2.07490633333333" calcext:value-type="float">
            <text:p>-2.0749063333</text:p>
          </table:table-cell>
          <table:table-cell table:formula="of:=[.$C$9]*[.D672]+[.E671]" office:value-type="float" office:value="-1.36061856333333" calcext:value-type="float">
            <text:p>-1.3606185633</text:p>
          </table:table-cell>
          <table:table-cell table:formula="of:=[.$C$9]*[.D672]+[.F671]" office:value-type="float" office:value="-1.35861856333333" calcext:value-type="float">
            <text:p>-1.3586185633</text:p>
          </table:table-cell>
          <table:table-cell/>
        </table:table-row>
        <table:table-row table:style-name="ro1">
          <table:table-cell/>
          <table:table-cell office:value-type="float" office:value="660" calcext:value-type="float">
            <text:p>660</text:p>
          </table:table-cell>
          <table:table-cell table:formula="of:=[.$C$4]+[.B673]*[.$C$9]" office:value-type="float" office:value="0.66" calcext:value-type="float">
            <text:p>0.66</text:p>
          </table:table-cell>
          <table:table-cell table:formula="of:=(-(-1)) / 3* ([.C673] + 2)* ([.C673]-3)" office:value-type="float" office:value="-2.0748" calcext:value-type="float">
            <text:p>-2.0748</text:p>
          </table:table-cell>
          <table:table-cell table:formula="of:=[.$C$9]*[.D673]+[.E672]" office:value-type="float" office:value="-1.36269336333333" calcext:value-type="float">
            <text:p>-1.3626933633</text:p>
          </table:table-cell>
          <table:table-cell table:formula="of:=[.$C$9]*[.D673]+[.F672]" office:value-type="float" office:value="-1.36069336333333" calcext:value-type="float">
            <text:p>-1.3606933633</text:p>
          </table:table-cell>
          <table:table-cell/>
        </table:table-row>
        <table:table-row table:style-name="ro1">
          <table:table-cell/>
          <table:table-cell office:value-type="float" office:value="661" calcext:value-type="float">
            <text:p>661</text:p>
          </table:table-cell>
          <table:table-cell table:formula="of:=[.$C$4]+[.B674]*[.$C$9]" office:value-type="float" office:value="0.661" calcext:value-type="float">
            <text:p>0.661</text:p>
          </table:table-cell>
          <table:table-cell table:formula="of:=(-(-1)) / 3* ([.C674] + 2)* ([.C674]-3)" office:value-type="float" office:value="-2.074693" calcext:value-type="float">
            <text:p>-2.074693</text:p>
          </table:table-cell>
          <table:table-cell table:formula="of:=[.$C$9]*[.D674]+[.E673]" office:value-type="float" office:value="-1.36476805633333" calcext:value-type="float">
            <text:p>-1.3647680563</text:p>
          </table:table-cell>
          <table:table-cell table:formula="of:=[.$C$9]*[.D674]+[.F673]" office:value-type="float" office:value="-1.36276805633333" calcext:value-type="float">
            <text:p>-1.3627680563</text:p>
          </table:table-cell>
          <table:table-cell/>
        </table:table-row>
        <table:table-row table:style-name="ro1">
          <table:table-cell/>
          <table:table-cell office:value-type="float" office:value="662" calcext:value-type="float">
            <text:p>662</text:p>
          </table:table-cell>
          <table:table-cell table:formula="of:=[.$C$4]+[.B675]*[.$C$9]" office:value-type="float" office:value="0.662" calcext:value-type="float">
            <text:p>0.662</text:p>
          </table:table-cell>
          <table:table-cell table:formula="of:=(-(-1)) / 3* ([.C675] + 2)* ([.C675]-3)" office:value-type="float" office:value="-2.07458533333333" calcext:value-type="float">
            <text:p>-2.0745853333</text:p>
          </table:table-cell>
          <table:table-cell table:formula="of:=[.$C$9]*[.D675]+[.E674]" office:value-type="float" office:value="-1.36684264166667" calcext:value-type="float">
            <text:p>-1.3668426417</text:p>
          </table:table-cell>
          <table:table-cell table:formula="of:=[.$C$9]*[.D675]+[.F674]" office:value-type="float" office:value="-1.36484264166667" calcext:value-type="float">
            <text:p>-1.3648426417</text:p>
          </table:table-cell>
          <table:table-cell/>
        </table:table-row>
        <table:table-row table:style-name="ro1">
          <table:table-cell/>
          <table:table-cell office:value-type="float" office:value="663" calcext:value-type="float">
            <text:p>663</text:p>
          </table:table-cell>
          <table:table-cell table:formula="of:=[.$C$4]+[.B676]*[.$C$9]" office:value-type="float" office:value="0.663" calcext:value-type="float">
            <text:p>0.663</text:p>
          </table:table-cell>
          <table:table-cell table:formula="of:=(-(-1)) / 3* ([.C676] + 2)* ([.C676]-3)" office:value-type="float" office:value="-2.074477" calcext:value-type="float">
            <text:p>-2.074477</text:p>
          </table:table-cell>
          <table:table-cell table:formula="of:=[.$C$9]*[.D676]+[.E675]" office:value-type="float" office:value="-1.36891711866667" calcext:value-type="float">
            <text:p>-1.3689171187</text:p>
          </table:table-cell>
          <table:table-cell table:formula="of:=[.$C$9]*[.D676]+[.F675]" office:value-type="float" office:value="-1.36691711866667" calcext:value-type="float">
            <text:p>-1.3669171187</text:p>
          </table:table-cell>
          <table:table-cell/>
        </table:table-row>
        <table:table-row table:style-name="ro1">
          <table:table-cell/>
          <table:table-cell office:value-type="float" office:value="664" calcext:value-type="float">
            <text:p>664</text:p>
          </table:table-cell>
          <table:table-cell table:formula="of:=[.$C$4]+[.B677]*[.$C$9]" office:value-type="float" office:value="0.664" calcext:value-type="float">
            <text:p>0.664</text:p>
          </table:table-cell>
          <table:table-cell table:formula="of:=(-(-1)) / 3* ([.C677] + 2)* ([.C677]-3)" office:value-type="float" office:value="-2.074368" calcext:value-type="float">
            <text:p>-2.074368</text:p>
          </table:table-cell>
          <table:table-cell table:formula="of:=[.$C$9]*[.D677]+[.E676]" office:value-type="float" office:value="-1.37099148666667" calcext:value-type="float">
            <text:p>-1.3709914867</text:p>
          </table:table-cell>
          <table:table-cell table:formula="of:=[.$C$9]*[.D677]+[.F676]" office:value-type="float" office:value="-1.36899148666667" calcext:value-type="float">
            <text:p>-1.3689914867</text:p>
          </table:table-cell>
          <table:table-cell/>
        </table:table-row>
        <table:table-row table:style-name="ro1">
          <table:table-cell/>
          <table:table-cell office:value-type="float" office:value="665" calcext:value-type="float">
            <text:p>665</text:p>
          </table:table-cell>
          <table:table-cell table:formula="of:=[.$C$4]+[.B678]*[.$C$9]" office:value-type="float" office:value="0.665" calcext:value-type="float">
            <text:p>0.665</text:p>
          </table:table-cell>
          <table:table-cell table:formula="of:=(-(-1)) / 3* ([.C678] + 2)* ([.C678]-3)" office:value-type="float" office:value="-2.07425833333333" calcext:value-type="float">
            <text:p>-2.0742583333</text:p>
          </table:table-cell>
          <table:table-cell table:formula="of:=[.$C$9]*[.D678]+[.E677]" office:value-type="float" office:value="-1.373065745" calcext:value-type="float">
            <text:p>-1.373065745</text:p>
          </table:table-cell>
          <table:table-cell table:formula="of:=[.$C$9]*[.D678]+[.F677]" office:value-type="float" office:value="-1.371065745" calcext:value-type="float">
            <text:p>-1.371065745</text:p>
          </table:table-cell>
          <table:table-cell/>
        </table:table-row>
        <table:table-row table:style-name="ro1">
          <table:table-cell/>
          <table:table-cell office:value-type="float" office:value="666" calcext:value-type="float">
            <text:p>666</text:p>
          </table:table-cell>
          <table:table-cell table:formula="of:=[.$C$4]+[.B679]*[.$C$9]" office:value-type="float" office:value="0.666" calcext:value-type="float">
            <text:p>0.666</text:p>
          </table:table-cell>
          <table:table-cell table:formula="of:=(-(-1)) / 3* ([.C679] + 2)* ([.C679]-3)" office:value-type="float" office:value="-2.074148" calcext:value-type="float">
            <text:p>-2.074148</text:p>
          </table:table-cell>
          <table:table-cell table:formula="of:=[.$C$9]*[.D679]+[.E678]" office:value-type="float" office:value="-1.375139893" calcext:value-type="float">
            <text:p>-1.375139893</text:p>
          </table:table-cell>
          <table:table-cell table:formula="of:=[.$C$9]*[.D679]+[.F678]" office:value-type="float" office:value="-1.373139893" calcext:value-type="float">
            <text:p>-1.373139893</text:p>
          </table:table-cell>
          <table:table-cell/>
        </table:table-row>
        <table:table-row table:style-name="ro1">
          <table:table-cell/>
          <table:table-cell office:value-type="float" office:value="667" calcext:value-type="float">
            <text:p>667</text:p>
          </table:table-cell>
          <table:table-cell table:formula="of:=[.$C$4]+[.B680]*[.$C$9]" office:value-type="float" office:value="0.667" calcext:value-type="float">
            <text:p>0.667</text:p>
          </table:table-cell>
          <table:table-cell table:formula="of:=(-(-1)) / 3* ([.C680] + 2)* ([.C680]-3)" office:value-type="float" office:value="-2.074037" calcext:value-type="float">
            <text:p>-2.074037</text:p>
          </table:table-cell>
          <table:table-cell table:formula="of:=[.$C$9]*[.D680]+[.E679]" office:value-type="float" office:value="-1.37721393" calcext:value-type="float">
            <text:p>-1.37721393</text:p>
          </table:table-cell>
          <table:table-cell table:formula="of:=[.$C$9]*[.D680]+[.F679]" office:value-type="float" office:value="-1.37521393" calcext:value-type="float">
            <text:p>-1.37521393</text:p>
          </table:table-cell>
          <table:table-cell/>
        </table:table-row>
        <table:table-row table:style-name="ro1">
          <table:table-cell/>
          <table:table-cell office:value-type="float" office:value="668" calcext:value-type="float">
            <text:p>668</text:p>
          </table:table-cell>
          <table:table-cell table:formula="of:=[.$C$4]+[.B681]*[.$C$9]" office:value-type="float" office:value="0.668" calcext:value-type="float">
            <text:p>0.668</text:p>
          </table:table-cell>
          <table:table-cell table:formula="of:=(-(-1)) / 3* ([.C681] + 2)* ([.C681]-3)" office:value-type="float" office:value="-2.07392533333333" calcext:value-type="float">
            <text:p>-2.0739253333</text:p>
          </table:table-cell>
          <table:table-cell table:formula="of:=[.$C$9]*[.D681]+[.E680]" office:value-type="float" office:value="-1.37928785533333" calcext:value-type="float">
            <text:p>-1.3792878553</text:p>
          </table:table-cell>
          <table:table-cell table:formula="of:=[.$C$9]*[.D681]+[.F680]" office:value-type="float" office:value="-1.37728785533333" calcext:value-type="float">
            <text:p>-1.3772878553</text:p>
          </table:table-cell>
          <table:table-cell/>
        </table:table-row>
        <table:table-row table:style-name="ro1">
          <table:table-cell/>
          <table:table-cell office:value-type="float" office:value="669" calcext:value-type="float">
            <text:p>669</text:p>
          </table:table-cell>
          <table:table-cell table:formula="of:=[.$C$4]+[.B682]*[.$C$9]" office:value-type="float" office:value="0.669" calcext:value-type="float">
            <text:p>0.669</text:p>
          </table:table-cell>
          <table:table-cell table:formula="of:=(-(-1)) / 3* ([.C682] + 2)* ([.C682]-3)" office:value-type="float" office:value="-2.073813" calcext:value-type="float">
            <text:p>-2.073813</text:p>
          </table:table-cell>
          <table:table-cell table:formula="of:=[.$C$9]*[.D682]+[.E681]" office:value-type="float" office:value="-1.38136166833333" calcext:value-type="float">
            <text:p>-1.3813616683</text:p>
          </table:table-cell>
          <table:table-cell table:formula="of:=[.$C$9]*[.D682]+[.F681]" office:value-type="float" office:value="-1.37936166833333" calcext:value-type="float">
            <text:p>-1.3793616683</text:p>
          </table:table-cell>
          <table:table-cell/>
        </table:table-row>
        <table:table-row table:style-name="ro1">
          <table:table-cell/>
          <table:table-cell office:value-type="float" office:value="670" calcext:value-type="float">
            <text:p>670</text:p>
          </table:table-cell>
          <table:table-cell table:formula="of:=[.$C$4]+[.B683]*[.$C$9]" office:value-type="float" office:value="0.67" calcext:value-type="float">
            <text:p>0.67</text:p>
          </table:table-cell>
          <table:table-cell table:formula="of:=(-(-1)) / 3* ([.C683] + 2)* ([.C683]-3)" office:value-type="float" office:value="-2.0737" calcext:value-type="float">
            <text:p>-2.0737</text:p>
          </table:table-cell>
          <table:table-cell table:formula="of:=[.$C$9]*[.D683]+[.E682]" office:value-type="float" office:value="-1.38343536833333" calcext:value-type="float">
            <text:p>-1.3834353683</text:p>
          </table:table-cell>
          <table:table-cell table:formula="of:=[.$C$9]*[.D683]+[.F682]" office:value-type="float" office:value="-1.38143536833333" calcext:value-type="float">
            <text:p>-1.3814353683</text:p>
          </table:table-cell>
          <table:table-cell/>
        </table:table-row>
        <table:table-row table:style-name="ro1">
          <table:table-cell/>
          <table:table-cell office:value-type="float" office:value="671" calcext:value-type="float">
            <text:p>671</text:p>
          </table:table-cell>
          <table:table-cell table:formula="of:=[.$C$4]+[.B684]*[.$C$9]" office:value-type="float" office:value="0.671" calcext:value-type="float">
            <text:p>0.671</text:p>
          </table:table-cell>
          <table:table-cell table:formula="of:=(-(-1)) / 3* ([.C684] + 2)* ([.C684]-3)" office:value-type="float" office:value="-2.07358633333333" calcext:value-type="float">
            <text:p>-2.0735863333</text:p>
          </table:table-cell>
          <table:table-cell table:formula="of:=[.$C$9]*[.D684]+[.E683]" office:value-type="float" office:value="-1.38550895466667" calcext:value-type="float">
            <text:p>-1.3855089547</text:p>
          </table:table-cell>
          <table:table-cell table:formula="of:=[.$C$9]*[.D684]+[.F683]" office:value-type="float" office:value="-1.38350895466667" calcext:value-type="float">
            <text:p>-1.3835089547</text:p>
          </table:table-cell>
          <table:table-cell/>
        </table:table-row>
        <table:table-row table:style-name="ro1">
          <table:table-cell/>
          <table:table-cell office:value-type="float" office:value="672" calcext:value-type="float">
            <text:p>672</text:p>
          </table:table-cell>
          <table:table-cell table:formula="of:=[.$C$4]+[.B685]*[.$C$9]" office:value-type="float" office:value="0.672" calcext:value-type="float">
            <text:p>0.672</text:p>
          </table:table-cell>
          <table:table-cell table:formula="of:=(-(-1)) / 3* ([.C685] + 2)* ([.C685]-3)" office:value-type="float" office:value="-2.073472" calcext:value-type="float">
            <text:p>-2.073472</text:p>
          </table:table-cell>
          <table:table-cell table:formula="of:=[.$C$9]*[.D685]+[.E684]" office:value-type="float" office:value="-1.38758242666667" calcext:value-type="float">
            <text:p>-1.3875824267</text:p>
          </table:table-cell>
          <table:table-cell table:formula="of:=[.$C$9]*[.D685]+[.F684]" office:value-type="float" office:value="-1.38558242666667" calcext:value-type="float">
            <text:p>-1.3855824267</text:p>
          </table:table-cell>
          <table:table-cell/>
        </table:table-row>
        <table:table-row table:style-name="ro1">
          <table:table-cell/>
          <table:table-cell office:value-type="float" office:value="673" calcext:value-type="float">
            <text:p>673</text:p>
          </table:table-cell>
          <table:table-cell table:formula="of:=[.$C$4]+[.B686]*[.$C$9]" office:value-type="float" office:value="0.673" calcext:value-type="float">
            <text:p>0.673</text:p>
          </table:table-cell>
          <table:table-cell table:formula="of:=(-(-1)) / 3* ([.C686] + 2)* ([.C686]-3)" office:value-type="float" office:value="-2.073357" calcext:value-type="float">
            <text:p>-2.073357</text:p>
          </table:table-cell>
          <table:table-cell table:formula="of:=[.$C$9]*[.D686]+[.E685]" office:value-type="float" office:value="-1.38965578366667" calcext:value-type="float">
            <text:p>-1.3896557837</text:p>
          </table:table-cell>
          <table:table-cell table:formula="of:=[.$C$9]*[.D686]+[.F685]" office:value-type="float" office:value="-1.38765578366667" calcext:value-type="float">
            <text:p>-1.3876557837</text:p>
          </table:table-cell>
          <table:table-cell/>
        </table:table-row>
        <table:table-row table:style-name="ro1">
          <table:table-cell/>
          <table:table-cell office:value-type="float" office:value="674" calcext:value-type="float">
            <text:p>674</text:p>
          </table:table-cell>
          <table:table-cell table:formula="of:=[.$C$4]+[.B687]*[.$C$9]" office:value-type="float" office:value="0.674" calcext:value-type="float">
            <text:p>0.674</text:p>
          </table:table-cell>
          <table:table-cell table:formula="of:=(-(-1)) / 3* ([.C687] + 2)* ([.C687]-3)" office:value-type="float" office:value="-2.07324133333333" calcext:value-type="float">
            <text:p>-2.0732413333</text:p>
          </table:table-cell>
          <table:table-cell table:formula="of:=[.$C$9]*[.D687]+[.E686]" office:value-type="float" office:value="-1.391729025" calcext:value-type="float">
            <text:p>-1.391729025</text:p>
          </table:table-cell>
          <table:table-cell table:formula="of:=[.$C$9]*[.D687]+[.F686]" office:value-type="float" office:value="-1.389729025" calcext:value-type="float">
            <text:p>-1.389729025</text:p>
          </table:table-cell>
          <table:table-cell/>
        </table:table-row>
        <table:table-row table:style-name="ro1">
          <table:table-cell/>
          <table:table-cell office:value-type="float" office:value="675" calcext:value-type="float">
            <text:p>675</text:p>
          </table:table-cell>
          <table:table-cell table:formula="of:=[.$C$4]+[.B688]*[.$C$9]" office:value-type="float" office:value="0.675" calcext:value-type="float">
            <text:p>0.675</text:p>
          </table:table-cell>
          <table:table-cell table:formula="of:=(-(-1)) / 3* ([.C688] + 2)* ([.C688]-3)" office:value-type="float" office:value="-2.073125" calcext:value-type="float">
            <text:p>-2.073125</text:p>
          </table:table-cell>
          <table:table-cell table:formula="of:=[.$C$9]*[.D688]+[.E687]" office:value-type="float" office:value="-1.39380215" calcext:value-type="float">
            <text:p>-1.39380215</text:p>
          </table:table-cell>
          <table:table-cell table:formula="of:=[.$C$9]*[.D688]+[.F687]" office:value-type="float" office:value="-1.39180215" calcext:value-type="float">
            <text:p>-1.39180215</text:p>
          </table:table-cell>
          <table:table-cell/>
        </table:table-row>
        <table:table-row table:style-name="ro1">
          <table:table-cell/>
          <table:table-cell office:value-type="float" office:value="676" calcext:value-type="float">
            <text:p>676</text:p>
          </table:table-cell>
          <table:table-cell table:formula="of:=[.$C$4]+[.B689]*[.$C$9]" office:value-type="float" office:value="0.676" calcext:value-type="float">
            <text:p>0.676</text:p>
          </table:table-cell>
          <table:table-cell table:formula="of:=(-(-1)) / 3* ([.C689] + 2)* ([.C689]-3)" office:value-type="float" office:value="-2.073008" calcext:value-type="float">
            <text:p>-2.073008</text:p>
          </table:table-cell>
          <table:table-cell table:formula="of:=[.$C$9]*[.D689]+[.E688]" office:value-type="float" office:value="-1.395875158" calcext:value-type="float">
            <text:p>-1.395875158</text:p>
          </table:table-cell>
          <table:table-cell table:formula="of:=[.$C$9]*[.D689]+[.F688]" office:value-type="float" office:value="-1.393875158" calcext:value-type="float">
            <text:p>-1.393875158</text:p>
          </table:table-cell>
          <table:table-cell/>
        </table:table-row>
        <table:table-row table:style-name="ro1">
          <table:table-cell/>
          <table:table-cell office:value-type="float" office:value="677" calcext:value-type="float">
            <text:p>677</text:p>
          </table:table-cell>
          <table:table-cell table:formula="of:=[.$C$4]+[.B690]*[.$C$9]" office:value-type="float" office:value="0.677" calcext:value-type="float">
            <text:p>0.677</text:p>
          </table:table-cell>
          <table:table-cell table:formula="of:=(-(-1)) / 3* ([.C690] + 2)* ([.C690]-3)" office:value-type="float" office:value="-2.07289033333333" calcext:value-type="float">
            <text:p>-2.0728903333</text:p>
          </table:table-cell>
          <table:table-cell table:formula="of:=[.$C$9]*[.D690]+[.E689]" office:value-type="float" office:value="-1.39794804833333" calcext:value-type="float">
            <text:p>-1.3979480483</text:p>
          </table:table-cell>
          <table:table-cell table:formula="of:=[.$C$9]*[.D690]+[.F689]" office:value-type="float" office:value="-1.39594804833333" calcext:value-type="float">
            <text:p>-1.3959480483</text:p>
          </table:table-cell>
          <table:table-cell/>
        </table:table-row>
        <table:table-row table:style-name="ro1">
          <table:table-cell/>
          <table:table-cell office:value-type="float" office:value="678" calcext:value-type="float">
            <text:p>678</text:p>
          </table:table-cell>
          <table:table-cell table:formula="of:=[.$C$4]+[.B691]*[.$C$9]" office:value-type="float" office:value="0.678" calcext:value-type="float">
            <text:p>0.678</text:p>
          </table:table-cell>
          <table:table-cell table:formula="of:=(-(-1)) / 3* ([.C691] + 2)* ([.C691]-3)" office:value-type="float" office:value="-2.072772" calcext:value-type="float">
            <text:p>-2.072772</text:p>
          </table:table-cell>
          <table:table-cell table:formula="of:=[.$C$9]*[.D691]+[.E690]" office:value-type="float" office:value="-1.40002082033333" calcext:value-type="float">
            <text:p>-1.4000208203</text:p>
          </table:table-cell>
          <table:table-cell table:formula="of:=[.$C$9]*[.D691]+[.F690]" office:value-type="float" office:value="-1.39802082033333" calcext:value-type="float">
            <text:p>-1.3980208203</text:p>
          </table:table-cell>
          <table:table-cell/>
        </table:table-row>
        <table:table-row table:style-name="ro1">
          <table:table-cell/>
          <table:table-cell office:value-type="float" office:value="679" calcext:value-type="float">
            <text:p>679</text:p>
          </table:table-cell>
          <table:table-cell table:formula="of:=[.$C$4]+[.B692]*[.$C$9]" office:value-type="float" office:value="0.679" calcext:value-type="float">
            <text:p>0.679</text:p>
          </table:table-cell>
          <table:table-cell table:formula="of:=(-(-1)) / 3* ([.C692] + 2)* ([.C692]-3)" office:value-type="float" office:value="-2.072653" calcext:value-type="float">
            <text:p>-2.072653</text:p>
          </table:table-cell>
          <table:table-cell table:formula="of:=[.$C$9]*[.D692]+[.E691]" office:value-type="float" office:value="-1.40209347333333" calcext:value-type="float">
            <text:p>-1.4020934733</text:p>
          </table:table-cell>
          <table:table-cell table:formula="of:=[.$C$9]*[.D692]+[.F691]" office:value-type="float" office:value="-1.40009347333333" calcext:value-type="float">
            <text:p>-1.4000934733</text:p>
          </table:table-cell>
          <table:table-cell/>
        </table:table-row>
        <table:table-row table:style-name="ro1">
          <table:table-cell/>
          <table:table-cell office:value-type="float" office:value="680" calcext:value-type="float">
            <text:p>680</text:p>
          </table:table-cell>
          <table:table-cell table:formula="of:=[.$C$4]+[.B693]*[.$C$9]" office:value-type="float" office:value="0.68" calcext:value-type="float">
            <text:p>0.68</text:p>
          </table:table-cell>
          <table:table-cell table:formula="of:=(-(-1)) / 3* ([.C693] + 2)* ([.C693]-3)" office:value-type="float" office:value="-2.07253333333333" calcext:value-type="float">
            <text:p>-2.0725333333</text:p>
          </table:table-cell>
          <table:table-cell table:formula="of:=[.$C$9]*[.D693]+[.E692]" office:value-type="float" office:value="-1.40416600666667" calcext:value-type="float">
            <text:p>-1.4041660067</text:p>
          </table:table-cell>
          <table:table-cell table:formula="of:=[.$C$9]*[.D693]+[.F692]" office:value-type="float" office:value="-1.40216600666667" calcext:value-type="float">
            <text:p>-1.4021660067</text:p>
          </table:table-cell>
          <table:table-cell/>
        </table:table-row>
        <table:table-row table:style-name="ro1">
          <table:table-cell/>
          <table:table-cell office:value-type="float" office:value="681" calcext:value-type="float">
            <text:p>681</text:p>
          </table:table-cell>
          <table:table-cell table:formula="of:=[.$C$4]+[.B694]*[.$C$9]" office:value-type="float" office:value="0.681" calcext:value-type="float">
            <text:p>0.681</text:p>
          </table:table-cell>
          <table:table-cell table:formula="of:=(-(-1)) / 3* ([.C694] + 2)* ([.C694]-3)" office:value-type="float" office:value="-2.072413" calcext:value-type="float">
            <text:p>-2.072413</text:p>
          </table:table-cell>
          <table:table-cell table:formula="of:=[.$C$9]*[.D694]+[.E693]" office:value-type="float" office:value="-1.40623841966667" calcext:value-type="float">
            <text:p>-1.4062384197</text:p>
          </table:table-cell>
          <table:table-cell table:formula="of:=[.$C$9]*[.D694]+[.F693]" office:value-type="float" office:value="-1.40423841966667" calcext:value-type="float">
            <text:p>-1.4042384197</text:p>
          </table:table-cell>
          <table:table-cell/>
        </table:table-row>
        <table:table-row table:style-name="ro1">
          <table:table-cell/>
          <table:table-cell office:value-type="float" office:value="682" calcext:value-type="float">
            <text:p>682</text:p>
          </table:table-cell>
          <table:table-cell table:formula="of:=[.$C$4]+[.B695]*[.$C$9]" office:value-type="float" office:value="0.682" calcext:value-type="float">
            <text:p>0.682</text:p>
          </table:table-cell>
          <table:table-cell table:formula="of:=(-(-1)) / 3* ([.C695] + 2)* ([.C695]-3)" office:value-type="float" office:value="-2.072292" calcext:value-type="float">
            <text:p>-2.072292</text:p>
          </table:table-cell>
          <table:table-cell table:formula="of:=[.$C$9]*[.D695]+[.E694]" office:value-type="float" office:value="-1.40831071166667" calcext:value-type="float">
            <text:p>-1.4083107117</text:p>
          </table:table-cell>
          <table:table-cell table:formula="of:=[.$C$9]*[.D695]+[.F694]" office:value-type="float" office:value="-1.40631071166667" calcext:value-type="float">
            <text:p>-1.4063107117</text:p>
          </table:table-cell>
          <table:table-cell/>
        </table:table-row>
        <table:table-row table:style-name="ro1">
          <table:table-cell/>
          <table:table-cell office:value-type="float" office:value="683" calcext:value-type="float">
            <text:p>683</text:p>
          </table:table-cell>
          <table:table-cell table:formula="of:=[.$C$4]+[.B696]*[.$C$9]" office:value-type="float" office:value="0.683" calcext:value-type="float">
            <text:p>0.683</text:p>
          </table:table-cell>
          <table:table-cell table:formula="of:=(-(-1)) / 3* ([.C696] + 2)* ([.C696]-3)" office:value-type="float" office:value="-2.07217033333333" calcext:value-type="float">
            <text:p>-2.0721703333</text:p>
          </table:table-cell>
          <table:table-cell table:formula="of:=[.$C$9]*[.D696]+[.E695]" office:value-type="float" office:value="-1.410382882" calcext:value-type="float">
            <text:p>-1.410382882</text:p>
          </table:table-cell>
          <table:table-cell table:formula="of:=[.$C$9]*[.D696]+[.F695]" office:value-type="float" office:value="-1.408382882" calcext:value-type="float">
            <text:p>-1.408382882</text:p>
          </table:table-cell>
          <table:table-cell/>
        </table:table-row>
        <table:table-row table:style-name="ro1">
          <table:table-cell/>
          <table:table-cell office:value-type="float" office:value="684" calcext:value-type="float">
            <text:p>684</text:p>
          </table:table-cell>
          <table:table-cell table:formula="of:=[.$C$4]+[.B697]*[.$C$9]" office:value-type="float" office:value="0.684" calcext:value-type="float">
            <text:p>0.684</text:p>
          </table:table-cell>
          <table:table-cell table:formula="of:=(-(-1)) / 3* ([.C697] + 2)* ([.C697]-3)" office:value-type="float" office:value="-2.072048" calcext:value-type="float">
            <text:p>-2.072048</text:p>
          </table:table-cell>
          <table:table-cell table:formula="of:=[.$C$9]*[.D697]+[.E696]" office:value-type="float" office:value="-1.41245493" calcext:value-type="float">
            <text:p>-1.41245493</text:p>
          </table:table-cell>
          <table:table-cell table:formula="of:=[.$C$9]*[.D697]+[.F696]" office:value-type="float" office:value="-1.41045493" calcext:value-type="float">
            <text:p>-1.41045493</text:p>
          </table:table-cell>
          <table:table-cell/>
        </table:table-row>
        <table:table-row table:style-name="ro1">
          <table:table-cell/>
          <table:table-cell office:value-type="float" office:value="685" calcext:value-type="float">
            <text:p>685</text:p>
          </table:table-cell>
          <table:table-cell table:formula="of:=[.$C$4]+[.B698]*[.$C$9]" office:value-type="float" office:value="0.685" calcext:value-type="float">
            <text:p>0.685</text:p>
          </table:table-cell>
          <table:table-cell table:formula="of:=(-(-1)) / 3* ([.C698] + 2)* ([.C698]-3)" office:value-type="float" office:value="-2.071925" calcext:value-type="float">
            <text:p>-2.071925</text:p>
          </table:table-cell>
          <table:table-cell table:formula="of:=[.$C$9]*[.D698]+[.E697]" office:value-type="float" office:value="-1.414526855" calcext:value-type="float">
            <text:p>-1.414526855</text:p>
          </table:table-cell>
          <table:table-cell table:formula="of:=[.$C$9]*[.D698]+[.F697]" office:value-type="float" office:value="-1.412526855" calcext:value-type="float">
            <text:p>-1.412526855</text:p>
          </table:table-cell>
          <table:table-cell/>
        </table:table-row>
        <table:table-row table:style-name="ro1">
          <table:table-cell/>
          <table:table-cell office:value-type="float" office:value="686" calcext:value-type="float">
            <text:p>686</text:p>
          </table:table-cell>
          <table:table-cell table:formula="of:=[.$C$4]+[.B699]*[.$C$9]" office:value-type="float" office:value="0.686" calcext:value-type="float">
            <text:p>0.686</text:p>
          </table:table-cell>
          <table:table-cell table:formula="of:=(-(-1)) / 3* ([.C699] + 2)* ([.C699]-3)" office:value-type="float" office:value="-2.07180133333333" calcext:value-type="float">
            <text:p>-2.0718013333</text:p>
          </table:table-cell>
          <table:table-cell table:formula="of:=[.$C$9]*[.D699]+[.E698]" office:value-type="float" office:value="-1.41659865633333" calcext:value-type="float">
            <text:p>-1.4165986563</text:p>
          </table:table-cell>
          <table:table-cell table:formula="of:=[.$C$9]*[.D699]+[.F698]" office:value-type="float" office:value="-1.41459865633333" calcext:value-type="float">
            <text:p>-1.4145986563</text:p>
          </table:table-cell>
          <table:table-cell/>
        </table:table-row>
        <table:table-row table:style-name="ro1">
          <table:table-cell/>
          <table:table-cell office:value-type="float" office:value="687" calcext:value-type="float">
            <text:p>687</text:p>
          </table:table-cell>
          <table:table-cell table:formula="of:=[.$C$4]+[.B700]*[.$C$9]" office:value-type="float" office:value="0.687" calcext:value-type="float">
            <text:p>0.687</text:p>
          </table:table-cell>
          <table:table-cell table:formula="of:=(-(-1)) / 3* ([.C700] + 2)* ([.C700]-3)" office:value-type="float" office:value="-2.071677" calcext:value-type="float">
            <text:p>-2.071677</text:p>
          </table:table-cell>
          <table:table-cell table:formula="of:=[.$C$9]*[.D700]+[.E699]" office:value-type="float" office:value="-1.41867033333333" calcext:value-type="float">
            <text:p>-1.4186703333</text:p>
          </table:table-cell>
          <table:table-cell table:formula="of:=[.$C$9]*[.D700]+[.F699]" office:value-type="float" office:value="-1.41667033333333" calcext:value-type="float">
            <text:p>-1.4166703333</text:p>
          </table:table-cell>
          <table:table-cell/>
        </table:table-row>
        <table:table-row table:style-name="ro1">
          <table:table-cell/>
          <table:table-cell office:value-type="float" office:value="688" calcext:value-type="float">
            <text:p>688</text:p>
          </table:table-cell>
          <table:table-cell table:formula="of:=[.$C$4]+[.B701]*[.$C$9]" office:value-type="float" office:value="0.688" calcext:value-type="float">
            <text:p>0.688</text:p>
          </table:table-cell>
          <table:table-cell table:formula="of:=(-(-1)) / 3* ([.C701] + 2)* ([.C701]-3)" office:value-type="float" office:value="-2.071552" calcext:value-type="float">
            <text:p>-2.071552</text:p>
          </table:table-cell>
          <table:table-cell table:formula="of:=[.$C$9]*[.D701]+[.E700]" office:value-type="float" office:value="-1.42074188533333" calcext:value-type="float">
            <text:p>-1.4207418853</text:p>
          </table:table-cell>
          <table:table-cell table:formula="of:=[.$C$9]*[.D701]+[.F700]" office:value-type="float" office:value="-1.41874188533333" calcext:value-type="float">
            <text:p>-1.4187418853</text:p>
          </table:table-cell>
          <table:table-cell/>
        </table:table-row>
        <table:table-row table:style-name="ro1">
          <table:table-cell/>
          <table:table-cell office:value-type="float" office:value="689" calcext:value-type="float">
            <text:p>689</text:p>
          </table:table-cell>
          <table:table-cell table:formula="of:=[.$C$4]+[.B702]*[.$C$9]" office:value-type="float" office:value="0.689" calcext:value-type="float">
            <text:p>0.689</text:p>
          </table:table-cell>
          <table:table-cell table:formula="of:=(-(-1)) / 3* ([.C702] + 2)* ([.C702]-3)" office:value-type="float" office:value="-2.07142633333333" calcext:value-type="float">
            <text:p>-2.0714263333</text:p>
          </table:table-cell>
          <table:table-cell table:formula="of:=[.$C$9]*[.D702]+[.E701]" office:value-type="float" office:value="-1.42281331166667" calcext:value-type="float">
            <text:p>-1.4228133117</text:p>
          </table:table-cell>
          <table:table-cell table:formula="of:=[.$C$9]*[.D702]+[.F701]" office:value-type="float" office:value="-1.42081331166667" calcext:value-type="float">
            <text:p>-1.4208133117</text:p>
          </table:table-cell>
          <table:table-cell/>
        </table:table-row>
        <table:table-row table:style-name="ro1">
          <table:table-cell/>
          <table:table-cell office:value-type="float" office:value="690" calcext:value-type="float">
            <text:p>690</text:p>
          </table:table-cell>
          <table:table-cell table:formula="of:=[.$C$4]+[.B703]*[.$C$9]" office:value-type="float" office:value="0.69" calcext:value-type="float">
            <text:p>0.69</text:p>
          </table:table-cell>
          <table:table-cell table:formula="of:=(-(-1)) / 3* ([.C703] + 2)* ([.C703]-3)" office:value-type="float" office:value="-2.0713" calcext:value-type="float">
            <text:p>-2.0713</text:p>
          </table:table-cell>
          <table:table-cell table:formula="of:=[.$C$9]*[.D703]+[.E702]" office:value-type="float" office:value="-1.42488461166667" calcext:value-type="float">
            <text:p>-1.4248846117</text:p>
          </table:table-cell>
          <table:table-cell table:formula="of:=[.$C$9]*[.D703]+[.F702]" office:value-type="float" office:value="-1.42288461166667" calcext:value-type="float">
            <text:p>-1.4228846117</text:p>
          </table:table-cell>
          <table:table-cell/>
        </table:table-row>
        <table:table-row table:style-name="ro1">
          <table:table-cell/>
          <table:table-cell office:value-type="float" office:value="691" calcext:value-type="float">
            <text:p>691</text:p>
          </table:table-cell>
          <table:table-cell table:formula="of:=[.$C$4]+[.B704]*[.$C$9]" office:value-type="float" office:value="0.691" calcext:value-type="float">
            <text:p>0.691</text:p>
          </table:table-cell>
          <table:table-cell table:formula="of:=(-(-1)) / 3* ([.C704] + 2)* ([.C704]-3)" office:value-type="float" office:value="-2.071173" calcext:value-type="float">
            <text:p>-2.071173</text:p>
          </table:table-cell>
          <table:table-cell table:formula="of:=[.$C$9]*[.D704]+[.E703]" office:value-type="float" office:value="-1.42695578466667" calcext:value-type="float">
            <text:p>-1.4269557847</text:p>
          </table:table-cell>
          <table:table-cell table:formula="of:=[.$C$9]*[.D704]+[.F703]" office:value-type="float" office:value="-1.42495578466667" calcext:value-type="float">
            <text:p>-1.4249557847</text:p>
          </table:table-cell>
          <table:table-cell/>
        </table:table-row>
        <table:table-row table:style-name="ro1">
          <table:table-cell/>
          <table:table-cell office:value-type="float" office:value="692" calcext:value-type="float">
            <text:p>692</text:p>
          </table:table-cell>
          <table:table-cell table:formula="of:=[.$C$4]+[.B705]*[.$C$9]" office:value-type="float" office:value="0.692" calcext:value-type="float">
            <text:p>0.692</text:p>
          </table:table-cell>
          <table:table-cell table:formula="of:=(-(-1)) / 3* ([.C705] + 2)* ([.C705]-3)" office:value-type="float" office:value="-2.07104533333333" calcext:value-type="float">
            <text:p>-2.0710453333</text:p>
          </table:table-cell>
          <table:table-cell table:formula="of:=[.$C$9]*[.D705]+[.E704]" office:value-type="float" office:value="-1.42902683" calcext:value-type="float">
            <text:p>-1.42902683</text:p>
          </table:table-cell>
          <table:table-cell table:formula="of:=[.$C$9]*[.D705]+[.F704]" office:value-type="float" office:value="-1.42702683" calcext:value-type="float">
            <text:p>-1.42702683</text:p>
          </table:table-cell>
          <table:table-cell/>
        </table:table-row>
        <table:table-row table:style-name="ro1">
          <table:table-cell/>
          <table:table-cell office:value-type="float" office:value="693" calcext:value-type="float">
            <text:p>693</text:p>
          </table:table-cell>
          <table:table-cell table:formula="of:=[.$C$4]+[.B706]*[.$C$9]" office:value-type="float" office:value="0.693" calcext:value-type="float">
            <text:p>0.693</text:p>
          </table:table-cell>
          <table:table-cell table:formula="of:=(-(-1)) / 3* ([.C706] + 2)* ([.C706]-3)" office:value-type="float" office:value="-2.070917" calcext:value-type="float">
            <text:p>-2.070917</text:p>
          </table:table-cell>
          <table:table-cell table:formula="of:=[.$C$9]*[.D706]+[.E705]" office:value-type="float" office:value="-1.431097747" calcext:value-type="float">
            <text:p>-1.431097747</text:p>
          </table:table-cell>
          <table:table-cell table:formula="of:=[.$C$9]*[.D706]+[.F705]" office:value-type="float" office:value="-1.429097747" calcext:value-type="float">
            <text:p>-1.429097747</text:p>
          </table:table-cell>
          <table:table-cell/>
        </table:table-row>
        <table:table-row table:style-name="ro1">
          <table:table-cell/>
          <table:table-cell office:value-type="float" office:value="694" calcext:value-type="float">
            <text:p>694</text:p>
          </table:table-cell>
          <table:table-cell table:formula="of:=[.$C$4]+[.B707]*[.$C$9]" office:value-type="float" office:value="0.694" calcext:value-type="float">
            <text:p>0.694</text:p>
          </table:table-cell>
          <table:table-cell table:formula="of:=(-(-1)) / 3* ([.C707] + 2)* ([.C707]-3)" office:value-type="float" office:value="-2.070788" calcext:value-type="float">
            <text:p>-2.070788</text:p>
          </table:table-cell>
          <table:table-cell table:formula="of:=[.$C$9]*[.D707]+[.E706]" office:value-type="float" office:value="-1.433168535" calcext:value-type="float">
            <text:p>-1.433168535</text:p>
          </table:table-cell>
          <table:table-cell table:formula="of:=[.$C$9]*[.D707]+[.F706]" office:value-type="float" office:value="-1.431168535" calcext:value-type="float">
            <text:p>-1.431168535</text:p>
          </table:table-cell>
          <table:table-cell/>
        </table:table-row>
        <table:table-row table:style-name="ro1">
          <table:table-cell/>
          <table:table-cell office:value-type="float" office:value="695" calcext:value-type="float">
            <text:p>695</text:p>
          </table:table-cell>
          <table:table-cell table:formula="of:=[.$C$4]+[.B708]*[.$C$9]" office:value-type="float" office:value="0.695" calcext:value-type="float">
            <text:p>0.695</text:p>
          </table:table-cell>
          <table:table-cell table:formula="of:=(-(-1)) / 3* ([.C708] + 2)* ([.C708]-3)" office:value-type="float" office:value="-2.07065833333333" calcext:value-type="float">
            <text:p>-2.0706583333</text:p>
          </table:table-cell>
          <table:table-cell table:formula="of:=[.$C$9]*[.D708]+[.E707]" office:value-type="float" office:value="-1.43523919333333" calcext:value-type="float">
            <text:p>-1.4352391933</text:p>
          </table:table-cell>
          <table:table-cell table:formula="of:=[.$C$9]*[.D708]+[.F707]" office:value-type="float" office:value="-1.43323919333333" calcext:value-type="float">
            <text:p>-1.4332391933</text:p>
          </table:table-cell>
          <table:table-cell/>
        </table:table-row>
        <table:table-row table:style-name="ro1">
          <table:table-cell/>
          <table:table-cell office:value-type="float" office:value="696" calcext:value-type="float">
            <text:p>696</text:p>
          </table:table-cell>
          <table:table-cell table:formula="of:=[.$C$4]+[.B709]*[.$C$9]" office:value-type="float" office:value="0.696" calcext:value-type="float">
            <text:p>0.696</text:p>
          </table:table-cell>
          <table:table-cell table:formula="of:=(-(-1)) / 3* ([.C709] + 2)* ([.C709]-3)" office:value-type="float" office:value="-2.070528" calcext:value-type="float">
            <text:p>-2.070528</text:p>
          </table:table-cell>
          <table:table-cell table:formula="of:=[.$C$9]*[.D709]+[.E708]" office:value-type="float" office:value="-1.43730972133333" calcext:value-type="float">
            <text:p>-1.4373097213</text:p>
          </table:table-cell>
          <table:table-cell table:formula="of:=[.$C$9]*[.D709]+[.F708]" office:value-type="float" office:value="-1.43530972133333" calcext:value-type="float">
            <text:p>-1.4353097213</text:p>
          </table:table-cell>
          <table:table-cell/>
        </table:table-row>
        <table:table-row table:style-name="ro1">
          <table:table-cell/>
          <table:table-cell office:value-type="float" office:value="697" calcext:value-type="float">
            <text:p>697</text:p>
          </table:table-cell>
          <table:table-cell table:formula="of:=[.$C$4]+[.B710]*[.$C$9]" office:value-type="float" office:value="0.697" calcext:value-type="float">
            <text:p>0.697</text:p>
          </table:table-cell>
          <table:table-cell table:formula="of:=(-(-1)) / 3* ([.C710] + 2)* ([.C710]-3)" office:value-type="float" office:value="-2.070397" calcext:value-type="float">
            <text:p>-2.070397</text:p>
          </table:table-cell>
          <table:table-cell table:formula="of:=[.$C$9]*[.D710]+[.E709]" office:value-type="float" office:value="-1.43938011833333" calcext:value-type="float">
            <text:p>-1.4393801183</text:p>
          </table:table-cell>
          <table:table-cell table:formula="of:=[.$C$9]*[.D710]+[.F709]" office:value-type="float" office:value="-1.43738011833333" calcext:value-type="float">
            <text:p>-1.4373801183</text:p>
          </table:table-cell>
          <table:table-cell/>
        </table:table-row>
        <table:table-row table:style-name="ro1">
          <table:table-cell/>
          <table:table-cell office:value-type="float" office:value="698" calcext:value-type="float">
            <text:p>698</text:p>
          </table:table-cell>
          <table:table-cell table:formula="of:=[.$C$4]+[.B711]*[.$C$9]" office:value-type="float" office:value="0.698" calcext:value-type="float">
            <text:p>0.698</text:p>
          </table:table-cell>
          <table:table-cell table:formula="of:=(-(-1)) / 3* ([.C711] + 2)* ([.C711]-3)" office:value-type="float" office:value="-2.07026533333333" calcext:value-type="float">
            <text:p>-2.0702653333</text:p>
          </table:table-cell>
          <table:table-cell table:formula="of:=[.$C$9]*[.D711]+[.E710]" office:value-type="float" office:value="-1.44145038366667" calcext:value-type="float">
            <text:p>-1.4414503837</text:p>
          </table:table-cell>
          <table:table-cell table:formula="of:=[.$C$9]*[.D711]+[.F710]" office:value-type="float" office:value="-1.43945038366667" calcext:value-type="float">
            <text:p>-1.4394503837</text:p>
          </table:table-cell>
          <table:table-cell/>
        </table:table-row>
        <table:table-row table:style-name="ro1">
          <table:table-cell/>
          <table:table-cell office:value-type="float" office:value="699" calcext:value-type="float">
            <text:p>699</text:p>
          </table:table-cell>
          <table:table-cell table:formula="of:=[.$C$4]+[.B712]*[.$C$9]" office:value-type="float" office:value="0.699" calcext:value-type="float">
            <text:p>0.699</text:p>
          </table:table-cell>
          <table:table-cell table:formula="of:=(-(-1)) / 3* ([.C712] + 2)* ([.C712]-3)" office:value-type="float" office:value="-2.070133" calcext:value-type="float">
            <text:p>-2.070133</text:p>
          </table:table-cell>
          <table:table-cell table:formula="of:=[.$C$9]*[.D712]+[.E711]" office:value-type="float" office:value="-1.44352051666667" calcext:value-type="float">
            <text:p>-1.4435205167</text:p>
          </table:table-cell>
          <table:table-cell table:formula="of:=[.$C$9]*[.D712]+[.F711]" office:value-type="float" office:value="-1.44152051666667" calcext:value-type="float">
            <text:p>-1.4415205167</text:p>
          </table:table-cell>
          <table:table-cell/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table:formula="of:=[.$C$4]+[.B713]*[.$C$9]" office:value-type="float" office:value="0.7" calcext:value-type="float">
            <text:p>0.7</text:p>
          </table:table-cell>
          <table:table-cell table:formula="of:=(-(-1)) / 3* ([.C713] + 2)* ([.C713]-3)" office:value-type="float" office:value="-2.07" calcext:value-type="float">
            <text:p>-2.07</text:p>
          </table:table-cell>
          <table:table-cell table:formula="of:=[.$C$9]*[.D713]+[.E712]" office:value-type="float" office:value="-1.44559051666667" calcext:value-type="float">
            <text:p>-1.4455905167</text:p>
          </table:table-cell>
          <table:table-cell table:formula="of:=[.$C$9]*[.D713]+[.F712]" office:value-type="float" office:value="-1.44359051666667" calcext:value-type="float">
            <text:p>-1.4435905167</text:p>
          </table:table-cell>
          <table:table-cell/>
        </table:table-row>
        <table:table-row table:style-name="ro1">
          <table:table-cell/>
          <table:table-cell office:value-type="float" office:value="701" calcext:value-type="float">
            <text:p>701</text:p>
          </table:table-cell>
          <table:table-cell table:formula="of:=[.$C$4]+[.B714]*[.$C$9]" office:value-type="float" office:value="0.701" calcext:value-type="float">
            <text:p>0.701</text:p>
          </table:table-cell>
          <table:table-cell table:formula="of:=(-(-1)) / 3* ([.C714] + 2)* ([.C714]-3)" office:value-type="float" office:value="-2.06986633333333" calcext:value-type="float">
            <text:p>-2.0698663333</text:p>
          </table:table-cell>
          <table:table-cell table:formula="of:=[.$C$9]*[.D714]+[.E713]" office:value-type="float" office:value="-1.447660383" calcext:value-type="float">
            <text:p>-1.447660383</text:p>
          </table:table-cell>
          <table:table-cell table:formula="of:=[.$C$9]*[.D714]+[.F713]" office:value-type="float" office:value="-1.445660383" calcext:value-type="float">
            <text:p>-1.445660383</text:p>
          </table:table-cell>
          <table:table-cell/>
        </table:table-row>
        <table:table-row table:style-name="ro1">
          <table:table-cell/>
          <table:table-cell office:value-type="float" office:value="702" calcext:value-type="float">
            <text:p>702</text:p>
          </table:table-cell>
          <table:table-cell table:formula="of:=[.$C$4]+[.B715]*[.$C$9]" office:value-type="float" office:value="0.702" calcext:value-type="float">
            <text:p>0.702</text:p>
          </table:table-cell>
          <table:table-cell table:formula="of:=(-(-1)) / 3* ([.C715] + 2)* ([.C715]-3)" office:value-type="float" office:value="-2.069732" calcext:value-type="float">
            <text:p>-2.069732</text:p>
          </table:table-cell>
          <table:table-cell table:formula="of:=[.$C$9]*[.D715]+[.E714]" office:value-type="float" office:value="-1.449730115" calcext:value-type="float">
            <text:p>-1.449730115</text:p>
          </table:table-cell>
          <table:table-cell table:formula="of:=[.$C$9]*[.D715]+[.F714]" office:value-type="float" office:value="-1.447730115" calcext:value-type="float">
            <text:p>-1.447730115</text:p>
          </table:table-cell>
          <table:table-cell/>
        </table:table-row>
        <table:table-row table:style-name="ro1">
          <table:table-cell/>
          <table:table-cell office:value-type="float" office:value="703" calcext:value-type="float">
            <text:p>703</text:p>
          </table:table-cell>
          <table:table-cell table:formula="of:=[.$C$4]+[.B716]*[.$C$9]" office:value-type="float" office:value="0.703" calcext:value-type="float">
            <text:p>0.703</text:p>
          </table:table-cell>
          <table:table-cell table:formula="of:=(-(-1)) / 3* ([.C716] + 2)* ([.C716]-3)" office:value-type="float" office:value="-2.069597" calcext:value-type="float">
            <text:p>-2.069597</text:p>
          </table:table-cell>
          <table:table-cell table:formula="of:=[.$C$9]*[.D716]+[.E715]" office:value-type="float" office:value="-1.451799712" calcext:value-type="float">
            <text:p>-1.451799712</text:p>
          </table:table-cell>
          <table:table-cell table:formula="of:=[.$C$9]*[.D716]+[.F715]" office:value-type="float" office:value="-1.449799712" calcext:value-type="float">
            <text:p>-1.449799712</text:p>
          </table:table-cell>
          <table:table-cell/>
        </table:table-row>
        <table:table-row table:style-name="ro1">
          <table:table-cell/>
          <table:table-cell office:value-type="float" office:value="704" calcext:value-type="float">
            <text:p>704</text:p>
          </table:table-cell>
          <table:table-cell table:formula="of:=[.$C$4]+[.B717]*[.$C$9]" office:value-type="float" office:value="0.704" calcext:value-type="float">
            <text:p>0.704</text:p>
          </table:table-cell>
          <table:table-cell table:formula="of:=(-(-1)) / 3* ([.C717] + 2)* ([.C717]-3)" office:value-type="float" office:value="-2.06946133333333" calcext:value-type="float">
            <text:p>-2.0694613333</text:p>
          </table:table-cell>
          <table:table-cell table:formula="of:=[.$C$9]*[.D717]+[.E716]" office:value-type="float" office:value="-1.45386917333333" calcext:value-type="float">
            <text:p>-1.4538691733</text:p>
          </table:table-cell>
          <table:table-cell table:formula="of:=[.$C$9]*[.D717]+[.F716]" office:value-type="float" office:value="-1.45186917333333" calcext:value-type="float">
            <text:p>-1.4518691733</text:p>
          </table:table-cell>
          <table:table-cell/>
        </table:table-row>
        <table:table-row table:style-name="ro1">
          <table:table-cell/>
          <table:table-cell office:value-type="float" office:value="705" calcext:value-type="float">
            <text:p>705</text:p>
          </table:table-cell>
          <table:table-cell table:formula="of:=[.$C$4]+[.B718]*[.$C$9]" office:value-type="float" office:value="0.705" calcext:value-type="float">
            <text:p>0.705</text:p>
          </table:table-cell>
          <table:table-cell table:formula="of:=(-(-1)) / 3* ([.C718] + 2)* ([.C718]-3)" office:value-type="float" office:value="-2.069325" calcext:value-type="float">
            <text:p>-2.069325</text:p>
          </table:table-cell>
          <table:table-cell table:formula="of:=[.$C$9]*[.D718]+[.E717]" office:value-type="float" office:value="-1.45593849833333" calcext:value-type="float">
            <text:p>-1.4559384983</text:p>
          </table:table-cell>
          <table:table-cell table:formula="of:=[.$C$9]*[.D718]+[.F717]" office:value-type="float" office:value="-1.45393849833333" calcext:value-type="float">
            <text:p>-1.4539384983</text:p>
          </table:table-cell>
          <table:table-cell/>
        </table:table-row>
        <table:table-row table:style-name="ro1">
          <table:table-cell/>
          <table:table-cell office:value-type="float" office:value="706" calcext:value-type="float">
            <text:p>706</text:p>
          </table:table-cell>
          <table:table-cell table:formula="of:=[.$C$4]+[.B719]*[.$C$9]" office:value-type="float" office:value="0.706" calcext:value-type="float">
            <text:p>0.706</text:p>
          </table:table-cell>
          <table:table-cell table:formula="of:=(-(-1)) / 3* ([.C719] + 2)* ([.C719]-3)" office:value-type="float" office:value="-2.069188" calcext:value-type="float">
            <text:p>-2.069188</text:p>
          </table:table-cell>
          <table:table-cell table:formula="of:=[.$C$9]*[.D719]+[.E718]" office:value-type="float" office:value="-1.45800768633333" calcext:value-type="float">
            <text:p>-1.4580076863</text:p>
          </table:table-cell>
          <table:table-cell table:formula="of:=[.$C$9]*[.D719]+[.F718]" office:value-type="float" office:value="-1.45600768633333" calcext:value-type="float">
            <text:p>-1.4560076863</text:p>
          </table:table-cell>
          <table:table-cell/>
        </table:table-row>
        <table:table-row table:style-name="ro1">
          <table:table-cell/>
          <table:table-cell office:value-type="float" office:value="707" calcext:value-type="float">
            <text:p>707</text:p>
          </table:table-cell>
          <table:table-cell table:formula="of:=[.$C$4]+[.B720]*[.$C$9]" office:value-type="float" office:value="0.707" calcext:value-type="float">
            <text:p>0.707</text:p>
          </table:table-cell>
          <table:table-cell table:formula="of:=(-(-1)) / 3* ([.C720] + 2)* ([.C720]-3)" office:value-type="float" office:value="-2.06905033333333" calcext:value-type="float">
            <text:p>-2.0690503333</text:p>
          </table:table-cell>
          <table:table-cell table:formula="of:=[.$C$9]*[.D720]+[.E719]" office:value-type="float" office:value="-1.46007673666667" calcext:value-type="float">
            <text:p>-1.4600767367</text:p>
          </table:table-cell>
          <table:table-cell table:formula="of:=[.$C$9]*[.D720]+[.F719]" office:value-type="float" office:value="-1.45807673666667" calcext:value-type="float">
            <text:p>-1.4580767367</text:p>
          </table:table-cell>
          <table:table-cell/>
        </table:table-row>
        <table:table-row table:style-name="ro1">
          <table:table-cell/>
          <table:table-cell office:value-type="float" office:value="708" calcext:value-type="float">
            <text:p>708</text:p>
          </table:table-cell>
          <table:table-cell table:formula="of:=[.$C$4]+[.B721]*[.$C$9]" office:value-type="float" office:value="0.708" calcext:value-type="float">
            <text:p>0.708</text:p>
          </table:table-cell>
          <table:table-cell table:formula="of:=(-(-1)) / 3* ([.C721] + 2)* ([.C721]-3)" office:value-type="float" office:value="-2.068912" calcext:value-type="float">
            <text:p>-2.068912</text:p>
          </table:table-cell>
          <table:table-cell table:formula="of:=[.$C$9]*[.D721]+[.E720]" office:value-type="float" office:value="-1.46214564866667" calcext:value-type="float">
            <text:p>-1.4621456487</text:p>
          </table:table-cell>
          <table:table-cell table:formula="of:=[.$C$9]*[.D721]+[.F720]" office:value-type="float" office:value="-1.46014564866667" calcext:value-type="float">
            <text:p>-1.4601456487</text:p>
          </table:table-cell>
          <table:table-cell/>
        </table:table-row>
        <table:table-row table:style-name="ro1">
          <table:table-cell/>
          <table:table-cell office:value-type="float" office:value="709" calcext:value-type="float">
            <text:p>709</text:p>
          </table:table-cell>
          <table:table-cell table:formula="of:=[.$C$4]+[.B722]*[.$C$9]" office:value-type="float" office:value="0.709" calcext:value-type="float">
            <text:p>0.709</text:p>
          </table:table-cell>
          <table:table-cell table:formula="of:=(-(-1)) / 3* ([.C722] + 2)* ([.C722]-3)" office:value-type="float" office:value="-2.068773" calcext:value-type="float">
            <text:p>-2.068773</text:p>
          </table:table-cell>
          <table:table-cell table:formula="of:=[.$C$9]*[.D722]+[.E721]" office:value-type="float" office:value="-1.46421442166667" calcext:value-type="float">
            <text:p>-1.4642144217</text:p>
          </table:table-cell>
          <table:table-cell table:formula="of:=[.$C$9]*[.D722]+[.F721]" office:value-type="float" office:value="-1.46221442166667" calcext:value-type="float">
            <text:p>-1.4622144217</text:p>
          </table:table-cell>
          <table:table-cell/>
        </table:table-row>
        <table:table-row table:style-name="ro1">
          <table:table-cell/>
          <table:table-cell office:value-type="float" office:value="710" calcext:value-type="float">
            <text:p>710</text:p>
          </table:table-cell>
          <table:table-cell table:formula="of:=[.$C$4]+[.B723]*[.$C$9]" office:value-type="float" office:value="0.71" calcext:value-type="float">
            <text:p>0.71</text:p>
          </table:table-cell>
          <table:table-cell table:formula="of:=(-(-1)) / 3* ([.C723] + 2)* ([.C723]-3)" office:value-type="float" office:value="-2.06863333333333" calcext:value-type="float">
            <text:p>-2.0686333333</text:p>
          </table:table-cell>
          <table:table-cell table:formula="of:=[.$C$9]*[.D723]+[.E722]" office:value-type="float" office:value="-1.466283055" calcext:value-type="float">
            <text:p>-1.466283055</text:p>
          </table:table-cell>
          <table:table-cell table:formula="of:=[.$C$9]*[.D723]+[.F722]" office:value-type="float" office:value="-1.464283055" calcext:value-type="float">
            <text:p>-1.464283055</text:p>
          </table:table-cell>
          <table:table-cell/>
        </table:table-row>
        <table:table-row table:style-name="ro1">
          <table:table-cell/>
          <table:table-cell office:value-type="float" office:value="711" calcext:value-type="float">
            <text:p>711</text:p>
          </table:table-cell>
          <table:table-cell table:formula="of:=[.$C$4]+[.B724]*[.$C$9]" office:value-type="float" office:value="0.711" calcext:value-type="float">
            <text:p>0.711</text:p>
          </table:table-cell>
          <table:table-cell table:formula="of:=(-(-1)) / 3* ([.C724] + 2)* ([.C724]-3)" office:value-type="float" office:value="-2.068493" calcext:value-type="float">
            <text:p>-2.068493</text:p>
          </table:table-cell>
          <table:table-cell table:formula="of:=[.$C$9]*[.D724]+[.E723]" office:value-type="float" office:value="-1.468351548" calcext:value-type="float">
            <text:p>-1.468351548</text:p>
          </table:table-cell>
          <table:table-cell table:formula="of:=[.$C$9]*[.D724]+[.F723]" office:value-type="float" office:value="-1.466351548" calcext:value-type="float">
            <text:p>-1.466351548</text:p>
          </table:table-cell>
          <table:table-cell/>
        </table:table-row>
        <table:table-row table:style-name="ro1">
          <table:table-cell/>
          <table:table-cell office:value-type="float" office:value="712" calcext:value-type="float">
            <text:p>712</text:p>
          </table:table-cell>
          <table:table-cell table:formula="of:=[.$C$4]+[.B725]*[.$C$9]" office:value-type="float" office:value="0.712" calcext:value-type="float">
            <text:p>0.712</text:p>
          </table:table-cell>
          <table:table-cell table:formula="of:=(-(-1)) / 3* ([.C725] + 2)* ([.C725]-3)" office:value-type="float" office:value="-2.068352" calcext:value-type="float">
            <text:p>-2.068352</text:p>
          </table:table-cell>
          <table:table-cell table:formula="of:=[.$C$9]*[.D725]+[.E724]" office:value-type="float" office:value="-1.4704199" calcext:value-type="float">
            <text:p>-1.4704199</text:p>
          </table:table-cell>
          <table:table-cell table:formula="of:=[.$C$9]*[.D725]+[.F724]" office:value-type="float" office:value="-1.4684199" calcext:value-type="float">
            <text:p>-1.4684199</text:p>
          </table:table-cell>
          <table:table-cell/>
        </table:table-row>
        <table:table-row table:style-name="ro1">
          <table:table-cell/>
          <table:table-cell office:value-type="float" office:value="713" calcext:value-type="float">
            <text:p>713</text:p>
          </table:table-cell>
          <table:table-cell table:formula="of:=[.$C$4]+[.B726]*[.$C$9]" office:value-type="float" office:value="0.713" calcext:value-type="float">
            <text:p>0.713</text:p>
          </table:table-cell>
          <table:table-cell table:formula="of:=(-(-1)) / 3* ([.C726] + 2)* ([.C726]-3)" office:value-type="float" office:value="-2.06821033333333" calcext:value-type="float">
            <text:p>-2.0682103333</text:p>
          </table:table-cell>
          <table:table-cell table:formula="of:=[.$C$9]*[.D726]+[.E725]" office:value-type="float" office:value="-1.47248811033333" calcext:value-type="float">
            <text:p>-1.4724881103</text:p>
          </table:table-cell>
          <table:table-cell table:formula="of:=[.$C$9]*[.D726]+[.F725]" office:value-type="float" office:value="-1.47048811033333" calcext:value-type="float">
            <text:p>-1.4704881103</text:p>
          </table:table-cell>
          <table:table-cell/>
        </table:table-row>
        <table:table-row table:style-name="ro1">
          <table:table-cell/>
          <table:table-cell office:value-type="float" office:value="714" calcext:value-type="float">
            <text:p>714</text:p>
          </table:table-cell>
          <table:table-cell table:formula="of:=[.$C$4]+[.B727]*[.$C$9]" office:value-type="float" office:value="0.714" calcext:value-type="float">
            <text:p>0.714</text:p>
          </table:table-cell>
          <table:table-cell table:formula="of:=(-(-1)) / 3* ([.C727] + 2)* ([.C727]-3)" office:value-type="float" office:value="-2.068068" calcext:value-type="float">
            <text:p>-2.068068</text:p>
          </table:table-cell>
          <table:table-cell table:formula="of:=[.$C$9]*[.D727]+[.E726]" office:value-type="float" office:value="-1.47455617833333" calcext:value-type="float">
            <text:p>-1.4745561783</text:p>
          </table:table-cell>
          <table:table-cell table:formula="of:=[.$C$9]*[.D727]+[.F726]" office:value-type="float" office:value="-1.47255617833333" calcext:value-type="float">
            <text:p>-1.4725561783</text:p>
          </table:table-cell>
          <table:table-cell/>
        </table:table-row>
        <table:table-row table:style-name="ro1">
          <table:table-cell/>
          <table:table-cell office:value-type="float" office:value="715" calcext:value-type="float">
            <text:p>715</text:p>
          </table:table-cell>
          <table:table-cell table:formula="of:=[.$C$4]+[.B728]*[.$C$9]" office:value-type="float" office:value="0.715" calcext:value-type="float">
            <text:p>0.715</text:p>
          </table:table-cell>
          <table:table-cell table:formula="of:=(-(-1)) / 3* ([.C728] + 2)* ([.C728]-3)" office:value-type="float" office:value="-2.067925" calcext:value-type="float">
            <text:p>-2.067925</text:p>
          </table:table-cell>
          <table:table-cell table:formula="of:=[.$C$9]*[.D728]+[.E727]" office:value-type="float" office:value="-1.47662410333333" calcext:value-type="float">
            <text:p>-1.4766241033</text:p>
          </table:table-cell>
          <table:table-cell table:formula="of:=[.$C$9]*[.D728]+[.F727]" office:value-type="float" office:value="-1.47462410333333" calcext:value-type="float">
            <text:p>-1.4746241033</text:p>
          </table:table-cell>
          <table:table-cell/>
        </table:table-row>
        <table:table-row table:style-name="ro1">
          <table:table-cell/>
          <table:table-cell office:value-type="float" office:value="716" calcext:value-type="float">
            <text:p>716</text:p>
          </table:table-cell>
          <table:table-cell table:formula="of:=[.$C$4]+[.B729]*[.$C$9]" office:value-type="float" office:value="0.716" calcext:value-type="float">
            <text:p>0.716</text:p>
          </table:table-cell>
          <table:table-cell table:formula="of:=(-(-1)) / 3* ([.C729] + 2)* ([.C729]-3)" office:value-type="float" office:value="-2.06778133333333" calcext:value-type="float">
            <text:p>-2.0677813333</text:p>
          </table:table-cell>
          <table:table-cell table:formula="of:=[.$C$9]*[.D729]+[.E728]" office:value-type="float" office:value="-1.47869188466667" calcext:value-type="float">
            <text:p>-1.4786918847</text:p>
          </table:table-cell>
          <table:table-cell table:formula="of:=[.$C$9]*[.D729]+[.F728]" office:value-type="float" office:value="-1.47669188466667" calcext:value-type="float">
            <text:p>-1.4766918847</text:p>
          </table:table-cell>
          <table:table-cell/>
        </table:table-row>
        <table:table-row table:style-name="ro1">
          <table:table-cell/>
          <table:table-cell office:value-type="float" office:value="717" calcext:value-type="float">
            <text:p>717</text:p>
          </table:table-cell>
          <table:table-cell table:formula="of:=[.$C$4]+[.B730]*[.$C$9]" office:value-type="float" office:value="0.717" calcext:value-type="float">
            <text:p>0.717</text:p>
          </table:table-cell>
          <table:table-cell table:formula="of:=(-(-1)) / 3* ([.C730] + 2)* ([.C730]-3)" office:value-type="float" office:value="-2.067637" calcext:value-type="float">
            <text:p>-2.067637</text:p>
          </table:table-cell>
          <table:table-cell table:formula="of:=[.$C$9]*[.D730]+[.E729]" office:value-type="float" office:value="-1.48075952166667" calcext:value-type="float">
            <text:p>-1.4807595217</text:p>
          </table:table-cell>
          <table:table-cell table:formula="of:=[.$C$9]*[.D730]+[.F729]" office:value-type="float" office:value="-1.47875952166667" calcext:value-type="float">
            <text:p>-1.4787595217</text:p>
          </table:table-cell>
          <table:table-cell/>
        </table:table-row>
        <table:table-row table:style-name="ro1">
          <table:table-cell/>
          <table:table-cell office:value-type="float" office:value="718" calcext:value-type="float">
            <text:p>718</text:p>
          </table:table-cell>
          <table:table-cell table:formula="of:=[.$C$4]+[.B731]*[.$C$9]" office:value-type="float" office:value="0.718" calcext:value-type="float">
            <text:p>0.718</text:p>
          </table:table-cell>
          <table:table-cell table:formula="of:=(-(-1)) / 3* ([.C731] + 2)* ([.C731]-3)" office:value-type="float" office:value="-2.067492" calcext:value-type="float">
            <text:p>-2.067492</text:p>
          </table:table-cell>
          <table:table-cell table:formula="of:=[.$C$9]*[.D731]+[.E730]" office:value-type="float" office:value="-1.48282701366667" calcext:value-type="float">
            <text:p>-1.4828270137</text:p>
          </table:table-cell>
          <table:table-cell table:formula="of:=[.$C$9]*[.D731]+[.F730]" office:value-type="float" office:value="-1.48082701366667" calcext:value-type="float">
            <text:p>-1.4808270137</text:p>
          </table:table-cell>
          <table:table-cell/>
        </table:table-row>
        <table:table-row table:style-name="ro1">
          <table:table-cell/>
          <table:table-cell office:value-type="float" office:value="719" calcext:value-type="float">
            <text:p>719</text:p>
          </table:table-cell>
          <table:table-cell table:formula="of:=[.$C$4]+[.B732]*[.$C$9]" office:value-type="float" office:value="0.719" calcext:value-type="float">
            <text:p>0.719</text:p>
          </table:table-cell>
          <table:table-cell table:formula="of:=(-(-1)) / 3* ([.C732] + 2)* ([.C732]-3)" office:value-type="float" office:value="-2.06734633333333" calcext:value-type="float">
            <text:p>-2.0673463333</text:p>
          </table:table-cell>
          <table:table-cell table:formula="of:=[.$C$9]*[.D732]+[.E731]" office:value-type="float" office:value="-1.48489436" calcext:value-type="float">
            <text:p>-1.48489436</text:p>
          </table:table-cell>
          <table:table-cell table:formula="of:=[.$C$9]*[.D732]+[.F731]" office:value-type="float" office:value="-1.48289436" calcext:value-type="float">
            <text:p>-1.48289436</text:p>
          </table:table-cell>
          <table:table-cell/>
        </table:table-row>
        <table:table-row table:style-name="ro1">
          <table:table-cell/>
          <table:table-cell office:value-type="float" office:value="720" calcext:value-type="float">
            <text:p>720</text:p>
          </table:table-cell>
          <table:table-cell table:formula="of:=[.$C$4]+[.B733]*[.$C$9]" office:value-type="float" office:value="0.72" calcext:value-type="float">
            <text:p>0.72</text:p>
          </table:table-cell>
          <table:table-cell table:formula="of:=(-(-1)) / 3* ([.C733] + 2)* ([.C733]-3)" office:value-type="float" office:value="-2.0672" calcext:value-type="float">
            <text:p>-2.0672</text:p>
          </table:table-cell>
          <table:table-cell table:formula="of:=[.$C$9]*[.D733]+[.E732]" office:value-type="float" office:value="-1.48696156" calcext:value-type="float">
            <text:p>-1.48696156</text:p>
          </table:table-cell>
          <table:table-cell table:formula="of:=[.$C$9]*[.D733]+[.F732]" office:value-type="float" office:value="-1.48496156" calcext:value-type="float">
            <text:p>-1.48496156</text:p>
          </table:table-cell>
          <table:table-cell/>
        </table:table-row>
        <table:table-row table:style-name="ro1">
          <table:table-cell/>
          <table:table-cell office:value-type="float" office:value="721" calcext:value-type="float">
            <text:p>721</text:p>
          </table:table-cell>
          <table:table-cell table:formula="of:=[.$C$4]+[.B734]*[.$C$9]" office:value-type="float" office:value="0.721" calcext:value-type="float">
            <text:p>0.721</text:p>
          </table:table-cell>
          <table:table-cell table:formula="of:=(-(-1)) / 3* ([.C734] + 2)* ([.C734]-3)" office:value-type="float" office:value="-2.067053" calcext:value-type="float">
            <text:p>-2.067053</text:p>
          </table:table-cell>
          <table:table-cell table:formula="of:=[.$C$9]*[.D734]+[.E733]" office:value-type="float" office:value="-1.489028613" calcext:value-type="float">
            <text:p>-1.489028613</text:p>
          </table:table-cell>
          <table:table-cell table:formula="of:=[.$C$9]*[.D734]+[.F733]" office:value-type="float" office:value="-1.487028613" calcext:value-type="float">
            <text:p>-1.487028613</text:p>
          </table:table-cell>
          <table:table-cell/>
        </table:table-row>
        <table:table-row table:style-name="ro1">
          <table:table-cell/>
          <table:table-cell office:value-type="float" office:value="722" calcext:value-type="float">
            <text:p>722</text:p>
          </table:table-cell>
          <table:table-cell table:formula="of:=[.$C$4]+[.B735]*[.$C$9]" office:value-type="float" office:value="0.722" calcext:value-type="float">
            <text:p>0.722</text:p>
          </table:table-cell>
          <table:table-cell table:formula="of:=(-(-1)) / 3* ([.C735] + 2)* ([.C735]-3)" office:value-type="float" office:value="-2.06690533333333" calcext:value-type="float">
            <text:p>-2.0669053333</text:p>
          </table:table-cell>
          <table:table-cell table:formula="of:=[.$C$9]*[.D735]+[.E734]" office:value-type="float" office:value="-1.49109551833333" calcext:value-type="float">
            <text:p>-1.4910955183</text:p>
          </table:table-cell>
          <table:table-cell table:formula="of:=[.$C$9]*[.D735]+[.F734]" office:value-type="float" office:value="-1.48909551833333" calcext:value-type="float">
            <text:p>-1.4890955183</text:p>
          </table:table-cell>
          <table:table-cell/>
        </table:table-row>
        <table:table-row table:style-name="ro1">
          <table:table-cell/>
          <table:table-cell office:value-type="float" office:value="723" calcext:value-type="float">
            <text:p>723</text:p>
          </table:table-cell>
          <table:table-cell table:formula="of:=[.$C$4]+[.B736]*[.$C$9]" office:value-type="float" office:value="0.723" calcext:value-type="float">
            <text:p>0.723</text:p>
          </table:table-cell>
          <table:table-cell table:formula="of:=(-(-1)) / 3* ([.C736] + 2)* ([.C736]-3)" office:value-type="float" office:value="-2.066757" calcext:value-type="float">
            <text:p>-2.066757</text:p>
          </table:table-cell>
          <table:table-cell table:formula="of:=[.$C$9]*[.D736]+[.E735]" office:value-type="float" office:value="-1.49316227533333" calcext:value-type="float">
            <text:p>-1.4931622753</text:p>
          </table:table-cell>
          <table:table-cell table:formula="of:=[.$C$9]*[.D736]+[.F735]" office:value-type="float" office:value="-1.49116227533333" calcext:value-type="float">
            <text:p>-1.4911622753</text:p>
          </table:table-cell>
          <table:table-cell/>
        </table:table-row>
        <table:table-row table:style-name="ro1">
          <table:table-cell/>
          <table:table-cell office:value-type="float" office:value="724" calcext:value-type="float">
            <text:p>724</text:p>
          </table:table-cell>
          <table:table-cell table:formula="of:=[.$C$4]+[.B737]*[.$C$9]" office:value-type="float" office:value="0.724" calcext:value-type="float">
            <text:p>0.724</text:p>
          </table:table-cell>
          <table:table-cell table:formula="of:=(-(-1)) / 3* ([.C737] + 2)* ([.C737]-3)" office:value-type="float" office:value="-2.066608" calcext:value-type="float">
            <text:p>-2.066608</text:p>
          </table:table-cell>
          <table:table-cell table:formula="of:=[.$C$9]*[.D737]+[.E736]" office:value-type="float" office:value="-1.49522888333333" calcext:value-type="float">
            <text:p>-1.4952288833</text:p>
          </table:table-cell>
          <table:table-cell table:formula="of:=[.$C$9]*[.D737]+[.F736]" office:value-type="float" office:value="-1.49322888333333" calcext:value-type="float">
            <text:p>-1.4932288833</text:p>
          </table:table-cell>
          <table:table-cell/>
        </table:table-row>
        <table:table-row table:style-name="ro1">
          <table:table-cell/>
          <table:table-cell office:value-type="float" office:value="725" calcext:value-type="float">
            <text:p>725</text:p>
          </table:table-cell>
          <table:table-cell table:formula="of:=[.$C$4]+[.B738]*[.$C$9]" office:value-type="float" office:value="0.725" calcext:value-type="float">
            <text:p>0.725</text:p>
          </table:table-cell>
          <table:table-cell table:formula="of:=(-(-1)) / 3* ([.C738] + 2)* ([.C738]-3)" office:value-type="float" office:value="-2.06645833333333" calcext:value-type="float">
            <text:p>-2.0664583333</text:p>
          </table:table-cell>
          <table:table-cell table:formula="of:=[.$C$9]*[.D738]+[.E737]" office:value-type="float" office:value="-1.49729534166667" calcext:value-type="float">
            <text:p>-1.4972953417</text:p>
          </table:table-cell>
          <table:table-cell table:formula="of:=[.$C$9]*[.D738]+[.F737]" office:value-type="float" office:value="-1.49529534166667" calcext:value-type="float">
            <text:p>-1.4952953417</text:p>
          </table:table-cell>
          <table:table-cell/>
        </table:table-row>
        <table:table-row table:style-name="ro1">
          <table:table-cell/>
          <table:table-cell office:value-type="float" office:value="726" calcext:value-type="float">
            <text:p>726</text:p>
          </table:table-cell>
          <table:table-cell table:formula="of:=[.$C$4]+[.B739]*[.$C$9]" office:value-type="float" office:value="0.726" calcext:value-type="float">
            <text:p>0.726</text:p>
          </table:table-cell>
          <table:table-cell table:formula="of:=(-(-1)) / 3* ([.C739] + 2)* ([.C739]-3)" office:value-type="float" office:value="-2.066308" calcext:value-type="float">
            <text:p>-2.066308</text:p>
          </table:table-cell>
          <table:table-cell table:formula="of:=[.$C$9]*[.D739]+[.E738]" office:value-type="float" office:value="-1.49936164966667" calcext:value-type="float">
            <text:p>-1.4993616497</text:p>
          </table:table-cell>
          <table:table-cell table:formula="of:=[.$C$9]*[.D739]+[.F738]" office:value-type="float" office:value="-1.49736164966667" calcext:value-type="float">
            <text:p>-1.4973616497</text:p>
          </table:table-cell>
          <table:table-cell/>
        </table:table-row>
        <table:table-row table:style-name="ro1">
          <table:table-cell/>
          <table:table-cell office:value-type="float" office:value="727" calcext:value-type="float">
            <text:p>727</text:p>
          </table:table-cell>
          <table:table-cell table:formula="of:=[.$C$4]+[.B740]*[.$C$9]" office:value-type="float" office:value="0.727" calcext:value-type="float">
            <text:p>0.727</text:p>
          </table:table-cell>
          <table:table-cell table:formula="of:=(-(-1)) / 3* ([.C740] + 2)* ([.C740]-3)" office:value-type="float" office:value="-2.066157" calcext:value-type="float">
            <text:p>-2.066157</text:p>
          </table:table-cell>
          <table:table-cell table:formula="of:=[.$C$9]*[.D740]+[.E739]" office:value-type="float" office:value="-1.50142780666667" calcext:value-type="float">
            <text:p>-1.5014278067</text:p>
          </table:table-cell>
          <table:table-cell table:formula="of:=[.$C$9]*[.D740]+[.F739]" office:value-type="float" office:value="-1.49942780666667" calcext:value-type="float">
            <text:p>-1.4994278067</text:p>
          </table:table-cell>
          <table:table-cell/>
        </table:table-row>
        <table:table-row table:style-name="ro1">
          <table:table-cell/>
          <table:table-cell office:value-type="float" office:value="728" calcext:value-type="float">
            <text:p>728</text:p>
          </table:table-cell>
          <table:table-cell table:formula="of:=[.$C$4]+[.B741]*[.$C$9]" office:value-type="float" office:value="0.728" calcext:value-type="float">
            <text:p>0.728</text:p>
          </table:table-cell>
          <table:table-cell table:formula="of:=(-(-1)) / 3* ([.C741] + 2)* ([.C741]-3)" office:value-type="float" office:value="-2.06600533333333" calcext:value-type="float">
            <text:p>-2.0660053333</text:p>
          </table:table-cell>
          <table:table-cell table:formula="of:=[.$C$9]*[.D741]+[.E740]" office:value-type="float" office:value="-1.503493812" calcext:value-type="float">
            <text:p>-1.503493812</text:p>
          </table:table-cell>
          <table:table-cell table:formula="of:=[.$C$9]*[.D741]+[.F740]" office:value-type="float" office:value="-1.501493812" calcext:value-type="float">
            <text:p>-1.501493812</text:p>
          </table:table-cell>
          <table:table-cell/>
        </table:table-row>
        <table:table-row table:style-name="ro1">
          <table:table-cell/>
          <table:table-cell office:value-type="float" office:value="729" calcext:value-type="float">
            <text:p>729</text:p>
          </table:table-cell>
          <table:table-cell table:formula="of:=[.$C$4]+[.B742]*[.$C$9]" office:value-type="float" office:value="0.729" calcext:value-type="float">
            <text:p>0.729</text:p>
          </table:table-cell>
          <table:table-cell table:formula="of:=(-(-1)) / 3* ([.C742] + 2)* ([.C742]-3)" office:value-type="float" office:value="-2.065853" calcext:value-type="float">
            <text:p>-2.065853</text:p>
          </table:table-cell>
          <table:table-cell table:formula="of:=[.$C$9]*[.D742]+[.E741]" office:value-type="float" office:value="-1.505559665" calcext:value-type="float">
            <text:p>-1.505559665</text:p>
          </table:table-cell>
          <table:table-cell table:formula="of:=[.$C$9]*[.D742]+[.F741]" office:value-type="float" office:value="-1.503559665" calcext:value-type="float">
            <text:p>-1.503559665</text:p>
          </table:table-cell>
          <table:table-cell/>
        </table:table-row>
        <table:table-row table:style-name="ro1">
          <table:table-cell/>
          <table:table-cell office:value-type="float" office:value="730" calcext:value-type="float">
            <text:p>730</text:p>
          </table:table-cell>
          <table:table-cell table:formula="of:=[.$C$4]+[.B743]*[.$C$9]" office:value-type="float" office:value="0.73" calcext:value-type="float">
            <text:p>0.73</text:p>
          </table:table-cell>
          <table:table-cell table:formula="of:=(-(-1)) / 3* ([.C743] + 2)* ([.C743]-3)" office:value-type="float" office:value="-2.0657" calcext:value-type="float">
            <text:p>-2.0657</text:p>
          </table:table-cell>
          <table:table-cell table:formula="of:=[.$C$9]*[.D743]+[.E742]" office:value-type="float" office:value="-1.507625365" calcext:value-type="float">
            <text:p>-1.507625365</text:p>
          </table:table-cell>
          <table:table-cell table:formula="of:=[.$C$9]*[.D743]+[.F742]" office:value-type="float" office:value="-1.505625365" calcext:value-type="float">
            <text:p>-1.505625365</text:p>
          </table:table-cell>
          <table:table-cell/>
        </table:table-row>
        <table:table-row table:style-name="ro1">
          <table:table-cell/>
          <table:table-cell office:value-type="float" office:value="731" calcext:value-type="float">
            <text:p>731</text:p>
          </table:table-cell>
          <table:table-cell table:formula="of:=[.$C$4]+[.B744]*[.$C$9]" office:value-type="float" office:value="0.731" calcext:value-type="float">
            <text:p>0.731</text:p>
          </table:table-cell>
          <table:table-cell table:formula="of:=(-(-1)) / 3* ([.C744] + 2)* ([.C744]-3)" office:value-type="float" office:value="-2.06554633333333" calcext:value-type="float">
            <text:p>-2.0655463333</text:p>
          </table:table-cell>
          <table:table-cell table:formula="of:=[.$C$9]*[.D744]+[.E743]" office:value-type="float" office:value="-1.50969091133333" calcext:value-type="float">
            <text:p>-1.5096909113</text:p>
          </table:table-cell>
          <table:table-cell table:formula="of:=[.$C$9]*[.D744]+[.F743]" office:value-type="float" office:value="-1.50769091133333" calcext:value-type="float">
            <text:p>-1.5076909113</text:p>
          </table:table-cell>
          <table:table-cell/>
        </table:table-row>
        <table:table-row table:style-name="ro1">
          <table:table-cell/>
          <table:table-cell office:value-type="float" office:value="732" calcext:value-type="float">
            <text:p>732</text:p>
          </table:table-cell>
          <table:table-cell table:formula="of:=[.$C$4]+[.B745]*[.$C$9]" office:value-type="float" office:value="0.732" calcext:value-type="float">
            <text:p>0.732</text:p>
          </table:table-cell>
          <table:table-cell table:formula="of:=(-(-1)) / 3* ([.C745] + 2)* ([.C745]-3)" office:value-type="float" office:value="-2.065392" calcext:value-type="float">
            <text:p>-2.065392</text:p>
          </table:table-cell>
          <table:table-cell table:formula="of:=[.$C$9]*[.D745]+[.E744]" office:value-type="float" office:value="-1.51175630333333" calcext:value-type="float">
            <text:p>-1.5117563033</text:p>
          </table:table-cell>
          <table:table-cell table:formula="of:=[.$C$9]*[.D745]+[.F744]" office:value-type="float" office:value="-1.50975630333333" calcext:value-type="float">
            <text:p>-1.5097563033</text:p>
          </table:table-cell>
          <table:table-cell/>
        </table:table-row>
        <table:table-row table:style-name="ro1">
          <table:table-cell/>
          <table:table-cell office:value-type="float" office:value="733" calcext:value-type="float">
            <text:p>733</text:p>
          </table:table-cell>
          <table:table-cell table:formula="of:=[.$C$4]+[.B746]*[.$C$9]" office:value-type="float" office:value="0.733" calcext:value-type="float">
            <text:p>0.733</text:p>
          </table:table-cell>
          <table:table-cell table:formula="of:=(-(-1)) / 3* ([.C746] + 2)* ([.C746]-3)" office:value-type="float" office:value="-2.065237" calcext:value-type="float">
            <text:p>-2.065237</text:p>
          </table:table-cell>
          <table:table-cell table:formula="of:=[.$C$9]*[.D746]+[.E745]" office:value-type="float" office:value="-1.51382154033333" calcext:value-type="float">
            <text:p>-1.5138215403</text:p>
          </table:table-cell>
          <table:table-cell table:formula="of:=[.$C$9]*[.D746]+[.F745]" office:value-type="float" office:value="-1.51182154033333" calcext:value-type="float">
            <text:p>-1.5118215403</text:p>
          </table:table-cell>
          <table:table-cell/>
        </table:table-row>
        <table:table-row table:style-name="ro1">
          <table:table-cell/>
          <table:table-cell office:value-type="float" office:value="734" calcext:value-type="float">
            <text:p>734</text:p>
          </table:table-cell>
          <table:table-cell table:formula="of:=[.$C$4]+[.B747]*[.$C$9]" office:value-type="float" office:value="0.734" calcext:value-type="float">
            <text:p>0.734</text:p>
          </table:table-cell>
          <table:table-cell table:formula="of:=(-(-1)) / 3* ([.C747] + 2)* ([.C747]-3)" office:value-type="float" office:value="-2.06508133333333" calcext:value-type="float">
            <text:p>-2.0650813333</text:p>
          </table:table-cell>
          <table:table-cell table:formula="of:=[.$C$9]*[.D747]+[.E746]" office:value-type="float" office:value="-1.51588662166667" calcext:value-type="float">
            <text:p>-1.5158866217</text:p>
          </table:table-cell>
          <table:table-cell table:formula="of:=[.$C$9]*[.D747]+[.F746]" office:value-type="float" office:value="-1.51388662166667" calcext:value-type="float">
            <text:p>-1.5138866217</text:p>
          </table:table-cell>
          <table:table-cell/>
        </table:table-row>
        <table:table-row table:style-name="ro1">
          <table:table-cell/>
          <table:table-cell office:value-type="float" office:value="735" calcext:value-type="float">
            <text:p>735</text:p>
          </table:table-cell>
          <table:table-cell table:formula="of:=[.$C$4]+[.B748]*[.$C$9]" office:value-type="float" office:value="0.735" calcext:value-type="float">
            <text:p>0.735</text:p>
          </table:table-cell>
          <table:table-cell table:formula="of:=(-(-1)) / 3* ([.C748] + 2)* ([.C748]-3)" office:value-type="float" office:value="-2.064925" calcext:value-type="float">
            <text:p>-2.064925</text:p>
          </table:table-cell>
          <table:table-cell table:formula="of:=[.$C$9]*[.D748]+[.E747]" office:value-type="float" office:value="-1.51795154666667" calcext:value-type="float">
            <text:p>-1.5179515467</text:p>
          </table:table-cell>
          <table:table-cell table:formula="of:=[.$C$9]*[.D748]+[.F747]" office:value-type="float" office:value="-1.51595154666667" calcext:value-type="float">
            <text:p>-1.5159515467</text:p>
          </table:table-cell>
          <table:table-cell/>
        </table:table-row>
        <table:table-row table:style-name="ro1">
          <table:table-cell/>
          <table:table-cell office:value-type="float" office:value="736" calcext:value-type="float">
            <text:p>736</text:p>
          </table:table-cell>
          <table:table-cell table:formula="of:=[.$C$4]+[.B749]*[.$C$9]" office:value-type="float" office:value="0.736" calcext:value-type="float">
            <text:p>0.736</text:p>
          </table:table-cell>
          <table:table-cell table:formula="of:=(-(-1)) / 3* ([.C749] + 2)* ([.C749]-3)" office:value-type="float" office:value="-2.064768" calcext:value-type="float">
            <text:p>-2.064768</text:p>
          </table:table-cell>
          <table:table-cell table:formula="of:=[.$C$9]*[.D749]+[.E748]" office:value-type="float" office:value="-1.52001631466667" calcext:value-type="float">
            <text:p>-1.5200163147</text:p>
          </table:table-cell>
          <table:table-cell table:formula="of:=[.$C$9]*[.D749]+[.F748]" office:value-type="float" office:value="-1.51801631466667" calcext:value-type="float">
            <text:p>-1.5180163147</text:p>
          </table:table-cell>
          <table:table-cell/>
        </table:table-row>
        <table:table-row table:style-name="ro1">
          <table:table-cell/>
          <table:table-cell office:value-type="float" office:value="737" calcext:value-type="float">
            <text:p>737</text:p>
          </table:table-cell>
          <table:table-cell table:formula="of:=[.$C$4]+[.B750]*[.$C$9]" office:value-type="float" office:value="0.737" calcext:value-type="float">
            <text:p>0.737</text:p>
          </table:table-cell>
          <table:table-cell table:formula="of:=(-(-1)) / 3* ([.C750] + 2)* ([.C750]-3)" office:value-type="float" office:value="-2.06461033333333" calcext:value-type="float">
            <text:p>-2.0646103333</text:p>
          </table:table-cell>
          <table:table-cell table:formula="of:=[.$C$9]*[.D750]+[.E749]" office:value-type="float" office:value="-1.522080925" calcext:value-type="float">
            <text:p>-1.522080925</text:p>
          </table:table-cell>
          <table:table-cell table:formula="of:=[.$C$9]*[.D750]+[.F749]" office:value-type="float" office:value="-1.520080925" calcext:value-type="float">
            <text:p>-1.520080925</text:p>
          </table:table-cell>
          <table:table-cell/>
        </table:table-row>
        <table:table-row table:style-name="ro1">
          <table:table-cell/>
          <table:table-cell office:value-type="float" office:value="738" calcext:value-type="float">
            <text:p>738</text:p>
          </table:table-cell>
          <table:table-cell table:formula="of:=[.$C$4]+[.B751]*[.$C$9]" office:value-type="float" office:value="0.738" calcext:value-type="float">
            <text:p>0.738</text:p>
          </table:table-cell>
          <table:table-cell table:formula="of:=(-(-1)) / 3* ([.C751] + 2)* ([.C751]-3)" office:value-type="float" office:value="-2.064452" calcext:value-type="float">
            <text:p>-2.064452</text:p>
          </table:table-cell>
          <table:table-cell table:formula="of:=[.$C$9]*[.D751]+[.E750]" office:value-type="float" office:value="-1.524145377" calcext:value-type="float">
            <text:p>-1.524145377</text:p>
          </table:table-cell>
          <table:table-cell table:formula="of:=[.$C$9]*[.D751]+[.F750]" office:value-type="float" office:value="-1.522145377" calcext:value-type="float">
            <text:p>-1.522145377</text:p>
          </table:table-cell>
          <table:table-cell/>
        </table:table-row>
        <table:table-row table:style-name="ro1">
          <table:table-cell/>
          <table:table-cell office:value-type="float" office:value="739" calcext:value-type="float">
            <text:p>739</text:p>
          </table:table-cell>
          <table:table-cell table:formula="of:=[.$C$4]+[.B752]*[.$C$9]" office:value-type="float" office:value="0.739" calcext:value-type="float">
            <text:p>0.739</text:p>
          </table:table-cell>
          <table:table-cell table:formula="of:=(-(-1)) / 3* ([.C752] + 2)* ([.C752]-3)" office:value-type="float" office:value="-2.064293" calcext:value-type="float">
            <text:p>-2.064293</text:p>
          </table:table-cell>
          <table:table-cell table:formula="of:=[.$C$9]*[.D752]+[.E751]" office:value-type="float" office:value="-1.52620967" calcext:value-type="float">
            <text:p>-1.52620967</text:p>
          </table:table-cell>
          <table:table-cell table:formula="of:=[.$C$9]*[.D752]+[.F751]" office:value-type="float" office:value="-1.52420967" calcext:value-type="float">
            <text:p>-1.52420967</text:p>
          </table:table-cell>
          <table:table-cell/>
        </table:table-row>
        <table:table-row table:style-name="ro1">
          <table:table-cell/>
          <table:table-cell office:value-type="float" office:value="740" calcext:value-type="float">
            <text:p>740</text:p>
          </table:table-cell>
          <table:table-cell table:formula="of:=[.$C$4]+[.B753]*[.$C$9]" office:value-type="float" office:value="0.74" calcext:value-type="float">
            <text:p>0.74</text:p>
          </table:table-cell>
          <table:table-cell table:formula="of:=(-(-1)) / 3* ([.C753] + 2)* ([.C753]-3)" office:value-type="float" office:value="-2.06413333333333" calcext:value-type="float">
            <text:p>-2.0641333333</text:p>
          </table:table-cell>
          <table:table-cell table:formula="of:=[.$C$9]*[.D753]+[.E752]" office:value-type="float" office:value="-1.52827380333333" calcext:value-type="float">
            <text:p>-1.5282738033</text:p>
          </table:table-cell>
          <table:table-cell table:formula="of:=[.$C$9]*[.D753]+[.F752]" office:value-type="float" office:value="-1.52627380333333" calcext:value-type="float">
            <text:p>-1.5262738033</text:p>
          </table:table-cell>
          <table:table-cell/>
        </table:table-row>
        <table:table-row table:style-name="ro1">
          <table:table-cell/>
          <table:table-cell office:value-type="float" office:value="741" calcext:value-type="float">
            <text:p>741</text:p>
          </table:table-cell>
          <table:table-cell table:formula="of:=[.$C$4]+[.B754]*[.$C$9]" office:value-type="float" office:value="0.741" calcext:value-type="float">
            <text:p>0.741</text:p>
          </table:table-cell>
          <table:table-cell table:formula="of:=(-(-1)) / 3* ([.C754] + 2)* ([.C754]-3)" office:value-type="float" office:value="-2.063973" calcext:value-type="float">
            <text:p>-2.063973</text:p>
          </table:table-cell>
          <table:table-cell table:formula="of:=[.$C$9]*[.D754]+[.E753]" office:value-type="float" office:value="-1.53033777633333" calcext:value-type="float">
            <text:p>-1.5303377763</text:p>
          </table:table-cell>
          <table:table-cell table:formula="of:=[.$C$9]*[.D754]+[.F753]" office:value-type="float" office:value="-1.52833777633333" calcext:value-type="float">
            <text:p>-1.5283377763</text:p>
          </table:table-cell>
          <table:table-cell/>
        </table:table-row>
        <table:table-row table:style-name="ro1">
          <table:table-cell/>
          <table:table-cell office:value-type="float" office:value="742" calcext:value-type="float">
            <text:p>742</text:p>
          </table:table-cell>
          <table:table-cell table:formula="of:=[.$C$4]+[.B755]*[.$C$9]" office:value-type="float" office:value="0.742" calcext:value-type="float">
            <text:p>0.742</text:p>
          </table:table-cell>
          <table:table-cell table:formula="of:=(-(-1)) / 3* ([.C755] + 2)* ([.C755]-3)" office:value-type="float" office:value="-2.063812" calcext:value-type="float">
            <text:p>-2.063812</text:p>
          </table:table-cell>
          <table:table-cell table:formula="of:=[.$C$9]*[.D755]+[.E754]" office:value-type="float" office:value="-1.53240158833333" calcext:value-type="float">
            <text:p>-1.5324015883</text:p>
          </table:table-cell>
          <table:table-cell table:formula="of:=[.$C$9]*[.D755]+[.F754]" office:value-type="float" office:value="-1.53040158833333" calcext:value-type="float">
            <text:p>-1.5304015883</text:p>
          </table:table-cell>
          <table:table-cell/>
        </table:table-row>
        <table:table-row table:style-name="ro1">
          <table:table-cell/>
          <table:table-cell office:value-type="float" office:value="743" calcext:value-type="float">
            <text:p>743</text:p>
          </table:table-cell>
          <table:table-cell table:formula="of:=[.$C$4]+[.B756]*[.$C$9]" office:value-type="float" office:value="0.743" calcext:value-type="float">
            <text:p>0.743</text:p>
          </table:table-cell>
          <table:table-cell table:formula="of:=(-(-1)) / 3* ([.C756] + 2)* ([.C756]-3)" office:value-type="float" office:value="-2.06365033333333" calcext:value-type="float">
            <text:p>-2.0636503333</text:p>
          </table:table-cell>
          <table:table-cell table:formula="of:=[.$C$9]*[.D756]+[.E755]" office:value-type="float" office:value="-1.53446523866667" calcext:value-type="float">
            <text:p>-1.5344652387</text:p>
          </table:table-cell>
          <table:table-cell table:formula="of:=[.$C$9]*[.D756]+[.F755]" office:value-type="float" office:value="-1.53246523866667" calcext:value-type="float">
            <text:p>-1.5324652387</text:p>
          </table:table-cell>
          <table:table-cell/>
        </table:table-row>
        <table:table-row table:style-name="ro1">
          <table:table-cell/>
          <table:table-cell office:value-type="float" office:value="744" calcext:value-type="float">
            <text:p>744</text:p>
          </table:table-cell>
          <table:table-cell table:formula="of:=[.$C$4]+[.B757]*[.$C$9]" office:value-type="float" office:value="0.744" calcext:value-type="float">
            <text:p>0.744</text:p>
          </table:table-cell>
          <table:table-cell table:formula="of:=(-(-1)) / 3* ([.C757] + 2)* ([.C757]-3)" office:value-type="float" office:value="-2.063488" calcext:value-type="float">
            <text:p>-2.063488</text:p>
          </table:table-cell>
          <table:table-cell table:formula="of:=[.$C$9]*[.D757]+[.E756]" office:value-type="float" office:value="-1.53652872666667" calcext:value-type="float">
            <text:p>-1.5365287267</text:p>
          </table:table-cell>
          <table:table-cell table:formula="of:=[.$C$9]*[.D757]+[.F756]" office:value-type="float" office:value="-1.53452872666667" calcext:value-type="float">
            <text:p>-1.5345287267</text:p>
          </table:table-cell>
          <table:table-cell/>
        </table:table-row>
        <table:table-row table:style-name="ro1">
          <table:table-cell/>
          <table:table-cell office:value-type="float" office:value="745" calcext:value-type="float">
            <text:p>745</text:p>
          </table:table-cell>
          <table:table-cell table:formula="of:=[.$C$4]+[.B758]*[.$C$9]" office:value-type="float" office:value="0.745" calcext:value-type="float">
            <text:p>0.745</text:p>
          </table:table-cell>
          <table:table-cell table:formula="of:=(-(-1)) / 3* ([.C758] + 2)* ([.C758]-3)" office:value-type="float" office:value="-2.063325" calcext:value-type="float">
            <text:p>-2.063325</text:p>
          </table:table-cell>
          <table:table-cell table:formula="of:=[.$C$9]*[.D758]+[.E757]" office:value-type="float" office:value="-1.53859205166667" calcext:value-type="float">
            <text:p>-1.5385920517</text:p>
          </table:table-cell>
          <table:table-cell table:formula="of:=[.$C$9]*[.D758]+[.F757]" office:value-type="float" office:value="-1.53659205166667" calcext:value-type="float">
            <text:p>-1.5365920517</text:p>
          </table:table-cell>
          <table:table-cell/>
        </table:table-row>
        <table:table-row table:style-name="ro1">
          <table:table-cell/>
          <table:table-cell office:value-type="float" office:value="746" calcext:value-type="float">
            <text:p>746</text:p>
          </table:table-cell>
          <table:table-cell table:formula="of:=[.$C$4]+[.B759]*[.$C$9]" office:value-type="float" office:value="0.746" calcext:value-type="float">
            <text:p>0.746</text:p>
          </table:table-cell>
          <table:table-cell table:formula="of:=(-(-1)) / 3* ([.C759] + 2)* ([.C759]-3)" office:value-type="float" office:value="-2.06316133333333" calcext:value-type="float">
            <text:p>-2.0631613333</text:p>
          </table:table-cell>
          <table:table-cell table:formula="of:=[.$C$9]*[.D759]+[.E758]" office:value-type="float" office:value="-1.540655213" calcext:value-type="float">
            <text:p>-1.540655213</text:p>
          </table:table-cell>
          <table:table-cell table:formula="of:=[.$C$9]*[.D759]+[.F758]" office:value-type="float" office:value="-1.538655213" calcext:value-type="float">
            <text:p>-1.538655213</text:p>
          </table:table-cell>
          <table:table-cell/>
        </table:table-row>
        <table:table-row table:style-name="ro1">
          <table:table-cell/>
          <table:table-cell office:value-type="float" office:value="747" calcext:value-type="float">
            <text:p>747</text:p>
          </table:table-cell>
          <table:table-cell table:formula="of:=[.$C$4]+[.B760]*[.$C$9]" office:value-type="float" office:value="0.747" calcext:value-type="float">
            <text:p>0.747</text:p>
          </table:table-cell>
          <table:table-cell table:formula="of:=(-(-1)) / 3* ([.C760] + 2)* ([.C760]-3)" office:value-type="float" office:value="-2.062997" calcext:value-type="float">
            <text:p>-2.062997</text:p>
          </table:table-cell>
          <table:table-cell table:formula="of:=[.$C$9]*[.D760]+[.E759]" office:value-type="float" office:value="-1.54271821" calcext:value-type="float">
            <text:p>-1.54271821</text:p>
          </table:table-cell>
          <table:table-cell table:formula="of:=[.$C$9]*[.D760]+[.F759]" office:value-type="float" office:value="-1.54071821" calcext:value-type="float">
            <text:p>-1.54071821</text:p>
          </table:table-cell>
          <table:table-cell/>
        </table:table-row>
        <table:table-row table:style-name="ro1">
          <table:table-cell/>
          <table:table-cell office:value-type="float" office:value="748" calcext:value-type="float">
            <text:p>748</text:p>
          </table:table-cell>
          <table:table-cell table:formula="of:=[.$C$4]+[.B761]*[.$C$9]" office:value-type="float" office:value="0.748" calcext:value-type="float">
            <text:p>0.748</text:p>
          </table:table-cell>
          <table:table-cell table:formula="of:=(-(-1)) / 3* ([.C761] + 2)* ([.C761]-3)" office:value-type="float" office:value="-2.062832" calcext:value-type="float">
            <text:p>-2.062832</text:p>
          </table:table-cell>
          <table:table-cell table:formula="of:=[.$C$9]*[.D761]+[.E760]" office:value-type="float" office:value="-1.544781042" calcext:value-type="float">
            <text:p>-1.544781042</text:p>
          </table:table-cell>
          <table:table-cell table:formula="of:=[.$C$9]*[.D761]+[.F760]" office:value-type="float" office:value="-1.542781042" calcext:value-type="float">
            <text:p>-1.542781042</text:p>
          </table:table-cell>
          <table:table-cell/>
        </table:table-row>
        <table:table-row table:style-name="ro1">
          <table:table-cell/>
          <table:table-cell office:value-type="float" office:value="749" calcext:value-type="float">
            <text:p>749</text:p>
          </table:table-cell>
          <table:table-cell table:formula="of:=[.$C$4]+[.B762]*[.$C$9]" office:value-type="float" office:value="0.749" calcext:value-type="float">
            <text:p>0.749</text:p>
          </table:table-cell>
          <table:table-cell table:formula="of:=(-(-1)) / 3* ([.C762] + 2)* ([.C762]-3)" office:value-type="float" office:value="-2.06266633333333" calcext:value-type="float">
            <text:p>-2.0626663333</text:p>
          </table:table-cell>
          <table:table-cell table:formula="of:=[.$C$9]*[.D762]+[.E761]" office:value-type="float" office:value="-1.54684370833333" calcext:value-type="float">
            <text:p>-1.5468437083</text:p>
          </table:table-cell>
          <table:table-cell table:formula="of:=[.$C$9]*[.D762]+[.F761]" office:value-type="float" office:value="-1.54484370833333" calcext:value-type="float">
            <text:p>-1.5448437083</text:p>
          </table:table-cell>
          <table:table-cell/>
        </table:table-row>
        <table:table-row table:style-name="ro1">
          <table:table-cell/>
          <table:table-cell office:value-type="float" office:value="750" calcext:value-type="float">
            <text:p>750</text:p>
          </table:table-cell>
          <table:table-cell table:formula="of:=[.$C$4]+[.B763]*[.$C$9]" office:value-type="float" office:value="0.75" calcext:value-type="float">
            <text:p>0.75</text:p>
          </table:table-cell>
          <table:table-cell table:formula="of:=(-(-1)) / 3* ([.C763] + 2)* ([.C763]-3)" office:value-type="float" office:value="-2.0625" calcext:value-type="float">
            <text:p>-2.0625</text:p>
          </table:table-cell>
          <table:table-cell table:formula="of:=[.$C$9]*[.D763]+[.E762]" office:value-type="float" office:value="-1.54890620833333" calcext:value-type="float">
            <text:p>-1.5489062083</text:p>
          </table:table-cell>
          <table:table-cell table:formula="of:=[.$C$9]*[.D763]+[.F762]" office:value-type="float" office:value="-1.54690620833333" calcext:value-type="float">
            <text:p>-1.5469062083</text:p>
          </table:table-cell>
          <table:table-cell/>
        </table:table-row>
        <table:table-row table:style-name="ro1">
          <table:table-cell/>
          <table:table-cell office:value-type="float" office:value="751" calcext:value-type="float">
            <text:p>751</text:p>
          </table:table-cell>
          <table:table-cell table:formula="of:=[.$C$4]+[.B764]*[.$C$9]" office:value-type="float" office:value="0.751" calcext:value-type="float">
            <text:p>0.751</text:p>
          </table:table-cell>
          <table:table-cell table:formula="of:=(-(-1)) / 3* ([.C764] + 2)* ([.C764]-3)" office:value-type="float" office:value="-2.062333" calcext:value-type="float">
            <text:p>-2.062333</text:p>
          </table:table-cell>
          <table:table-cell table:formula="of:=[.$C$9]*[.D764]+[.E763]" office:value-type="float" office:value="-1.55096854133333" calcext:value-type="float">
            <text:p>-1.5509685413</text:p>
          </table:table-cell>
          <table:table-cell table:formula="of:=[.$C$9]*[.D764]+[.F763]" office:value-type="float" office:value="-1.54896854133333" calcext:value-type="float">
            <text:p>-1.5489685413</text:p>
          </table:table-cell>
          <table:table-cell/>
        </table:table-row>
        <table:table-row table:style-name="ro1">
          <table:table-cell/>
          <table:table-cell office:value-type="float" office:value="752" calcext:value-type="float">
            <text:p>752</text:p>
          </table:table-cell>
          <table:table-cell table:formula="of:=[.$C$4]+[.B765]*[.$C$9]" office:value-type="float" office:value="0.752" calcext:value-type="float">
            <text:p>0.752</text:p>
          </table:table-cell>
          <table:table-cell table:formula="of:=(-(-1)) / 3* ([.C765] + 2)* ([.C765]-3)" office:value-type="float" office:value="-2.06216533333333" calcext:value-type="float">
            <text:p>-2.0621653333</text:p>
          </table:table-cell>
          <table:table-cell table:formula="of:=[.$C$9]*[.D765]+[.E764]" office:value-type="float" office:value="-1.55303070666667" calcext:value-type="float">
            <text:p>-1.5530307067</text:p>
          </table:table-cell>
          <table:table-cell table:formula="of:=[.$C$9]*[.D765]+[.F764]" office:value-type="float" office:value="-1.55103070666667" calcext:value-type="float">
            <text:p>-1.5510307067</text:p>
          </table:table-cell>
          <table:table-cell/>
        </table:table-row>
        <table:table-row table:style-name="ro1">
          <table:table-cell/>
          <table:table-cell office:value-type="float" office:value="753" calcext:value-type="float">
            <text:p>753</text:p>
          </table:table-cell>
          <table:table-cell table:formula="of:=[.$C$4]+[.B766]*[.$C$9]" office:value-type="float" office:value="0.753" calcext:value-type="float">
            <text:p>0.753</text:p>
          </table:table-cell>
          <table:table-cell table:formula="of:=(-(-1)) / 3* ([.C766] + 2)* ([.C766]-3)" office:value-type="float" office:value="-2.061997" calcext:value-type="float">
            <text:p>-2.061997</text:p>
          </table:table-cell>
          <table:table-cell table:formula="of:=[.$C$9]*[.D766]+[.E765]" office:value-type="float" office:value="-1.55509270366667" calcext:value-type="float">
            <text:p>-1.5550927037</text:p>
          </table:table-cell>
          <table:table-cell table:formula="of:=[.$C$9]*[.D766]+[.F765]" office:value-type="float" office:value="-1.55309270366667" calcext:value-type="float">
            <text:p>-1.5530927037</text:p>
          </table:table-cell>
          <table:table-cell/>
        </table:table-row>
        <table:table-row table:style-name="ro1">
          <table:table-cell/>
          <table:table-cell office:value-type="float" office:value="754" calcext:value-type="float">
            <text:p>754</text:p>
          </table:table-cell>
          <table:table-cell table:formula="of:=[.$C$4]+[.B767]*[.$C$9]" office:value-type="float" office:value="0.754" calcext:value-type="float">
            <text:p>0.754</text:p>
          </table:table-cell>
          <table:table-cell table:formula="of:=(-(-1)) / 3* ([.C767] + 2)* ([.C767]-3)" office:value-type="float" office:value="-2.061828" calcext:value-type="float">
            <text:p>-2.061828</text:p>
          </table:table-cell>
          <table:table-cell table:formula="of:=[.$C$9]*[.D767]+[.E766]" office:value-type="float" office:value="-1.55715453166667" calcext:value-type="float">
            <text:p>-1.5571545317</text:p>
          </table:table-cell>
          <table:table-cell table:formula="of:=[.$C$9]*[.D767]+[.F766]" office:value-type="float" office:value="-1.55515453166667" calcext:value-type="float">
            <text:p>-1.5551545317</text:p>
          </table:table-cell>
          <table:table-cell/>
        </table:table-row>
        <table:table-row table:style-name="ro1">
          <table:table-cell/>
          <table:table-cell office:value-type="float" office:value="755" calcext:value-type="float">
            <text:p>755</text:p>
          </table:table-cell>
          <table:table-cell table:formula="of:=[.$C$4]+[.B768]*[.$C$9]" office:value-type="float" office:value="0.755" calcext:value-type="float">
            <text:p>0.755</text:p>
          </table:table-cell>
          <table:table-cell table:formula="of:=(-(-1)) / 3* ([.C768] + 2)* ([.C768]-3)" office:value-type="float" office:value="-2.06165833333333" calcext:value-type="float">
            <text:p>-2.0616583333</text:p>
          </table:table-cell>
          <table:table-cell table:formula="of:=[.$C$9]*[.D768]+[.E767]" office:value-type="float" office:value="-1.55921619" calcext:value-type="float">
            <text:p>-1.55921619</text:p>
          </table:table-cell>
          <table:table-cell table:formula="of:=[.$C$9]*[.D768]+[.F767]" office:value-type="float" office:value="-1.55721619" calcext:value-type="float">
            <text:p>-1.55721619</text:p>
          </table:table-cell>
          <table:table-cell/>
        </table:table-row>
        <table:table-row table:style-name="ro1">
          <table:table-cell/>
          <table:table-cell office:value-type="float" office:value="756" calcext:value-type="float">
            <text:p>756</text:p>
          </table:table-cell>
          <table:table-cell table:formula="of:=[.$C$4]+[.B769]*[.$C$9]" office:value-type="float" office:value="0.756" calcext:value-type="float">
            <text:p>0.756</text:p>
          </table:table-cell>
          <table:table-cell table:formula="of:=(-(-1)) / 3* ([.C769] + 2)* ([.C769]-3)" office:value-type="float" office:value="-2.061488" calcext:value-type="float">
            <text:p>-2.061488</text:p>
          </table:table-cell>
          <table:table-cell table:formula="of:=[.$C$9]*[.D769]+[.E768]" office:value-type="float" office:value="-1.561277678" calcext:value-type="float">
            <text:p>-1.561277678</text:p>
          </table:table-cell>
          <table:table-cell table:formula="of:=[.$C$9]*[.D769]+[.F768]" office:value-type="float" office:value="-1.559277678" calcext:value-type="float">
            <text:p>-1.559277678</text:p>
          </table:table-cell>
          <table:table-cell/>
        </table:table-row>
        <table:table-row table:style-name="ro1">
          <table:table-cell/>
          <table:table-cell office:value-type="float" office:value="757" calcext:value-type="float">
            <text:p>757</text:p>
          </table:table-cell>
          <table:table-cell table:formula="of:=[.$C$4]+[.B770]*[.$C$9]" office:value-type="float" office:value="0.757" calcext:value-type="float">
            <text:p>0.757</text:p>
          </table:table-cell>
          <table:table-cell table:formula="of:=(-(-1)) / 3* ([.C770] + 2)* ([.C770]-3)" office:value-type="float" office:value="-2.061317" calcext:value-type="float">
            <text:p>-2.061317</text:p>
          </table:table-cell>
          <table:table-cell table:formula="of:=[.$C$9]*[.D770]+[.E769]" office:value-type="float" office:value="-1.563338995" calcext:value-type="float">
            <text:p>-1.563338995</text:p>
          </table:table-cell>
          <table:table-cell table:formula="of:=[.$C$9]*[.D770]+[.F769]" office:value-type="float" office:value="-1.561338995" calcext:value-type="float">
            <text:p>-1.561338995</text:p>
          </table:table-cell>
          <table:table-cell/>
        </table:table-row>
        <table:table-row table:style-name="ro1">
          <table:table-cell/>
          <table:table-cell office:value-type="float" office:value="758" calcext:value-type="float">
            <text:p>758</text:p>
          </table:table-cell>
          <table:table-cell table:formula="of:=[.$C$4]+[.B771]*[.$C$9]" office:value-type="float" office:value="0.758" calcext:value-type="float">
            <text:p>0.758</text:p>
          </table:table-cell>
          <table:table-cell table:formula="of:=(-(-1)) / 3* ([.C771] + 2)* ([.C771]-3)" office:value-type="float" office:value="-2.06114533333333" calcext:value-type="float">
            <text:p>-2.0611453333</text:p>
          </table:table-cell>
          <table:table-cell table:formula="of:=[.$C$9]*[.D771]+[.E770]" office:value-type="float" office:value="-1.56540014033333" calcext:value-type="float">
            <text:p>-1.5654001403</text:p>
          </table:table-cell>
          <table:table-cell table:formula="of:=[.$C$9]*[.D771]+[.F770]" office:value-type="float" office:value="-1.56340014033333" calcext:value-type="float">
            <text:p>-1.5634001403</text:p>
          </table:table-cell>
          <table:table-cell/>
        </table:table-row>
        <table:table-row table:style-name="ro1">
          <table:table-cell/>
          <table:table-cell office:value-type="float" office:value="759" calcext:value-type="float">
            <text:p>759</text:p>
          </table:table-cell>
          <table:table-cell table:formula="of:=[.$C$4]+[.B772]*[.$C$9]" office:value-type="float" office:value="0.759" calcext:value-type="float">
            <text:p>0.759</text:p>
          </table:table-cell>
          <table:table-cell table:formula="of:=(-(-1)) / 3* ([.C772] + 2)* ([.C772]-3)" office:value-type="float" office:value="-2.060973" calcext:value-type="float">
            <text:p>-2.060973</text:p>
          </table:table-cell>
          <table:table-cell table:formula="of:=[.$C$9]*[.D772]+[.E771]" office:value-type="float" office:value="-1.56746111333333" calcext:value-type="float">
            <text:p>-1.5674611133</text:p>
          </table:table-cell>
          <table:table-cell table:formula="of:=[.$C$9]*[.D772]+[.F771]" office:value-type="float" office:value="-1.56546111333333" calcext:value-type="float">
            <text:p>-1.5654611133</text:p>
          </table:table-cell>
          <table:table-cell/>
        </table:table-row>
        <table:table-row table:style-name="ro1">
          <table:table-cell/>
          <table:table-cell office:value-type="float" office:value="760" calcext:value-type="float">
            <text:p>760</text:p>
          </table:table-cell>
          <table:table-cell table:formula="of:=[.$C$4]+[.B773]*[.$C$9]" office:value-type="float" office:value="0.76" calcext:value-type="float">
            <text:p>0.76</text:p>
          </table:table-cell>
          <table:table-cell table:formula="of:=(-(-1)) / 3* ([.C773] + 2)* ([.C773]-3)" office:value-type="float" office:value="-2.0608" calcext:value-type="float">
            <text:p>-2.0608</text:p>
          </table:table-cell>
          <table:table-cell table:formula="of:=[.$C$9]*[.D773]+[.E772]" office:value-type="float" office:value="-1.56952191333333" calcext:value-type="float">
            <text:p>-1.5695219133</text:p>
          </table:table-cell>
          <table:table-cell table:formula="of:=[.$C$9]*[.D773]+[.F772]" office:value-type="float" office:value="-1.56752191333333" calcext:value-type="float">
            <text:p>-1.5675219133</text:p>
          </table:table-cell>
          <table:table-cell/>
        </table:table-row>
        <table:table-row table:style-name="ro1">
          <table:table-cell/>
          <table:table-cell office:value-type="float" office:value="761" calcext:value-type="float">
            <text:p>761</text:p>
          </table:table-cell>
          <table:table-cell table:formula="of:=[.$C$4]+[.B774]*[.$C$9]" office:value-type="float" office:value="0.761" calcext:value-type="float">
            <text:p>0.761</text:p>
          </table:table-cell>
          <table:table-cell table:formula="of:=(-(-1)) / 3* ([.C774] + 2)* ([.C774]-3)" office:value-type="float" office:value="-2.06062633333333" calcext:value-type="float">
            <text:p>-2.0606263333</text:p>
          </table:table-cell>
          <table:table-cell table:formula="of:=[.$C$9]*[.D774]+[.E773]" office:value-type="float" office:value="-1.57158253966667" calcext:value-type="float">
            <text:p>-1.5715825397</text:p>
          </table:table-cell>
          <table:table-cell table:formula="of:=[.$C$9]*[.D774]+[.F773]" office:value-type="float" office:value="-1.56958253966667" calcext:value-type="float">
            <text:p>-1.5695825397</text:p>
          </table:table-cell>
          <table:table-cell/>
        </table:table-row>
        <table:table-row table:style-name="ro1">
          <table:table-cell/>
          <table:table-cell office:value-type="float" office:value="762" calcext:value-type="float">
            <text:p>762</text:p>
          </table:table-cell>
          <table:table-cell table:formula="of:=[.$C$4]+[.B775]*[.$C$9]" office:value-type="float" office:value="0.762" calcext:value-type="float">
            <text:p>0.762</text:p>
          </table:table-cell>
          <table:table-cell table:formula="of:=(-(-1)) / 3* ([.C775] + 2)* ([.C775]-3)" office:value-type="float" office:value="-2.060452" calcext:value-type="float">
            <text:p>-2.060452</text:p>
          </table:table-cell>
          <table:table-cell table:formula="of:=[.$C$9]*[.D775]+[.E774]" office:value-type="float" office:value="-1.57364299166667" calcext:value-type="float">
            <text:p>-1.5736429917</text:p>
          </table:table-cell>
          <table:table-cell table:formula="of:=[.$C$9]*[.D775]+[.F774]" office:value-type="float" office:value="-1.57164299166667" calcext:value-type="float">
            <text:p>-1.5716429917</text:p>
          </table:table-cell>
          <table:table-cell/>
        </table:table-row>
        <table:table-row table:style-name="ro1">
          <table:table-cell/>
          <table:table-cell office:value-type="float" office:value="763" calcext:value-type="float">
            <text:p>763</text:p>
          </table:table-cell>
          <table:table-cell table:formula="of:=[.$C$4]+[.B776]*[.$C$9]" office:value-type="float" office:value="0.763" calcext:value-type="float">
            <text:p>0.763</text:p>
          </table:table-cell>
          <table:table-cell table:formula="of:=(-(-1)) / 3* ([.C776] + 2)* ([.C776]-3)" office:value-type="float" office:value="-2.060277" calcext:value-type="float">
            <text:p>-2.060277</text:p>
          </table:table-cell>
          <table:table-cell table:formula="of:=[.$C$9]*[.D776]+[.E775]" office:value-type="float" office:value="-1.57570326866667" calcext:value-type="float">
            <text:p>-1.5757032687</text:p>
          </table:table-cell>
          <table:table-cell table:formula="of:=[.$C$9]*[.D776]+[.F775]" office:value-type="float" office:value="-1.57370326866667" calcext:value-type="float">
            <text:p>-1.5737032687</text:p>
          </table:table-cell>
          <table:table-cell/>
        </table:table-row>
        <table:table-row table:style-name="ro1">
          <table:table-cell/>
          <table:table-cell office:value-type="float" office:value="764" calcext:value-type="float">
            <text:p>764</text:p>
          </table:table-cell>
          <table:table-cell table:formula="of:=[.$C$4]+[.B777]*[.$C$9]" office:value-type="float" office:value="0.764" calcext:value-type="float">
            <text:p>0.764</text:p>
          </table:table-cell>
          <table:table-cell table:formula="of:=(-(-1)) / 3* ([.C777] + 2)* ([.C777]-3)" office:value-type="float" office:value="-2.06010133333333" calcext:value-type="float">
            <text:p>-2.0601013333</text:p>
          </table:table-cell>
          <table:table-cell table:formula="of:=[.$C$9]*[.D777]+[.E776]" office:value-type="float" office:value="-1.57776337" calcext:value-type="float">
            <text:p>-1.57776337</text:p>
          </table:table-cell>
          <table:table-cell table:formula="of:=[.$C$9]*[.D777]+[.F776]" office:value-type="float" office:value="-1.57576337" calcext:value-type="float">
            <text:p>-1.57576337</text:p>
          </table:table-cell>
          <table:table-cell/>
        </table:table-row>
        <table:table-row table:style-name="ro1">
          <table:table-cell/>
          <table:table-cell office:value-type="float" office:value="765" calcext:value-type="float">
            <text:p>765</text:p>
          </table:table-cell>
          <table:table-cell table:formula="of:=[.$C$4]+[.B778]*[.$C$9]" office:value-type="float" office:value="0.765" calcext:value-type="float">
            <text:p>0.765</text:p>
          </table:table-cell>
          <table:table-cell table:formula="of:=(-(-1)) / 3* ([.C778] + 2)* ([.C778]-3)" office:value-type="float" office:value="-2.059925" calcext:value-type="float">
            <text:p>-2.059925</text:p>
          </table:table-cell>
          <table:table-cell table:formula="of:=[.$C$9]*[.D778]+[.E777]" office:value-type="float" office:value="-1.579823295" calcext:value-type="float">
            <text:p>-1.579823295</text:p>
          </table:table-cell>
          <table:table-cell table:formula="of:=[.$C$9]*[.D778]+[.F777]" office:value-type="float" office:value="-1.577823295" calcext:value-type="float">
            <text:p>-1.577823295</text:p>
          </table:table-cell>
          <table:table-cell/>
        </table:table-row>
        <table:table-row table:style-name="ro1">
          <table:table-cell/>
          <table:table-cell office:value-type="float" office:value="766" calcext:value-type="float">
            <text:p>766</text:p>
          </table:table-cell>
          <table:table-cell table:formula="of:=[.$C$4]+[.B779]*[.$C$9]" office:value-type="float" office:value="0.766" calcext:value-type="float">
            <text:p>0.766</text:p>
          </table:table-cell>
          <table:table-cell table:formula="of:=(-(-1)) / 3* ([.C779] + 2)* ([.C779]-3)" office:value-type="float" office:value="-2.059748" calcext:value-type="float">
            <text:p>-2.059748</text:p>
          </table:table-cell>
          <table:table-cell table:formula="of:=[.$C$9]*[.D779]+[.E778]" office:value-type="float" office:value="-1.581883043" calcext:value-type="float">
            <text:p>-1.581883043</text:p>
          </table:table-cell>
          <table:table-cell table:formula="of:=[.$C$9]*[.D779]+[.F778]" office:value-type="float" office:value="-1.579883043" calcext:value-type="float">
            <text:p>-1.579883043</text:p>
          </table:table-cell>
          <table:table-cell/>
        </table:table-row>
        <table:table-row table:style-name="ro1">
          <table:table-cell/>
          <table:table-cell office:value-type="float" office:value="767" calcext:value-type="float">
            <text:p>767</text:p>
          </table:table-cell>
          <table:table-cell table:formula="of:=[.$C$4]+[.B780]*[.$C$9]" office:value-type="float" office:value="0.767" calcext:value-type="float">
            <text:p>0.767</text:p>
          </table:table-cell>
          <table:table-cell table:formula="of:=(-(-1)) / 3* ([.C780] + 2)* ([.C780]-3)" office:value-type="float" office:value="-2.05957033333333" calcext:value-type="float">
            <text:p>-2.0595703333</text:p>
          </table:table-cell>
          <table:table-cell table:formula="of:=[.$C$9]*[.D780]+[.E779]" office:value-type="float" office:value="-1.58394261333333" calcext:value-type="float">
            <text:p>-1.5839426133</text:p>
          </table:table-cell>
          <table:table-cell table:formula="of:=[.$C$9]*[.D780]+[.F779]" office:value-type="float" office:value="-1.58194261333333" calcext:value-type="float">
            <text:p>-1.5819426133</text:p>
          </table:table-cell>
          <table:table-cell/>
        </table:table-row>
        <table:table-row table:style-name="ro1">
          <table:table-cell/>
          <table:table-cell office:value-type="float" office:value="768" calcext:value-type="float">
            <text:p>768</text:p>
          </table:table-cell>
          <table:table-cell table:formula="of:=[.$C$4]+[.B781]*[.$C$9]" office:value-type="float" office:value="0.768" calcext:value-type="float">
            <text:p>0.768</text:p>
          </table:table-cell>
          <table:table-cell table:formula="of:=(-(-1)) / 3* ([.C781] + 2)* ([.C781]-3)" office:value-type="float" office:value="-2.059392" calcext:value-type="float">
            <text:p>-2.059392</text:p>
          </table:table-cell>
          <table:table-cell table:formula="of:=[.$C$9]*[.D781]+[.E780]" office:value-type="float" office:value="-1.58600200533333" calcext:value-type="float">
            <text:p>-1.5860020053</text:p>
          </table:table-cell>
          <table:table-cell table:formula="of:=[.$C$9]*[.D781]+[.F780]" office:value-type="float" office:value="-1.58400200533333" calcext:value-type="float">
            <text:p>-1.5840020053</text:p>
          </table:table-cell>
          <table:table-cell/>
        </table:table-row>
        <table:table-row table:style-name="ro1">
          <table:table-cell/>
          <table:table-cell office:value-type="float" office:value="769" calcext:value-type="float">
            <text:p>769</text:p>
          </table:table-cell>
          <table:table-cell table:formula="of:=[.$C$4]+[.B782]*[.$C$9]" office:value-type="float" office:value="0.769" calcext:value-type="float">
            <text:p>0.769</text:p>
          </table:table-cell>
          <table:table-cell table:formula="of:=(-(-1)) / 3* ([.C782] + 2)* ([.C782]-3)" office:value-type="float" office:value="-2.059213" calcext:value-type="float">
            <text:p>-2.059213</text:p>
          </table:table-cell>
          <table:table-cell table:formula="of:=[.$C$9]*[.D782]+[.E781]" office:value-type="float" office:value="-1.58806121833333" calcext:value-type="float">
            <text:p>-1.5880612183</text:p>
          </table:table-cell>
          <table:table-cell table:formula="of:=[.$C$9]*[.D782]+[.F781]" office:value-type="float" office:value="-1.58606121833333" calcext:value-type="float">
            <text:p>-1.5860612183</text:p>
          </table:table-cell>
          <table:table-cell/>
        </table:table-row>
        <table:table-row table:style-name="ro1">
          <table:table-cell/>
          <table:table-cell office:value-type="float" office:value="770" calcext:value-type="float">
            <text:p>770</text:p>
          </table:table-cell>
          <table:table-cell table:formula="of:=[.$C$4]+[.B783]*[.$C$9]" office:value-type="float" office:value="0.77" calcext:value-type="float">
            <text:p>0.77</text:p>
          </table:table-cell>
          <table:table-cell table:formula="of:=(-(-1)) / 3* ([.C783] + 2)* ([.C783]-3)" office:value-type="float" office:value="-2.05903333333333" calcext:value-type="float">
            <text:p>-2.0590333333</text:p>
          </table:table-cell>
          <table:table-cell table:formula="of:=[.$C$9]*[.D783]+[.E782]" office:value-type="float" office:value="-1.59012025166667" calcext:value-type="float">
            <text:p>-1.5901202517</text:p>
          </table:table-cell>
          <table:table-cell table:formula="of:=[.$C$9]*[.D783]+[.F782]" office:value-type="float" office:value="-1.58812025166667" calcext:value-type="float">
            <text:p>-1.5881202517</text:p>
          </table:table-cell>
          <table:table-cell/>
        </table:table-row>
        <table:table-row table:style-name="ro1">
          <table:table-cell/>
          <table:table-cell office:value-type="float" office:value="771" calcext:value-type="float">
            <text:p>771</text:p>
          </table:table-cell>
          <table:table-cell table:formula="of:=[.$C$4]+[.B784]*[.$C$9]" office:value-type="float" office:value="0.771" calcext:value-type="float">
            <text:p>0.771</text:p>
          </table:table-cell>
          <table:table-cell table:formula="of:=(-(-1)) / 3* ([.C784] + 2)* ([.C784]-3)" office:value-type="float" office:value="-2.058853" calcext:value-type="float">
            <text:p>-2.058853</text:p>
          </table:table-cell>
          <table:table-cell table:formula="of:=[.$C$9]*[.D784]+[.E783]" office:value-type="float" office:value="-1.59217910466667" calcext:value-type="float">
            <text:p>-1.5921791047</text:p>
          </table:table-cell>
          <table:table-cell table:formula="of:=[.$C$9]*[.D784]+[.F783]" office:value-type="float" office:value="-1.59017910466667" calcext:value-type="float">
            <text:p>-1.5901791047</text:p>
          </table:table-cell>
          <table:table-cell/>
        </table:table-row>
        <table:table-row table:style-name="ro1">
          <table:table-cell/>
          <table:table-cell office:value-type="float" office:value="772" calcext:value-type="float">
            <text:p>772</text:p>
          </table:table-cell>
          <table:table-cell table:formula="of:=[.$C$4]+[.B785]*[.$C$9]" office:value-type="float" office:value="0.772" calcext:value-type="float">
            <text:p>0.772</text:p>
          </table:table-cell>
          <table:table-cell table:formula="of:=(-(-1)) / 3* ([.C785] + 2)* ([.C785]-3)" office:value-type="float" office:value="-2.058672" calcext:value-type="float">
            <text:p>-2.058672</text:p>
          </table:table-cell>
          <table:table-cell table:formula="of:=[.$C$9]*[.D785]+[.E784]" office:value-type="float" office:value="-1.59423777666667" calcext:value-type="float">
            <text:p>-1.5942377767</text:p>
          </table:table-cell>
          <table:table-cell table:formula="of:=[.$C$9]*[.D785]+[.F784]" office:value-type="float" office:value="-1.59223777666667" calcext:value-type="float">
            <text:p>-1.5922377767</text:p>
          </table:table-cell>
          <table:table-cell/>
        </table:table-row>
        <table:table-row table:style-name="ro1">
          <table:table-cell/>
          <table:table-cell office:value-type="float" office:value="773" calcext:value-type="float">
            <text:p>773</text:p>
          </table:table-cell>
          <table:table-cell table:formula="of:=[.$C$4]+[.B786]*[.$C$9]" office:value-type="float" office:value="0.773" calcext:value-type="float">
            <text:p>0.773</text:p>
          </table:table-cell>
          <table:table-cell table:formula="of:=(-(-1)) / 3* ([.C786] + 2)* ([.C786]-3)" office:value-type="float" office:value="-2.05849033333333" calcext:value-type="float">
            <text:p>-2.0584903333</text:p>
          </table:table-cell>
          <table:table-cell table:formula="of:=[.$C$9]*[.D786]+[.E785]" office:value-type="float" office:value="-1.596296267" calcext:value-type="float">
            <text:p>-1.596296267</text:p>
          </table:table-cell>
          <table:table-cell table:formula="of:=[.$C$9]*[.D786]+[.F785]" office:value-type="float" office:value="-1.594296267" calcext:value-type="float">
            <text:p>-1.594296267</text:p>
          </table:table-cell>
          <table:table-cell/>
        </table:table-row>
        <table:table-row table:style-name="ro1">
          <table:table-cell/>
          <table:table-cell office:value-type="float" office:value="774" calcext:value-type="float">
            <text:p>774</text:p>
          </table:table-cell>
          <table:table-cell table:formula="of:=[.$C$4]+[.B787]*[.$C$9]" office:value-type="float" office:value="0.774" calcext:value-type="float">
            <text:p>0.774</text:p>
          </table:table-cell>
          <table:table-cell table:formula="of:=(-(-1)) / 3* ([.C787] + 2)* ([.C787]-3)" office:value-type="float" office:value="-2.058308" calcext:value-type="float">
            <text:p>-2.058308</text:p>
          </table:table-cell>
          <table:table-cell table:formula="of:=[.$C$9]*[.D787]+[.E786]" office:value-type="float" office:value="-1.598354575" calcext:value-type="float">
            <text:p>-1.598354575</text:p>
          </table:table-cell>
          <table:table-cell table:formula="of:=[.$C$9]*[.D787]+[.F786]" office:value-type="float" office:value="-1.596354575" calcext:value-type="float">
            <text:p>-1.596354575</text:p>
          </table:table-cell>
          <table:table-cell/>
        </table:table-row>
        <table:table-row table:style-name="ro1">
          <table:table-cell/>
          <table:table-cell office:value-type="float" office:value="775" calcext:value-type="float">
            <text:p>775</text:p>
          </table:table-cell>
          <table:table-cell table:formula="of:=[.$C$4]+[.B788]*[.$C$9]" office:value-type="float" office:value="0.775" calcext:value-type="float">
            <text:p>0.775</text:p>
          </table:table-cell>
          <table:table-cell table:formula="of:=(-(-1)) / 3* ([.C788] + 2)* ([.C788]-3)" office:value-type="float" office:value="-2.058125" calcext:value-type="float">
            <text:p>-2.058125</text:p>
          </table:table-cell>
          <table:table-cell table:formula="of:=[.$C$9]*[.D788]+[.E787]" office:value-type="float" office:value="-1.6004127" calcext:value-type="float">
            <text:p>-1.6004127</text:p>
          </table:table-cell>
          <table:table-cell table:formula="of:=[.$C$9]*[.D788]+[.F787]" office:value-type="float" office:value="-1.5984127" calcext:value-type="float">
            <text:p>-1.5984127</text:p>
          </table:table-cell>
          <table:table-cell/>
        </table:table-row>
        <table:table-row table:style-name="ro1">
          <table:table-cell/>
          <table:table-cell office:value-type="float" office:value="776" calcext:value-type="float">
            <text:p>776</text:p>
          </table:table-cell>
          <table:table-cell table:formula="of:=[.$C$4]+[.B789]*[.$C$9]" office:value-type="float" office:value="0.776" calcext:value-type="float">
            <text:p>0.776</text:p>
          </table:table-cell>
          <table:table-cell table:formula="of:=(-(-1)) / 3* ([.C789] + 2)* ([.C789]-3)" office:value-type="float" office:value="-2.05794133333333" calcext:value-type="float">
            <text:p>-2.0579413333</text:p>
          </table:table-cell>
          <table:table-cell table:formula="of:=[.$C$9]*[.D789]+[.E788]" office:value-type="float" office:value="-1.60247064133333" calcext:value-type="float">
            <text:p>-1.6024706413</text:p>
          </table:table-cell>
          <table:table-cell table:formula="of:=[.$C$9]*[.D789]+[.F788]" office:value-type="float" office:value="-1.60047064133333" calcext:value-type="float">
            <text:p>-1.6004706413</text:p>
          </table:table-cell>
          <table:table-cell/>
        </table:table-row>
        <table:table-row table:style-name="ro1">
          <table:table-cell/>
          <table:table-cell office:value-type="float" office:value="777" calcext:value-type="float">
            <text:p>777</text:p>
          </table:table-cell>
          <table:table-cell table:formula="of:=[.$C$4]+[.B790]*[.$C$9]" office:value-type="float" office:value="0.777" calcext:value-type="float">
            <text:p>0.777</text:p>
          </table:table-cell>
          <table:table-cell table:formula="of:=(-(-1)) / 3* ([.C790] + 2)* ([.C790]-3)" office:value-type="float" office:value="-2.057757" calcext:value-type="float">
            <text:p>-2.057757</text:p>
          </table:table-cell>
          <table:table-cell table:formula="of:=[.$C$9]*[.D790]+[.E789]" office:value-type="float" office:value="-1.60452839833333" calcext:value-type="float">
            <text:p>-1.6045283983</text:p>
          </table:table-cell>
          <table:table-cell table:formula="of:=[.$C$9]*[.D790]+[.F789]" office:value-type="float" office:value="-1.60252839833333" calcext:value-type="float">
            <text:p>-1.6025283983</text:p>
          </table:table-cell>
          <table:table-cell/>
        </table:table-row>
        <table:table-row table:style-name="ro1">
          <table:table-cell/>
          <table:table-cell office:value-type="float" office:value="778" calcext:value-type="float">
            <text:p>778</text:p>
          </table:table-cell>
          <table:table-cell table:formula="of:=[.$C$4]+[.B791]*[.$C$9]" office:value-type="float" office:value="0.778" calcext:value-type="float">
            <text:p>0.778</text:p>
          </table:table-cell>
          <table:table-cell table:formula="of:=(-(-1)) / 3* ([.C791] + 2)* ([.C791]-3)" office:value-type="float" office:value="-2.057572" calcext:value-type="float">
            <text:p>-2.057572</text:p>
          </table:table-cell>
          <table:table-cell table:formula="of:=[.$C$9]*[.D791]+[.E790]" office:value-type="float" office:value="-1.60658597033333" calcext:value-type="float">
            <text:p>-1.6065859703</text:p>
          </table:table-cell>
          <table:table-cell table:formula="of:=[.$C$9]*[.D791]+[.F790]" office:value-type="float" office:value="-1.60458597033333" calcext:value-type="float">
            <text:p>-1.6045859703</text:p>
          </table:table-cell>
          <table:table-cell/>
        </table:table-row>
        <table:table-row table:style-name="ro1">
          <table:table-cell/>
          <table:table-cell office:value-type="float" office:value="779" calcext:value-type="float">
            <text:p>779</text:p>
          </table:table-cell>
          <table:table-cell table:formula="of:=[.$C$4]+[.B792]*[.$C$9]" office:value-type="float" office:value="0.779" calcext:value-type="float">
            <text:p>0.779</text:p>
          </table:table-cell>
          <table:table-cell table:formula="of:=(-(-1)) / 3* ([.C792] + 2)* ([.C792]-3)" office:value-type="float" office:value="-2.05738633333333" calcext:value-type="float">
            <text:p>-2.0573863333</text:p>
          </table:table-cell>
          <table:table-cell table:formula="of:=[.$C$9]*[.D792]+[.E791]" office:value-type="float" office:value="-1.60864335666667" calcext:value-type="float">
            <text:p>-1.6086433567</text:p>
          </table:table-cell>
          <table:table-cell table:formula="of:=[.$C$9]*[.D792]+[.F791]" office:value-type="float" office:value="-1.60664335666667" calcext:value-type="float">
            <text:p>-1.6066433567</text:p>
          </table:table-cell>
          <table:table-cell/>
        </table:table-row>
        <table:table-row table:style-name="ro1">
          <table:table-cell/>
          <table:table-cell office:value-type="float" office:value="780" calcext:value-type="float">
            <text:p>780</text:p>
          </table:table-cell>
          <table:table-cell table:formula="of:=[.$C$4]+[.B793]*[.$C$9]" office:value-type="float" office:value="0.78" calcext:value-type="float">
            <text:p>0.78</text:p>
          </table:table-cell>
          <table:table-cell table:formula="of:=(-(-1)) / 3* ([.C793] + 2)* ([.C793]-3)" office:value-type="float" office:value="-2.0572" calcext:value-type="float">
            <text:p>-2.0572</text:p>
          </table:table-cell>
          <table:table-cell table:formula="of:=[.$C$9]*[.D793]+[.E792]" office:value-type="float" office:value="-1.61070055666667" calcext:value-type="float">
            <text:p>-1.6107005567</text:p>
          </table:table-cell>
          <table:table-cell table:formula="of:=[.$C$9]*[.D793]+[.F792]" office:value-type="float" office:value="-1.60870055666667" calcext:value-type="float">
            <text:p>-1.6087005567</text:p>
          </table:table-cell>
          <table:table-cell/>
        </table:table-row>
        <table:table-row table:style-name="ro1">
          <table:table-cell/>
          <table:table-cell office:value-type="float" office:value="781" calcext:value-type="float">
            <text:p>781</text:p>
          </table:table-cell>
          <table:table-cell table:formula="of:=[.$C$4]+[.B794]*[.$C$9]" office:value-type="float" office:value="0.781" calcext:value-type="float">
            <text:p>0.781</text:p>
          </table:table-cell>
          <table:table-cell table:formula="of:=(-(-1)) / 3* ([.C794] + 2)* ([.C794]-3)" office:value-type="float" office:value="-2.057013" calcext:value-type="float">
            <text:p>-2.057013</text:p>
          </table:table-cell>
          <table:table-cell table:formula="of:=[.$C$9]*[.D794]+[.E793]" office:value-type="float" office:value="-1.61275756966667" calcext:value-type="float">
            <text:p>-1.6127575697</text:p>
          </table:table-cell>
          <table:table-cell table:formula="of:=[.$C$9]*[.D794]+[.F793]" office:value-type="float" office:value="-1.61075756966667" calcext:value-type="float">
            <text:p>-1.6107575697</text:p>
          </table:table-cell>
          <table:table-cell/>
        </table:table-row>
        <table:table-row table:style-name="ro1">
          <table:table-cell/>
          <table:table-cell office:value-type="float" office:value="782" calcext:value-type="float">
            <text:p>782</text:p>
          </table:table-cell>
          <table:table-cell table:formula="of:=[.$C$4]+[.B795]*[.$C$9]" office:value-type="float" office:value="0.782" calcext:value-type="float">
            <text:p>0.782</text:p>
          </table:table-cell>
          <table:table-cell table:formula="of:=(-(-1)) / 3* ([.C795] + 2)* ([.C795]-3)" office:value-type="float" office:value="-2.05682533333333" calcext:value-type="float">
            <text:p>-2.0568253333</text:p>
          </table:table-cell>
          <table:table-cell table:formula="of:=[.$C$9]*[.D795]+[.E794]" office:value-type="float" office:value="-1.614814395" calcext:value-type="float">
            <text:p>-1.614814395</text:p>
          </table:table-cell>
          <table:table-cell table:formula="of:=[.$C$9]*[.D795]+[.F794]" office:value-type="float" office:value="-1.612814395" calcext:value-type="float">
            <text:p>-1.612814395</text:p>
          </table:table-cell>
          <table:table-cell/>
        </table:table-row>
        <table:table-row table:style-name="ro1">
          <table:table-cell/>
          <table:table-cell office:value-type="float" office:value="783" calcext:value-type="float">
            <text:p>783</text:p>
          </table:table-cell>
          <table:table-cell table:formula="of:=[.$C$4]+[.B796]*[.$C$9]" office:value-type="float" office:value="0.783" calcext:value-type="float">
            <text:p>0.783</text:p>
          </table:table-cell>
          <table:table-cell table:formula="of:=(-(-1)) / 3* ([.C796] + 2)* ([.C796]-3)" office:value-type="float" office:value="-2.056637" calcext:value-type="float">
            <text:p>-2.056637</text:p>
          </table:table-cell>
          <table:table-cell table:formula="of:=[.$C$9]*[.D796]+[.E795]" office:value-type="float" office:value="-1.616871032" calcext:value-type="float">
            <text:p>-1.616871032</text:p>
          </table:table-cell>
          <table:table-cell table:formula="of:=[.$C$9]*[.D796]+[.F795]" office:value-type="float" office:value="-1.614871032" calcext:value-type="float">
            <text:p>-1.614871032</text:p>
          </table:table-cell>
          <table:table-cell/>
        </table:table-row>
        <table:table-row table:style-name="ro1">
          <table:table-cell/>
          <table:table-cell office:value-type="float" office:value="784" calcext:value-type="float">
            <text:p>784</text:p>
          </table:table-cell>
          <table:table-cell table:formula="of:=[.$C$4]+[.B797]*[.$C$9]" office:value-type="float" office:value="0.784" calcext:value-type="float">
            <text:p>0.784</text:p>
          </table:table-cell>
          <table:table-cell table:formula="of:=(-(-1)) / 3* ([.C797] + 2)* ([.C797]-3)" office:value-type="float" office:value="-2.056448" calcext:value-type="float">
            <text:p>-2.056448</text:p>
          </table:table-cell>
          <table:table-cell table:formula="of:=[.$C$9]*[.D797]+[.E796]" office:value-type="float" office:value="-1.61892748" calcext:value-type="float">
            <text:p>-1.61892748</text:p>
          </table:table-cell>
          <table:table-cell table:formula="of:=[.$C$9]*[.D797]+[.F796]" office:value-type="float" office:value="-1.61692748" calcext:value-type="float">
            <text:p>-1.61692748</text:p>
          </table:table-cell>
          <table:table-cell/>
        </table:table-row>
        <table:table-row table:style-name="ro1">
          <table:table-cell/>
          <table:table-cell office:value-type="float" office:value="785" calcext:value-type="float">
            <text:p>785</text:p>
          </table:table-cell>
          <table:table-cell table:formula="of:=[.$C$4]+[.B798]*[.$C$9]" office:value-type="float" office:value="0.785" calcext:value-type="float">
            <text:p>0.785</text:p>
          </table:table-cell>
          <table:table-cell table:formula="of:=(-(-1)) / 3* ([.C798] + 2)* ([.C798]-3)" office:value-type="float" office:value="-2.05625833333333" calcext:value-type="float">
            <text:p>-2.0562583333</text:p>
          </table:table-cell>
          <table:table-cell table:formula="of:=[.$C$9]*[.D798]+[.E797]" office:value-type="float" office:value="-1.62098373833333" calcext:value-type="float">
            <text:p>-1.6209837383</text:p>
          </table:table-cell>
          <table:table-cell table:formula="of:=[.$C$9]*[.D798]+[.F797]" office:value-type="float" office:value="-1.61898373833333" calcext:value-type="float">
            <text:p>-1.6189837383</text:p>
          </table:table-cell>
          <table:table-cell/>
        </table:table-row>
        <table:table-row table:style-name="ro1">
          <table:table-cell/>
          <table:table-cell office:value-type="float" office:value="786" calcext:value-type="float">
            <text:p>786</text:p>
          </table:table-cell>
          <table:table-cell table:formula="of:=[.$C$4]+[.B799]*[.$C$9]" office:value-type="float" office:value="0.786" calcext:value-type="float">
            <text:p>0.786</text:p>
          </table:table-cell>
          <table:table-cell table:formula="of:=(-(-1)) / 3* ([.C799] + 2)* ([.C799]-3)" office:value-type="float" office:value="-2.056068" calcext:value-type="float">
            <text:p>-2.056068</text:p>
          </table:table-cell>
          <table:table-cell table:formula="of:=[.$C$9]*[.D799]+[.E798]" office:value-type="float" office:value="-1.62303980633333" calcext:value-type="float">
            <text:p>-1.6230398063</text:p>
          </table:table-cell>
          <table:table-cell table:formula="of:=[.$C$9]*[.D799]+[.F798]" office:value-type="float" office:value="-1.62103980633333" calcext:value-type="float">
            <text:p>-1.6210398063</text:p>
          </table:table-cell>
          <table:table-cell/>
        </table:table-row>
        <table:table-row table:style-name="ro1">
          <table:table-cell/>
          <table:table-cell office:value-type="float" office:value="787" calcext:value-type="float">
            <text:p>787</text:p>
          </table:table-cell>
          <table:table-cell table:formula="of:=[.$C$4]+[.B800]*[.$C$9]" office:value-type="float" office:value="0.787" calcext:value-type="float">
            <text:p>0.787</text:p>
          </table:table-cell>
          <table:table-cell table:formula="of:=(-(-1)) / 3* ([.C800] + 2)* ([.C800]-3)" office:value-type="float" office:value="-2.055877" calcext:value-type="float">
            <text:p>-2.055877</text:p>
          </table:table-cell>
          <table:table-cell table:formula="of:=[.$C$9]*[.D800]+[.E799]" office:value-type="float" office:value="-1.62509568333333" calcext:value-type="float">
            <text:p>-1.6250956833</text:p>
          </table:table-cell>
          <table:table-cell table:formula="of:=[.$C$9]*[.D800]+[.F799]" office:value-type="float" office:value="-1.62309568333333" calcext:value-type="float">
            <text:p>-1.6230956833</text:p>
          </table:table-cell>
          <table:table-cell/>
        </table:table-row>
        <table:table-row table:style-name="ro1">
          <table:table-cell/>
          <table:table-cell office:value-type="float" office:value="788" calcext:value-type="float">
            <text:p>788</text:p>
          </table:table-cell>
          <table:table-cell table:formula="of:=[.$C$4]+[.B801]*[.$C$9]" office:value-type="float" office:value="0.788" calcext:value-type="float">
            <text:p>0.788</text:p>
          </table:table-cell>
          <table:table-cell table:formula="of:=(-(-1)) / 3* ([.C801] + 2)* ([.C801]-3)" office:value-type="float" office:value="-2.05568533333333" calcext:value-type="float">
            <text:p>-2.0556853333</text:p>
          </table:table-cell>
          <table:table-cell table:formula="of:=[.$C$9]*[.D801]+[.E800]" office:value-type="float" office:value="-1.62715136866667" calcext:value-type="float">
            <text:p>-1.6271513687</text:p>
          </table:table-cell>
          <table:table-cell table:formula="of:=[.$C$9]*[.D801]+[.F800]" office:value-type="float" office:value="-1.62515136866667" calcext:value-type="float">
            <text:p>-1.6251513687</text:p>
          </table:table-cell>
          <table:table-cell/>
        </table:table-row>
        <table:table-row table:style-name="ro1">
          <table:table-cell/>
          <table:table-cell office:value-type="float" office:value="789" calcext:value-type="float">
            <text:p>789</text:p>
          </table:table-cell>
          <table:table-cell table:formula="of:=[.$C$4]+[.B802]*[.$C$9]" office:value-type="float" office:value="0.789" calcext:value-type="float">
            <text:p>0.789</text:p>
          </table:table-cell>
          <table:table-cell table:formula="of:=(-(-1)) / 3* ([.C802] + 2)* ([.C802]-3)" office:value-type="float" office:value="-2.055493" calcext:value-type="float">
            <text:p>-2.055493</text:p>
          </table:table-cell>
          <table:table-cell table:formula="of:=[.$C$9]*[.D802]+[.E801]" office:value-type="float" office:value="-1.62920686166667" calcext:value-type="float">
            <text:p>-1.6292068617</text:p>
          </table:table-cell>
          <table:table-cell table:formula="of:=[.$C$9]*[.D802]+[.F801]" office:value-type="float" office:value="-1.62720686166667" calcext:value-type="float">
            <text:p>-1.6272068617</text:p>
          </table:table-cell>
          <table:table-cell/>
        </table:table-row>
        <table:table-row table:style-name="ro1">
          <table:table-cell/>
          <table:table-cell office:value-type="float" office:value="790" calcext:value-type="float">
            <text:p>790</text:p>
          </table:table-cell>
          <table:table-cell table:formula="of:=[.$C$4]+[.B803]*[.$C$9]" office:value-type="float" office:value="0.79" calcext:value-type="float">
            <text:p>0.79</text:p>
          </table:table-cell>
          <table:table-cell table:formula="of:=(-(-1)) / 3* ([.C803] + 2)* ([.C803]-3)" office:value-type="float" office:value="-2.0553" calcext:value-type="float">
            <text:p>-2.0553</text:p>
          </table:table-cell>
          <table:table-cell table:formula="of:=[.$C$9]*[.D803]+[.E802]" office:value-type="float" office:value="-1.63126216166667" calcext:value-type="float">
            <text:p>-1.6312621617</text:p>
          </table:table-cell>
          <table:table-cell table:formula="of:=[.$C$9]*[.D803]+[.F802]" office:value-type="float" office:value="-1.62926216166667" calcext:value-type="float">
            <text:p>-1.6292621617</text:p>
          </table:table-cell>
          <table:table-cell/>
        </table:table-row>
        <table:table-row table:style-name="ro1">
          <table:table-cell/>
          <table:table-cell office:value-type="float" office:value="791" calcext:value-type="float">
            <text:p>791</text:p>
          </table:table-cell>
          <table:table-cell table:formula="of:=[.$C$4]+[.B804]*[.$C$9]" office:value-type="float" office:value="0.791" calcext:value-type="float">
            <text:p>0.791</text:p>
          </table:table-cell>
          <table:table-cell table:formula="of:=(-(-1)) / 3* ([.C804] + 2)* ([.C804]-3)" office:value-type="float" office:value="-2.05510633333333" calcext:value-type="float">
            <text:p>-2.0551063333</text:p>
          </table:table-cell>
          <table:table-cell table:formula="of:=[.$C$9]*[.D804]+[.E803]" office:value-type="float" office:value="-1.633317268" calcext:value-type="float">
            <text:p>-1.633317268</text:p>
          </table:table-cell>
          <table:table-cell table:formula="of:=[.$C$9]*[.D804]+[.F803]" office:value-type="float" office:value="-1.631317268" calcext:value-type="float">
            <text:p>-1.631317268</text:p>
          </table:table-cell>
          <table:table-cell/>
        </table:table-row>
        <table:table-row table:style-name="ro1">
          <table:table-cell/>
          <table:table-cell office:value-type="float" office:value="792" calcext:value-type="float">
            <text:p>792</text:p>
          </table:table-cell>
          <table:table-cell table:formula="of:=[.$C$4]+[.B805]*[.$C$9]" office:value-type="float" office:value="0.792" calcext:value-type="float">
            <text:p>0.792</text:p>
          </table:table-cell>
          <table:table-cell table:formula="of:=(-(-1)) / 3* ([.C805] + 2)* ([.C805]-3)" office:value-type="float" office:value="-2.054912" calcext:value-type="float">
            <text:p>-2.054912</text:p>
          </table:table-cell>
          <table:table-cell table:formula="of:=[.$C$9]*[.D805]+[.E804]" office:value-type="float" office:value="-1.63537218" calcext:value-type="float">
            <text:p>-1.63537218</text:p>
          </table:table-cell>
          <table:table-cell table:formula="of:=[.$C$9]*[.D805]+[.F804]" office:value-type="float" office:value="-1.63337218" calcext:value-type="float">
            <text:p>-1.63337218</text:p>
          </table:table-cell>
          <table:table-cell/>
        </table:table-row>
        <table:table-row table:style-name="ro1">
          <table:table-cell/>
          <table:table-cell office:value-type="float" office:value="793" calcext:value-type="float">
            <text:p>793</text:p>
          </table:table-cell>
          <table:table-cell table:formula="of:=[.$C$4]+[.B806]*[.$C$9]" office:value-type="float" office:value="0.793" calcext:value-type="float">
            <text:p>0.793</text:p>
          </table:table-cell>
          <table:table-cell table:formula="of:=(-(-1)) / 3* ([.C806] + 2)* ([.C806]-3)" office:value-type="float" office:value="-2.054717" calcext:value-type="float">
            <text:p>-2.054717</text:p>
          </table:table-cell>
          <table:table-cell table:formula="of:=[.$C$9]*[.D806]+[.E805]" office:value-type="float" office:value="-1.637426897" calcext:value-type="float">
            <text:p>-1.637426897</text:p>
          </table:table-cell>
          <table:table-cell table:formula="of:=[.$C$9]*[.D806]+[.F805]" office:value-type="float" office:value="-1.635426897" calcext:value-type="float">
            <text:p>-1.635426897</text:p>
          </table:table-cell>
          <table:table-cell/>
        </table:table-row>
        <table:table-row table:style-name="ro1">
          <table:table-cell/>
          <table:table-cell office:value-type="float" office:value="794" calcext:value-type="float">
            <text:p>794</text:p>
          </table:table-cell>
          <table:table-cell table:formula="of:=[.$C$4]+[.B807]*[.$C$9]" office:value-type="float" office:value="0.794" calcext:value-type="float">
            <text:p>0.794</text:p>
          </table:table-cell>
          <table:table-cell table:formula="of:=(-(-1)) / 3* ([.C807] + 2)* ([.C807]-3)" office:value-type="float" office:value="-2.05452133333333" calcext:value-type="float">
            <text:p>-2.0545213333</text:p>
          </table:table-cell>
          <table:table-cell table:formula="of:=[.$C$9]*[.D807]+[.E806]" office:value-type="float" office:value="-1.63948141833333" calcext:value-type="float">
            <text:p>-1.6394814183</text:p>
          </table:table-cell>
          <table:table-cell table:formula="of:=[.$C$9]*[.D807]+[.F806]" office:value-type="float" office:value="-1.63748141833333" calcext:value-type="float">
            <text:p>-1.6374814183</text:p>
          </table:table-cell>
          <table:table-cell/>
        </table:table-row>
        <table:table-row table:style-name="ro1">
          <table:table-cell/>
          <table:table-cell office:value-type="float" office:value="795" calcext:value-type="float">
            <text:p>795</text:p>
          </table:table-cell>
          <table:table-cell table:formula="of:=[.$C$4]+[.B808]*[.$C$9]" office:value-type="float" office:value="0.795" calcext:value-type="float">
            <text:p>0.795</text:p>
          </table:table-cell>
          <table:table-cell table:formula="of:=(-(-1)) / 3* ([.C808] + 2)* ([.C808]-3)" office:value-type="float" office:value="-2.054325" calcext:value-type="float">
            <text:p>-2.054325</text:p>
          </table:table-cell>
          <table:table-cell table:formula="of:=[.$C$9]*[.D808]+[.E807]" office:value-type="float" office:value="-1.64153574333333" calcext:value-type="float">
            <text:p>-1.6415357433</text:p>
          </table:table-cell>
          <table:table-cell table:formula="of:=[.$C$9]*[.D808]+[.F807]" office:value-type="float" office:value="-1.63953574333333" calcext:value-type="float">
            <text:p>-1.6395357433</text:p>
          </table:table-cell>
          <table:table-cell/>
        </table:table-row>
        <table:table-row table:style-name="ro1">
          <table:table-cell/>
          <table:table-cell office:value-type="float" office:value="796" calcext:value-type="float">
            <text:p>796</text:p>
          </table:table-cell>
          <table:table-cell table:formula="of:=[.$C$4]+[.B809]*[.$C$9]" office:value-type="float" office:value="0.796" calcext:value-type="float">
            <text:p>0.796</text:p>
          </table:table-cell>
          <table:table-cell table:formula="of:=(-(-1)) / 3* ([.C809] + 2)* ([.C809]-3)" office:value-type="float" office:value="-2.054128" calcext:value-type="float">
            <text:p>-2.054128</text:p>
          </table:table-cell>
          <table:table-cell table:formula="of:=[.$C$9]*[.D809]+[.E808]" office:value-type="float" office:value="-1.64358987133333" calcext:value-type="float">
            <text:p>-1.6435898713</text:p>
          </table:table-cell>
          <table:table-cell table:formula="of:=[.$C$9]*[.D809]+[.F808]" office:value-type="float" office:value="-1.64158987133333" calcext:value-type="float">
            <text:p>-1.6415898713</text:p>
          </table:table-cell>
          <table:table-cell/>
        </table:table-row>
        <table:table-row table:style-name="ro1">
          <table:table-cell/>
          <table:table-cell office:value-type="float" office:value="797" calcext:value-type="float">
            <text:p>797</text:p>
          </table:table-cell>
          <table:table-cell table:formula="of:=[.$C$4]+[.B810]*[.$C$9]" office:value-type="float" office:value="0.797" calcext:value-type="float">
            <text:p>0.797</text:p>
          </table:table-cell>
          <table:table-cell table:formula="of:=(-(-1)) / 3* ([.C810] + 2)* ([.C810]-3)" office:value-type="float" office:value="-2.05393033333333" calcext:value-type="float">
            <text:p>-2.0539303333</text:p>
          </table:table-cell>
          <table:table-cell table:formula="of:=[.$C$9]*[.D810]+[.E809]" office:value-type="float" office:value="-1.64564380166667" calcext:value-type="float">
            <text:p>-1.6456438017</text:p>
          </table:table-cell>
          <table:table-cell table:formula="of:=[.$C$9]*[.D810]+[.F809]" office:value-type="float" office:value="-1.64364380166667" calcext:value-type="float">
            <text:p>-1.6436438017</text:p>
          </table:table-cell>
          <table:table-cell/>
        </table:table-row>
        <table:table-row table:style-name="ro1">
          <table:table-cell/>
          <table:table-cell office:value-type="float" office:value="798" calcext:value-type="float">
            <text:p>798</text:p>
          </table:table-cell>
          <table:table-cell table:formula="of:=[.$C$4]+[.B811]*[.$C$9]" office:value-type="float" office:value="0.798" calcext:value-type="float">
            <text:p>0.798</text:p>
          </table:table-cell>
          <table:table-cell table:formula="of:=(-(-1)) / 3* ([.C811] + 2)* ([.C811]-3)" office:value-type="float" office:value="-2.053732" calcext:value-type="float">
            <text:p>-2.053732</text:p>
          </table:table-cell>
          <table:table-cell table:formula="of:=[.$C$9]*[.D811]+[.E810]" office:value-type="float" office:value="-1.64769753366667" calcext:value-type="float">
            <text:p>-1.6476975337</text:p>
          </table:table-cell>
          <table:table-cell table:formula="of:=[.$C$9]*[.D811]+[.F810]" office:value-type="float" office:value="-1.64569753366667" calcext:value-type="float">
            <text:p>-1.6456975337</text:p>
          </table:table-cell>
          <table:table-cell/>
        </table:table-row>
        <table:table-row table:style-name="ro1">
          <table:table-cell/>
          <table:table-cell office:value-type="float" office:value="799" calcext:value-type="float">
            <text:p>799</text:p>
          </table:table-cell>
          <table:table-cell table:formula="of:=[.$C$4]+[.B812]*[.$C$9]" office:value-type="float" office:value="0.799" calcext:value-type="float">
            <text:p>0.799</text:p>
          </table:table-cell>
          <table:table-cell table:formula="of:=(-(-1)) / 3* ([.C812] + 2)* ([.C812]-3)" office:value-type="float" office:value="-2.053533" calcext:value-type="float">
            <text:p>-2.053533</text:p>
          </table:table-cell>
          <table:table-cell table:formula="of:=[.$C$9]*[.D812]+[.E811]" office:value-type="float" office:value="-1.64975106666667" calcext:value-type="float">
            <text:p>-1.6497510667</text:p>
          </table:table-cell>
          <table:table-cell table:formula="of:=[.$C$9]*[.D812]+[.F811]" office:value-type="float" office:value="-1.64775106666667" calcext:value-type="float">
            <text:p>-1.6477510667</text:p>
          </table:table-cell>
          <table:table-cell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table:formula="of:=[.$C$4]+[.B813]*[.$C$9]" office:value-type="float" office:value="0.8" calcext:value-type="float">
            <text:p>0.8</text:p>
          </table:table-cell>
          <table:table-cell table:formula="of:=(-(-1)) / 3* ([.C813] + 2)* ([.C813]-3)" office:value-type="float" office:value="-2.05333333333333" calcext:value-type="float">
            <text:p>-2.0533333333</text:p>
          </table:table-cell>
          <table:table-cell table:formula="of:=[.$C$9]*[.D813]+[.E812]" office:value-type="float" office:value="-1.6518044" calcext:value-type="float">
            <text:p>-1.6518044</text:p>
          </table:table-cell>
          <table:table-cell table:formula="of:=[.$C$9]*[.D813]+[.F812]" office:value-type="float" office:value="-1.6498044" calcext:value-type="float">
            <text:p>-1.6498044</text:p>
          </table:table-cell>
          <table:table-cell/>
        </table:table-row>
        <table:table-row table:style-name="ro1">
          <table:table-cell/>
          <table:table-cell office:value-type="float" office:value="801" calcext:value-type="float">
            <text:p>801</text:p>
          </table:table-cell>
          <table:table-cell table:formula="of:=[.$C$4]+[.B814]*[.$C$9]" office:value-type="float" office:value="0.801" calcext:value-type="float">
            <text:p>0.801</text:p>
          </table:table-cell>
          <table:table-cell table:formula="of:=(-(-1)) / 3* ([.C814] + 2)* ([.C814]-3)" office:value-type="float" office:value="-2.053133" calcext:value-type="float">
            <text:p>-2.053133</text:p>
          </table:table-cell>
          <table:table-cell table:formula="of:=[.$C$9]*[.D814]+[.E813]" office:value-type="float" office:value="-1.653857533" calcext:value-type="float">
            <text:p>-1.653857533</text:p>
          </table:table-cell>
          <table:table-cell table:formula="of:=[.$C$9]*[.D814]+[.F813]" office:value-type="float" office:value="-1.651857533" calcext:value-type="float">
            <text:p>-1.651857533</text:p>
          </table:table-cell>
          <table:table-cell/>
        </table:table-row>
        <table:table-row table:style-name="ro1">
          <table:table-cell/>
          <table:table-cell office:value-type="float" office:value="802" calcext:value-type="float">
            <text:p>802</text:p>
          </table:table-cell>
          <table:table-cell table:formula="of:=[.$C$4]+[.B815]*[.$C$9]" office:value-type="float" office:value="0.802" calcext:value-type="float">
            <text:p>0.802</text:p>
          </table:table-cell>
          <table:table-cell table:formula="of:=(-(-1)) / 3* ([.C815] + 2)* ([.C815]-3)" office:value-type="float" office:value="-2.052932" calcext:value-type="float">
            <text:p>-2.052932</text:p>
          </table:table-cell>
          <table:table-cell table:formula="of:=[.$C$9]*[.D815]+[.E814]" office:value-type="float" office:value="-1.655910465" calcext:value-type="float">
            <text:p>-1.655910465</text:p>
          </table:table-cell>
          <table:table-cell table:formula="of:=[.$C$9]*[.D815]+[.F814]" office:value-type="float" office:value="-1.653910465" calcext:value-type="float">
            <text:p>-1.653910465</text:p>
          </table:table-cell>
          <table:table-cell/>
        </table:table-row>
        <table:table-row table:style-name="ro1">
          <table:table-cell/>
          <table:table-cell office:value-type="float" office:value="803" calcext:value-type="float">
            <text:p>803</text:p>
          </table:table-cell>
          <table:table-cell table:formula="of:=[.$C$4]+[.B816]*[.$C$9]" office:value-type="float" office:value="0.803" calcext:value-type="float">
            <text:p>0.803</text:p>
          </table:table-cell>
          <table:table-cell table:formula="of:=(-(-1)) / 3* ([.C816] + 2)* ([.C816]-3)" office:value-type="float" office:value="-2.05273033333333" calcext:value-type="float">
            <text:p>-2.0527303333</text:p>
          </table:table-cell>
          <table:table-cell table:formula="of:=[.$C$9]*[.D816]+[.E815]" office:value-type="float" office:value="-1.65796319533333" calcext:value-type="float">
            <text:p>-1.6579631953</text:p>
          </table:table-cell>
          <table:table-cell table:formula="of:=[.$C$9]*[.D816]+[.F815]" office:value-type="float" office:value="-1.65596319533333" calcext:value-type="float">
            <text:p>-1.6559631953</text:p>
          </table:table-cell>
          <table:table-cell/>
        </table:table-row>
        <table:table-row table:style-name="ro1">
          <table:table-cell/>
          <table:table-cell office:value-type="float" office:value="804" calcext:value-type="float">
            <text:p>804</text:p>
          </table:table-cell>
          <table:table-cell table:formula="of:=[.$C$4]+[.B817]*[.$C$9]" office:value-type="float" office:value="0.804" calcext:value-type="float">
            <text:p>0.804</text:p>
          </table:table-cell>
          <table:table-cell table:formula="of:=(-(-1)) / 3* ([.C817] + 2)* ([.C817]-3)" office:value-type="float" office:value="-2.052528" calcext:value-type="float">
            <text:p>-2.052528</text:p>
          </table:table-cell>
          <table:table-cell table:formula="of:=[.$C$9]*[.D817]+[.E816]" office:value-type="float" office:value="-1.66001572333333" calcext:value-type="float">
            <text:p>-1.6600157233</text:p>
          </table:table-cell>
          <table:table-cell table:formula="of:=[.$C$9]*[.D817]+[.F816]" office:value-type="float" office:value="-1.65801572333333" calcext:value-type="float">
            <text:p>-1.6580157233</text:p>
          </table:table-cell>
          <table:table-cell/>
        </table:table-row>
        <table:table-row table:style-name="ro1">
          <table:table-cell/>
          <table:table-cell office:value-type="float" office:value="805" calcext:value-type="float">
            <text:p>805</text:p>
          </table:table-cell>
          <table:table-cell table:formula="of:=[.$C$4]+[.B818]*[.$C$9]" office:value-type="float" office:value="0.805" calcext:value-type="float">
            <text:p>0.805</text:p>
          </table:table-cell>
          <table:table-cell table:formula="of:=(-(-1)) / 3* ([.C818] + 2)* ([.C818]-3)" office:value-type="float" office:value="-2.052325" calcext:value-type="float">
            <text:p>-2.052325</text:p>
          </table:table-cell>
          <table:table-cell table:formula="of:=[.$C$9]*[.D818]+[.E817]" office:value-type="float" office:value="-1.66206804833333" calcext:value-type="float">
            <text:p>-1.6620680483</text:p>
          </table:table-cell>
          <table:table-cell table:formula="of:=[.$C$9]*[.D818]+[.F817]" office:value-type="float" office:value="-1.66006804833333" calcext:value-type="float">
            <text:p>-1.6600680483</text:p>
          </table:table-cell>
          <table:table-cell/>
        </table:table-row>
        <table:table-row table:style-name="ro1">
          <table:table-cell/>
          <table:table-cell office:value-type="float" office:value="806" calcext:value-type="float">
            <text:p>806</text:p>
          </table:table-cell>
          <table:table-cell table:formula="of:=[.$C$4]+[.B819]*[.$C$9]" office:value-type="float" office:value="0.806" calcext:value-type="float">
            <text:p>0.806</text:p>
          </table:table-cell>
          <table:table-cell table:formula="of:=(-(-1)) / 3* ([.C819] + 2)* ([.C819]-3)" office:value-type="float" office:value="-2.05212133333333" calcext:value-type="float">
            <text:p>-2.0521213333</text:p>
          </table:table-cell>
          <table:table-cell table:formula="of:=[.$C$9]*[.D819]+[.E818]" office:value-type="float" office:value="-1.66412016966667" calcext:value-type="float">
            <text:p>-1.6641201697</text:p>
          </table:table-cell>
          <table:table-cell table:formula="of:=[.$C$9]*[.D819]+[.F818]" office:value-type="float" office:value="-1.66212016966667" calcext:value-type="float">
            <text:p>-1.6621201697</text:p>
          </table:table-cell>
          <table:table-cell/>
        </table:table-row>
        <table:table-row table:style-name="ro1">
          <table:table-cell/>
          <table:table-cell office:value-type="float" office:value="807" calcext:value-type="float">
            <text:p>807</text:p>
          </table:table-cell>
          <table:table-cell table:formula="of:=[.$C$4]+[.B820]*[.$C$9]" office:value-type="float" office:value="0.807" calcext:value-type="float">
            <text:p>0.807</text:p>
          </table:table-cell>
          <table:table-cell table:formula="of:=(-(-1)) / 3* ([.C820] + 2)* ([.C820]-3)" office:value-type="float" office:value="-2.051917" calcext:value-type="float">
            <text:p>-2.051917</text:p>
          </table:table-cell>
          <table:table-cell table:formula="of:=[.$C$9]*[.D820]+[.E819]" office:value-type="float" office:value="-1.66617208666667" calcext:value-type="float">
            <text:p>-1.6661720867</text:p>
          </table:table-cell>
          <table:table-cell table:formula="of:=[.$C$9]*[.D820]+[.F819]" office:value-type="float" office:value="-1.66417208666667" calcext:value-type="float">
            <text:p>-1.6641720867</text:p>
          </table:table-cell>
          <table:table-cell/>
        </table:table-row>
        <table:table-row table:style-name="ro1">
          <table:table-cell/>
          <table:table-cell office:value-type="float" office:value="808" calcext:value-type="float">
            <text:p>808</text:p>
          </table:table-cell>
          <table:table-cell table:formula="of:=[.$C$4]+[.B821]*[.$C$9]" office:value-type="float" office:value="0.808" calcext:value-type="float">
            <text:p>0.808</text:p>
          </table:table-cell>
          <table:table-cell table:formula="of:=(-(-1)) / 3* ([.C821] + 2)* ([.C821]-3)" office:value-type="float" office:value="-2.051712" calcext:value-type="float">
            <text:p>-2.051712</text:p>
          </table:table-cell>
          <table:table-cell table:formula="of:=[.$C$9]*[.D821]+[.E820]" office:value-type="float" office:value="-1.66822379866667" calcext:value-type="float">
            <text:p>-1.6682237987</text:p>
          </table:table-cell>
          <table:table-cell table:formula="of:=[.$C$9]*[.D821]+[.F820]" office:value-type="float" office:value="-1.66622379866667" calcext:value-type="float">
            <text:p>-1.6662237987</text:p>
          </table:table-cell>
          <table:table-cell/>
        </table:table-row>
        <table:table-row table:style-name="ro1">
          <table:table-cell/>
          <table:table-cell office:value-type="float" office:value="809" calcext:value-type="float">
            <text:p>809</text:p>
          </table:table-cell>
          <table:table-cell table:formula="of:=[.$C$4]+[.B822]*[.$C$9]" office:value-type="float" office:value="0.809" calcext:value-type="float">
            <text:p>0.809</text:p>
          </table:table-cell>
          <table:table-cell table:formula="of:=(-(-1)) / 3* ([.C822] + 2)* ([.C822]-3)" office:value-type="float" office:value="-2.05150633333333" calcext:value-type="float">
            <text:p>-2.0515063333</text:p>
          </table:table-cell>
          <table:table-cell table:formula="of:=[.$C$9]*[.D822]+[.E821]" office:value-type="float" office:value="-1.670275305" calcext:value-type="float">
            <text:p>-1.670275305</text:p>
          </table:table-cell>
          <table:table-cell table:formula="of:=[.$C$9]*[.D822]+[.F821]" office:value-type="float" office:value="-1.668275305" calcext:value-type="float">
            <text:p>-1.668275305</text:p>
          </table:table-cell>
          <table:table-cell/>
        </table:table-row>
        <table:table-row table:style-name="ro1">
          <table:table-cell/>
          <table:table-cell office:value-type="float" office:value="810" calcext:value-type="float">
            <text:p>810</text:p>
          </table:table-cell>
          <table:table-cell table:formula="of:=[.$C$4]+[.B823]*[.$C$9]" office:value-type="float" office:value="0.81" calcext:value-type="float">
            <text:p>0.81</text:p>
          </table:table-cell>
          <table:table-cell table:formula="of:=(-(-1)) / 3* ([.C823] + 2)* ([.C823]-3)" office:value-type="float" office:value="-2.0513" calcext:value-type="float">
            <text:p>-2.0513</text:p>
          </table:table-cell>
          <table:table-cell table:formula="of:=[.$C$9]*[.D823]+[.E822]" office:value-type="float" office:value="-1.672326605" calcext:value-type="float">
            <text:p>-1.672326605</text:p>
          </table:table-cell>
          <table:table-cell table:formula="of:=[.$C$9]*[.D823]+[.F822]" office:value-type="float" office:value="-1.670326605" calcext:value-type="float">
            <text:p>-1.670326605</text:p>
          </table:table-cell>
          <table:table-cell/>
        </table:table-row>
        <table:table-row table:style-name="ro1">
          <table:table-cell/>
          <table:table-cell office:value-type="float" office:value="811" calcext:value-type="float">
            <text:p>811</text:p>
          </table:table-cell>
          <table:table-cell table:formula="of:=[.$C$4]+[.B824]*[.$C$9]" office:value-type="float" office:value="0.811" calcext:value-type="float">
            <text:p>0.811</text:p>
          </table:table-cell>
          <table:table-cell table:formula="of:=(-(-1)) / 3* ([.C824] + 2)* ([.C824]-3)" office:value-type="float" office:value="-2.051093" calcext:value-type="float">
            <text:p>-2.051093</text:p>
          </table:table-cell>
          <table:table-cell table:formula="of:=[.$C$9]*[.D824]+[.E823]" office:value-type="float" office:value="-1.674377698" calcext:value-type="float">
            <text:p>-1.674377698</text:p>
          </table:table-cell>
          <table:table-cell table:formula="of:=[.$C$9]*[.D824]+[.F823]" office:value-type="float" office:value="-1.672377698" calcext:value-type="float">
            <text:p>-1.672377698</text:p>
          </table:table-cell>
          <table:table-cell/>
        </table:table-row>
        <table:table-row table:style-name="ro1">
          <table:table-cell/>
          <table:table-cell office:value-type="float" office:value="812" calcext:value-type="float">
            <text:p>812</text:p>
          </table:table-cell>
          <table:table-cell table:formula="of:=[.$C$4]+[.B825]*[.$C$9]" office:value-type="float" office:value="0.812" calcext:value-type="float">
            <text:p>0.812</text:p>
          </table:table-cell>
          <table:table-cell table:formula="of:=(-(-1)) / 3* ([.C825] + 2)* ([.C825]-3)" office:value-type="float" office:value="-2.05088533333333" calcext:value-type="float">
            <text:p>-2.0508853333</text:p>
          </table:table-cell>
          <table:table-cell table:formula="of:=[.$C$9]*[.D825]+[.E824]" office:value-type="float" office:value="-1.67642858333333" calcext:value-type="float">
            <text:p>-1.6764285833</text:p>
          </table:table-cell>
          <table:table-cell table:formula="of:=[.$C$9]*[.D825]+[.F824]" office:value-type="float" office:value="-1.67442858333333" calcext:value-type="float">
            <text:p>-1.6744285833</text:p>
          </table:table-cell>
          <table:table-cell/>
        </table:table-row>
        <table:table-row table:style-name="ro1">
          <table:table-cell/>
          <table:table-cell office:value-type="float" office:value="813" calcext:value-type="float">
            <text:p>813</text:p>
          </table:table-cell>
          <table:table-cell table:formula="of:=[.$C$4]+[.B826]*[.$C$9]" office:value-type="float" office:value="0.813" calcext:value-type="float">
            <text:p>0.813</text:p>
          </table:table-cell>
          <table:table-cell table:formula="of:=(-(-1)) / 3* ([.C826] + 2)* ([.C826]-3)" office:value-type="float" office:value="-2.050677" calcext:value-type="float">
            <text:p>-2.050677</text:p>
          </table:table-cell>
          <table:table-cell table:formula="of:=[.$C$9]*[.D826]+[.E825]" office:value-type="float" office:value="-1.67847926033333" calcext:value-type="float">
            <text:p>-1.6784792603</text:p>
          </table:table-cell>
          <table:table-cell table:formula="of:=[.$C$9]*[.D826]+[.F825]" office:value-type="float" office:value="-1.67647926033333" calcext:value-type="float">
            <text:p>-1.6764792603</text:p>
          </table:table-cell>
          <table:table-cell/>
        </table:table-row>
        <table:table-row table:style-name="ro1">
          <table:table-cell/>
          <table:table-cell office:value-type="float" office:value="814" calcext:value-type="float">
            <text:p>814</text:p>
          </table:table-cell>
          <table:table-cell table:formula="of:=[.$C$4]+[.B827]*[.$C$9]" office:value-type="float" office:value="0.814" calcext:value-type="float">
            <text:p>0.814</text:p>
          </table:table-cell>
          <table:table-cell table:formula="of:=(-(-1)) / 3* ([.C827] + 2)* ([.C827]-3)" office:value-type="float" office:value="-2.050468" calcext:value-type="float">
            <text:p>-2.050468</text:p>
          </table:table-cell>
          <table:table-cell table:formula="of:=[.$C$9]*[.D827]+[.E826]" office:value-type="float" office:value="-1.68052972833333" calcext:value-type="float">
            <text:p>-1.6805297283</text:p>
          </table:table-cell>
          <table:table-cell table:formula="of:=[.$C$9]*[.D827]+[.F826]" office:value-type="float" office:value="-1.67852972833333" calcext:value-type="float">
            <text:p>-1.6785297283</text:p>
          </table:table-cell>
          <table:table-cell/>
        </table:table-row>
        <table:table-row table:style-name="ro1">
          <table:table-cell/>
          <table:table-cell office:value-type="float" office:value="815" calcext:value-type="float">
            <text:p>815</text:p>
          </table:table-cell>
          <table:table-cell table:formula="of:=[.$C$4]+[.B828]*[.$C$9]" office:value-type="float" office:value="0.815" calcext:value-type="float">
            <text:p>0.815</text:p>
          </table:table-cell>
          <table:table-cell table:formula="of:=(-(-1)) / 3* ([.C828] + 2)* ([.C828]-3)" office:value-type="float" office:value="-2.05025833333333" calcext:value-type="float">
            <text:p>-2.0502583333</text:p>
          </table:table-cell>
          <table:table-cell table:formula="of:=[.$C$9]*[.D828]+[.E827]" office:value-type="float" office:value="-1.68257998666667" calcext:value-type="float">
            <text:p>-1.6825799867</text:p>
          </table:table-cell>
          <table:table-cell table:formula="of:=[.$C$9]*[.D828]+[.F827]" office:value-type="float" office:value="-1.68057998666667" calcext:value-type="float">
            <text:p>-1.6805799867</text:p>
          </table:table-cell>
          <table:table-cell/>
        </table:table-row>
        <table:table-row table:style-name="ro1">
          <table:table-cell/>
          <table:table-cell office:value-type="float" office:value="816" calcext:value-type="float">
            <text:p>816</text:p>
          </table:table-cell>
          <table:table-cell table:formula="of:=[.$C$4]+[.B829]*[.$C$9]" office:value-type="float" office:value="0.816" calcext:value-type="float">
            <text:p>0.816</text:p>
          </table:table-cell>
          <table:table-cell table:formula="of:=(-(-1)) / 3* ([.C829] + 2)* ([.C829]-3)" office:value-type="float" office:value="-2.050048" calcext:value-type="float">
            <text:p>-2.050048</text:p>
          </table:table-cell>
          <table:table-cell table:formula="of:=[.$C$9]*[.D829]+[.E828]" office:value-type="float" office:value="-1.68463003466667" calcext:value-type="float">
            <text:p>-1.6846300347</text:p>
          </table:table-cell>
          <table:table-cell table:formula="of:=[.$C$9]*[.D829]+[.F828]" office:value-type="float" office:value="-1.68263003466667" calcext:value-type="float">
            <text:p>-1.6826300347</text:p>
          </table:table-cell>
          <table:table-cell/>
        </table:table-row>
        <table:table-row table:style-name="ro1">
          <table:table-cell/>
          <table:table-cell office:value-type="float" office:value="817" calcext:value-type="float">
            <text:p>817</text:p>
          </table:table-cell>
          <table:table-cell table:formula="of:=[.$C$4]+[.B830]*[.$C$9]" office:value-type="float" office:value="0.817" calcext:value-type="float">
            <text:p>0.817</text:p>
          </table:table-cell>
          <table:table-cell table:formula="of:=(-(-1)) / 3* ([.C830] + 2)* ([.C830]-3)" office:value-type="float" office:value="-2.049837" calcext:value-type="float">
            <text:p>-2.049837</text:p>
          </table:table-cell>
          <table:table-cell table:formula="of:=[.$C$9]*[.D830]+[.E829]" office:value-type="float" office:value="-1.68667987166667" calcext:value-type="float">
            <text:p>-1.6866798717</text:p>
          </table:table-cell>
          <table:table-cell table:formula="of:=[.$C$9]*[.D830]+[.F829]" office:value-type="float" office:value="-1.68467987166667" calcext:value-type="float">
            <text:p>-1.6846798717</text:p>
          </table:table-cell>
          <table:table-cell/>
        </table:table-row>
        <table:table-row table:style-name="ro1">
          <table:table-cell/>
          <table:table-cell office:value-type="float" office:value="818" calcext:value-type="float">
            <text:p>818</text:p>
          </table:table-cell>
          <table:table-cell table:formula="of:=[.$C$4]+[.B831]*[.$C$9]" office:value-type="float" office:value="0.818" calcext:value-type="float">
            <text:p>0.818</text:p>
          </table:table-cell>
          <table:table-cell table:formula="of:=(-(-1)) / 3* ([.C831] + 2)* ([.C831]-3)" office:value-type="float" office:value="-2.04962533333333" calcext:value-type="float">
            <text:p>-2.0496253333</text:p>
          </table:table-cell>
          <table:table-cell table:formula="of:=[.$C$9]*[.D831]+[.E830]" office:value-type="float" office:value="-1.688729497" calcext:value-type="float">
            <text:p>-1.688729497</text:p>
          </table:table-cell>
          <table:table-cell table:formula="of:=[.$C$9]*[.D831]+[.F830]" office:value-type="float" office:value="-1.686729497" calcext:value-type="float">
            <text:p>-1.686729497</text:p>
          </table:table-cell>
          <table:table-cell/>
        </table:table-row>
        <table:table-row table:style-name="ro1">
          <table:table-cell/>
          <table:table-cell office:value-type="float" office:value="819" calcext:value-type="float">
            <text:p>819</text:p>
          </table:table-cell>
          <table:table-cell table:formula="of:=[.$C$4]+[.B832]*[.$C$9]" office:value-type="float" office:value="0.819" calcext:value-type="float">
            <text:p>0.819</text:p>
          </table:table-cell>
          <table:table-cell table:formula="of:=(-(-1)) / 3* ([.C832] + 2)* ([.C832]-3)" office:value-type="float" office:value="-2.049413" calcext:value-type="float">
            <text:p>-2.049413</text:p>
          </table:table-cell>
          <table:table-cell table:formula="of:=[.$C$9]*[.D832]+[.E831]" office:value-type="float" office:value="-1.69077891" calcext:value-type="float">
            <text:p>-1.69077891</text:p>
          </table:table-cell>
          <table:table-cell table:formula="of:=[.$C$9]*[.D832]+[.F831]" office:value-type="float" office:value="-1.68877891" calcext:value-type="float">
            <text:p>-1.68877891</text:p>
          </table:table-cell>
          <table:table-cell/>
        </table:table-row>
        <table:table-row table:style-name="ro1">
          <table:table-cell/>
          <table:table-cell office:value-type="float" office:value="820" calcext:value-type="float">
            <text:p>820</text:p>
          </table:table-cell>
          <table:table-cell table:formula="of:=[.$C$4]+[.B833]*[.$C$9]" office:value-type="float" office:value="0.82" calcext:value-type="float">
            <text:p>0.82</text:p>
          </table:table-cell>
          <table:table-cell table:formula="of:=(-(-1)) / 3* ([.C833] + 2)* ([.C833]-3)" office:value-type="float" office:value="-2.0492" calcext:value-type="float">
            <text:p>-2.0492</text:p>
          </table:table-cell>
          <table:table-cell table:formula="of:=[.$C$9]*[.D833]+[.E832]" office:value-type="float" office:value="-1.69282811" calcext:value-type="float">
            <text:p>-1.69282811</text:p>
          </table:table-cell>
          <table:table-cell table:formula="of:=[.$C$9]*[.D833]+[.F832]" office:value-type="float" office:value="-1.69082811" calcext:value-type="float">
            <text:p>-1.69082811</text:p>
          </table:table-cell>
          <table:table-cell/>
        </table:table-row>
        <table:table-row table:style-name="ro1">
          <table:table-cell/>
          <table:table-cell office:value-type="float" office:value="821" calcext:value-type="float">
            <text:p>821</text:p>
          </table:table-cell>
          <table:table-cell table:formula="of:=[.$C$4]+[.B834]*[.$C$9]" office:value-type="float" office:value="0.821" calcext:value-type="float">
            <text:p>0.821</text:p>
          </table:table-cell>
          <table:table-cell table:formula="of:=(-(-1)) / 3* ([.C834] + 2)* ([.C834]-3)" office:value-type="float" office:value="-2.04898633333333" calcext:value-type="float">
            <text:p>-2.0489863333</text:p>
          </table:table-cell>
          <table:table-cell table:formula="of:=[.$C$9]*[.D834]+[.E833]" office:value-type="float" office:value="-1.69487709633333" calcext:value-type="float">
            <text:p>-1.6948770963</text:p>
          </table:table-cell>
          <table:table-cell table:formula="of:=[.$C$9]*[.D834]+[.F833]" office:value-type="float" office:value="-1.69287709633333" calcext:value-type="float">
            <text:p>-1.6928770963</text:p>
          </table:table-cell>
          <table:table-cell/>
        </table:table-row>
        <table:table-row table:style-name="ro1">
          <table:table-cell/>
          <table:table-cell office:value-type="float" office:value="822" calcext:value-type="float">
            <text:p>822</text:p>
          </table:table-cell>
          <table:table-cell table:formula="of:=[.$C$4]+[.B835]*[.$C$9]" office:value-type="float" office:value="0.822" calcext:value-type="float">
            <text:p>0.822</text:p>
          </table:table-cell>
          <table:table-cell table:formula="of:=(-(-1)) / 3* ([.C835] + 2)* ([.C835]-3)" office:value-type="float" office:value="-2.048772" calcext:value-type="float">
            <text:p>-2.048772</text:p>
          </table:table-cell>
          <table:table-cell table:formula="of:=[.$C$9]*[.D835]+[.E834]" office:value-type="float" office:value="-1.69692586833333" calcext:value-type="float">
            <text:p>-1.6969258683</text:p>
          </table:table-cell>
          <table:table-cell table:formula="of:=[.$C$9]*[.D835]+[.F834]" office:value-type="float" office:value="-1.69492586833333" calcext:value-type="float">
            <text:p>-1.6949258683</text:p>
          </table:table-cell>
          <table:table-cell/>
        </table:table-row>
        <table:table-row table:style-name="ro1">
          <table:table-cell/>
          <table:table-cell office:value-type="float" office:value="823" calcext:value-type="float">
            <text:p>823</text:p>
          </table:table-cell>
          <table:table-cell table:formula="of:=[.$C$4]+[.B836]*[.$C$9]" office:value-type="float" office:value="0.823" calcext:value-type="float">
            <text:p>0.823</text:p>
          </table:table-cell>
          <table:table-cell table:formula="of:=(-(-1)) / 3* ([.C836] + 2)* ([.C836]-3)" office:value-type="float" office:value="-2.048557" calcext:value-type="float">
            <text:p>-2.048557</text:p>
          </table:table-cell>
          <table:table-cell table:formula="of:=[.$C$9]*[.D836]+[.E835]" office:value-type="float" office:value="-1.69897442533333" calcext:value-type="float">
            <text:p>-1.6989744253</text:p>
          </table:table-cell>
          <table:table-cell table:formula="of:=[.$C$9]*[.D836]+[.F835]" office:value-type="float" office:value="-1.69697442533333" calcext:value-type="float">
            <text:p>-1.6969744253</text:p>
          </table:table-cell>
          <table:table-cell/>
        </table:table-row>
        <table:table-row table:style-name="ro1">
          <table:table-cell/>
          <table:table-cell office:value-type="float" office:value="824" calcext:value-type="float">
            <text:p>824</text:p>
          </table:table-cell>
          <table:table-cell table:formula="of:=[.$C$4]+[.B837]*[.$C$9]" office:value-type="float" office:value="0.824" calcext:value-type="float">
            <text:p>0.824</text:p>
          </table:table-cell>
          <table:table-cell table:formula="of:=(-(-1)) / 3* ([.C837] + 2)* ([.C837]-3)" office:value-type="float" office:value="-2.04834133333333" calcext:value-type="float">
            <text:p>-2.0483413333</text:p>
          </table:table-cell>
          <table:table-cell table:formula="of:=[.$C$9]*[.D837]+[.E836]" office:value-type="float" office:value="-1.70102276666667" calcext:value-type="float">
            <text:p>-1.7010227667</text:p>
          </table:table-cell>
          <table:table-cell table:formula="of:=[.$C$9]*[.D837]+[.F836]" office:value-type="float" office:value="-1.69902276666667" calcext:value-type="float">
            <text:p>-1.6990227667</text:p>
          </table:table-cell>
          <table:table-cell/>
        </table:table-row>
        <table:table-row table:style-name="ro1">
          <table:table-cell/>
          <table:table-cell office:value-type="float" office:value="825" calcext:value-type="float">
            <text:p>825</text:p>
          </table:table-cell>
          <table:table-cell table:formula="of:=[.$C$4]+[.B838]*[.$C$9]" office:value-type="float" office:value="0.825" calcext:value-type="float">
            <text:p>0.825</text:p>
          </table:table-cell>
          <table:table-cell table:formula="of:=(-(-1)) / 3* ([.C838] + 2)* ([.C838]-3)" office:value-type="float" office:value="-2.048125" calcext:value-type="float">
            <text:p>-2.048125</text:p>
          </table:table-cell>
          <table:table-cell table:formula="of:=[.$C$9]*[.D838]+[.E837]" office:value-type="float" office:value="-1.70307089166667" calcext:value-type="float">
            <text:p>-1.7030708917</text:p>
          </table:table-cell>
          <table:table-cell table:formula="of:=[.$C$9]*[.D838]+[.F837]" office:value-type="float" office:value="-1.70107089166667" calcext:value-type="float">
            <text:p>-1.7010708917</text:p>
          </table:table-cell>
          <table:table-cell/>
        </table:table-row>
        <table:table-row table:style-name="ro1">
          <table:table-cell/>
          <table:table-cell office:value-type="float" office:value="826" calcext:value-type="float">
            <text:p>826</text:p>
          </table:table-cell>
          <table:table-cell table:formula="of:=[.$C$4]+[.B839]*[.$C$9]" office:value-type="float" office:value="0.826" calcext:value-type="float">
            <text:p>0.826</text:p>
          </table:table-cell>
          <table:table-cell table:formula="of:=(-(-1)) / 3* ([.C839] + 2)* ([.C839]-3)" office:value-type="float" office:value="-2.047908" calcext:value-type="float">
            <text:p>-2.047908</text:p>
          </table:table-cell>
          <table:table-cell table:formula="of:=[.$C$9]*[.D839]+[.E838]" office:value-type="float" office:value="-1.70511879966667" calcext:value-type="float">
            <text:p>-1.7051187997</text:p>
          </table:table-cell>
          <table:table-cell table:formula="of:=[.$C$9]*[.D839]+[.F838]" office:value-type="float" office:value="-1.70311879966667" calcext:value-type="float">
            <text:p>-1.7031187997</text:p>
          </table:table-cell>
          <table:table-cell/>
        </table:table-row>
        <table:table-row table:style-name="ro1">
          <table:table-cell/>
          <table:table-cell office:value-type="float" office:value="827" calcext:value-type="float">
            <text:p>827</text:p>
          </table:table-cell>
          <table:table-cell table:formula="of:=[.$C$4]+[.B840]*[.$C$9]" office:value-type="float" office:value="0.827" calcext:value-type="float">
            <text:p>0.827</text:p>
          </table:table-cell>
          <table:table-cell table:formula="of:=(-(-1)) / 3* ([.C840] + 2)* ([.C840]-3)" office:value-type="float" office:value="-2.04769033333333" calcext:value-type="float">
            <text:p>-2.0476903333</text:p>
          </table:table-cell>
          <table:table-cell table:formula="of:=[.$C$9]*[.D840]+[.E839]" office:value-type="float" office:value="-1.70716649" calcext:value-type="float">
            <text:p>-1.70716649</text:p>
          </table:table-cell>
          <table:table-cell table:formula="of:=[.$C$9]*[.D840]+[.F839]" office:value-type="float" office:value="-1.70516649" calcext:value-type="float">
            <text:p>-1.70516649</text:p>
          </table:table-cell>
          <table:table-cell/>
        </table:table-row>
        <table:table-row table:style-name="ro1">
          <table:table-cell/>
          <table:table-cell office:value-type="float" office:value="828" calcext:value-type="float">
            <text:p>828</text:p>
          </table:table-cell>
          <table:table-cell table:formula="of:=[.$C$4]+[.B841]*[.$C$9]" office:value-type="float" office:value="0.828" calcext:value-type="float">
            <text:p>0.828</text:p>
          </table:table-cell>
          <table:table-cell table:formula="of:=(-(-1)) / 3* ([.C841] + 2)* ([.C841]-3)" office:value-type="float" office:value="-2.047472" calcext:value-type="float">
            <text:p>-2.047472</text:p>
          </table:table-cell>
          <table:table-cell table:formula="of:=[.$C$9]*[.D841]+[.E840]" office:value-type="float" office:value="-1.709213962" calcext:value-type="float">
            <text:p>-1.709213962</text:p>
          </table:table-cell>
          <table:table-cell table:formula="of:=[.$C$9]*[.D841]+[.F840]" office:value-type="float" office:value="-1.707213962" calcext:value-type="float">
            <text:p>-1.707213962</text:p>
          </table:table-cell>
          <table:table-cell/>
        </table:table-row>
        <table:table-row table:style-name="ro1">
          <table:table-cell/>
          <table:table-cell office:value-type="float" office:value="829" calcext:value-type="float">
            <text:p>829</text:p>
          </table:table-cell>
          <table:table-cell table:formula="of:=[.$C$4]+[.B842]*[.$C$9]" office:value-type="float" office:value="0.829" calcext:value-type="float">
            <text:p>0.829</text:p>
          </table:table-cell>
          <table:table-cell table:formula="of:=(-(-1)) / 3* ([.C842] + 2)* ([.C842]-3)" office:value-type="float" office:value="-2.047253" calcext:value-type="float">
            <text:p>-2.047253</text:p>
          </table:table-cell>
          <table:table-cell table:formula="of:=[.$C$9]*[.D842]+[.E841]" office:value-type="float" office:value="-1.711261215" calcext:value-type="float">
            <text:p>-1.711261215</text:p>
          </table:table-cell>
          <table:table-cell table:formula="of:=[.$C$9]*[.D842]+[.F841]" office:value-type="float" office:value="-1.709261215" calcext:value-type="float">
            <text:p>-1.709261215</text:p>
          </table:table-cell>
          <table:table-cell/>
        </table:table-row>
        <table:table-row table:style-name="ro1">
          <table:table-cell/>
          <table:table-cell office:value-type="float" office:value="830" calcext:value-type="float">
            <text:p>830</text:p>
          </table:table-cell>
          <table:table-cell table:formula="of:=[.$C$4]+[.B843]*[.$C$9]" office:value-type="float" office:value="0.83" calcext:value-type="float">
            <text:p>0.83</text:p>
          </table:table-cell>
          <table:table-cell table:formula="of:=(-(-1)) / 3* ([.C843] + 2)* ([.C843]-3)" office:value-type="float" office:value="-2.04703333333333" calcext:value-type="float">
            <text:p>-2.0470333333</text:p>
          </table:table-cell>
          <table:table-cell table:formula="of:=[.$C$9]*[.D843]+[.E842]" office:value-type="float" office:value="-1.71330824833333" calcext:value-type="float">
            <text:p>-1.7133082483</text:p>
          </table:table-cell>
          <table:table-cell table:formula="of:=[.$C$9]*[.D843]+[.F842]" office:value-type="float" office:value="-1.71130824833333" calcext:value-type="float">
            <text:p>-1.7113082483</text:p>
          </table:table-cell>
          <table:table-cell/>
        </table:table-row>
        <table:table-row table:style-name="ro1">
          <table:table-cell/>
          <table:table-cell office:value-type="float" office:value="831" calcext:value-type="float">
            <text:p>831</text:p>
          </table:table-cell>
          <table:table-cell table:formula="of:=[.$C$4]+[.B844]*[.$C$9]" office:value-type="float" office:value="0.831" calcext:value-type="float">
            <text:p>0.831</text:p>
          </table:table-cell>
          <table:table-cell table:formula="of:=(-(-1)) / 3* ([.C844] + 2)* ([.C844]-3)" office:value-type="float" office:value="-2.046813" calcext:value-type="float">
            <text:p>-2.046813</text:p>
          </table:table-cell>
          <table:table-cell table:formula="of:=[.$C$9]*[.D844]+[.E843]" office:value-type="float" office:value="-1.71535506133333" calcext:value-type="float">
            <text:p>-1.7153550613</text:p>
          </table:table-cell>
          <table:table-cell table:formula="of:=[.$C$9]*[.D844]+[.F843]" office:value-type="float" office:value="-1.71335506133333" calcext:value-type="float">
            <text:p>-1.7133550613</text:p>
          </table:table-cell>
          <table:table-cell/>
        </table:table-row>
        <table:table-row table:style-name="ro1">
          <table:table-cell/>
          <table:table-cell office:value-type="float" office:value="832" calcext:value-type="float">
            <text:p>832</text:p>
          </table:table-cell>
          <table:table-cell table:formula="of:=[.$C$4]+[.B845]*[.$C$9]" office:value-type="float" office:value="0.832" calcext:value-type="float">
            <text:p>0.832</text:p>
          </table:table-cell>
          <table:table-cell table:formula="of:=(-(-1)) / 3* ([.C845] + 2)* ([.C845]-3)" office:value-type="float" office:value="-2.046592" calcext:value-type="float">
            <text:p>-2.046592</text:p>
          </table:table-cell>
          <table:table-cell table:formula="of:=[.$C$9]*[.D845]+[.E844]" office:value-type="float" office:value="-1.71740165333333" calcext:value-type="float">
            <text:p>-1.7174016533</text:p>
          </table:table-cell>
          <table:table-cell table:formula="of:=[.$C$9]*[.D845]+[.F844]" office:value-type="float" office:value="-1.71540165333333" calcext:value-type="float">
            <text:p>-1.7154016533</text:p>
          </table:table-cell>
          <table:table-cell/>
        </table:table-row>
        <table:table-row table:style-name="ro1">
          <table:table-cell/>
          <table:table-cell office:value-type="float" office:value="833" calcext:value-type="float">
            <text:p>833</text:p>
          </table:table-cell>
          <table:table-cell table:formula="of:=[.$C$4]+[.B846]*[.$C$9]" office:value-type="float" office:value="0.833" calcext:value-type="float">
            <text:p>0.833</text:p>
          </table:table-cell>
          <table:table-cell table:formula="of:=(-(-1)) / 3* ([.C846] + 2)* ([.C846]-3)" office:value-type="float" office:value="-2.04637033333333" calcext:value-type="float">
            <text:p>-2.0463703333</text:p>
          </table:table-cell>
          <table:table-cell table:formula="of:=[.$C$9]*[.D846]+[.E845]" office:value-type="float" office:value="-1.71944802366667" calcext:value-type="float">
            <text:p>-1.7194480237</text:p>
          </table:table-cell>
          <table:table-cell table:formula="of:=[.$C$9]*[.D846]+[.F845]" office:value-type="float" office:value="-1.71744802366667" calcext:value-type="float">
            <text:p>-1.7174480237</text:p>
          </table:table-cell>
          <table:table-cell/>
        </table:table-row>
        <table:table-row table:style-name="ro1">
          <table:table-cell/>
          <table:table-cell office:value-type="float" office:value="834" calcext:value-type="float">
            <text:p>834</text:p>
          </table:table-cell>
          <table:table-cell table:formula="of:=[.$C$4]+[.B847]*[.$C$9]" office:value-type="float" office:value="0.834" calcext:value-type="float">
            <text:p>0.834</text:p>
          </table:table-cell>
          <table:table-cell table:formula="of:=(-(-1)) / 3* ([.C847] + 2)* ([.C847]-3)" office:value-type="float" office:value="-2.046148" calcext:value-type="float">
            <text:p>-2.046148</text:p>
          </table:table-cell>
          <table:table-cell table:formula="of:=[.$C$9]*[.D847]+[.E846]" office:value-type="float" office:value="-1.72149417166667" calcext:value-type="float">
            <text:p>-1.7214941717</text:p>
          </table:table-cell>
          <table:table-cell table:formula="of:=[.$C$9]*[.D847]+[.F846]" office:value-type="float" office:value="-1.71949417166667" calcext:value-type="float">
            <text:p>-1.7194941717</text:p>
          </table:table-cell>
          <table:table-cell/>
        </table:table-row>
        <table:table-row table:style-name="ro1">
          <table:table-cell/>
          <table:table-cell office:value-type="float" office:value="835" calcext:value-type="float">
            <text:p>835</text:p>
          </table:table-cell>
          <table:table-cell table:formula="of:=[.$C$4]+[.B848]*[.$C$9]" office:value-type="float" office:value="0.835" calcext:value-type="float">
            <text:p>0.835</text:p>
          </table:table-cell>
          <table:table-cell table:formula="of:=(-(-1)) / 3* ([.C848] + 2)* ([.C848]-3)" office:value-type="float" office:value="-2.045925" calcext:value-type="float">
            <text:p>-2.045925</text:p>
          </table:table-cell>
          <table:table-cell table:formula="of:=[.$C$9]*[.D848]+[.E847]" office:value-type="float" office:value="-1.72354009666667" calcext:value-type="float">
            <text:p>-1.7235400967</text:p>
          </table:table-cell>
          <table:table-cell table:formula="of:=[.$C$9]*[.D848]+[.F847]" office:value-type="float" office:value="-1.72154009666667" calcext:value-type="float">
            <text:p>-1.7215400967</text:p>
          </table:table-cell>
          <table:table-cell/>
        </table:table-row>
        <table:table-row table:style-name="ro1">
          <table:table-cell/>
          <table:table-cell office:value-type="float" office:value="836" calcext:value-type="float">
            <text:p>836</text:p>
          </table:table-cell>
          <table:table-cell table:formula="of:=[.$C$4]+[.B849]*[.$C$9]" office:value-type="float" office:value="0.836" calcext:value-type="float">
            <text:p>0.836</text:p>
          </table:table-cell>
          <table:table-cell table:formula="of:=(-(-1)) / 3* ([.C849] + 2)* ([.C849]-3)" office:value-type="float" office:value="-2.04570133333333" calcext:value-type="float">
            <text:p>-2.0457013333</text:p>
          </table:table-cell>
          <table:table-cell table:formula="of:=[.$C$9]*[.D849]+[.E848]" office:value-type="float" office:value="-1.725585798" calcext:value-type="float">
            <text:p>-1.725585798</text:p>
          </table:table-cell>
          <table:table-cell table:formula="of:=[.$C$9]*[.D849]+[.F848]" office:value-type="float" office:value="-1.723585798" calcext:value-type="float">
            <text:p>-1.723585798</text:p>
          </table:table-cell>
          <table:table-cell/>
        </table:table-row>
        <table:table-row table:style-name="ro1">
          <table:table-cell/>
          <table:table-cell office:value-type="float" office:value="837" calcext:value-type="float">
            <text:p>837</text:p>
          </table:table-cell>
          <table:table-cell table:formula="of:=[.$C$4]+[.B850]*[.$C$9]" office:value-type="float" office:value="0.837" calcext:value-type="float">
            <text:p>0.837</text:p>
          </table:table-cell>
          <table:table-cell table:formula="of:=(-(-1)) / 3* ([.C850] + 2)* ([.C850]-3)" office:value-type="float" office:value="-2.045477" calcext:value-type="float">
            <text:p>-2.045477</text:p>
          </table:table-cell>
          <table:table-cell table:formula="of:=[.$C$9]*[.D850]+[.E849]" office:value-type="float" office:value="-1.727631275" calcext:value-type="float">
            <text:p>-1.727631275</text:p>
          </table:table-cell>
          <table:table-cell table:formula="of:=[.$C$9]*[.D850]+[.F849]" office:value-type="float" office:value="-1.725631275" calcext:value-type="float">
            <text:p>-1.725631275</text:p>
          </table:table-cell>
          <table:table-cell/>
        </table:table-row>
        <table:table-row table:style-name="ro1">
          <table:table-cell/>
          <table:table-cell office:value-type="float" office:value="838" calcext:value-type="float">
            <text:p>838</text:p>
          </table:table-cell>
          <table:table-cell table:formula="of:=[.$C$4]+[.B851]*[.$C$9]" office:value-type="float" office:value="0.838" calcext:value-type="float">
            <text:p>0.838</text:p>
          </table:table-cell>
          <table:table-cell table:formula="of:=(-(-1)) / 3* ([.C851] + 2)* ([.C851]-3)" office:value-type="float" office:value="-2.045252" calcext:value-type="float">
            <text:p>-2.045252</text:p>
          </table:table-cell>
          <table:table-cell table:formula="of:=[.$C$9]*[.D851]+[.E850]" office:value-type="float" office:value="-1.729676527" calcext:value-type="float">
            <text:p>-1.729676527</text:p>
          </table:table-cell>
          <table:table-cell table:formula="of:=[.$C$9]*[.D851]+[.F850]" office:value-type="float" office:value="-1.727676527" calcext:value-type="float">
            <text:p>-1.727676527</text:p>
          </table:table-cell>
          <table:table-cell/>
        </table:table-row>
        <table:table-row table:style-name="ro1">
          <table:table-cell/>
          <table:table-cell office:value-type="float" office:value="839" calcext:value-type="float">
            <text:p>839</text:p>
          </table:table-cell>
          <table:table-cell table:formula="of:=[.$C$4]+[.B852]*[.$C$9]" office:value-type="float" office:value="0.839" calcext:value-type="float">
            <text:p>0.839</text:p>
          </table:table-cell>
          <table:table-cell table:formula="of:=(-(-1)) / 3* ([.C852] + 2)* ([.C852]-3)" office:value-type="float" office:value="-2.04502633333333" calcext:value-type="float">
            <text:p>-2.0450263333</text:p>
          </table:table-cell>
          <table:table-cell table:formula="of:=[.$C$9]*[.D852]+[.E851]" office:value-type="float" office:value="-1.73172155333333" calcext:value-type="float">
            <text:p>-1.7317215533</text:p>
          </table:table-cell>
          <table:table-cell table:formula="of:=[.$C$9]*[.D852]+[.F851]" office:value-type="float" office:value="-1.72972155333333" calcext:value-type="float">
            <text:p>-1.7297215533</text:p>
          </table:table-cell>
          <table:table-cell/>
        </table:table-row>
        <table:table-row table:style-name="ro1">
          <table:table-cell/>
          <table:table-cell office:value-type="float" office:value="840" calcext:value-type="float">
            <text:p>840</text:p>
          </table:table-cell>
          <table:table-cell table:formula="of:=[.$C$4]+[.B853]*[.$C$9]" office:value-type="float" office:value="0.84" calcext:value-type="float">
            <text:p>0.84</text:p>
          </table:table-cell>
          <table:table-cell table:formula="of:=(-(-1)) / 3* ([.C853] + 2)* ([.C853]-3)" office:value-type="float" office:value="-2.0448" calcext:value-type="float">
            <text:p>-2.0448</text:p>
          </table:table-cell>
          <table:table-cell table:formula="of:=[.$C$9]*[.D853]+[.E852]" office:value-type="float" office:value="-1.73376635333333" calcext:value-type="float">
            <text:p>-1.7337663533</text:p>
          </table:table-cell>
          <table:table-cell table:formula="of:=[.$C$9]*[.D853]+[.F852]" office:value-type="float" office:value="-1.73176635333333" calcext:value-type="float">
            <text:p>-1.7317663533</text:p>
          </table:table-cell>
          <table:table-cell/>
        </table:table-row>
        <table:table-row table:style-name="ro1">
          <table:table-cell/>
          <table:table-cell office:value-type="float" office:value="841" calcext:value-type="float">
            <text:p>841</text:p>
          </table:table-cell>
          <table:table-cell table:formula="of:=[.$C$4]+[.B854]*[.$C$9]" office:value-type="float" office:value="0.841" calcext:value-type="float">
            <text:p>0.841</text:p>
          </table:table-cell>
          <table:table-cell table:formula="of:=(-(-1)) / 3* ([.C854] + 2)* ([.C854]-3)" office:value-type="float" office:value="-2.044573" calcext:value-type="float">
            <text:p>-2.044573</text:p>
          </table:table-cell>
          <table:table-cell table:formula="of:=[.$C$9]*[.D854]+[.E853]" office:value-type="float" office:value="-1.73581092633333" calcext:value-type="float">
            <text:p>-1.7358109263</text:p>
          </table:table-cell>
          <table:table-cell table:formula="of:=[.$C$9]*[.D854]+[.F853]" office:value-type="float" office:value="-1.73381092633333" calcext:value-type="float">
            <text:p>-1.7338109263</text:p>
          </table:table-cell>
          <table:table-cell/>
        </table:table-row>
        <table:table-row table:style-name="ro1">
          <table:table-cell/>
          <table:table-cell office:value-type="float" office:value="842" calcext:value-type="float">
            <text:p>842</text:p>
          </table:table-cell>
          <table:table-cell table:formula="of:=[.$C$4]+[.B855]*[.$C$9]" office:value-type="float" office:value="0.842" calcext:value-type="float">
            <text:p>0.842</text:p>
          </table:table-cell>
          <table:table-cell table:formula="of:=(-(-1)) / 3* ([.C855] + 2)* ([.C855]-3)" office:value-type="float" office:value="-2.04434533333333" calcext:value-type="float">
            <text:p>-2.0443453333</text:p>
          </table:table-cell>
          <table:table-cell table:formula="of:=[.$C$9]*[.D855]+[.E854]" office:value-type="float" office:value="-1.73785527166667" calcext:value-type="float">
            <text:p>-1.7378552717</text:p>
          </table:table-cell>
          <table:table-cell table:formula="of:=[.$C$9]*[.D855]+[.F854]" office:value-type="float" office:value="-1.73585527166667" calcext:value-type="float">
            <text:p>-1.7358552717</text:p>
          </table:table-cell>
          <table:table-cell/>
        </table:table-row>
        <table:table-row table:style-name="ro1">
          <table:table-cell/>
          <table:table-cell office:value-type="float" office:value="843" calcext:value-type="float">
            <text:p>843</text:p>
          </table:table-cell>
          <table:table-cell table:formula="of:=[.$C$4]+[.B856]*[.$C$9]" office:value-type="float" office:value="0.843" calcext:value-type="float">
            <text:p>0.843</text:p>
          </table:table-cell>
          <table:table-cell table:formula="of:=(-(-1)) / 3* ([.C856] + 2)* ([.C856]-3)" office:value-type="float" office:value="-2.044117" calcext:value-type="float">
            <text:p>-2.044117</text:p>
          </table:table-cell>
          <table:table-cell table:formula="of:=[.$C$9]*[.D856]+[.E855]" office:value-type="float" office:value="-1.73989938866667" calcext:value-type="float">
            <text:p>-1.7398993887</text:p>
          </table:table-cell>
          <table:table-cell table:formula="of:=[.$C$9]*[.D856]+[.F855]" office:value-type="float" office:value="-1.73789938866667" calcext:value-type="float">
            <text:p>-1.7378993887</text:p>
          </table:table-cell>
          <table:table-cell/>
        </table:table-row>
        <table:table-row table:style-name="ro1">
          <table:table-cell/>
          <table:table-cell office:value-type="float" office:value="844" calcext:value-type="float">
            <text:p>844</text:p>
          </table:table-cell>
          <table:table-cell table:formula="of:=[.$C$4]+[.B857]*[.$C$9]" office:value-type="float" office:value="0.844" calcext:value-type="float">
            <text:p>0.844</text:p>
          </table:table-cell>
          <table:table-cell table:formula="of:=(-(-1)) / 3* ([.C857] + 2)* ([.C857]-3)" office:value-type="float" office:value="-2.043888" calcext:value-type="float">
            <text:p>-2.043888</text:p>
          </table:table-cell>
          <table:table-cell table:formula="of:=[.$C$9]*[.D857]+[.E856]" office:value-type="float" office:value="-1.74194327666667" calcext:value-type="float">
            <text:p>-1.7419432767</text:p>
          </table:table-cell>
          <table:table-cell table:formula="of:=[.$C$9]*[.D857]+[.F856]" office:value-type="float" office:value="-1.73994327666667" calcext:value-type="float">
            <text:p>-1.7399432767</text:p>
          </table:table-cell>
          <table:table-cell/>
        </table:table-row>
        <table:table-row table:style-name="ro1">
          <table:table-cell/>
          <table:table-cell office:value-type="float" office:value="845" calcext:value-type="float">
            <text:p>845</text:p>
          </table:table-cell>
          <table:table-cell table:formula="of:=[.$C$4]+[.B858]*[.$C$9]" office:value-type="float" office:value="0.845" calcext:value-type="float">
            <text:p>0.845</text:p>
          </table:table-cell>
          <table:table-cell table:formula="of:=(-(-1)) / 3* ([.C858] + 2)* ([.C858]-3)" office:value-type="float" office:value="-2.04365833333333" calcext:value-type="float">
            <text:p>-2.0436583333</text:p>
          </table:table-cell>
          <table:table-cell table:formula="of:=[.$C$9]*[.D858]+[.E857]" office:value-type="float" office:value="-1.743986935" calcext:value-type="float">
            <text:p>-1.743986935</text:p>
          </table:table-cell>
          <table:table-cell table:formula="of:=[.$C$9]*[.D858]+[.F857]" office:value-type="float" office:value="-1.741986935" calcext:value-type="float">
            <text:p>-1.741986935</text:p>
          </table:table-cell>
          <table:table-cell/>
        </table:table-row>
        <table:table-row table:style-name="ro1">
          <table:table-cell/>
          <table:table-cell office:value-type="float" office:value="846" calcext:value-type="float">
            <text:p>846</text:p>
          </table:table-cell>
          <table:table-cell table:formula="of:=[.$C$4]+[.B859]*[.$C$9]" office:value-type="float" office:value="0.846" calcext:value-type="float">
            <text:p>0.846</text:p>
          </table:table-cell>
          <table:table-cell table:formula="of:=(-(-1)) / 3* ([.C859] + 2)* ([.C859]-3)" office:value-type="float" office:value="-2.043428" calcext:value-type="float">
            <text:p>-2.043428</text:p>
          </table:table-cell>
          <table:table-cell table:formula="of:=[.$C$9]*[.D859]+[.E858]" office:value-type="float" office:value="-1.746030363" calcext:value-type="float">
            <text:p>-1.746030363</text:p>
          </table:table-cell>
          <table:table-cell table:formula="of:=[.$C$9]*[.D859]+[.F858]" office:value-type="float" office:value="-1.744030363" calcext:value-type="float">
            <text:p>-1.744030363</text:p>
          </table:table-cell>
          <table:table-cell/>
        </table:table-row>
        <table:table-row table:style-name="ro1">
          <table:table-cell/>
          <table:table-cell office:value-type="float" office:value="847" calcext:value-type="float">
            <text:p>847</text:p>
          </table:table-cell>
          <table:table-cell table:formula="of:=[.$C$4]+[.B860]*[.$C$9]" office:value-type="float" office:value="0.847" calcext:value-type="float">
            <text:p>0.847</text:p>
          </table:table-cell>
          <table:table-cell table:formula="of:=(-(-1)) / 3* ([.C860] + 2)* ([.C860]-3)" office:value-type="float" office:value="-2.043197" calcext:value-type="float">
            <text:p>-2.043197</text:p>
          </table:table-cell>
          <table:table-cell table:formula="of:=[.$C$9]*[.D860]+[.E859]" office:value-type="float" office:value="-1.74807356" calcext:value-type="float">
            <text:p>-1.74807356</text:p>
          </table:table-cell>
          <table:table-cell table:formula="of:=[.$C$9]*[.D860]+[.F859]" office:value-type="float" office:value="-1.74607356" calcext:value-type="float">
            <text:p>-1.74607356</text:p>
          </table:table-cell>
          <table:table-cell/>
        </table:table-row>
        <table:table-row table:style-name="ro1">
          <table:table-cell/>
          <table:table-cell office:value-type="float" office:value="848" calcext:value-type="float">
            <text:p>848</text:p>
          </table:table-cell>
          <table:table-cell table:formula="of:=[.$C$4]+[.B861]*[.$C$9]" office:value-type="float" office:value="0.848" calcext:value-type="float">
            <text:p>0.848</text:p>
          </table:table-cell>
          <table:table-cell table:formula="of:=(-(-1)) / 3* ([.C861] + 2)* ([.C861]-3)" office:value-type="float" office:value="-2.04296533333333" calcext:value-type="float">
            <text:p>-2.0429653333</text:p>
          </table:table-cell>
          <table:table-cell table:formula="of:=[.$C$9]*[.D861]+[.E860]" office:value-type="float" office:value="-1.75011652533333" calcext:value-type="float">
            <text:p>-1.7501165253</text:p>
          </table:table-cell>
          <table:table-cell table:formula="of:=[.$C$9]*[.D861]+[.F860]" office:value-type="float" office:value="-1.74811652533333" calcext:value-type="float">
            <text:p>-1.7481165253</text:p>
          </table:table-cell>
          <table:table-cell/>
        </table:table-row>
        <table:table-row table:style-name="ro1">
          <table:table-cell/>
          <table:table-cell office:value-type="float" office:value="849" calcext:value-type="float">
            <text:p>849</text:p>
          </table:table-cell>
          <table:table-cell table:formula="of:=[.$C$4]+[.B862]*[.$C$9]" office:value-type="float" office:value="0.849" calcext:value-type="float">
            <text:p>0.849</text:p>
          </table:table-cell>
          <table:table-cell table:formula="of:=(-(-1)) / 3* ([.C862] + 2)* ([.C862]-3)" office:value-type="float" office:value="-2.042733" calcext:value-type="float">
            <text:p>-2.042733</text:p>
          </table:table-cell>
          <table:table-cell table:formula="of:=[.$C$9]*[.D862]+[.E861]" office:value-type="float" office:value="-1.75215925833333" calcext:value-type="float">
            <text:p>-1.7521592583</text:p>
          </table:table-cell>
          <table:table-cell table:formula="of:=[.$C$9]*[.D862]+[.F861]" office:value-type="float" office:value="-1.75015925833333" calcext:value-type="float">
            <text:p>-1.7501592583</text:p>
          </table:table-cell>
          <table:table-cell/>
        </table:table-row>
        <table:table-row table:style-name="ro1">
          <table:table-cell/>
          <table:table-cell office:value-type="float" office:value="850" calcext:value-type="float">
            <text:p>850</text:p>
          </table:table-cell>
          <table:table-cell table:formula="of:=[.$C$4]+[.B863]*[.$C$9]" office:value-type="float" office:value="0.85" calcext:value-type="float">
            <text:p>0.85</text:p>
          </table:table-cell>
          <table:table-cell table:formula="of:=(-(-1)) / 3* ([.C863] + 2)* ([.C863]-3)" office:value-type="float" office:value="-2.0425" calcext:value-type="float">
            <text:p>-2.0425</text:p>
          </table:table-cell>
          <table:table-cell table:formula="of:=[.$C$9]*[.D863]+[.E862]" office:value-type="float" office:value="-1.75420175833333" calcext:value-type="float">
            <text:p>-1.7542017583</text:p>
          </table:table-cell>
          <table:table-cell table:formula="of:=[.$C$9]*[.D863]+[.F862]" office:value-type="float" office:value="-1.75220175833333" calcext:value-type="float">
            <text:p>-1.7522017583</text:p>
          </table:table-cell>
          <table:table-cell/>
        </table:table-row>
        <table:table-row table:style-name="ro1">
          <table:table-cell/>
          <table:table-cell office:value-type="float" office:value="851" calcext:value-type="float">
            <text:p>851</text:p>
          </table:table-cell>
          <table:table-cell table:formula="of:=[.$C$4]+[.B864]*[.$C$9]" office:value-type="float" office:value="0.851" calcext:value-type="float">
            <text:p>0.851</text:p>
          </table:table-cell>
          <table:table-cell table:formula="of:=(-(-1)) / 3* ([.C864] + 2)* ([.C864]-3)" office:value-type="float" office:value="-2.04226633333333" calcext:value-type="float">
            <text:p>-2.0422663333</text:p>
          </table:table-cell>
          <table:table-cell table:formula="of:=[.$C$9]*[.D864]+[.E863]" office:value-type="float" office:value="-1.75624402466667" calcext:value-type="float">
            <text:p>-1.7562440247</text:p>
          </table:table-cell>
          <table:table-cell table:formula="of:=[.$C$9]*[.D864]+[.F863]" office:value-type="float" office:value="-1.75424402466667" calcext:value-type="float">
            <text:p>-1.7542440247</text:p>
          </table:table-cell>
          <table:table-cell/>
        </table:table-row>
        <table:table-row table:style-name="ro1">
          <table:table-cell/>
          <table:table-cell office:value-type="float" office:value="852" calcext:value-type="float">
            <text:p>852</text:p>
          </table:table-cell>
          <table:table-cell table:formula="of:=[.$C$4]+[.B865]*[.$C$9]" office:value-type="float" office:value="0.852" calcext:value-type="float">
            <text:p>0.852</text:p>
          </table:table-cell>
          <table:table-cell table:formula="of:=(-(-1)) / 3* ([.C865] + 2)* ([.C865]-3)" office:value-type="float" office:value="-2.042032" calcext:value-type="float">
            <text:p>-2.042032</text:p>
          </table:table-cell>
          <table:table-cell table:formula="of:=[.$C$9]*[.D865]+[.E864]" office:value-type="float" office:value="-1.75828605666667" calcext:value-type="float">
            <text:p>-1.7582860567</text:p>
          </table:table-cell>
          <table:table-cell table:formula="of:=[.$C$9]*[.D865]+[.F864]" office:value-type="float" office:value="-1.75628605666667" calcext:value-type="float">
            <text:p>-1.7562860567</text:p>
          </table:table-cell>
          <table:table-cell/>
        </table:table-row>
        <table:table-row table:style-name="ro1">
          <table:table-cell/>
          <table:table-cell office:value-type="float" office:value="853" calcext:value-type="float">
            <text:p>853</text:p>
          </table:table-cell>
          <table:table-cell table:formula="of:=[.$C$4]+[.B866]*[.$C$9]" office:value-type="float" office:value="0.853" calcext:value-type="float">
            <text:p>0.853</text:p>
          </table:table-cell>
          <table:table-cell table:formula="of:=(-(-1)) / 3* ([.C866] + 2)* ([.C866]-3)" office:value-type="float" office:value="-2.041797" calcext:value-type="float">
            <text:p>-2.041797</text:p>
          </table:table-cell>
          <table:table-cell table:formula="of:=[.$C$9]*[.D866]+[.E865]" office:value-type="float" office:value="-1.76032785366667" calcext:value-type="float">
            <text:p>-1.7603278537</text:p>
          </table:table-cell>
          <table:table-cell table:formula="of:=[.$C$9]*[.D866]+[.F865]" office:value-type="float" office:value="-1.75832785366667" calcext:value-type="float">
            <text:p>-1.7583278537</text:p>
          </table:table-cell>
          <table:table-cell/>
        </table:table-row>
        <table:table-row table:style-name="ro1">
          <table:table-cell/>
          <table:table-cell office:value-type="float" office:value="854" calcext:value-type="float">
            <text:p>854</text:p>
          </table:table-cell>
          <table:table-cell table:formula="of:=[.$C$4]+[.B867]*[.$C$9]" office:value-type="float" office:value="0.854" calcext:value-type="float">
            <text:p>0.854</text:p>
          </table:table-cell>
          <table:table-cell table:formula="of:=(-(-1)) / 3* ([.C867] + 2)* ([.C867]-3)" office:value-type="float" office:value="-2.04156133333333" calcext:value-type="float">
            <text:p>-2.0415613333</text:p>
          </table:table-cell>
          <table:table-cell table:formula="of:=[.$C$9]*[.D867]+[.E866]" office:value-type="float" office:value="-1.762369415" calcext:value-type="float">
            <text:p>-1.762369415</text:p>
          </table:table-cell>
          <table:table-cell table:formula="of:=[.$C$9]*[.D867]+[.F866]" office:value-type="float" office:value="-1.760369415" calcext:value-type="float">
            <text:p>-1.760369415</text:p>
          </table:table-cell>
          <table:table-cell/>
        </table:table-row>
        <table:table-row table:style-name="ro1">
          <table:table-cell/>
          <table:table-cell office:value-type="float" office:value="855" calcext:value-type="float">
            <text:p>855</text:p>
          </table:table-cell>
          <table:table-cell table:formula="of:=[.$C$4]+[.B868]*[.$C$9]" office:value-type="float" office:value="0.855" calcext:value-type="float">
            <text:p>0.855</text:p>
          </table:table-cell>
          <table:table-cell table:formula="of:=(-(-1)) / 3* ([.C868] + 2)* ([.C868]-3)" office:value-type="float" office:value="-2.041325" calcext:value-type="float">
            <text:p>-2.041325</text:p>
          </table:table-cell>
          <table:table-cell table:formula="of:=[.$C$9]*[.D868]+[.E867]" office:value-type="float" office:value="-1.76441074" calcext:value-type="float">
            <text:p>-1.76441074</text:p>
          </table:table-cell>
          <table:table-cell table:formula="of:=[.$C$9]*[.D868]+[.F867]" office:value-type="float" office:value="-1.76241074" calcext:value-type="float">
            <text:p>-1.76241074</text:p>
          </table:table-cell>
          <table:table-cell/>
        </table:table-row>
        <table:table-row table:style-name="ro1">
          <table:table-cell/>
          <table:table-cell office:value-type="float" office:value="856" calcext:value-type="float">
            <text:p>856</text:p>
          </table:table-cell>
          <table:table-cell table:formula="of:=[.$C$4]+[.B869]*[.$C$9]" office:value-type="float" office:value="0.856" calcext:value-type="float">
            <text:p>0.856</text:p>
          </table:table-cell>
          <table:table-cell table:formula="of:=(-(-1)) / 3* ([.C869] + 2)* ([.C869]-3)" office:value-type="float" office:value="-2.041088" calcext:value-type="float">
            <text:p>-2.041088</text:p>
          </table:table-cell>
          <table:table-cell table:formula="of:=[.$C$9]*[.D869]+[.E868]" office:value-type="float" office:value="-1.766451828" calcext:value-type="float">
            <text:p>-1.766451828</text:p>
          </table:table-cell>
          <table:table-cell table:formula="of:=[.$C$9]*[.D869]+[.F868]" office:value-type="float" office:value="-1.764451828" calcext:value-type="float">
            <text:p>-1.764451828</text:p>
          </table:table-cell>
          <table:table-cell/>
        </table:table-row>
        <table:table-row table:style-name="ro1">
          <table:table-cell/>
          <table:table-cell office:value-type="float" office:value="857" calcext:value-type="float">
            <text:p>857</text:p>
          </table:table-cell>
          <table:table-cell table:formula="of:=[.$C$4]+[.B870]*[.$C$9]" office:value-type="float" office:value="0.857" calcext:value-type="float">
            <text:p>0.857</text:p>
          </table:table-cell>
          <table:table-cell table:formula="of:=(-(-1)) / 3* ([.C870] + 2)* ([.C870]-3)" office:value-type="float" office:value="-2.04085033333333" calcext:value-type="float">
            <text:p>-2.0408503333</text:p>
          </table:table-cell>
          <table:table-cell table:formula="of:=[.$C$9]*[.D870]+[.E869]" office:value-type="float" office:value="-1.76849267833333" calcext:value-type="float">
            <text:p>-1.7684926783</text:p>
          </table:table-cell>
          <table:table-cell table:formula="of:=[.$C$9]*[.D870]+[.F869]" office:value-type="float" office:value="-1.76649267833333" calcext:value-type="float">
            <text:p>-1.7664926783</text:p>
          </table:table-cell>
          <table:table-cell/>
        </table:table-row>
        <table:table-row table:style-name="ro1">
          <table:table-cell/>
          <table:table-cell office:value-type="float" office:value="858" calcext:value-type="float">
            <text:p>858</text:p>
          </table:table-cell>
          <table:table-cell table:formula="of:=[.$C$4]+[.B871]*[.$C$9]" office:value-type="float" office:value="0.858" calcext:value-type="float">
            <text:p>0.858</text:p>
          </table:table-cell>
          <table:table-cell table:formula="of:=(-(-1)) / 3* ([.C871] + 2)* ([.C871]-3)" office:value-type="float" office:value="-2.040612" calcext:value-type="float">
            <text:p>-2.040612</text:p>
          </table:table-cell>
          <table:table-cell table:formula="of:=[.$C$9]*[.D871]+[.E870]" office:value-type="float" office:value="-1.77053329033333" calcext:value-type="float">
            <text:p>-1.7705332903</text:p>
          </table:table-cell>
          <table:table-cell table:formula="of:=[.$C$9]*[.D871]+[.F870]" office:value-type="float" office:value="-1.76853329033333" calcext:value-type="float">
            <text:p>-1.7685332903</text:p>
          </table:table-cell>
          <table:table-cell/>
        </table:table-row>
        <table:table-row table:style-name="ro1">
          <table:table-cell/>
          <table:table-cell office:value-type="float" office:value="859" calcext:value-type="float">
            <text:p>859</text:p>
          </table:table-cell>
          <table:table-cell table:formula="of:=[.$C$4]+[.B872]*[.$C$9]" office:value-type="float" office:value="0.859" calcext:value-type="float">
            <text:p>0.859</text:p>
          </table:table-cell>
          <table:table-cell table:formula="of:=(-(-1)) / 3* ([.C872] + 2)* ([.C872]-3)" office:value-type="float" office:value="-2.040373" calcext:value-type="float">
            <text:p>-2.040373</text:p>
          </table:table-cell>
          <table:table-cell table:formula="of:=[.$C$9]*[.D872]+[.E871]" office:value-type="float" office:value="-1.77257366333333" calcext:value-type="float">
            <text:p>-1.7725736633</text:p>
          </table:table-cell>
          <table:table-cell table:formula="of:=[.$C$9]*[.D872]+[.F871]" office:value-type="float" office:value="-1.77057366333333" calcext:value-type="float">
            <text:p>-1.7705736633</text:p>
          </table:table-cell>
          <table:table-cell/>
        </table:table-row>
        <table:table-row table:style-name="ro1">
          <table:table-cell/>
          <table:table-cell office:value-type="float" office:value="860" calcext:value-type="float">
            <text:p>860</text:p>
          </table:table-cell>
          <table:table-cell table:formula="of:=[.$C$4]+[.B873]*[.$C$9]" office:value-type="float" office:value="0.86" calcext:value-type="float">
            <text:p>0.86</text:p>
          </table:table-cell>
          <table:table-cell table:formula="of:=(-(-1)) / 3* ([.C873] + 2)* ([.C873]-3)" office:value-type="float" office:value="-2.04013333333333" calcext:value-type="float">
            <text:p>-2.0401333333</text:p>
          </table:table-cell>
          <table:table-cell table:formula="of:=[.$C$9]*[.D873]+[.E872]" office:value-type="float" office:value="-1.77461379666667" calcext:value-type="float">
            <text:p>-1.7746137967</text:p>
          </table:table-cell>
          <table:table-cell table:formula="of:=[.$C$9]*[.D873]+[.F872]" office:value-type="float" office:value="-1.77261379666667" calcext:value-type="float">
            <text:p>-1.7726137967</text:p>
          </table:table-cell>
          <table:table-cell/>
        </table:table-row>
        <table:table-row table:style-name="ro1">
          <table:table-cell/>
          <table:table-cell office:value-type="float" office:value="861" calcext:value-type="float">
            <text:p>861</text:p>
          </table:table-cell>
          <table:table-cell table:formula="of:=[.$C$4]+[.B874]*[.$C$9]" office:value-type="float" office:value="0.861" calcext:value-type="float">
            <text:p>0.861</text:p>
          </table:table-cell>
          <table:table-cell table:formula="of:=(-(-1)) / 3* ([.C874] + 2)* ([.C874]-3)" office:value-type="float" office:value="-2.039893" calcext:value-type="float">
            <text:p>-2.039893</text:p>
          </table:table-cell>
          <table:table-cell table:formula="of:=[.$C$9]*[.D874]+[.E873]" office:value-type="float" office:value="-1.77665368966667" calcext:value-type="float">
            <text:p>-1.7766536897</text:p>
          </table:table-cell>
          <table:table-cell table:formula="of:=[.$C$9]*[.D874]+[.F873]" office:value-type="float" office:value="-1.77465368966667" calcext:value-type="float">
            <text:p>-1.7746536897</text:p>
          </table:table-cell>
          <table:table-cell/>
        </table:table-row>
        <table:table-row table:style-name="ro1">
          <table:table-cell/>
          <table:table-cell office:value-type="float" office:value="862" calcext:value-type="float">
            <text:p>862</text:p>
          </table:table-cell>
          <table:table-cell table:formula="of:=[.$C$4]+[.B875]*[.$C$9]" office:value-type="float" office:value="0.862" calcext:value-type="float">
            <text:p>0.862</text:p>
          </table:table-cell>
          <table:table-cell table:formula="of:=(-(-1)) / 3* ([.C875] + 2)* ([.C875]-3)" office:value-type="float" office:value="-2.039652" calcext:value-type="float">
            <text:p>-2.039652</text:p>
          </table:table-cell>
          <table:table-cell table:formula="of:=[.$C$9]*[.D875]+[.E874]" office:value-type="float" office:value="-1.77869334166667" calcext:value-type="float">
            <text:p>-1.7786933417</text:p>
          </table:table-cell>
          <table:table-cell table:formula="of:=[.$C$9]*[.D875]+[.F874]" office:value-type="float" office:value="-1.77669334166667" calcext:value-type="float">
            <text:p>-1.7766933417</text:p>
          </table:table-cell>
          <table:table-cell/>
        </table:table-row>
        <table:table-row table:style-name="ro1">
          <table:table-cell/>
          <table:table-cell office:value-type="float" office:value="863" calcext:value-type="float">
            <text:p>863</text:p>
          </table:table-cell>
          <table:table-cell table:formula="of:=[.$C$4]+[.B876]*[.$C$9]" office:value-type="float" office:value="0.863" calcext:value-type="float">
            <text:p>0.863</text:p>
          </table:table-cell>
          <table:table-cell table:formula="of:=(-(-1)) / 3* ([.C876] + 2)* ([.C876]-3)" office:value-type="float" office:value="-2.03941033333333" calcext:value-type="float">
            <text:p>-2.0394103333</text:p>
          </table:table-cell>
          <table:table-cell table:formula="of:=[.$C$9]*[.D876]+[.E875]" office:value-type="float" office:value="-1.780732752" calcext:value-type="float">
            <text:p>-1.780732752</text:p>
          </table:table-cell>
          <table:table-cell table:formula="of:=[.$C$9]*[.D876]+[.F875]" office:value-type="float" office:value="-1.778732752" calcext:value-type="float">
            <text:p>-1.778732752</text:p>
          </table:table-cell>
          <table:table-cell/>
        </table:table-row>
        <table:table-row table:style-name="ro1">
          <table:table-cell/>
          <table:table-cell office:value-type="float" office:value="864" calcext:value-type="float">
            <text:p>864</text:p>
          </table:table-cell>
          <table:table-cell table:formula="of:=[.$C$4]+[.B877]*[.$C$9]" office:value-type="float" office:value="0.864" calcext:value-type="float">
            <text:p>0.864</text:p>
          </table:table-cell>
          <table:table-cell table:formula="of:=(-(-1)) / 3* ([.C877] + 2)* ([.C877]-3)" office:value-type="float" office:value="-2.039168" calcext:value-type="float">
            <text:p>-2.039168</text:p>
          </table:table-cell>
          <table:table-cell table:formula="of:=[.$C$9]*[.D877]+[.E876]" office:value-type="float" office:value="-1.78277192" calcext:value-type="float">
            <text:p>-1.78277192</text:p>
          </table:table-cell>
          <table:table-cell table:formula="of:=[.$C$9]*[.D877]+[.F876]" office:value-type="float" office:value="-1.78077192" calcext:value-type="float">
            <text:p>-1.78077192</text:p>
          </table:table-cell>
          <table:table-cell/>
        </table:table-row>
        <table:table-row table:style-name="ro1">
          <table:table-cell/>
          <table:table-cell office:value-type="float" office:value="865" calcext:value-type="float">
            <text:p>865</text:p>
          </table:table-cell>
          <table:table-cell table:formula="of:=[.$C$4]+[.B878]*[.$C$9]" office:value-type="float" office:value="0.865" calcext:value-type="float">
            <text:p>0.865</text:p>
          </table:table-cell>
          <table:table-cell table:formula="of:=(-(-1)) / 3* ([.C878] + 2)* ([.C878]-3)" office:value-type="float" office:value="-2.038925" calcext:value-type="float">
            <text:p>-2.038925</text:p>
          </table:table-cell>
          <table:table-cell table:formula="of:=[.$C$9]*[.D878]+[.E877]" office:value-type="float" office:value="-1.784810845" calcext:value-type="float">
            <text:p>-1.784810845</text:p>
          </table:table-cell>
          <table:table-cell table:formula="of:=[.$C$9]*[.D878]+[.F877]" office:value-type="float" office:value="-1.782810845" calcext:value-type="float">
            <text:p>-1.782810845</text:p>
          </table:table-cell>
          <table:table-cell/>
        </table:table-row>
        <table:table-row table:style-name="ro1">
          <table:table-cell/>
          <table:table-cell office:value-type="float" office:value="866" calcext:value-type="float">
            <text:p>866</text:p>
          </table:table-cell>
          <table:table-cell table:formula="of:=[.$C$4]+[.B879]*[.$C$9]" office:value-type="float" office:value="0.866" calcext:value-type="float">
            <text:p>0.866</text:p>
          </table:table-cell>
          <table:table-cell table:formula="of:=(-(-1)) / 3* ([.C879] + 2)* ([.C879]-3)" office:value-type="float" office:value="-2.03868133333333" calcext:value-type="float">
            <text:p>-2.0386813333</text:p>
          </table:table-cell>
          <table:table-cell table:formula="of:=[.$C$9]*[.D879]+[.E878]" office:value-type="float" office:value="-1.78684952633333" calcext:value-type="float">
            <text:p>-1.7868495263</text:p>
          </table:table-cell>
          <table:table-cell table:formula="of:=[.$C$9]*[.D879]+[.F878]" office:value-type="float" office:value="-1.78484952633333" calcext:value-type="float">
            <text:p>-1.7848495263</text:p>
          </table:table-cell>
          <table:table-cell/>
        </table:table-row>
        <table:table-row table:style-name="ro1">
          <table:table-cell/>
          <table:table-cell office:value-type="float" office:value="867" calcext:value-type="float">
            <text:p>867</text:p>
          </table:table-cell>
          <table:table-cell table:formula="of:=[.$C$4]+[.B880]*[.$C$9]" office:value-type="float" office:value="0.867" calcext:value-type="float">
            <text:p>0.867</text:p>
          </table:table-cell>
          <table:table-cell table:formula="of:=(-(-1)) / 3* ([.C880] + 2)* ([.C880]-3)" office:value-type="float" office:value="-2.038437" calcext:value-type="float">
            <text:p>-2.038437</text:p>
          </table:table-cell>
          <table:table-cell table:formula="of:=[.$C$9]*[.D880]+[.E879]" office:value-type="float" office:value="-1.78888796333333" calcext:value-type="float">
            <text:p>-1.7888879633</text:p>
          </table:table-cell>
          <table:table-cell table:formula="of:=[.$C$9]*[.D880]+[.F879]" office:value-type="float" office:value="-1.78688796333333" calcext:value-type="float">
            <text:p>-1.7868879633</text:p>
          </table:table-cell>
          <table:table-cell/>
        </table:table-row>
        <table:table-row table:style-name="ro1">
          <table:table-cell/>
          <table:table-cell office:value-type="float" office:value="868" calcext:value-type="float">
            <text:p>868</text:p>
          </table:table-cell>
          <table:table-cell table:formula="of:=[.$C$4]+[.B881]*[.$C$9]" office:value-type="float" office:value="0.868" calcext:value-type="float">
            <text:p>0.868</text:p>
          </table:table-cell>
          <table:table-cell table:formula="of:=(-(-1)) / 3* ([.C881] + 2)* ([.C881]-3)" office:value-type="float" office:value="-2.038192" calcext:value-type="float">
            <text:p>-2.038192</text:p>
          </table:table-cell>
          <table:table-cell table:formula="of:=[.$C$9]*[.D881]+[.E880]" office:value-type="float" office:value="-1.79092615533333" calcext:value-type="float">
            <text:p>-1.7909261553</text:p>
          </table:table-cell>
          <table:table-cell table:formula="of:=[.$C$9]*[.D881]+[.F880]" office:value-type="float" office:value="-1.78892615533333" calcext:value-type="float">
            <text:p>-1.7889261553</text:p>
          </table:table-cell>
          <table:table-cell/>
        </table:table-row>
        <table:table-row table:style-name="ro1">
          <table:table-cell/>
          <table:table-cell office:value-type="float" office:value="869" calcext:value-type="float">
            <text:p>869</text:p>
          </table:table-cell>
          <table:table-cell table:formula="of:=[.$C$4]+[.B882]*[.$C$9]" office:value-type="float" office:value="0.869" calcext:value-type="float">
            <text:p>0.869</text:p>
          </table:table-cell>
          <table:table-cell table:formula="of:=(-(-1)) / 3* ([.C882] + 2)* ([.C882]-3)" office:value-type="float" office:value="-2.03794633333333" calcext:value-type="float">
            <text:p>-2.0379463333</text:p>
          </table:table-cell>
          <table:table-cell table:formula="of:=[.$C$9]*[.D882]+[.E881]" office:value-type="float" office:value="-1.79296410166667" calcext:value-type="float">
            <text:p>-1.7929641017</text:p>
          </table:table-cell>
          <table:table-cell table:formula="of:=[.$C$9]*[.D882]+[.F881]" office:value-type="float" office:value="-1.79096410166667" calcext:value-type="float">
            <text:p>-1.7909641017</text:p>
          </table:table-cell>
          <table:table-cell/>
        </table:table-row>
        <table:table-row table:style-name="ro1">
          <table:table-cell/>
          <table:table-cell office:value-type="float" office:value="870" calcext:value-type="float">
            <text:p>870</text:p>
          </table:table-cell>
          <table:table-cell table:formula="of:=[.$C$4]+[.B883]*[.$C$9]" office:value-type="float" office:value="0.87" calcext:value-type="float">
            <text:p>0.87</text:p>
          </table:table-cell>
          <table:table-cell table:formula="of:=(-(-1)) / 3* ([.C883] + 2)* ([.C883]-3)" office:value-type="float" office:value="-2.0377" calcext:value-type="float">
            <text:p>-2.0377</text:p>
          </table:table-cell>
          <table:table-cell table:formula="of:=[.$C$9]*[.D883]+[.E882]" office:value-type="float" office:value="-1.79500180166667" calcext:value-type="float">
            <text:p>-1.7950018017</text:p>
          </table:table-cell>
          <table:table-cell table:formula="of:=[.$C$9]*[.D883]+[.F882]" office:value-type="float" office:value="-1.79300180166667" calcext:value-type="float">
            <text:p>-1.7930018017</text:p>
          </table:table-cell>
          <table:table-cell/>
        </table:table-row>
        <table:table-row table:style-name="ro1">
          <table:table-cell/>
          <table:table-cell office:value-type="float" office:value="871" calcext:value-type="float">
            <text:p>871</text:p>
          </table:table-cell>
          <table:table-cell table:formula="of:=[.$C$4]+[.B884]*[.$C$9]" office:value-type="float" office:value="0.871" calcext:value-type="float">
            <text:p>0.871</text:p>
          </table:table-cell>
          <table:table-cell table:formula="of:=(-(-1)) / 3* ([.C884] + 2)* ([.C884]-3)" office:value-type="float" office:value="-2.037453" calcext:value-type="float">
            <text:p>-2.037453</text:p>
          </table:table-cell>
          <table:table-cell table:formula="of:=[.$C$9]*[.D884]+[.E883]" office:value-type="float" office:value="-1.79703925466667" calcext:value-type="float">
            <text:p>-1.7970392547</text:p>
          </table:table-cell>
          <table:table-cell table:formula="of:=[.$C$9]*[.D884]+[.F883]" office:value-type="float" office:value="-1.79503925466667" calcext:value-type="float">
            <text:p>-1.7950392547</text:p>
          </table:table-cell>
          <table:table-cell/>
        </table:table-row>
        <table:table-row table:style-name="ro1">
          <table:table-cell/>
          <table:table-cell office:value-type="float" office:value="872" calcext:value-type="float">
            <text:p>872</text:p>
          </table:table-cell>
          <table:table-cell table:formula="of:=[.$C$4]+[.B885]*[.$C$9]" office:value-type="float" office:value="0.872" calcext:value-type="float">
            <text:p>0.872</text:p>
          </table:table-cell>
          <table:table-cell table:formula="of:=(-(-1)) / 3* ([.C885] + 2)* ([.C885]-3)" office:value-type="float" office:value="-2.03720533333333" calcext:value-type="float">
            <text:p>-2.0372053333</text:p>
          </table:table-cell>
          <table:table-cell table:formula="of:=[.$C$9]*[.D885]+[.E884]" office:value-type="float" office:value="-1.79907646" calcext:value-type="float">
            <text:p>-1.79907646</text:p>
          </table:table-cell>
          <table:table-cell table:formula="of:=[.$C$9]*[.D885]+[.F884]" office:value-type="float" office:value="-1.79707646" calcext:value-type="float">
            <text:p>-1.79707646</text:p>
          </table:table-cell>
          <table:table-cell/>
        </table:table-row>
        <table:table-row table:style-name="ro1">
          <table:table-cell/>
          <table:table-cell office:value-type="float" office:value="873" calcext:value-type="float">
            <text:p>873</text:p>
          </table:table-cell>
          <table:table-cell table:formula="of:=[.$C$4]+[.B886]*[.$C$9]" office:value-type="float" office:value="0.873" calcext:value-type="float">
            <text:p>0.873</text:p>
          </table:table-cell>
          <table:table-cell table:formula="of:=(-(-1)) / 3* ([.C886] + 2)* ([.C886]-3)" office:value-type="float" office:value="-2.036957" calcext:value-type="float">
            <text:p>-2.036957</text:p>
          </table:table-cell>
          <table:table-cell table:formula="of:=[.$C$9]*[.D886]+[.E885]" office:value-type="float" office:value="-1.801113417" calcext:value-type="float">
            <text:p>-1.801113417</text:p>
          </table:table-cell>
          <table:table-cell table:formula="of:=[.$C$9]*[.D886]+[.F885]" office:value-type="float" office:value="-1.799113417" calcext:value-type="float">
            <text:p>-1.799113417</text:p>
          </table:table-cell>
          <table:table-cell/>
        </table:table-row>
        <table:table-row table:style-name="ro1">
          <table:table-cell/>
          <table:table-cell office:value-type="float" office:value="874" calcext:value-type="float">
            <text:p>874</text:p>
          </table:table-cell>
          <table:table-cell table:formula="of:=[.$C$4]+[.B887]*[.$C$9]" office:value-type="float" office:value="0.874" calcext:value-type="float">
            <text:p>0.874</text:p>
          </table:table-cell>
          <table:table-cell table:formula="of:=(-(-1)) / 3* ([.C887] + 2)* ([.C887]-3)" office:value-type="float" office:value="-2.036708" calcext:value-type="float">
            <text:p>-2.036708</text:p>
          </table:table-cell>
          <table:table-cell table:formula="of:=[.$C$9]*[.D887]+[.E886]" office:value-type="float" office:value="-1.803150125" calcext:value-type="float">
            <text:p>-1.803150125</text:p>
          </table:table-cell>
          <table:table-cell table:formula="of:=[.$C$9]*[.D887]+[.F886]" office:value-type="float" office:value="-1.801150125" calcext:value-type="float">
            <text:p>-1.801150125</text:p>
          </table:table-cell>
          <table:table-cell/>
        </table:table-row>
        <table:table-row table:style-name="ro1">
          <table:table-cell/>
          <table:table-cell office:value-type="float" office:value="875" calcext:value-type="float">
            <text:p>875</text:p>
          </table:table-cell>
          <table:table-cell table:formula="of:=[.$C$4]+[.B888]*[.$C$9]" office:value-type="float" office:value="0.875" calcext:value-type="float">
            <text:p>0.875</text:p>
          </table:table-cell>
          <table:table-cell table:formula="of:=(-(-1)) / 3* ([.C888] + 2)* ([.C888]-3)" office:value-type="float" office:value="-2.03645833333333" calcext:value-type="float">
            <text:p>-2.0364583333</text:p>
          </table:table-cell>
          <table:table-cell table:formula="of:=[.$C$9]*[.D888]+[.E887]" office:value-type="float" office:value="-1.80518658333333" calcext:value-type="float">
            <text:p>-1.8051865833</text:p>
          </table:table-cell>
          <table:table-cell table:formula="of:=[.$C$9]*[.D888]+[.F887]" office:value-type="float" office:value="-1.80318658333333" calcext:value-type="float">
            <text:p>-1.8031865833</text:p>
          </table:table-cell>
          <table:table-cell/>
        </table:table-row>
        <table:table-row table:style-name="ro1">
          <table:table-cell/>
          <table:table-cell office:value-type="float" office:value="876" calcext:value-type="float">
            <text:p>876</text:p>
          </table:table-cell>
          <table:table-cell table:formula="of:=[.$C$4]+[.B889]*[.$C$9]" office:value-type="float" office:value="0.876" calcext:value-type="float">
            <text:p>0.876</text:p>
          </table:table-cell>
          <table:table-cell table:formula="of:=(-(-1)) / 3* ([.C889] + 2)* ([.C889]-3)" office:value-type="float" office:value="-2.036208" calcext:value-type="float">
            <text:p>-2.036208</text:p>
          </table:table-cell>
          <table:table-cell table:formula="of:=[.$C$9]*[.D889]+[.E888]" office:value-type="float" office:value="-1.80722279133333" calcext:value-type="float">
            <text:p>-1.8072227913</text:p>
          </table:table-cell>
          <table:table-cell table:formula="of:=[.$C$9]*[.D889]+[.F888]" office:value-type="float" office:value="-1.80522279133333" calcext:value-type="float">
            <text:p>-1.8052227913</text:p>
          </table:table-cell>
          <table:table-cell/>
        </table:table-row>
        <table:table-row table:style-name="ro1">
          <table:table-cell/>
          <table:table-cell office:value-type="float" office:value="877" calcext:value-type="float">
            <text:p>877</text:p>
          </table:table-cell>
          <table:table-cell table:formula="of:=[.$C$4]+[.B890]*[.$C$9]" office:value-type="float" office:value="0.877" calcext:value-type="float">
            <text:p>0.877</text:p>
          </table:table-cell>
          <table:table-cell table:formula="of:=(-(-1)) / 3* ([.C890] + 2)* ([.C890]-3)" office:value-type="float" office:value="-2.035957" calcext:value-type="float">
            <text:p>-2.035957</text:p>
          </table:table-cell>
          <table:table-cell table:formula="of:=[.$C$9]*[.D890]+[.E889]" office:value-type="float" office:value="-1.80925874833333" calcext:value-type="float">
            <text:p>-1.8092587483</text:p>
          </table:table-cell>
          <table:table-cell table:formula="of:=[.$C$9]*[.D890]+[.F889]" office:value-type="float" office:value="-1.80725874833333" calcext:value-type="float">
            <text:p>-1.8072587483</text:p>
          </table:table-cell>
          <table:table-cell/>
        </table:table-row>
        <table:table-row table:style-name="ro1">
          <table:table-cell/>
          <table:table-cell office:value-type="float" office:value="878" calcext:value-type="float">
            <text:p>878</text:p>
          </table:table-cell>
          <table:table-cell table:formula="of:=[.$C$4]+[.B891]*[.$C$9]" office:value-type="float" office:value="0.878" calcext:value-type="float">
            <text:p>0.878</text:p>
          </table:table-cell>
          <table:table-cell table:formula="of:=(-(-1)) / 3* ([.C891] + 2)* ([.C891]-3)" office:value-type="float" office:value="-2.03570533333333" calcext:value-type="float">
            <text:p>-2.0357053333</text:p>
          </table:table-cell>
          <table:table-cell table:formula="of:=[.$C$9]*[.D891]+[.E890]" office:value-type="float" office:value="-1.81129445366667" calcext:value-type="float">
            <text:p>-1.8112944537</text:p>
          </table:table-cell>
          <table:table-cell table:formula="of:=[.$C$9]*[.D891]+[.F890]" office:value-type="float" office:value="-1.80929445366667" calcext:value-type="float">
            <text:p>-1.8092944537</text:p>
          </table:table-cell>
          <table:table-cell/>
        </table:table-row>
        <table:table-row table:style-name="ro1">
          <table:table-cell/>
          <table:table-cell office:value-type="float" office:value="879" calcext:value-type="float">
            <text:p>879</text:p>
          </table:table-cell>
          <table:table-cell table:formula="of:=[.$C$4]+[.B892]*[.$C$9]" office:value-type="float" office:value="0.879" calcext:value-type="float">
            <text:p>0.879</text:p>
          </table:table-cell>
          <table:table-cell table:formula="of:=(-(-1)) / 3* ([.C892] + 2)* ([.C892]-3)" office:value-type="float" office:value="-2.035453" calcext:value-type="float">
            <text:p>-2.035453</text:p>
          </table:table-cell>
          <table:table-cell table:formula="of:=[.$C$9]*[.D892]+[.E891]" office:value-type="float" office:value="-1.81332990666667" calcext:value-type="float">
            <text:p>-1.8133299067</text:p>
          </table:table-cell>
          <table:table-cell table:formula="of:=[.$C$9]*[.D892]+[.F891]" office:value-type="float" office:value="-1.81132990666667" calcext:value-type="float">
            <text:p>-1.8113299067</text:p>
          </table:table-cell>
          <table:table-cell/>
        </table:table-row>
        <table:table-row table:style-name="ro1">
          <table:table-cell/>
          <table:table-cell office:value-type="float" office:value="880" calcext:value-type="float">
            <text:p>880</text:p>
          </table:table-cell>
          <table:table-cell table:formula="of:=[.$C$4]+[.B893]*[.$C$9]" office:value-type="float" office:value="0.88" calcext:value-type="float">
            <text:p>0.88</text:p>
          </table:table-cell>
          <table:table-cell table:formula="of:=(-(-1)) / 3* ([.C893] + 2)* ([.C893]-3)" office:value-type="float" office:value="-2.0352" calcext:value-type="float">
            <text:p>-2.0352</text:p>
          </table:table-cell>
          <table:table-cell table:formula="of:=[.$C$9]*[.D893]+[.E892]" office:value-type="float" office:value="-1.81536510666667" calcext:value-type="float">
            <text:p>-1.8153651067</text:p>
          </table:table-cell>
          <table:table-cell table:formula="of:=[.$C$9]*[.D893]+[.F892]" office:value-type="float" office:value="-1.81336510666667" calcext:value-type="float">
            <text:p>-1.8133651067</text:p>
          </table:table-cell>
          <table:table-cell/>
        </table:table-row>
        <table:table-row table:style-name="ro1">
          <table:table-cell/>
          <table:table-cell office:value-type="float" office:value="881" calcext:value-type="float">
            <text:p>881</text:p>
          </table:table-cell>
          <table:table-cell table:formula="of:=[.$C$4]+[.B894]*[.$C$9]" office:value-type="float" office:value="0.881" calcext:value-type="float">
            <text:p>0.881</text:p>
          </table:table-cell>
          <table:table-cell table:formula="of:=(-(-1)) / 3* ([.C894] + 2)* ([.C894]-3)" office:value-type="float" office:value="-2.03494633333333" calcext:value-type="float">
            <text:p>-2.0349463333</text:p>
          </table:table-cell>
          <table:table-cell table:formula="of:=[.$C$9]*[.D894]+[.E893]" office:value-type="float" office:value="-1.817400053" calcext:value-type="float">
            <text:p>-1.817400053</text:p>
          </table:table-cell>
          <table:table-cell table:formula="of:=[.$C$9]*[.D894]+[.F893]" office:value-type="float" office:value="-1.815400053" calcext:value-type="float">
            <text:p>-1.815400053</text:p>
          </table:table-cell>
          <table:table-cell/>
        </table:table-row>
        <table:table-row table:style-name="ro1">
          <table:table-cell/>
          <table:table-cell office:value-type="float" office:value="882" calcext:value-type="float">
            <text:p>882</text:p>
          </table:table-cell>
          <table:table-cell table:formula="of:=[.$C$4]+[.B895]*[.$C$9]" office:value-type="float" office:value="0.882" calcext:value-type="float">
            <text:p>0.882</text:p>
          </table:table-cell>
          <table:table-cell table:formula="of:=(-(-1)) / 3* ([.C895] + 2)* ([.C895]-3)" office:value-type="float" office:value="-2.034692" calcext:value-type="float">
            <text:p>-2.034692</text:p>
          </table:table-cell>
          <table:table-cell table:formula="of:=[.$C$9]*[.D895]+[.E894]" office:value-type="float" office:value="-1.819434745" calcext:value-type="float">
            <text:p>-1.819434745</text:p>
          </table:table-cell>
          <table:table-cell table:formula="of:=[.$C$9]*[.D895]+[.F894]" office:value-type="float" office:value="-1.817434745" calcext:value-type="float">
            <text:p>-1.817434745</text:p>
          </table:table-cell>
          <table:table-cell/>
        </table:table-row>
        <table:table-row table:style-name="ro1">
          <table:table-cell/>
          <table:table-cell office:value-type="float" office:value="883" calcext:value-type="float">
            <text:p>883</text:p>
          </table:table-cell>
          <table:table-cell table:formula="of:=[.$C$4]+[.B896]*[.$C$9]" office:value-type="float" office:value="0.883" calcext:value-type="float">
            <text:p>0.883</text:p>
          </table:table-cell>
          <table:table-cell table:formula="of:=(-(-1)) / 3* ([.C896] + 2)* ([.C896]-3)" office:value-type="float" office:value="-2.034437" calcext:value-type="float">
            <text:p>-2.034437</text:p>
          </table:table-cell>
          <table:table-cell table:formula="of:=[.$C$9]*[.D896]+[.E895]" office:value-type="float" office:value="-1.821469182" calcext:value-type="float">
            <text:p>-1.821469182</text:p>
          </table:table-cell>
          <table:table-cell table:formula="of:=[.$C$9]*[.D896]+[.F895]" office:value-type="float" office:value="-1.819469182" calcext:value-type="float">
            <text:p>-1.819469182</text:p>
          </table:table-cell>
          <table:table-cell/>
        </table:table-row>
        <table:table-row table:style-name="ro1">
          <table:table-cell/>
          <table:table-cell office:value-type="float" office:value="884" calcext:value-type="float">
            <text:p>884</text:p>
          </table:table-cell>
          <table:table-cell table:formula="of:=[.$C$4]+[.B897]*[.$C$9]" office:value-type="float" office:value="0.884" calcext:value-type="float">
            <text:p>0.884</text:p>
          </table:table-cell>
          <table:table-cell table:formula="of:=(-(-1)) / 3* ([.C897] + 2)* ([.C897]-3)" office:value-type="float" office:value="-2.03418133333333" calcext:value-type="float">
            <text:p>-2.0341813333</text:p>
          </table:table-cell>
          <table:table-cell table:formula="of:=[.$C$9]*[.D897]+[.E896]" office:value-type="float" office:value="-1.82350336333333" calcext:value-type="float">
            <text:p>-1.8235033633</text:p>
          </table:table-cell>
          <table:table-cell table:formula="of:=[.$C$9]*[.D897]+[.F896]" office:value-type="float" office:value="-1.82150336333333" calcext:value-type="float">
            <text:p>-1.8215033633</text:p>
          </table:table-cell>
          <table:table-cell/>
        </table:table-row>
        <table:table-row table:style-name="ro1">
          <table:table-cell/>
          <table:table-cell office:value-type="float" office:value="885" calcext:value-type="float">
            <text:p>885</text:p>
          </table:table-cell>
          <table:table-cell table:formula="of:=[.$C$4]+[.B898]*[.$C$9]" office:value-type="float" office:value="0.885" calcext:value-type="float">
            <text:p>0.885</text:p>
          </table:table-cell>
          <table:table-cell table:formula="of:=(-(-1)) / 3* ([.C898] + 2)* ([.C898]-3)" office:value-type="float" office:value="-2.033925" calcext:value-type="float">
            <text:p>-2.033925</text:p>
          </table:table-cell>
          <table:table-cell table:formula="of:=[.$C$9]*[.D898]+[.E897]" office:value-type="float" office:value="-1.82553728833333" calcext:value-type="float">
            <text:p>-1.8255372883</text:p>
          </table:table-cell>
          <table:table-cell table:formula="of:=[.$C$9]*[.D898]+[.F897]" office:value-type="float" office:value="-1.82353728833333" calcext:value-type="float">
            <text:p>-1.8235372883</text:p>
          </table:table-cell>
          <table:table-cell/>
        </table:table-row>
        <table:table-row table:style-name="ro1">
          <table:table-cell/>
          <table:table-cell office:value-type="float" office:value="886" calcext:value-type="float">
            <text:p>886</text:p>
          </table:table-cell>
          <table:table-cell table:formula="of:=[.$C$4]+[.B899]*[.$C$9]" office:value-type="float" office:value="0.886" calcext:value-type="float">
            <text:p>0.886</text:p>
          </table:table-cell>
          <table:table-cell table:formula="of:=(-(-1)) / 3* ([.C899] + 2)* ([.C899]-3)" office:value-type="float" office:value="-2.033668" calcext:value-type="float">
            <text:p>-2.033668</text:p>
          </table:table-cell>
          <table:table-cell table:formula="of:=[.$C$9]*[.D899]+[.E898]" office:value-type="float" office:value="-1.82757095633333" calcext:value-type="float">
            <text:p>-1.8275709563</text:p>
          </table:table-cell>
          <table:table-cell table:formula="of:=[.$C$9]*[.D899]+[.F898]" office:value-type="float" office:value="-1.82557095633333" calcext:value-type="float">
            <text:p>-1.8255709563</text:p>
          </table:table-cell>
          <table:table-cell/>
        </table:table-row>
        <table:table-row table:style-name="ro1">
          <table:table-cell/>
          <table:table-cell office:value-type="float" office:value="887" calcext:value-type="float">
            <text:p>887</text:p>
          </table:table-cell>
          <table:table-cell table:formula="of:=[.$C$4]+[.B900]*[.$C$9]" office:value-type="float" office:value="0.887" calcext:value-type="float">
            <text:p>0.887</text:p>
          </table:table-cell>
          <table:table-cell table:formula="of:=(-(-1)) / 3* ([.C900] + 2)* ([.C900]-3)" office:value-type="float" office:value="-2.03341033333333" calcext:value-type="float">
            <text:p>-2.0334103333</text:p>
          </table:table-cell>
          <table:table-cell table:formula="of:=[.$C$9]*[.D900]+[.E899]" office:value-type="float" office:value="-1.82960436666667" calcext:value-type="float">
            <text:p>-1.8296043667</text:p>
          </table:table-cell>
          <table:table-cell table:formula="of:=[.$C$9]*[.D900]+[.F899]" office:value-type="float" office:value="-1.82760436666667" calcext:value-type="float">
            <text:p>-1.8276043667</text:p>
          </table:table-cell>
          <table:table-cell/>
        </table:table-row>
        <table:table-row table:style-name="ro1">
          <table:table-cell/>
          <table:table-cell office:value-type="float" office:value="888" calcext:value-type="float">
            <text:p>888</text:p>
          </table:table-cell>
          <table:table-cell table:formula="of:=[.$C$4]+[.B901]*[.$C$9]" office:value-type="float" office:value="0.888" calcext:value-type="float">
            <text:p>0.888</text:p>
          </table:table-cell>
          <table:table-cell table:formula="of:=(-(-1)) / 3* ([.C901] + 2)* ([.C901]-3)" office:value-type="float" office:value="-2.033152" calcext:value-type="float">
            <text:p>-2.033152</text:p>
          </table:table-cell>
          <table:table-cell table:formula="of:=[.$C$9]*[.D901]+[.E900]" office:value-type="float" office:value="-1.83163751866667" calcext:value-type="float">
            <text:p>-1.8316375187</text:p>
          </table:table-cell>
          <table:table-cell table:formula="of:=[.$C$9]*[.D901]+[.F900]" office:value-type="float" office:value="-1.82963751866667" calcext:value-type="float">
            <text:p>-1.8296375187</text:p>
          </table:table-cell>
          <table:table-cell/>
        </table:table-row>
        <table:table-row table:style-name="ro1">
          <table:table-cell/>
          <table:table-cell office:value-type="float" office:value="889" calcext:value-type="float">
            <text:p>889</text:p>
          </table:table-cell>
          <table:table-cell table:formula="of:=[.$C$4]+[.B902]*[.$C$9]" office:value-type="float" office:value="0.889" calcext:value-type="float">
            <text:p>0.889</text:p>
          </table:table-cell>
          <table:table-cell table:formula="of:=(-(-1)) / 3* ([.C902] + 2)* ([.C902]-3)" office:value-type="float" office:value="-2.032893" calcext:value-type="float">
            <text:p>-2.032893</text:p>
          </table:table-cell>
          <table:table-cell table:formula="of:=[.$C$9]*[.D902]+[.E901]" office:value-type="float" office:value="-1.83367041166667" calcext:value-type="float">
            <text:p>-1.8336704117</text:p>
          </table:table-cell>
          <table:table-cell table:formula="of:=[.$C$9]*[.D902]+[.F901]" office:value-type="float" office:value="-1.83167041166667" calcext:value-type="float">
            <text:p>-1.8316704117</text:p>
          </table:table-cell>
          <table:table-cell/>
        </table:table-row>
        <table:table-row table:style-name="ro1">
          <table:table-cell/>
          <table:table-cell office:value-type="float" office:value="890" calcext:value-type="float">
            <text:p>890</text:p>
          </table:table-cell>
          <table:table-cell table:formula="of:=[.$C$4]+[.B903]*[.$C$9]" office:value-type="float" office:value="0.89" calcext:value-type="float">
            <text:p>0.89</text:p>
          </table:table-cell>
          <table:table-cell table:formula="of:=(-(-1)) / 3* ([.C903] + 2)* ([.C903]-3)" office:value-type="float" office:value="-2.03263333333333" calcext:value-type="float">
            <text:p>-2.0326333333</text:p>
          </table:table-cell>
          <table:table-cell table:formula="of:=[.$C$9]*[.D903]+[.E902]" office:value-type="float" office:value="-1.835703045" calcext:value-type="float">
            <text:p>-1.835703045</text:p>
          </table:table-cell>
          <table:table-cell table:formula="of:=[.$C$9]*[.D903]+[.F902]" office:value-type="float" office:value="-1.833703045" calcext:value-type="float">
            <text:p>-1.833703045</text:p>
          </table:table-cell>
          <table:table-cell/>
        </table:table-row>
        <table:table-row table:style-name="ro1">
          <table:table-cell/>
          <table:table-cell office:value-type="float" office:value="891" calcext:value-type="float">
            <text:p>891</text:p>
          </table:table-cell>
          <table:table-cell table:formula="of:=[.$C$4]+[.B904]*[.$C$9]" office:value-type="float" office:value="0.891" calcext:value-type="float">
            <text:p>0.891</text:p>
          </table:table-cell>
          <table:table-cell table:formula="of:=(-(-1)) / 3* ([.C904] + 2)* ([.C904]-3)" office:value-type="float" office:value="-2.032373" calcext:value-type="float">
            <text:p>-2.032373</text:p>
          </table:table-cell>
          <table:table-cell table:formula="of:=[.$C$9]*[.D904]+[.E903]" office:value-type="float" office:value="-1.837735418" calcext:value-type="float">
            <text:p>-1.837735418</text:p>
          </table:table-cell>
          <table:table-cell table:formula="of:=[.$C$9]*[.D904]+[.F903]" office:value-type="float" office:value="-1.835735418" calcext:value-type="float">
            <text:p>-1.835735418</text:p>
          </table:table-cell>
          <table:table-cell/>
        </table:table-row>
        <table:table-row table:style-name="ro1">
          <table:table-cell/>
          <table:table-cell office:value-type="float" office:value="892" calcext:value-type="float">
            <text:p>892</text:p>
          </table:table-cell>
          <table:table-cell table:formula="of:=[.$C$4]+[.B905]*[.$C$9]" office:value-type="float" office:value="0.892" calcext:value-type="float">
            <text:p>0.892</text:p>
          </table:table-cell>
          <table:table-cell table:formula="of:=(-(-1)) / 3* ([.C905] + 2)* ([.C905]-3)" office:value-type="float" office:value="-2.032112" calcext:value-type="float">
            <text:p>-2.032112</text:p>
          </table:table-cell>
          <table:table-cell table:formula="of:=[.$C$9]*[.D905]+[.E904]" office:value-type="float" office:value="-1.83976753" calcext:value-type="float">
            <text:p>-1.83976753</text:p>
          </table:table-cell>
          <table:table-cell table:formula="of:=[.$C$9]*[.D905]+[.F904]" office:value-type="float" office:value="-1.83776753" calcext:value-type="float">
            <text:p>-1.83776753</text:p>
          </table:table-cell>
          <table:table-cell/>
        </table:table-row>
        <table:table-row table:style-name="ro1">
          <table:table-cell/>
          <table:table-cell office:value-type="float" office:value="893" calcext:value-type="float">
            <text:p>893</text:p>
          </table:table-cell>
          <table:table-cell table:formula="of:=[.$C$4]+[.B906]*[.$C$9]" office:value-type="float" office:value="0.893" calcext:value-type="float">
            <text:p>0.893</text:p>
          </table:table-cell>
          <table:table-cell table:formula="of:=(-(-1)) / 3* ([.C906] + 2)* ([.C906]-3)" office:value-type="float" office:value="-2.03185033333333" calcext:value-type="float">
            <text:p>-2.0318503333</text:p>
          </table:table-cell>
          <table:table-cell table:formula="of:=[.$C$9]*[.D906]+[.E905]" office:value-type="float" office:value="-1.84179938033333" calcext:value-type="float">
            <text:p>-1.8417993803</text:p>
          </table:table-cell>
          <table:table-cell table:formula="of:=[.$C$9]*[.D906]+[.F905]" office:value-type="float" office:value="-1.83979938033333" calcext:value-type="float">
            <text:p>-1.8397993803</text:p>
          </table:table-cell>
          <table:table-cell/>
        </table:table-row>
        <table:table-row table:style-name="ro1">
          <table:table-cell/>
          <table:table-cell office:value-type="float" office:value="894" calcext:value-type="float">
            <text:p>894</text:p>
          </table:table-cell>
          <table:table-cell table:formula="of:=[.$C$4]+[.B907]*[.$C$9]" office:value-type="float" office:value="0.894" calcext:value-type="float">
            <text:p>0.894</text:p>
          </table:table-cell>
          <table:table-cell table:formula="of:=(-(-1)) / 3* ([.C907] + 2)* ([.C907]-3)" office:value-type="float" office:value="-2.031588" calcext:value-type="float">
            <text:p>-2.031588</text:p>
          </table:table-cell>
          <table:table-cell table:formula="of:=[.$C$9]*[.D907]+[.E906]" office:value-type="float" office:value="-1.84383096833333" calcext:value-type="float">
            <text:p>-1.8438309683</text:p>
          </table:table-cell>
          <table:table-cell table:formula="of:=[.$C$9]*[.D907]+[.F906]" office:value-type="float" office:value="-1.84183096833333" calcext:value-type="float">
            <text:p>-1.8418309683</text:p>
          </table:table-cell>
          <table:table-cell/>
        </table:table-row>
        <table:table-row table:style-name="ro1">
          <table:table-cell/>
          <table:table-cell office:value-type="float" office:value="895" calcext:value-type="float">
            <text:p>895</text:p>
          </table:table-cell>
          <table:table-cell table:formula="of:=[.$C$4]+[.B908]*[.$C$9]" office:value-type="float" office:value="0.895" calcext:value-type="float">
            <text:p>0.895</text:p>
          </table:table-cell>
          <table:table-cell table:formula="of:=(-(-1)) / 3* ([.C908] + 2)* ([.C908]-3)" office:value-type="float" office:value="-2.031325" calcext:value-type="float">
            <text:p>-2.031325</text:p>
          </table:table-cell>
          <table:table-cell table:formula="of:=[.$C$9]*[.D908]+[.E907]" office:value-type="float" office:value="-1.84586229333333" calcext:value-type="float">
            <text:p>-1.8458622933</text:p>
          </table:table-cell>
          <table:table-cell table:formula="of:=[.$C$9]*[.D908]+[.F907]" office:value-type="float" office:value="-1.84386229333333" calcext:value-type="float">
            <text:p>-1.8438622933</text:p>
          </table:table-cell>
          <table:table-cell/>
        </table:table-row>
        <table:table-row table:style-name="ro1">
          <table:table-cell/>
          <table:table-cell office:value-type="float" office:value="896" calcext:value-type="float">
            <text:p>896</text:p>
          </table:table-cell>
          <table:table-cell table:formula="of:=[.$C$4]+[.B909]*[.$C$9]" office:value-type="float" office:value="0.896" calcext:value-type="float">
            <text:p>0.896</text:p>
          </table:table-cell>
          <table:table-cell table:formula="of:=(-(-1)) / 3* ([.C909] + 2)* ([.C909]-3)" office:value-type="float" office:value="-2.03106133333333" calcext:value-type="float">
            <text:p>-2.0310613333</text:p>
          </table:table-cell>
          <table:table-cell table:formula="of:=[.$C$9]*[.D909]+[.E908]" office:value-type="float" office:value="-1.84789335466667" calcext:value-type="float">
            <text:p>-1.8478933547</text:p>
          </table:table-cell>
          <table:table-cell table:formula="of:=[.$C$9]*[.D909]+[.F908]" office:value-type="float" office:value="-1.84589335466667" calcext:value-type="float">
            <text:p>-1.8458933547</text:p>
          </table:table-cell>
          <table:table-cell/>
        </table:table-row>
        <table:table-row table:style-name="ro1">
          <table:table-cell/>
          <table:table-cell office:value-type="float" office:value="897" calcext:value-type="float">
            <text:p>897</text:p>
          </table:table-cell>
          <table:table-cell table:formula="of:=[.$C$4]+[.B910]*[.$C$9]" office:value-type="float" office:value="0.897" calcext:value-type="float">
            <text:p>0.897</text:p>
          </table:table-cell>
          <table:table-cell table:formula="of:=(-(-1)) / 3* ([.C910] + 2)* ([.C910]-3)" office:value-type="float" office:value="-2.030797" calcext:value-type="float">
            <text:p>-2.030797</text:p>
          </table:table-cell>
          <table:table-cell table:formula="of:=[.$C$9]*[.D910]+[.E909]" office:value-type="float" office:value="-1.84992415166667" calcext:value-type="float">
            <text:p>-1.8499241517</text:p>
          </table:table-cell>
          <table:table-cell table:formula="of:=[.$C$9]*[.D910]+[.F909]" office:value-type="float" office:value="-1.84792415166667" calcext:value-type="float">
            <text:p>-1.8479241517</text:p>
          </table:table-cell>
          <table:table-cell/>
        </table:table-row>
        <table:table-row table:style-name="ro1">
          <table:table-cell/>
          <table:table-cell office:value-type="float" office:value="898" calcext:value-type="float">
            <text:p>898</text:p>
          </table:table-cell>
          <table:table-cell table:formula="of:=[.$C$4]+[.B911]*[.$C$9]" office:value-type="float" office:value="0.898" calcext:value-type="float">
            <text:p>0.898</text:p>
          </table:table-cell>
          <table:table-cell table:formula="of:=(-(-1)) / 3* ([.C911] + 2)* ([.C911]-3)" office:value-type="float" office:value="-2.030532" calcext:value-type="float">
            <text:p>-2.030532</text:p>
          </table:table-cell>
          <table:table-cell table:formula="of:=[.$C$9]*[.D911]+[.E910]" office:value-type="float" office:value="-1.85195468366667" calcext:value-type="float">
            <text:p>-1.8519546837</text:p>
          </table:table-cell>
          <table:table-cell table:formula="of:=[.$C$9]*[.D911]+[.F910]" office:value-type="float" office:value="-1.84995468366667" calcext:value-type="float">
            <text:p>-1.8499546837</text:p>
          </table:table-cell>
          <table:table-cell/>
        </table:table-row>
        <table:table-row table:style-name="ro1">
          <table:table-cell/>
          <table:table-cell office:value-type="float" office:value="899" calcext:value-type="float">
            <text:p>899</text:p>
          </table:table-cell>
          <table:table-cell table:formula="of:=[.$C$4]+[.B912]*[.$C$9]" office:value-type="float" office:value="0.899" calcext:value-type="float">
            <text:p>0.899</text:p>
          </table:table-cell>
          <table:table-cell table:formula="of:=(-(-1)) / 3* ([.C912] + 2)* ([.C912]-3)" office:value-type="float" office:value="-2.03026633333333" calcext:value-type="float">
            <text:p>-2.0302663333</text:p>
          </table:table-cell>
          <table:table-cell table:formula="of:=[.$C$9]*[.D912]+[.E911]" office:value-type="float" office:value="-1.85398495" calcext:value-type="float">
            <text:p>-1.85398495</text:p>
          </table:table-cell>
          <table:table-cell table:formula="of:=[.$C$9]*[.D912]+[.F911]" office:value-type="float" office:value="-1.85198495" calcext:value-type="float">
            <text:p>-1.85198495</text:p>
          </table:table-cell>
          <table:table-cell/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table:formula="of:=[.$C$4]+[.B913]*[.$C$9]" office:value-type="float" office:value="0.9" calcext:value-type="float">
            <text:p>0.9</text:p>
          </table:table-cell>
          <table:table-cell table:formula="of:=(-(-1)) / 3* ([.C913] + 2)* ([.C913]-3)" office:value-type="float" office:value="-2.03" calcext:value-type="float">
            <text:p>-2.03</text:p>
          </table:table-cell>
          <table:table-cell table:formula="of:=[.$C$9]*[.D913]+[.E912]" office:value-type="float" office:value="-1.85601495" calcext:value-type="float">
            <text:p>-1.85601495</text:p>
          </table:table-cell>
          <table:table-cell table:formula="of:=[.$C$9]*[.D913]+[.F912]" office:value-type="float" office:value="-1.85401495" calcext:value-type="float">
            <text:p>-1.85401495</text:p>
          </table:table-cell>
          <table:table-cell/>
        </table:table-row>
        <table:table-row table:style-name="ro1">
          <table:table-cell/>
          <table:table-cell office:value-type="float" office:value="901" calcext:value-type="float">
            <text:p>901</text:p>
          </table:table-cell>
          <table:table-cell table:formula="of:=[.$C$4]+[.B914]*[.$C$9]" office:value-type="float" office:value="0.901" calcext:value-type="float">
            <text:p>0.901</text:p>
          </table:table-cell>
          <table:table-cell table:formula="of:=(-(-1)) / 3* ([.C914] + 2)* ([.C914]-3)" office:value-type="float" office:value="-2.029733" calcext:value-type="float">
            <text:p>-2.029733</text:p>
          </table:table-cell>
          <table:table-cell table:formula="of:=[.$C$9]*[.D914]+[.E913]" office:value-type="float" office:value="-1.858044683" calcext:value-type="float">
            <text:p>-1.858044683</text:p>
          </table:table-cell>
          <table:table-cell table:formula="of:=[.$C$9]*[.D914]+[.F913]" office:value-type="float" office:value="-1.856044683" calcext:value-type="float">
            <text:p>-1.856044683</text:p>
          </table:table-cell>
          <table:table-cell/>
        </table:table-row>
        <table:table-row table:style-name="ro1">
          <table:table-cell/>
          <table:table-cell office:value-type="float" office:value="902" calcext:value-type="float">
            <text:p>902</text:p>
          </table:table-cell>
          <table:table-cell table:formula="of:=[.$C$4]+[.B915]*[.$C$9]" office:value-type="float" office:value="0.902" calcext:value-type="float">
            <text:p>0.902</text:p>
          </table:table-cell>
          <table:table-cell table:formula="of:=(-(-1)) / 3* ([.C915] + 2)* ([.C915]-3)" office:value-type="float" office:value="-2.02946533333333" calcext:value-type="float">
            <text:p>-2.0294653333</text:p>
          </table:table-cell>
          <table:table-cell table:formula="of:=[.$C$9]*[.D915]+[.E914]" office:value-type="float" office:value="-1.86007414833333" calcext:value-type="float">
            <text:p>-1.8600741483</text:p>
          </table:table-cell>
          <table:table-cell table:formula="of:=[.$C$9]*[.D915]+[.F914]" office:value-type="float" office:value="-1.85807414833333" calcext:value-type="float">
            <text:p>-1.8580741483</text:p>
          </table:table-cell>
          <table:table-cell/>
        </table:table-row>
        <table:table-row table:style-name="ro1">
          <table:table-cell/>
          <table:table-cell office:value-type="float" office:value="903" calcext:value-type="float">
            <text:p>903</text:p>
          </table:table-cell>
          <table:table-cell table:formula="of:=[.$C$4]+[.B916]*[.$C$9]" office:value-type="float" office:value="0.903" calcext:value-type="float">
            <text:p>0.903</text:p>
          </table:table-cell>
          <table:table-cell table:formula="of:=(-(-1)) / 3* ([.C916] + 2)* ([.C916]-3)" office:value-type="float" office:value="-2.029197" calcext:value-type="float">
            <text:p>-2.029197</text:p>
          </table:table-cell>
          <table:table-cell table:formula="of:=[.$C$9]*[.D916]+[.E915]" office:value-type="float" office:value="-1.86210334533333" calcext:value-type="float">
            <text:p>-1.8621033453</text:p>
          </table:table-cell>
          <table:table-cell table:formula="of:=[.$C$9]*[.D916]+[.F915]" office:value-type="float" office:value="-1.86010334533333" calcext:value-type="float">
            <text:p>-1.8601033453</text:p>
          </table:table-cell>
          <table:table-cell/>
        </table:table-row>
        <table:table-row table:style-name="ro1">
          <table:table-cell/>
          <table:table-cell office:value-type="float" office:value="904" calcext:value-type="float">
            <text:p>904</text:p>
          </table:table-cell>
          <table:table-cell table:formula="of:=[.$C$4]+[.B917]*[.$C$9]" office:value-type="float" office:value="0.904" calcext:value-type="float">
            <text:p>0.904</text:p>
          </table:table-cell>
          <table:table-cell table:formula="of:=(-(-1)) / 3* ([.C917] + 2)* ([.C917]-3)" office:value-type="float" office:value="-2.028928" calcext:value-type="float">
            <text:p>-2.028928</text:p>
          </table:table-cell>
          <table:table-cell table:formula="of:=[.$C$9]*[.D917]+[.E916]" office:value-type="float" office:value="-1.86413227333333" calcext:value-type="float">
            <text:p>-1.8641322733</text:p>
          </table:table-cell>
          <table:table-cell table:formula="of:=[.$C$9]*[.D917]+[.F916]" office:value-type="float" office:value="-1.86213227333333" calcext:value-type="float">
            <text:p>-1.8621322733</text:p>
          </table:table-cell>
          <table:table-cell/>
        </table:table-row>
        <table:table-row table:style-name="ro1">
          <table:table-cell/>
          <table:table-cell office:value-type="float" office:value="905" calcext:value-type="float">
            <text:p>905</text:p>
          </table:table-cell>
          <table:table-cell table:formula="of:=[.$C$4]+[.B918]*[.$C$9]" office:value-type="float" office:value="0.905" calcext:value-type="float">
            <text:p>0.905</text:p>
          </table:table-cell>
          <table:table-cell table:formula="of:=(-(-1)) / 3* ([.C918] + 2)* ([.C918]-3)" office:value-type="float" office:value="-2.02865833333333" calcext:value-type="float">
            <text:p>-2.0286583333</text:p>
          </table:table-cell>
          <table:table-cell table:formula="of:=[.$C$9]*[.D918]+[.E917]" office:value-type="float" office:value="-1.86616093166667" calcext:value-type="float">
            <text:p>-1.8661609317</text:p>
          </table:table-cell>
          <table:table-cell table:formula="of:=[.$C$9]*[.D918]+[.F917]" office:value-type="float" office:value="-1.86416093166667" calcext:value-type="float">
            <text:p>-1.8641609317</text:p>
          </table:table-cell>
          <table:table-cell/>
        </table:table-row>
        <table:table-row table:style-name="ro1">
          <table:table-cell/>
          <table:table-cell office:value-type="float" office:value="906" calcext:value-type="float">
            <text:p>906</text:p>
          </table:table-cell>
          <table:table-cell table:formula="of:=[.$C$4]+[.B919]*[.$C$9]" office:value-type="float" office:value="0.906" calcext:value-type="float">
            <text:p>0.906</text:p>
          </table:table-cell>
          <table:table-cell table:formula="of:=(-(-1)) / 3* ([.C919] + 2)* ([.C919]-3)" office:value-type="float" office:value="-2.028388" calcext:value-type="float">
            <text:p>-2.028388</text:p>
          </table:table-cell>
          <table:table-cell table:formula="of:=[.$C$9]*[.D919]+[.E918]" office:value-type="float" office:value="-1.86818931966667" calcext:value-type="float">
            <text:p>-1.8681893197</text:p>
          </table:table-cell>
          <table:table-cell table:formula="of:=[.$C$9]*[.D919]+[.F918]" office:value-type="float" office:value="-1.86618931966667" calcext:value-type="float">
            <text:p>-1.8661893197</text:p>
          </table:table-cell>
          <table:table-cell/>
        </table:table-row>
        <table:table-row table:style-name="ro1">
          <table:table-cell/>
          <table:table-cell office:value-type="float" office:value="907" calcext:value-type="float">
            <text:p>907</text:p>
          </table:table-cell>
          <table:table-cell table:formula="of:=[.$C$4]+[.B920]*[.$C$9]" office:value-type="float" office:value="0.907" calcext:value-type="float">
            <text:p>0.907</text:p>
          </table:table-cell>
          <table:table-cell table:formula="of:=(-(-1)) / 3* ([.C920] + 2)* ([.C920]-3)" office:value-type="float" office:value="-2.028117" calcext:value-type="float">
            <text:p>-2.028117</text:p>
          </table:table-cell>
          <table:table-cell table:formula="of:=[.$C$9]*[.D920]+[.E919]" office:value-type="float" office:value="-1.87021743666667" calcext:value-type="float">
            <text:p>-1.8702174367</text:p>
          </table:table-cell>
          <table:table-cell table:formula="of:=[.$C$9]*[.D920]+[.F919]" office:value-type="float" office:value="-1.86821743666667" calcext:value-type="float">
            <text:p>-1.8682174367</text:p>
          </table:table-cell>
          <table:table-cell/>
        </table:table-row>
        <table:table-row table:style-name="ro1">
          <table:table-cell/>
          <table:table-cell office:value-type="float" office:value="908" calcext:value-type="float">
            <text:p>908</text:p>
          </table:table-cell>
          <table:table-cell table:formula="of:=[.$C$4]+[.B921]*[.$C$9]" office:value-type="float" office:value="0.908" calcext:value-type="float">
            <text:p>0.908</text:p>
          </table:table-cell>
          <table:table-cell table:formula="of:=(-(-1)) / 3* ([.C921] + 2)* ([.C921]-3)" office:value-type="float" office:value="-2.02784533333333" calcext:value-type="float">
            <text:p>-2.0278453333</text:p>
          </table:table-cell>
          <table:table-cell table:formula="of:=[.$C$9]*[.D921]+[.E920]" office:value-type="float" office:value="-1.872245282" calcext:value-type="float">
            <text:p>-1.872245282</text:p>
          </table:table-cell>
          <table:table-cell table:formula="of:=[.$C$9]*[.D921]+[.F920]" office:value-type="float" office:value="-1.870245282" calcext:value-type="float">
            <text:p>-1.870245282</text:p>
          </table:table-cell>
          <table:table-cell/>
        </table:table-row>
        <table:table-row table:style-name="ro1">
          <table:table-cell/>
          <table:table-cell office:value-type="float" office:value="909" calcext:value-type="float">
            <text:p>909</text:p>
          </table:table-cell>
          <table:table-cell table:formula="of:=[.$C$4]+[.B922]*[.$C$9]" office:value-type="float" office:value="0.909" calcext:value-type="float">
            <text:p>0.909</text:p>
          </table:table-cell>
          <table:table-cell table:formula="of:=(-(-1)) / 3* ([.C922] + 2)* ([.C922]-3)" office:value-type="float" office:value="-2.027573" calcext:value-type="float">
            <text:p>-2.027573</text:p>
          </table:table-cell>
          <table:table-cell table:formula="of:=[.$C$9]*[.D922]+[.E921]" office:value-type="float" office:value="-1.874272855" calcext:value-type="float">
            <text:p>-1.874272855</text:p>
          </table:table-cell>
          <table:table-cell table:formula="of:=[.$C$9]*[.D922]+[.F921]" office:value-type="float" office:value="-1.872272855" calcext:value-type="float">
            <text:p>-1.872272855</text:p>
          </table:table-cell>
          <table:table-cell/>
        </table:table-row>
        <table:table-row table:style-name="ro1">
          <table:table-cell/>
          <table:table-cell office:value-type="float" office:value="910" calcext:value-type="float">
            <text:p>910</text:p>
          </table:table-cell>
          <table:table-cell table:formula="of:=[.$C$4]+[.B923]*[.$C$9]" office:value-type="float" office:value="0.91" calcext:value-type="float">
            <text:p>0.91</text:p>
          </table:table-cell>
          <table:table-cell table:formula="of:=(-(-1)) / 3* ([.C923] + 2)* ([.C923]-3)" office:value-type="float" office:value="-2.0273" calcext:value-type="float">
            <text:p>-2.0273</text:p>
          </table:table-cell>
          <table:table-cell table:formula="of:=[.$C$9]*[.D923]+[.E922]" office:value-type="float" office:value="-1.876300155" calcext:value-type="float">
            <text:p>-1.876300155</text:p>
          </table:table-cell>
          <table:table-cell table:formula="of:=[.$C$9]*[.D923]+[.F922]" office:value-type="float" office:value="-1.874300155" calcext:value-type="float">
            <text:p>-1.874300155</text:p>
          </table:table-cell>
          <table:table-cell/>
        </table:table-row>
        <table:table-row table:style-name="ro1">
          <table:table-cell/>
          <table:table-cell office:value-type="float" office:value="911" calcext:value-type="float">
            <text:p>911</text:p>
          </table:table-cell>
          <table:table-cell table:formula="of:=[.$C$4]+[.B924]*[.$C$9]" office:value-type="float" office:value="0.911" calcext:value-type="float">
            <text:p>0.911</text:p>
          </table:table-cell>
          <table:table-cell table:formula="of:=(-(-1)) / 3* ([.C924] + 2)* ([.C924]-3)" office:value-type="float" office:value="-2.02702633333333" calcext:value-type="float">
            <text:p>-2.0270263333</text:p>
          </table:table-cell>
          <table:table-cell table:formula="of:=[.$C$9]*[.D924]+[.E923]" office:value-type="float" office:value="-1.87832718133333" calcext:value-type="float">
            <text:p>-1.8783271813</text:p>
          </table:table-cell>
          <table:table-cell table:formula="of:=[.$C$9]*[.D924]+[.F923]" office:value-type="float" office:value="-1.87632718133333" calcext:value-type="float">
            <text:p>-1.8763271813</text:p>
          </table:table-cell>
          <table:table-cell/>
        </table:table-row>
        <table:table-row table:style-name="ro1">
          <table:table-cell/>
          <table:table-cell office:value-type="float" office:value="912" calcext:value-type="float">
            <text:p>912</text:p>
          </table:table-cell>
          <table:table-cell table:formula="of:=[.$C$4]+[.B925]*[.$C$9]" office:value-type="float" office:value="0.912" calcext:value-type="float">
            <text:p>0.912</text:p>
          </table:table-cell>
          <table:table-cell table:formula="of:=(-(-1)) / 3* ([.C925] + 2)* ([.C925]-3)" office:value-type="float" office:value="-2.026752" calcext:value-type="float">
            <text:p>-2.026752</text:p>
          </table:table-cell>
          <table:table-cell table:formula="of:=[.$C$9]*[.D925]+[.E924]" office:value-type="float" office:value="-1.88035393333333" calcext:value-type="float">
            <text:p>-1.8803539333</text:p>
          </table:table-cell>
          <table:table-cell table:formula="of:=[.$C$9]*[.D925]+[.F924]" office:value-type="float" office:value="-1.87835393333333" calcext:value-type="float">
            <text:p>-1.8783539333</text:p>
          </table:table-cell>
          <table:table-cell/>
        </table:table-row>
        <table:table-row table:style-name="ro1">
          <table:table-cell/>
          <table:table-cell office:value-type="float" office:value="913" calcext:value-type="float">
            <text:p>913</text:p>
          </table:table-cell>
          <table:table-cell table:formula="of:=[.$C$4]+[.B926]*[.$C$9]" office:value-type="float" office:value="0.913" calcext:value-type="float">
            <text:p>0.913</text:p>
          </table:table-cell>
          <table:table-cell table:formula="of:=(-(-1)) / 3* ([.C926] + 2)* ([.C926]-3)" office:value-type="float" office:value="-2.026477" calcext:value-type="float">
            <text:p>-2.026477</text:p>
          </table:table-cell>
          <table:table-cell table:formula="of:=[.$C$9]*[.D926]+[.E925]" office:value-type="float" office:value="-1.88238041033333" calcext:value-type="float">
            <text:p>-1.8823804103</text:p>
          </table:table-cell>
          <table:table-cell table:formula="of:=[.$C$9]*[.D926]+[.F925]" office:value-type="float" office:value="-1.88038041033333" calcext:value-type="float">
            <text:p>-1.8803804103</text:p>
          </table:table-cell>
          <table:table-cell/>
        </table:table-row>
        <table:table-row table:style-name="ro1">
          <table:table-cell/>
          <table:table-cell office:value-type="float" office:value="914" calcext:value-type="float">
            <text:p>914</text:p>
          </table:table-cell>
          <table:table-cell table:formula="of:=[.$C$4]+[.B927]*[.$C$9]" office:value-type="float" office:value="0.914" calcext:value-type="float">
            <text:p>0.914</text:p>
          </table:table-cell>
          <table:table-cell table:formula="of:=(-(-1)) / 3* ([.C927] + 2)* ([.C927]-3)" office:value-type="float" office:value="-2.02620133333333" calcext:value-type="float">
            <text:p>-2.0262013333</text:p>
          </table:table-cell>
          <table:table-cell table:formula="of:=[.$C$9]*[.D927]+[.E926]" office:value-type="float" office:value="-1.88440661166667" calcext:value-type="float">
            <text:p>-1.8844066117</text:p>
          </table:table-cell>
          <table:table-cell table:formula="of:=[.$C$9]*[.D927]+[.F926]" office:value-type="float" office:value="-1.88240661166667" calcext:value-type="float">
            <text:p>-1.8824066117</text:p>
          </table:table-cell>
          <table:table-cell/>
        </table:table-row>
        <table:table-row table:style-name="ro1">
          <table:table-cell/>
          <table:table-cell office:value-type="float" office:value="915" calcext:value-type="float">
            <text:p>915</text:p>
          </table:table-cell>
          <table:table-cell table:formula="of:=[.$C$4]+[.B928]*[.$C$9]" office:value-type="float" office:value="0.915" calcext:value-type="float">
            <text:p>0.915</text:p>
          </table:table-cell>
          <table:table-cell table:formula="of:=(-(-1)) / 3* ([.C928] + 2)* ([.C928]-3)" office:value-type="float" office:value="-2.025925" calcext:value-type="float">
            <text:p>-2.025925</text:p>
          </table:table-cell>
          <table:table-cell table:formula="of:=[.$C$9]*[.D928]+[.E927]" office:value-type="float" office:value="-1.88643253666667" calcext:value-type="float">
            <text:p>-1.8864325367</text:p>
          </table:table-cell>
          <table:table-cell table:formula="of:=[.$C$9]*[.D928]+[.F927]" office:value-type="float" office:value="-1.88443253666667" calcext:value-type="float">
            <text:p>-1.8844325367</text:p>
          </table:table-cell>
          <table:table-cell/>
        </table:table-row>
        <table:table-row table:style-name="ro1">
          <table:table-cell/>
          <table:table-cell office:value-type="float" office:value="916" calcext:value-type="float">
            <text:p>916</text:p>
          </table:table-cell>
          <table:table-cell table:formula="of:=[.$C$4]+[.B929]*[.$C$9]" office:value-type="float" office:value="0.916" calcext:value-type="float">
            <text:p>0.916</text:p>
          </table:table-cell>
          <table:table-cell table:formula="of:=(-(-1)) / 3* ([.C929] + 2)* ([.C929]-3)" office:value-type="float" office:value="-2.025648" calcext:value-type="float">
            <text:p>-2.025648</text:p>
          </table:table-cell>
          <table:table-cell table:formula="of:=[.$C$9]*[.D929]+[.E928]" office:value-type="float" office:value="-1.88845818466667" calcext:value-type="float">
            <text:p>-1.8884581847</text:p>
          </table:table-cell>
          <table:table-cell table:formula="of:=[.$C$9]*[.D929]+[.F928]" office:value-type="float" office:value="-1.88645818466667" calcext:value-type="float">
            <text:p>-1.8864581847</text:p>
          </table:table-cell>
          <table:table-cell/>
        </table:table-row>
        <table:table-row table:style-name="ro1">
          <table:table-cell/>
          <table:table-cell office:value-type="float" office:value="917" calcext:value-type="float">
            <text:p>917</text:p>
          </table:table-cell>
          <table:table-cell table:formula="of:=[.$C$4]+[.B930]*[.$C$9]" office:value-type="float" office:value="0.917" calcext:value-type="float">
            <text:p>0.917</text:p>
          </table:table-cell>
          <table:table-cell table:formula="of:=(-(-1)) / 3* ([.C930] + 2)* ([.C930]-3)" office:value-type="float" office:value="-2.02537033333333" calcext:value-type="float">
            <text:p>-2.0253703333</text:p>
          </table:table-cell>
          <table:table-cell table:formula="of:=[.$C$9]*[.D930]+[.E929]" office:value-type="float" office:value="-1.890483555" calcext:value-type="float">
            <text:p>-1.890483555</text:p>
          </table:table-cell>
          <table:table-cell table:formula="of:=[.$C$9]*[.D930]+[.F929]" office:value-type="float" office:value="-1.888483555" calcext:value-type="float">
            <text:p>-1.888483555</text:p>
          </table:table-cell>
          <table:table-cell/>
        </table:table-row>
        <table:table-row table:style-name="ro1">
          <table:table-cell/>
          <table:table-cell office:value-type="float" office:value="918" calcext:value-type="float">
            <text:p>918</text:p>
          </table:table-cell>
          <table:table-cell table:formula="of:=[.$C$4]+[.B931]*[.$C$9]" office:value-type="float" office:value="0.918" calcext:value-type="float">
            <text:p>0.918</text:p>
          </table:table-cell>
          <table:table-cell table:formula="of:=(-(-1)) / 3* ([.C931] + 2)* ([.C931]-3)" office:value-type="float" office:value="-2.025092" calcext:value-type="float">
            <text:p>-2.025092</text:p>
          </table:table-cell>
          <table:table-cell table:formula="of:=[.$C$9]*[.D931]+[.E930]" office:value-type="float" office:value="-1.892508647" calcext:value-type="float">
            <text:p>-1.892508647</text:p>
          </table:table-cell>
          <table:table-cell table:formula="of:=[.$C$9]*[.D931]+[.F930]" office:value-type="float" office:value="-1.890508647" calcext:value-type="float">
            <text:p>-1.890508647</text:p>
          </table:table-cell>
          <table:table-cell/>
        </table:table-row>
        <table:table-row table:style-name="ro1">
          <table:table-cell/>
          <table:table-cell office:value-type="float" office:value="919" calcext:value-type="float">
            <text:p>919</text:p>
          </table:table-cell>
          <table:table-cell table:formula="of:=[.$C$4]+[.B932]*[.$C$9]" office:value-type="float" office:value="0.919" calcext:value-type="float">
            <text:p>0.919</text:p>
          </table:table-cell>
          <table:table-cell table:formula="of:=(-(-1)) / 3* ([.C932] + 2)* ([.C932]-3)" office:value-type="float" office:value="-2.024813" calcext:value-type="float">
            <text:p>-2.024813</text:p>
          </table:table-cell>
          <table:table-cell table:formula="of:=[.$C$9]*[.D932]+[.E931]" office:value-type="float" office:value="-1.89453346" calcext:value-type="float">
            <text:p>-1.89453346</text:p>
          </table:table-cell>
          <table:table-cell table:formula="of:=[.$C$9]*[.D932]+[.F931]" office:value-type="float" office:value="-1.89253346" calcext:value-type="float">
            <text:p>-1.89253346</text:p>
          </table:table-cell>
          <table:table-cell/>
        </table:table-row>
        <table:table-row table:style-name="ro1">
          <table:table-cell/>
          <table:table-cell office:value-type="float" office:value="920" calcext:value-type="float">
            <text:p>920</text:p>
          </table:table-cell>
          <table:table-cell table:formula="of:=[.$C$4]+[.B933]*[.$C$9]" office:value-type="float" office:value="0.92" calcext:value-type="float">
            <text:p>0.92</text:p>
          </table:table-cell>
          <table:table-cell table:formula="of:=(-(-1)) / 3* ([.C933] + 2)* ([.C933]-3)" office:value-type="float" office:value="-2.02453333333333" calcext:value-type="float">
            <text:p>-2.0245333333</text:p>
          </table:table-cell>
          <table:table-cell table:formula="of:=[.$C$9]*[.D933]+[.E932]" office:value-type="float" office:value="-1.89655799333333" calcext:value-type="float">
            <text:p>-1.8965579933</text:p>
          </table:table-cell>
          <table:table-cell table:formula="of:=[.$C$9]*[.D933]+[.F932]" office:value-type="float" office:value="-1.89455799333333" calcext:value-type="float">
            <text:p>-1.8945579933</text:p>
          </table:table-cell>
          <table:table-cell/>
        </table:table-row>
        <table:table-row table:style-name="ro1">
          <table:table-cell/>
          <table:table-cell office:value-type="float" office:value="921" calcext:value-type="float">
            <text:p>921</text:p>
          </table:table-cell>
          <table:table-cell table:formula="of:=[.$C$4]+[.B934]*[.$C$9]" office:value-type="float" office:value="0.921" calcext:value-type="float">
            <text:p>0.921</text:p>
          </table:table-cell>
          <table:table-cell table:formula="of:=(-(-1)) / 3* ([.C934] + 2)* ([.C934]-3)" office:value-type="float" office:value="-2.024253" calcext:value-type="float">
            <text:p>-2.024253</text:p>
          </table:table-cell>
          <table:table-cell table:formula="of:=[.$C$9]*[.D934]+[.E933]" office:value-type="float" office:value="-1.89858224633333" calcext:value-type="float">
            <text:p>-1.8985822463</text:p>
          </table:table-cell>
          <table:table-cell table:formula="of:=[.$C$9]*[.D934]+[.F933]" office:value-type="float" office:value="-1.89658224633333" calcext:value-type="float">
            <text:p>-1.8965822463</text:p>
          </table:table-cell>
          <table:table-cell/>
        </table:table-row>
        <table:table-row table:style-name="ro1">
          <table:table-cell/>
          <table:table-cell office:value-type="float" office:value="922" calcext:value-type="float">
            <text:p>922</text:p>
          </table:table-cell>
          <table:table-cell table:formula="of:=[.$C$4]+[.B935]*[.$C$9]" office:value-type="float" office:value="0.922" calcext:value-type="float">
            <text:p>0.922</text:p>
          </table:table-cell>
          <table:table-cell table:formula="of:=(-(-1)) / 3* ([.C935] + 2)* ([.C935]-3)" office:value-type="float" office:value="-2.023972" calcext:value-type="float">
            <text:p>-2.023972</text:p>
          </table:table-cell>
          <table:table-cell table:formula="of:=[.$C$9]*[.D935]+[.E934]" office:value-type="float" office:value="-1.90060621833333" calcext:value-type="float">
            <text:p>-1.9006062183</text:p>
          </table:table-cell>
          <table:table-cell table:formula="of:=[.$C$9]*[.D935]+[.F934]" office:value-type="float" office:value="-1.89860621833333" calcext:value-type="float">
            <text:p>-1.8986062183</text:p>
          </table:table-cell>
          <table:table-cell/>
        </table:table-row>
        <table:table-row table:style-name="ro1">
          <table:table-cell/>
          <table:table-cell office:value-type="float" office:value="923" calcext:value-type="float">
            <text:p>923</text:p>
          </table:table-cell>
          <table:table-cell table:formula="of:=[.$C$4]+[.B936]*[.$C$9]" office:value-type="float" office:value="0.923" calcext:value-type="float">
            <text:p>0.923</text:p>
          </table:table-cell>
          <table:table-cell table:formula="of:=(-(-1)) / 3* ([.C936] + 2)* ([.C936]-3)" office:value-type="float" office:value="-2.02369033333333" calcext:value-type="float">
            <text:p>-2.0236903333</text:p>
          </table:table-cell>
          <table:table-cell table:formula="of:=[.$C$9]*[.D936]+[.E935]" office:value-type="float" office:value="-1.90262990866667" calcext:value-type="float">
            <text:p>-1.9026299087</text:p>
          </table:table-cell>
          <table:table-cell table:formula="of:=[.$C$9]*[.D936]+[.F935]" office:value-type="float" office:value="-1.90062990866667" calcext:value-type="float">
            <text:p>-1.9006299087</text:p>
          </table:table-cell>
          <table:table-cell/>
        </table:table-row>
        <table:table-row table:style-name="ro1">
          <table:table-cell/>
          <table:table-cell office:value-type="float" office:value="924" calcext:value-type="float">
            <text:p>924</text:p>
          </table:table-cell>
          <table:table-cell table:formula="of:=[.$C$4]+[.B937]*[.$C$9]" office:value-type="float" office:value="0.924" calcext:value-type="float">
            <text:p>0.924</text:p>
          </table:table-cell>
          <table:table-cell table:formula="of:=(-(-1)) / 3* ([.C937] + 2)* ([.C937]-3)" office:value-type="float" office:value="-2.023408" calcext:value-type="float">
            <text:p>-2.023408</text:p>
          </table:table-cell>
          <table:table-cell table:formula="of:=[.$C$9]*[.D937]+[.E936]" office:value-type="float" office:value="-1.90465331666667" calcext:value-type="float">
            <text:p>-1.9046533167</text:p>
          </table:table-cell>
          <table:table-cell table:formula="of:=[.$C$9]*[.D937]+[.F936]" office:value-type="float" office:value="-1.90265331666667" calcext:value-type="float">
            <text:p>-1.9026533167</text:p>
          </table:table-cell>
          <table:table-cell/>
        </table:table-row>
        <table:table-row table:style-name="ro1">
          <table:table-cell/>
          <table:table-cell office:value-type="float" office:value="925" calcext:value-type="float">
            <text:p>925</text:p>
          </table:table-cell>
          <table:table-cell table:formula="of:=[.$C$4]+[.B938]*[.$C$9]" office:value-type="float" office:value="0.925" calcext:value-type="float">
            <text:p>0.925</text:p>
          </table:table-cell>
          <table:table-cell table:formula="of:=(-(-1)) / 3* ([.C938] + 2)* ([.C938]-3)" office:value-type="float" office:value="-2.023125" calcext:value-type="float">
            <text:p>-2.023125</text:p>
          </table:table-cell>
          <table:table-cell table:formula="of:=[.$C$9]*[.D938]+[.E937]" office:value-type="float" office:value="-1.90667644166667" calcext:value-type="float">
            <text:p>-1.9066764417</text:p>
          </table:table-cell>
          <table:table-cell table:formula="of:=[.$C$9]*[.D938]+[.F937]" office:value-type="float" office:value="-1.90467644166667" calcext:value-type="float">
            <text:p>-1.9046764417</text:p>
          </table:table-cell>
          <table:table-cell/>
        </table:table-row>
        <table:table-row table:style-name="ro1">
          <table:table-cell/>
          <table:table-cell office:value-type="float" office:value="926" calcext:value-type="float">
            <text:p>926</text:p>
          </table:table-cell>
          <table:table-cell table:formula="of:=[.$C$4]+[.B939]*[.$C$9]" office:value-type="float" office:value="0.926" calcext:value-type="float">
            <text:p>0.926</text:p>
          </table:table-cell>
          <table:table-cell table:formula="of:=(-(-1)) / 3* ([.C939] + 2)* ([.C939]-3)" office:value-type="float" office:value="-2.02284133333333" calcext:value-type="float">
            <text:p>-2.0228413333</text:p>
          </table:table-cell>
          <table:table-cell table:formula="of:=[.$C$9]*[.D939]+[.E938]" office:value-type="float" office:value="-1.908699283" calcext:value-type="float">
            <text:p>-1.908699283</text:p>
          </table:table-cell>
          <table:table-cell table:formula="of:=[.$C$9]*[.D939]+[.F938]" office:value-type="float" office:value="-1.906699283" calcext:value-type="float">
            <text:p>-1.906699283</text:p>
          </table:table-cell>
          <table:table-cell/>
        </table:table-row>
        <table:table-row table:style-name="ro1">
          <table:table-cell/>
          <table:table-cell office:value-type="float" office:value="927" calcext:value-type="float">
            <text:p>927</text:p>
          </table:table-cell>
          <table:table-cell table:formula="of:=[.$C$4]+[.B940]*[.$C$9]" office:value-type="float" office:value="0.927" calcext:value-type="float">
            <text:p>0.927</text:p>
          </table:table-cell>
          <table:table-cell table:formula="of:=(-(-1)) / 3* ([.C940] + 2)* ([.C940]-3)" office:value-type="float" office:value="-2.022557" calcext:value-type="float">
            <text:p>-2.022557</text:p>
          </table:table-cell>
          <table:table-cell table:formula="of:=[.$C$9]*[.D940]+[.E939]" office:value-type="float" office:value="-1.91072184" calcext:value-type="float">
            <text:p>-1.91072184</text:p>
          </table:table-cell>
          <table:table-cell table:formula="of:=[.$C$9]*[.D940]+[.F939]" office:value-type="float" office:value="-1.90872184" calcext:value-type="float">
            <text:p>-1.90872184</text:p>
          </table:table-cell>
          <table:table-cell/>
        </table:table-row>
        <table:table-row table:style-name="ro1">
          <table:table-cell/>
          <table:table-cell office:value-type="float" office:value="928" calcext:value-type="float">
            <text:p>928</text:p>
          </table:table-cell>
          <table:table-cell table:formula="of:=[.$C$4]+[.B941]*[.$C$9]" office:value-type="float" office:value="0.928" calcext:value-type="float">
            <text:p>0.928</text:p>
          </table:table-cell>
          <table:table-cell table:formula="of:=(-(-1)) / 3* ([.C941] + 2)* ([.C941]-3)" office:value-type="float" office:value="-2.022272" calcext:value-type="float">
            <text:p>-2.022272</text:p>
          </table:table-cell>
          <table:table-cell table:formula="of:=[.$C$9]*[.D941]+[.E940]" office:value-type="float" office:value="-1.912744112" calcext:value-type="float">
            <text:p>-1.912744112</text:p>
          </table:table-cell>
          <table:table-cell table:formula="of:=[.$C$9]*[.D941]+[.F940]" office:value-type="float" office:value="-1.910744112" calcext:value-type="float">
            <text:p>-1.910744112</text:p>
          </table:table-cell>
          <table:table-cell/>
        </table:table-row>
        <table:table-row table:style-name="ro1">
          <table:table-cell/>
          <table:table-cell office:value-type="float" office:value="929" calcext:value-type="float">
            <text:p>929</text:p>
          </table:table-cell>
          <table:table-cell table:formula="of:=[.$C$4]+[.B942]*[.$C$9]" office:value-type="float" office:value="0.929" calcext:value-type="float">
            <text:p>0.929</text:p>
          </table:table-cell>
          <table:table-cell table:formula="of:=(-(-1)) / 3* ([.C942] + 2)* ([.C942]-3)" office:value-type="float" office:value="-2.02198633333333" calcext:value-type="float">
            <text:p>-2.0219863333</text:p>
          </table:table-cell>
          <table:table-cell table:formula="of:=[.$C$9]*[.D942]+[.E941]" office:value-type="float" office:value="-1.91476609833333" calcext:value-type="float">
            <text:p>-1.9147660983</text:p>
          </table:table-cell>
          <table:table-cell table:formula="of:=[.$C$9]*[.D942]+[.F941]" office:value-type="float" office:value="-1.91276609833333" calcext:value-type="float">
            <text:p>-1.9127660983</text:p>
          </table:table-cell>
          <table:table-cell/>
        </table:table-row>
        <table:table-row table:style-name="ro1">
          <table:table-cell/>
          <table:table-cell office:value-type="float" office:value="930" calcext:value-type="float">
            <text:p>930</text:p>
          </table:table-cell>
          <table:table-cell table:formula="of:=[.$C$4]+[.B943]*[.$C$9]" office:value-type="float" office:value="0.93" calcext:value-type="float">
            <text:p>0.93</text:p>
          </table:table-cell>
          <table:table-cell table:formula="of:=(-(-1)) / 3* ([.C943] + 2)* ([.C943]-3)" office:value-type="float" office:value="-2.0217" calcext:value-type="float">
            <text:p>-2.0217</text:p>
          </table:table-cell>
          <table:table-cell table:formula="of:=[.$C$9]*[.D943]+[.E942]" office:value-type="float" office:value="-1.91678779833333" calcext:value-type="float">
            <text:p>-1.9167877983</text:p>
          </table:table-cell>
          <table:table-cell table:formula="of:=[.$C$9]*[.D943]+[.F942]" office:value-type="float" office:value="-1.91478779833333" calcext:value-type="float">
            <text:p>-1.9147877983</text:p>
          </table:table-cell>
          <table:table-cell/>
        </table:table-row>
        <table:table-row table:style-name="ro1">
          <table:table-cell/>
          <table:table-cell office:value-type="float" office:value="931" calcext:value-type="float">
            <text:p>931</text:p>
          </table:table-cell>
          <table:table-cell table:formula="of:=[.$C$4]+[.B944]*[.$C$9]" office:value-type="float" office:value="0.931" calcext:value-type="float">
            <text:p>0.931</text:p>
          </table:table-cell>
          <table:table-cell table:formula="of:=(-(-1)) / 3* ([.C944] + 2)* ([.C944]-3)" office:value-type="float" office:value="-2.021413" calcext:value-type="float">
            <text:p>-2.021413</text:p>
          </table:table-cell>
          <table:table-cell table:formula="of:=[.$C$9]*[.D944]+[.E943]" office:value-type="float" office:value="-1.91880921133333" calcext:value-type="float">
            <text:p>-1.9188092113</text:p>
          </table:table-cell>
          <table:table-cell table:formula="of:=[.$C$9]*[.D944]+[.F943]" office:value-type="float" office:value="-1.91680921133333" calcext:value-type="float">
            <text:p>-1.9168092113</text:p>
          </table:table-cell>
          <table:table-cell/>
        </table:table-row>
        <table:table-row table:style-name="ro1">
          <table:table-cell/>
          <table:table-cell office:value-type="float" office:value="932" calcext:value-type="float">
            <text:p>932</text:p>
          </table:table-cell>
          <table:table-cell table:formula="of:=[.$C$4]+[.B945]*[.$C$9]" office:value-type="float" office:value="0.932" calcext:value-type="float">
            <text:p>0.932</text:p>
          </table:table-cell>
          <table:table-cell table:formula="of:=(-(-1)) / 3* ([.C945] + 2)* ([.C945]-3)" office:value-type="float" office:value="-2.02112533333333" calcext:value-type="float">
            <text:p>-2.0211253333</text:p>
          </table:table-cell>
          <table:table-cell table:formula="of:=[.$C$9]*[.D945]+[.E944]" office:value-type="float" office:value="-1.92083033666667" calcext:value-type="float">
            <text:p>-1.9208303367</text:p>
          </table:table-cell>
          <table:table-cell table:formula="of:=[.$C$9]*[.D945]+[.F944]" office:value-type="float" office:value="-1.91883033666667" calcext:value-type="float">
            <text:p>-1.9188303367</text:p>
          </table:table-cell>
          <table:table-cell/>
        </table:table-row>
        <table:table-row table:style-name="ro1">
          <table:table-cell/>
          <table:table-cell office:value-type="float" office:value="933" calcext:value-type="float">
            <text:p>933</text:p>
          </table:table-cell>
          <table:table-cell table:formula="of:=[.$C$4]+[.B946]*[.$C$9]" office:value-type="float" office:value="0.933" calcext:value-type="float">
            <text:p>0.933</text:p>
          </table:table-cell>
          <table:table-cell table:formula="of:=(-(-1)) / 3* ([.C946] + 2)* ([.C946]-3)" office:value-type="float" office:value="-2.020837" calcext:value-type="float">
            <text:p>-2.020837</text:p>
          </table:table-cell>
          <table:table-cell table:formula="of:=[.$C$9]*[.D946]+[.E945]" office:value-type="float" office:value="-1.92285117366667" calcext:value-type="float">
            <text:p>-1.9228511737</text:p>
          </table:table-cell>
          <table:table-cell table:formula="of:=[.$C$9]*[.D946]+[.F945]" office:value-type="float" office:value="-1.92085117366667" calcext:value-type="float">
            <text:p>-1.9208511737</text:p>
          </table:table-cell>
          <table:table-cell/>
        </table:table-row>
        <table:table-row table:style-name="ro1">
          <table:table-cell/>
          <table:table-cell office:value-type="float" office:value="934" calcext:value-type="float">
            <text:p>934</text:p>
          </table:table-cell>
          <table:table-cell table:formula="of:=[.$C$4]+[.B947]*[.$C$9]" office:value-type="float" office:value="0.934" calcext:value-type="float">
            <text:p>0.934</text:p>
          </table:table-cell>
          <table:table-cell table:formula="of:=(-(-1)) / 3* ([.C947] + 2)* ([.C947]-3)" office:value-type="float" office:value="-2.020548" calcext:value-type="float">
            <text:p>-2.020548</text:p>
          </table:table-cell>
          <table:table-cell table:formula="of:=[.$C$9]*[.D947]+[.E946]" office:value-type="float" office:value="-1.92487172166667" calcext:value-type="float">
            <text:p>-1.9248717217</text:p>
          </table:table-cell>
          <table:table-cell table:formula="of:=[.$C$9]*[.D947]+[.F946]" office:value-type="float" office:value="-1.92287172166667" calcext:value-type="float">
            <text:p>-1.9228717217</text:p>
          </table:table-cell>
          <table:table-cell/>
        </table:table-row>
        <table:table-row table:style-name="ro1">
          <table:table-cell/>
          <table:table-cell office:value-type="float" office:value="935" calcext:value-type="float">
            <text:p>935</text:p>
          </table:table-cell>
          <table:table-cell table:formula="of:=[.$C$4]+[.B948]*[.$C$9]" office:value-type="float" office:value="0.935" calcext:value-type="float">
            <text:p>0.935</text:p>
          </table:table-cell>
          <table:table-cell table:formula="of:=(-(-1)) / 3* ([.C948] + 2)* ([.C948]-3)" office:value-type="float" office:value="-2.02025833333333" calcext:value-type="float">
            <text:p>-2.0202583333</text:p>
          </table:table-cell>
          <table:table-cell table:formula="of:=[.$C$9]*[.D948]+[.E947]" office:value-type="float" office:value="-1.92689198" calcext:value-type="float">
            <text:p>-1.92689198</text:p>
          </table:table-cell>
          <table:table-cell table:formula="of:=[.$C$9]*[.D948]+[.F947]" office:value-type="float" office:value="-1.92489198" calcext:value-type="float">
            <text:p>-1.92489198</text:p>
          </table:table-cell>
          <table:table-cell/>
        </table:table-row>
        <table:table-row table:style-name="ro1">
          <table:table-cell/>
          <table:table-cell office:value-type="float" office:value="936" calcext:value-type="float">
            <text:p>936</text:p>
          </table:table-cell>
          <table:table-cell table:formula="of:=[.$C$4]+[.B949]*[.$C$9]" office:value-type="float" office:value="0.936" calcext:value-type="float">
            <text:p>0.936</text:p>
          </table:table-cell>
          <table:table-cell table:formula="of:=(-(-1)) / 3* ([.C949] + 2)* ([.C949]-3)" office:value-type="float" office:value="-2.019968" calcext:value-type="float">
            <text:p>-2.019968</text:p>
          </table:table-cell>
          <table:table-cell table:formula="of:=[.$C$9]*[.D949]+[.E948]" office:value-type="float" office:value="-1.928911948" calcext:value-type="float">
            <text:p>-1.928911948</text:p>
          </table:table-cell>
          <table:table-cell table:formula="of:=[.$C$9]*[.D949]+[.F948]" office:value-type="float" office:value="-1.926911948" calcext:value-type="float">
            <text:p>-1.926911948</text:p>
          </table:table-cell>
          <table:table-cell/>
        </table:table-row>
        <table:table-row table:style-name="ro1">
          <table:table-cell/>
          <table:table-cell office:value-type="float" office:value="937" calcext:value-type="float">
            <text:p>937</text:p>
          </table:table-cell>
          <table:table-cell table:formula="of:=[.$C$4]+[.B950]*[.$C$9]" office:value-type="float" office:value="0.937" calcext:value-type="float">
            <text:p>0.937</text:p>
          </table:table-cell>
          <table:table-cell table:formula="of:=(-(-1)) / 3* ([.C950] + 2)* ([.C950]-3)" office:value-type="float" office:value="-2.019677" calcext:value-type="float">
            <text:p>-2.019677</text:p>
          </table:table-cell>
          <table:table-cell table:formula="of:=[.$C$9]*[.D950]+[.E949]" office:value-type="float" office:value="-1.930931625" calcext:value-type="float">
            <text:p>-1.930931625</text:p>
          </table:table-cell>
          <table:table-cell table:formula="of:=[.$C$9]*[.D950]+[.F949]" office:value-type="float" office:value="-1.928931625" calcext:value-type="float">
            <text:p>-1.928931625</text:p>
          </table:table-cell>
          <table:table-cell/>
        </table:table-row>
        <table:table-row table:style-name="ro1">
          <table:table-cell/>
          <table:table-cell office:value-type="float" office:value="938" calcext:value-type="float">
            <text:p>938</text:p>
          </table:table-cell>
          <table:table-cell table:formula="of:=[.$C$4]+[.B951]*[.$C$9]" office:value-type="float" office:value="0.938" calcext:value-type="float">
            <text:p>0.938</text:p>
          </table:table-cell>
          <table:table-cell table:formula="of:=(-(-1)) / 3* ([.C951] + 2)* ([.C951]-3)" office:value-type="float" office:value="-2.01938533333333" calcext:value-type="float">
            <text:p>-2.0193853333</text:p>
          </table:table-cell>
          <table:table-cell table:formula="of:=[.$C$9]*[.D951]+[.E950]" office:value-type="float" office:value="-1.93295101033333" calcext:value-type="float">
            <text:p>-1.9329510103</text:p>
          </table:table-cell>
          <table:table-cell table:formula="of:=[.$C$9]*[.D951]+[.F950]" office:value-type="float" office:value="-1.93095101033333" calcext:value-type="float">
            <text:p>-1.9309510103</text:p>
          </table:table-cell>
          <table:table-cell/>
        </table:table-row>
        <table:table-row table:style-name="ro1">
          <table:table-cell/>
          <table:table-cell office:value-type="float" office:value="939" calcext:value-type="float">
            <text:p>939</text:p>
          </table:table-cell>
          <table:table-cell table:formula="of:=[.$C$4]+[.B952]*[.$C$9]" office:value-type="float" office:value="0.939" calcext:value-type="float">
            <text:p>0.939</text:p>
          </table:table-cell>
          <table:table-cell table:formula="of:=(-(-1)) / 3* ([.C952] + 2)* ([.C952]-3)" office:value-type="float" office:value="-2.019093" calcext:value-type="float">
            <text:p>-2.019093</text:p>
          </table:table-cell>
          <table:table-cell table:formula="of:=[.$C$9]*[.D952]+[.E951]" office:value-type="float" office:value="-1.93497010333333" calcext:value-type="float">
            <text:p>-1.9349701033</text:p>
          </table:table-cell>
          <table:table-cell table:formula="of:=[.$C$9]*[.D952]+[.F951]" office:value-type="float" office:value="-1.93297010333333" calcext:value-type="float">
            <text:p>-1.9329701033</text:p>
          </table:table-cell>
          <table:table-cell/>
        </table:table-row>
        <table:table-row table:style-name="ro1">
          <table:table-cell/>
          <table:table-cell office:value-type="float" office:value="940" calcext:value-type="float">
            <text:p>940</text:p>
          </table:table-cell>
          <table:table-cell table:formula="of:=[.$C$4]+[.B953]*[.$C$9]" office:value-type="float" office:value="0.94" calcext:value-type="float">
            <text:p>0.94</text:p>
          </table:table-cell>
          <table:table-cell table:formula="of:=(-(-1)) / 3* ([.C953] + 2)* ([.C953]-3)" office:value-type="float" office:value="-2.0188" calcext:value-type="float">
            <text:p>-2.0188</text:p>
          </table:table-cell>
          <table:table-cell table:formula="of:=[.$C$9]*[.D953]+[.E952]" office:value-type="float" office:value="-1.93698890333333" calcext:value-type="float">
            <text:p>-1.9369889033</text:p>
          </table:table-cell>
          <table:table-cell table:formula="of:=[.$C$9]*[.D953]+[.F952]" office:value-type="float" office:value="-1.93498890333333" calcext:value-type="float">
            <text:p>-1.9349889033</text:p>
          </table:table-cell>
          <table:table-cell/>
        </table:table-row>
        <table:table-row table:style-name="ro1">
          <table:table-cell/>
          <table:table-cell office:value-type="float" office:value="941" calcext:value-type="float">
            <text:p>941</text:p>
          </table:table-cell>
          <table:table-cell table:formula="of:=[.$C$4]+[.B954]*[.$C$9]" office:value-type="float" office:value="0.941" calcext:value-type="float">
            <text:p>0.941</text:p>
          </table:table-cell>
          <table:table-cell table:formula="of:=(-(-1)) / 3* ([.C954] + 2)* ([.C954]-3)" office:value-type="float" office:value="-2.01850633333333" calcext:value-type="float">
            <text:p>-2.0185063333</text:p>
          </table:table-cell>
          <table:table-cell table:formula="of:=[.$C$9]*[.D954]+[.E953]" office:value-type="float" office:value="-1.93900740966667" calcext:value-type="float">
            <text:p>-1.9390074097</text:p>
          </table:table-cell>
          <table:table-cell table:formula="of:=[.$C$9]*[.D954]+[.F953]" office:value-type="float" office:value="-1.93700740966667" calcext:value-type="float">
            <text:p>-1.9370074097</text:p>
          </table:table-cell>
          <table:table-cell/>
        </table:table-row>
        <table:table-row table:style-name="ro1">
          <table:table-cell/>
          <table:table-cell office:value-type="float" office:value="942" calcext:value-type="float">
            <text:p>942</text:p>
          </table:table-cell>
          <table:table-cell table:formula="of:=[.$C$4]+[.B955]*[.$C$9]" office:value-type="float" office:value="0.942" calcext:value-type="float">
            <text:p>0.942</text:p>
          </table:table-cell>
          <table:table-cell table:formula="of:=(-(-1)) / 3* ([.C955] + 2)* ([.C955]-3)" office:value-type="float" office:value="-2.018212" calcext:value-type="float">
            <text:p>-2.018212</text:p>
          </table:table-cell>
          <table:table-cell table:formula="of:=[.$C$9]*[.D955]+[.E954]" office:value-type="float" office:value="-1.94102562166667" calcext:value-type="float">
            <text:p>-1.9410256217</text:p>
          </table:table-cell>
          <table:table-cell table:formula="of:=[.$C$9]*[.D955]+[.F954]" office:value-type="float" office:value="-1.93902562166667" calcext:value-type="float">
            <text:p>-1.9390256217</text:p>
          </table:table-cell>
          <table:table-cell/>
        </table:table-row>
        <table:table-row table:style-name="ro1">
          <table:table-cell/>
          <table:table-cell office:value-type="float" office:value="943" calcext:value-type="float">
            <text:p>943</text:p>
          </table:table-cell>
          <table:table-cell table:formula="of:=[.$C$4]+[.B956]*[.$C$9]" office:value-type="float" office:value="0.943" calcext:value-type="float">
            <text:p>0.943</text:p>
          </table:table-cell>
          <table:table-cell table:formula="of:=(-(-1)) / 3* ([.C956] + 2)* ([.C956]-3)" office:value-type="float" office:value="-2.017917" calcext:value-type="float">
            <text:p>-2.017917</text:p>
          </table:table-cell>
          <table:table-cell table:formula="of:=[.$C$9]*[.D956]+[.E955]" office:value-type="float" office:value="-1.94304353866667" calcext:value-type="float">
            <text:p>-1.9430435387</text:p>
          </table:table-cell>
          <table:table-cell table:formula="of:=[.$C$9]*[.D956]+[.F955]" office:value-type="float" office:value="-1.94104353866667" calcext:value-type="float">
            <text:p>-1.9410435387</text:p>
          </table:table-cell>
          <table:table-cell/>
        </table:table-row>
        <table:table-row table:style-name="ro1">
          <table:table-cell/>
          <table:table-cell office:value-type="float" office:value="944" calcext:value-type="float">
            <text:p>944</text:p>
          </table:table-cell>
          <table:table-cell table:formula="of:=[.$C$4]+[.B957]*[.$C$9]" office:value-type="float" office:value="0.944" calcext:value-type="float">
            <text:p>0.944</text:p>
          </table:table-cell>
          <table:table-cell table:formula="of:=(-(-1)) / 3* ([.C957] + 2)* ([.C957]-3)" office:value-type="float" office:value="-2.01762133333333" calcext:value-type="float">
            <text:p>-2.0176213333</text:p>
          </table:table-cell>
          <table:table-cell table:formula="of:=[.$C$9]*[.D957]+[.E956]" office:value-type="float" office:value="-1.94506116" calcext:value-type="float">
            <text:p>-1.94506116</text:p>
          </table:table-cell>
          <table:table-cell table:formula="of:=[.$C$9]*[.D957]+[.F956]" office:value-type="float" office:value="-1.94306116" calcext:value-type="float">
            <text:p>-1.94306116</text:p>
          </table:table-cell>
          <table:table-cell/>
        </table:table-row>
        <table:table-row table:style-name="ro1">
          <table:table-cell/>
          <table:table-cell office:value-type="float" office:value="945" calcext:value-type="float">
            <text:p>945</text:p>
          </table:table-cell>
          <table:table-cell table:formula="of:=[.$C$4]+[.B958]*[.$C$9]" office:value-type="float" office:value="0.945" calcext:value-type="float">
            <text:p>0.945</text:p>
          </table:table-cell>
          <table:table-cell table:formula="of:=(-(-1)) / 3* ([.C958] + 2)* ([.C958]-3)" office:value-type="float" office:value="-2.017325" calcext:value-type="float">
            <text:p>-2.017325</text:p>
          </table:table-cell>
          <table:table-cell table:formula="of:=[.$C$9]*[.D958]+[.E957]" office:value-type="float" office:value="-1.947078485" calcext:value-type="float">
            <text:p>-1.947078485</text:p>
          </table:table-cell>
          <table:table-cell table:formula="of:=[.$C$9]*[.D958]+[.F957]" office:value-type="float" office:value="-1.945078485" calcext:value-type="float">
            <text:p>-1.945078485</text:p>
          </table:table-cell>
          <table:table-cell/>
        </table:table-row>
        <table:table-row table:style-name="ro1">
          <table:table-cell/>
          <table:table-cell office:value-type="float" office:value="946" calcext:value-type="float">
            <text:p>946</text:p>
          </table:table-cell>
          <table:table-cell table:formula="of:=[.$C$4]+[.B959]*[.$C$9]" office:value-type="float" office:value="0.946" calcext:value-type="float">
            <text:p>0.946</text:p>
          </table:table-cell>
          <table:table-cell table:formula="of:=(-(-1)) / 3* ([.C959] + 2)* ([.C959]-3)" office:value-type="float" office:value="-2.017028" calcext:value-type="float">
            <text:p>-2.017028</text:p>
          </table:table-cell>
          <table:table-cell table:formula="of:=[.$C$9]*[.D959]+[.E958]" office:value-type="float" office:value="-1.949095513" calcext:value-type="float">
            <text:p>-1.949095513</text:p>
          </table:table-cell>
          <table:table-cell table:formula="of:=[.$C$9]*[.D959]+[.F958]" office:value-type="float" office:value="-1.947095513" calcext:value-type="float">
            <text:p>-1.947095513</text:p>
          </table:table-cell>
          <table:table-cell/>
        </table:table-row>
        <table:table-row table:style-name="ro1">
          <table:table-cell/>
          <table:table-cell office:value-type="float" office:value="947" calcext:value-type="float">
            <text:p>947</text:p>
          </table:table-cell>
          <table:table-cell table:formula="of:=[.$C$4]+[.B960]*[.$C$9]" office:value-type="float" office:value="0.947" calcext:value-type="float">
            <text:p>0.947</text:p>
          </table:table-cell>
          <table:table-cell table:formula="of:=(-(-1)) / 3* ([.C960] + 2)* ([.C960]-3)" office:value-type="float" office:value="-2.01673033333333" calcext:value-type="float">
            <text:p>-2.0167303333</text:p>
          </table:table-cell>
          <table:table-cell table:formula="of:=[.$C$9]*[.D960]+[.E959]" office:value-type="float" office:value="-1.95111224333333" calcext:value-type="float">
            <text:p>-1.9511122433</text:p>
          </table:table-cell>
          <table:table-cell table:formula="of:=[.$C$9]*[.D960]+[.F959]" office:value-type="float" office:value="-1.94911224333333" calcext:value-type="float">
            <text:p>-1.9491122433</text:p>
          </table:table-cell>
          <table:table-cell/>
        </table:table-row>
        <table:table-row table:style-name="ro1">
          <table:table-cell/>
          <table:table-cell office:value-type="float" office:value="948" calcext:value-type="float">
            <text:p>948</text:p>
          </table:table-cell>
          <table:table-cell table:formula="of:=[.$C$4]+[.B961]*[.$C$9]" office:value-type="float" office:value="0.948" calcext:value-type="float">
            <text:p>0.948</text:p>
          </table:table-cell>
          <table:table-cell table:formula="of:=(-(-1)) / 3* ([.C961] + 2)* ([.C961]-3)" office:value-type="float" office:value="-2.016432" calcext:value-type="float">
            <text:p>-2.016432</text:p>
          </table:table-cell>
          <table:table-cell table:formula="of:=[.$C$9]*[.D961]+[.E960]" office:value-type="float" office:value="-1.95312867533333" calcext:value-type="float">
            <text:p>-1.9531286753</text:p>
          </table:table-cell>
          <table:table-cell table:formula="of:=[.$C$9]*[.D961]+[.F960]" office:value-type="float" office:value="-1.95112867533333" calcext:value-type="float">
            <text:p>-1.9511286753</text:p>
          </table:table-cell>
          <table:table-cell/>
        </table:table-row>
        <table:table-row table:style-name="ro1">
          <table:table-cell/>
          <table:table-cell office:value-type="float" office:value="949" calcext:value-type="float">
            <text:p>949</text:p>
          </table:table-cell>
          <table:table-cell table:formula="of:=[.$C$4]+[.B962]*[.$C$9]" office:value-type="float" office:value="0.949" calcext:value-type="float">
            <text:p>0.949</text:p>
          </table:table-cell>
          <table:table-cell table:formula="of:=(-(-1)) / 3* ([.C962] + 2)* ([.C962]-3)" office:value-type="float" office:value="-2.016133" calcext:value-type="float">
            <text:p>-2.016133</text:p>
          </table:table-cell>
          <table:table-cell table:formula="of:=[.$C$9]*[.D962]+[.E961]" office:value-type="float" office:value="-1.95514480833333" calcext:value-type="float">
            <text:p>-1.9551448083</text:p>
          </table:table-cell>
          <table:table-cell table:formula="of:=[.$C$9]*[.D962]+[.F961]" office:value-type="float" office:value="-1.95314480833333" calcext:value-type="float">
            <text:p>-1.9531448083</text:p>
          </table:table-cell>
          <table:table-cell/>
        </table:table-row>
        <table:table-row table:style-name="ro1">
          <table:table-cell/>
          <table:table-cell office:value-type="float" office:value="950" calcext:value-type="float">
            <text:p>950</text:p>
          </table:table-cell>
          <table:table-cell table:formula="of:=[.$C$4]+[.B963]*[.$C$9]" office:value-type="float" office:value="0.95" calcext:value-type="float">
            <text:p>0.95</text:p>
          </table:table-cell>
          <table:table-cell table:formula="of:=(-(-1)) / 3* ([.C963] + 2)* ([.C963]-3)" office:value-type="float" office:value="-2.01583333333333" calcext:value-type="float">
            <text:p>-2.0158333333</text:p>
          </table:table-cell>
          <table:table-cell table:formula="of:=[.$C$9]*[.D963]+[.E962]" office:value-type="float" office:value="-1.95716064166667" calcext:value-type="float">
            <text:p>-1.9571606417</text:p>
          </table:table-cell>
          <table:table-cell table:formula="of:=[.$C$9]*[.D963]+[.F962]" office:value-type="float" office:value="-1.95516064166667" calcext:value-type="float">
            <text:p>-1.9551606417</text:p>
          </table:table-cell>
          <table:table-cell/>
        </table:table-row>
        <table:table-row table:style-name="ro1">
          <table:table-cell/>
          <table:table-cell office:value-type="float" office:value="951" calcext:value-type="float">
            <text:p>951</text:p>
          </table:table-cell>
          <table:table-cell table:formula="of:=[.$C$4]+[.B964]*[.$C$9]" office:value-type="float" office:value="0.951" calcext:value-type="float">
            <text:p>0.951</text:p>
          </table:table-cell>
          <table:table-cell table:formula="of:=(-(-1)) / 3* ([.C964] + 2)* ([.C964]-3)" office:value-type="float" office:value="-2.015533" calcext:value-type="float">
            <text:p>-2.015533</text:p>
          </table:table-cell>
          <table:table-cell table:formula="of:=[.$C$9]*[.D964]+[.E963]" office:value-type="float" office:value="-1.95917617466667" calcext:value-type="float">
            <text:p>-1.9591761747</text:p>
          </table:table-cell>
          <table:table-cell table:formula="of:=[.$C$9]*[.D964]+[.F963]" office:value-type="float" office:value="-1.95717617466667" calcext:value-type="float">
            <text:p>-1.9571761747</text:p>
          </table:table-cell>
          <table:table-cell/>
        </table:table-row>
        <table:table-row table:style-name="ro1">
          <table:table-cell/>
          <table:table-cell office:value-type="float" office:value="952" calcext:value-type="float">
            <text:p>952</text:p>
          </table:table-cell>
          <table:table-cell table:formula="of:=[.$C$4]+[.B965]*[.$C$9]" office:value-type="float" office:value="0.952" calcext:value-type="float">
            <text:p>0.952</text:p>
          </table:table-cell>
          <table:table-cell table:formula="of:=(-(-1)) / 3* ([.C965] + 2)* ([.C965]-3)" office:value-type="float" office:value="-2.015232" calcext:value-type="float">
            <text:p>-2.015232</text:p>
          </table:table-cell>
          <table:table-cell table:formula="of:=[.$C$9]*[.D965]+[.E964]" office:value-type="float" office:value="-1.96119140666667" calcext:value-type="float">
            <text:p>-1.9611914067</text:p>
          </table:table-cell>
          <table:table-cell table:formula="of:=[.$C$9]*[.D965]+[.F964]" office:value-type="float" office:value="-1.95919140666667" calcext:value-type="float">
            <text:p>-1.9591914067</text:p>
          </table:table-cell>
          <table:table-cell/>
        </table:table-row>
        <table:table-row table:style-name="ro1">
          <table:table-cell/>
          <table:table-cell office:value-type="float" office:value="953" calcext:value-type="float">
            <text:p>953</text:p>
          </table:table-cell>
          <table:table-cell table:formula="of:=[.$C$4]+[.B966]*[.$C$9]" office:value-type="float" office:value="0.953" calcext:value-type="float">
            <text:p>0.953</text:p>
          </table:table-cell>
          <table:table-cell table:formula="of:=(-(-1)) / 3* ([.C966] + 2)* ([.C966]-3)" office:value-type="float" office:value="-2.01493033333333" calcext:value-type="float">
            <text:p>-2.0149303333</text:p>
          </table:table-cell>
          <table:table-cell table:formula="of:=[.$C$9]*[.D966]+[.E965]" office:value-type="float" office:value="-1.963206337" calcext:value-type="float">
            <text:p>-1.963206337</text:p>
          </table:table-cell>
          <table:table-cell table:formula="of:=[.$C$9]*[.D966]+[.F965]" office:value-type="float" office:value="-1.961206337" calcext:value-type="float">
            <text:p>-1.961206337</text:p>
          </table:table-cell>
          <table:table-cell/>
        </table:table-row>
        <table:table-row table:style-name="ro1">
          <table:table-cell/>
          <table:table-cell office:value-type="float" office:value="954" calcext:value-type="float">
            <text:p>954</text:p>
          </table:table-cell>
          <table:table-cell table:formula="of:=[.$C$4]+[.B967]*[.$C$9]" office:value-type="float" office:value="0.954" calcext:value-type="float">
            <text:p>0.954</text:p>
          </table:table-cell>
          <table:table-cell table:formula="of:=(-(-1)) / 3* ([.C967] + 2)* ([.C967]-3)" office:value-type="float" office:value="-2.014628" calcext:value-type="float">
            <text:p>-2.014628</text:p>
          </table:table-cell>
          <table:table-cell table:formula="of:=[.$C$9]*[.D967]+[.E966]" office:value-type="float" office:value="-1.965220965" calcext:value-type="float">
            <text:p>-1.965220965</text:p>
          </table:table-cell>
          <table:table-cell table:formula="of:=[.$C$9]*[.D967]+[.F966]" office:value-type="float" office:value="-1.963220965" calcext:value-type="float">
            <text:p>-1.963220965</text:p>
          </table:table-cell>
          <table:table-cell/>
        </table:table-row>
        <table:table-row table:style-name="ro1">
          <table:table-cell/>
          <table:table-cell office:value-type="float" office:value="955" calcext:value-type="float">
            <text:p>955</text:p>
          </table:table-cell>
          <table:table-cell table:formula="of:=[.$C$4]+[.B968]*[.$C$9]" office:value-type="float" office:value="0.955" calcext:value-type="float">
            <text:p>0.955</text:p>
          </table:table-cell>
          <table:table-cell table:formula="of:=(-(-1)) / 3* ([.C968] + 2)* ([.C968]-3)" office:value-type="float" office:value="-2.014325" calcext:value-type="float">
            <text:p>-2.014325</text:p>
          </table:table-cell>
          <table:table-cell table:formula="of:=[.$C$9]*[.D968]+[.E967]" office:value-type="float" office:value="-1.96723529" calcext:value-type="float">
            <text:p>-1.96723529</text:p>
          </table:table-cell>
          <table:table-cell table:formula="of:=[.$C$9]*[.D968]+[.F967]" office:value-type="float" office:value="-1.96523529" calcext:value-type="float">
            <text:p>-1.96523529</text:p>
          </table:table-cell>
          <table:table-cell/>
        </table:table-row>
        <table:table-row table:style-name="ro1">
          <table:table-cell/>
          <table:table-cell office:value-type="float" office:value="956" calcext:value-type="float">
            <text:p>956</text:p>
          </table:table-cell>
          <table:table-cell table:formula="of:=[.$C$4]+[.B969]*[.$C$9]" office:value-type="float" office:value="0.956" calcext:value-type="float">
            <text:p>0.956</text:p>
          </table:table-cell>
          <table:table-cell table:formula="of:=(-(-1)) / 3* ([.C969] + 2)* ([.C969]-3)" office:value-type="float" office:value="-2.01402133333333" calcext:value-type="float">
            <text:p>-2.0140213333</text:p>
          </table:table-cell>
          <table:table-cell table:formula="of:=[.$C$9]*[.D969]+[.E968]" office:value-type="float" office:value="-1.96924931133333" calcext:value-type="float">
            <text:p>-1.9692493113</text:p>
          </table:table-cell>
          <table:table-cell table:formula="of:=[.$C$9]*[.D969]+[.F968]" office:value-type="float" office:value="-1.96724931133333" calcext:value-type="float">
            <text:p>-1.9672493113</text:p>
          </table:table-cell>
          <table:table-cell/>
        </table:table-row>
        <table:table-row table:style-name="ro1">
          <table:table-cell/>
          <table:table-cell office:value-type="float" office:value="957" calcext:value-type="float">
            <text:p>957</text:p>
          </table:table-cell>
          <table:table-cell table:formula="of:=[.$C$4]+[.B970]*[.$C$9]" office:value-type="float" office:value="0.957" calcext:value-type="float">
            <text:p>0.957</text:p>
          </table:table-cell>
          <table:table-cell table:formula="of:=(-(-1)) / 3* ([.C970] + 2)* ([.C970]-3)" office:value-type="float" office:value="-2.013717" calcext:value-type="float">
            <text:p>-2.013717</text:p>
          </table:table-cell>
          <table:table-cell table:formula="of:=[.$C$9]*[.D970]+[.E969]" office:value-type="float" office:value="-1.97126302833333" calcext:value-type="float">
            <text:p>-1.9712630283</text:p>
          </table:table-cell>
          <table:table-cell table:formula="of:=[.$C$9]*[.D970]+[.F969]" office:value-type="float" office:value="-1.96926302833333" calcext:value-type="float">
            <text:p>-1.9692630283</text:p>
          </table:table-cell>
          <table:table-cell/>
        </table:table-row>
        <table:table-row table:style-name="ro1">
          <table:table-cell/>
          <table:table-cell office:value-type="float" office:value="958" calcext:value-type="float">
            <text:p>958</text:p>
          </table:table-cell>
          <table:table-cell table:formula="of:=[.$C$4]+[.B971]*[.$C$9]" office:value-type="float" office:value="0.958" calcext:value-type="float">
            <text:p>0.958</text:p>
          </table:table-cell>
          <table:table-cell table:formula="of:=(-(-1)) / 3* ([.C971] + 2)* ([.C971]-3)" office:value-type="float" office:value="-2.013412" calcext:value-type="float">
            <text:p>-2.013412</text:p>
          </table:table-cell>
          <table:table-cell table:formula="of:=[.$C$9]*[.D971]+[.E970]" office:value-type="float" office:value="-1.97327644033333" calcext:value-type="float">
            <text:p>-1.9732764403</text:p>
          </table:table-cell>
          <table:table-cell table:formula="of:=[.$C$9]*[.D971]+[.F970]" office:value-type="float" office:value="-1.97127644033333" calcext:value-type="float">
            <text:p>-1.9712764403</text:p>
          </table:table-cell>
          <table:table-cell/>
        </table:table-row>
        <table:table-row table:style-name="ro1">
          <table:table-cell/>
          <table:table-cell office:value-type="float" office:value="959" calcext:value-type="float">
            <text:p>959</text:p>
          </table:table-cell>
          <table:table-cell table:formula="of:=[.$C$4]+[.B972]*[.$C$9]" office:value-type="float" office:value="0.959" calcext:value-type="float">
            <text:p>0.959</text:p>
          </table:table-cell>
          <table:table-cell table:formula="of:=(-(-1)) / 3* ([.C972] + 2)* ([.C972]-3)" office:value-type="float" office:value="-2.01310633333333" calcext:value-type="float">
            <text:p>-2.0131063333</text:p>
          </table:table-cell>
          <table:table-cell table:formula="of:=[.$C$9]*[.D972]+[.E971]" office:value-type="float" office:value="-1.97528954666667" calcext:value-type="float">
            <text:p>-1.9752895467</text:p>
          </table:table-cell>
          <table:table-cell table:formula="of:=[.$C$9]*[.D972]+[.F971]" office:value-type="float" office:value="-1.97328954666667" calcext:value-type="float">
            <text:p>-1.9732895467</text:p>
          </table:table-cell>
          <table:table-cell/>
        </table:table-row>
        <table:table-row table:style-name="ro1">
          <table:table-cell/>
          <table:table-cell office:value-type="float" office:value="960" calcext:value-type="float">
            <text:p>960</text:p>
          </table:table-cell>
          <table:table-cell table:formula="of:=[.$C$4]+[.B973]*[.$C$9]" office:value-type="float" office:value="0.96" calcext:value-type="float">
            <text:p>0.96</text:p>
          </table:table-cell>
          <table:table-cell table:formula="of:=(-(-1)) / 3* ([.C973] + 2)* ([.C973]-3)" office:value-type="float" office:value="-2.0128" calcext:value-type="float">
            <text:p>-2.0128</text:p>
          </table:table-cell>
          <table:table-cell table:formula="of:=[.$C$9]*[.D973]+[.E972]" office:value-type="float" office:value="-1.97730234666667" calcext:value-type="float">
            <text:p>-1.9773023467</text:p>
          </table:table-cell>
          <table:table-cell table:formula="of:=[.$C$9]*[.D973]+[.F972]" office:value-type="float" office:value="-1.97530234666667" calcext:value-type="float">
            <text:p>-1.9753023467</text:p>
          </table:table-cell>
          <table:table-cell/>
        </table:table-row>
        <table:table-row table:style-name="ro1">
          <table:table-cell/>
          <table:table-cell office:value-type="float" office:value="961" calcext:value-type="float">
            <text:p>961</text:p>
          </table:table-cell>
          <table:table-cell table:formula="of:=[.$C$4]+[.B974]*[.$C$9]" office:value-type="float" office:value="0.961" calcext:value-type="float">
            <text:p>0.961</text:p>
          </table:table-cell>
          <table:table-cell table:formula="of:=(-(-1)) / 3* ([.C974] + 2)* ([.C974]-3)" office:value-type="float" office:value="-2.012493" calcext:value-type="float">
            <text:p>-2.012493</text:p>
          </table:table-cell>
          <table:table-cell table:formula="of:=[.$C$9]*[.D974]+[.E973]" office:value-type="float" office:value="-1.97931483966667" calcext:value-type="float">
            <text:p>-1.9793148397</text:p>
          </table:table-cell>
          <table:table-cell table:formula="of:=[.$C$9]*[.D974]+[.F973]" office:value-type="float" office:value="-1.97731483966667" calcext:value-type="float">
            <text:p>-1.9773148397</text:p>
          </table:table-cell>
          <table:table-cell/>
        </table:table-row>
        <table:table-row table:style-name="ro1">
          <table:table-cell/>
          <table:table-cell office:value-type="float" office:value="962" calcext:value-type="float">
            <text:p>962</text:p>
          </table:table-cell>
          <table:table-cell table:formula="of:=[.$C$4]+[.B975]*[.$C$9]" office:value-type="float" office:value="0.962" calcext:value-type="float">
            <text:p>0.962</text:p>
          </table:table-cell>
          <table:table-cell table:formula="of:=(-(-1)) / 3* ([.C975] + 2)* ([.C975]-3)" office:value-type="float" office:value="-2.01218533333333" calcext:value-type="float">
            <text:p>-2.0121853333</text:p>
          </table:table-cell>
          <table:table-cell table:formula="of:=[.$C$9]*[.D975]+[.E974]" office:value-type="float" office:value="-1.981327025" calcext:value-type="float">
            <text:p>-1.981327025</text:p>
          </table:table-cell>
          <table:table-cell table:formula="of:=[.$C$9]*[.D975]+[.F974]" office:value-type="float" office:value="-1.979327025" calcext:value-type="float">
            <text:p>-1.979327025</text:p>
          </table:table-cell>
          <table:table-cell/>
        </table:table-row>
        <table:table-row table:style-name="ro1">
          <table:table-cell/>
          <table:table-cell office:value-type="float" office:value="963" calcext:value-type="float">
            <text:p>963</text:p>
          </table:table-cell>
          <table:table-cell table:formula="of:=[.$C$4]+[.B976]*[.$C$9]" office:value-type="float" office:value="0.963" calcext:value-type="float">
            <text:p>0.963</text:p>
          </table:table-cell>
          <table:table-cell table:formula="of:=(-(-1)) / 3* ([.C976] + 2)* ([.C976]-3)" office:value-type="float" office:value="-2.011877" calcext:value-type="float">
            <text:p>-2.011877</text:p>
          </table:table-cell>
          <table:table-cell table:formula="of:=[.$C$9]*[.D976]+[.E975]" office:value-type="float" office:value="-1.983338902" calcext:value-type="float">
            <text:p>-1.983338902</text:p>
          </table:table-cell>
          <table:table-cell table:formula="of:=[.$C$9]*[.D976]+[.F975]" office:value-type="float" office:value="-1.981338902" calcext:value-type="float">
            <text:p>-1.981338902</text:p>
          </table:table-cell>
          <table:table-cell/>
        </table:table-row>
        <table:table-row table:style-name="ro1">
          <table:table-cell/>
          <table:table-cell office:value-type="float" office:value="964" calcext:value-type="float">
            <text:p>964</text:p>
          </table:table-cell>
          <table:table-cell table:formula="of:=[.$C$4]+[.B977]*[.$C$9]" office:value-type="float" office:value="0.964" calcext:value-type="float">
            <text:p>0.964</text:p>
          </table:table-cell>
          <table:table-cell table:formula="of:=(-(-1)) / 3* ([.C977] + 2)* ([.C977]-3)" office:value-type="float" office:value="-2.011568" calcext:value-type="float">
            <text:p>-2.011568</text:p>
          </table:table-cell>
          <table:table-cell table:formula="of:=[.$C$9]*[.D977]+[.E976]" office:value-type="float" office:value="-1.98535047" calcext:value-type="float">
            <text:p>-1.98535047</text:p>
          </table:table-cell>
          <table:table-cell table:formula="of:=[.$C$9]*[.D977]+[.F976]" office:value-type="float" office:value="-1.98335047" calcext:value-type="float">
            <text:p>-1.98335047</text:p>
          </table:table-cell>
          <table:table-cell/>
        </table:table-row>
        <table:table-row table:style-name="ro1">
          <table:table-cell/>
          <table:table-cell office:value-type="float" office:value="965" calcext:value-type="float">
            <text:p>965</text:p>
          </table:table-cell>
          <table:table-cell table:formula="of:=[.$C$4]+[.B978]*[.$C$9]" office:value-type="float" office:value="0.965" calcext:value-type="float">
            <text:p>0.965</text:p>
          </table:table-cell>
          <table:table-cell table:formula="of:=(-(-1)) / 3* ([.C978] + 2)* ([.C978]-3)" office:value-type="float" office:value="-2.01125833333333" calcext:value-type="float">
            <text:p>-2.0112583333</text:p>
          </table:table-cell>
          <table:table-cell table:formula="of:=[.$C$9]*[.D978]+[.E977]" office:value-type="float" office:value="-1.98736172833333" calcext:value-type="float">
            <text:p>-1.9873617283</text:p>
          </table:table-cell>
          <table:table-cell table:formula="of:=[.$C$9]*[.D978]+[.F977]" office:value-type="float" office:value="-1.98536172833333" calcext:value-type="float">
            <text:p>-1.9853617283</text:p>
          </table:table-cell>
          <table:table-cell/>
        </table:table-row>
        <table:table-row table:style-name="ro1">
          <table:table-cell/>
          <table:table-cell office:value-type="float" office:value="966" calcext:value-type="float">
            <text:p>966</text:p>
          </table:table-cell>
          <table:table-cell table:formula="of:=[.$C$4]+[.B979]*[.$C$9]" office:value-type="float" office:value="0.966" calcext:value-type="float">
            <text:p>0.966</text:p>
          </table:table-cell>
          <table:table-cell table:formula="of:=(-(-1)) / 3* ([.C979] + 2)* ([.C979]-3)" office:value-type="float" office:value="-2.010948" calcext:value-type="float">
            <text:p>-2.010948</text:p>
          </table:table-cell>
          <table:table-cell table:formula="of:=[.$C$9]*[.D979]+[.E978]" office:value-type="float" office:value="-1.98937267633333" calcext:value-type="float">
            <text:p>-1.9893726763</text:p>
          </table:table-cell>
          <table:table-cell table:formula="of:=[.$C$9]*[.D979]+[.F978]" office:value-type="float" office:value="-1.98737267633333" calcext:value-type="float">
            <text:p>-1.9873726763</text:p>
          </table:table-cell>
          <table:table-cell/>
        </table:table-row>
        <table:table-row table:style-name="ro1">
          <table:table-cell/>
          <table:table-cell office:value-type="float" office:value="967" calcext:value-type="float">
            <text:p>967</text:p>
          </table:table-cell>
          <table:table-cell table:formula="of:=[.$C$4]+[.B980]*[.$C$9]" office:value-type="float" office:value="0.967" calcext:value-type="float">
            <text:p>0.967</text:p>
          </table:table-cell>
          <table:table-cell table:formula="of:=(-(-1)) / 3* ([.C980] + 2)* ([.C980]-3)" office:value-type="float" office:value="-2.010637" calcext:value-type="float">
            <text:p>-2.010637</text:p>
          </table:table-cell>
          <table:table-cell table:formula="of:=[.$C$9]*[.D980]+[.E979]" office:value-type="float" office:value="-1.99138331333333" calcext:value-type="float">
            <text:p>-1.9913833133</text:p>
          </table:table-cell>
          <table:table-cell table:formula="of:=[.$C$9]*[.D980]+[.F979]" office:value-type="float" office:value="-1.98938331333333" calcext:value-type="float">
            <text:p>-1.9893833133</text:p>
          </table:table-cell>
          <table:table-cell/>
        </table:table-row>
        <table:table-row table:style-name="ro1">
          <table:table-cell/>
          <table:table-cell office:value-type="float" office:value="968" calcext:value-type="float">
            <text:p>968</text:p>
          </table:table-cell>
          <table:table-cell table:formula="of:=[.$C$4]+[.B981]*[.$C$9]" office:value-type="float" office:value="0.968" calcext:value-type="float">
            <text:p>0.968</text:p>
          </table:table-cell>
          <table:table-cell table:formula="of:=(-(-1)) / 3* ([.C981] + 2)* ([.C981]-3)" office:value-type="float" office:value="-2.01032533333333" calcext:value-type="float">
            <text:p>-2.0103253333</text:p>
          </table:table-cell>
          <table:table-cell table:formula="of:=[.$C$9]*[.D981]+[.E980]" office:value-type="float" office:value="-1.99339363866667" calcext:value-type="float">
            <text:p>-1.9933936387</text:p>
          </table:table-cell>
          <table:table-cell table:formula="of:=[.$C$9]*[.D981]+[.F980]" office:value-type="float" office:value="-1.99139363866667" calcext:value-type="float">
            <text:p>-1.9913936387</text:p>
          </table:table-cell>
          <table:table-cell/>
        </table:table-row>
        <table:table-row table:style-name="ro1">
          <table:table-cell/>
          <table:table-cell office:value-type="float" office:value="969" calcext:value-type="float">
            <text:p>969</text:p>
          </table:table-cell>
          <table:table-cell table:formula="of:=[.$C$4]+[.B982]*[.$C$9]" office:value-type="float" office:value="0.969" calcext:value-type="float">
            <text:p>0.969</text:p>
          </table:table-cell>
          <table:table-cell table:formula="of:=(-(-1)) / 3* ([.C982] + 2)* ([.C982]-3)" office:value-type="float" office:value="-2.010013" calcext:value-type="float">
            <text:p>-2.010013</text:p>
          </table:table-cell>
          <table:table-cell table:formula="of:=[.$C$9]*[.D982]+[.E981]" office:value-type="float" office:value="-1.99540365166667" calcext:value-type="float">
            <text:p>-1.9954036517</text:p>
          </table:table-cell>
          <table:table-cell table:formula="of:=[.$C$9]*[.D982]+[.F981]" office:value-type="float" office:value="-1.99340365166667" calcext:value-type="float">
            <text:p>-1.9934036517</text:p>
          </table:table-cell>
          <table:table-cell/>
        </table:table-row>
        <table:table-row table:style-name="ro1">
          <table:table-cell/>
          <table:table-cell office:value-type="float" office:value="970" calcext:value-type="float">
            <text:p>970</text:p>
          </table:table-cell>
          <table:table-cell table:formula="of:=[.$C$4]+[.B983]*[.$C$9]" office:value-type="float" office:value="0.97" calcext:value-type="float">
            <text:p>0.97</text:p>
          </table:table-cell>
          <table:table-cell table:formula="of:=(-(-1)) / 3* ([.C983] + 2)* ([.C983]-3)" office:value-type="float" office:value="-2.0097" calcext:value-type="float">
            <text:p>-2.0097</text:p>
          </table:table-cell>
          <table:table-cell table:formula="of:=[.$C$9]*[.D983]+[.E982]" office:value-type="float" office:value="-1.99741335166667" calcext:value-type="float">
            <text:p>-1.9974133517</text:p>
          </table:table-cell>
          <table:table-cell table:formula="of:=[.$C$9]*[.D983]+[.F982]" office:value-type="float" office:value="-1.99541335166667" calcext:value-type="float">
            <text:p>-1.9954133517</text:p>
          </table:table-cell>
          <table:table-cell/>
        </table:table-row>
        <table:table-row table:style-name="ro1">
          <table:table-cell/>
          <table:table-cell office:value-type="float" office:value="971" calcext:value-type="float">
            <text:p>971</text:p>
          </table:table-cell>
          <table:table-cell table:formula="of:=[.$C$4]+[.B984]*[.$C$9]" office:value-type="float" office:value="0.971" calcext:value-type="float">
            <text:p>0.971</text:p>
          </table:table-cell>
          <table:table-cell table:formula="of:=(-(-1)) / 3* ([.C984] + 2)* ([.C984]-3)" office:value-type="float" office:value="-2.00938633333333" calcext:value-type="float">
            <text:p>-2.0093863333</text:p>
          </table:table-cell>
          <table:table-cell table:formula="of:=[.$C$9]*[.D984]+[.E983]" office:value-type="float" office:value="-1.999422738" calcext:value-type="float">
            <text:p>-1.999422738</text:p>
          </table:table-cell>
          <table:table-cell table:formula="of:=[.$C$9]*[.D984]+[.F983]" office:value-type="float" office:value="-1.997422738" calcext:value-type="float">
            <text:p>-1.997422738</text:p>
          </table:table-cell>
          <table:table-cell/>
        </table:table-row>
        <table:table-row table:style-name="ro1">
          <table:table-cell/>
          <table:table-cell office:value-type="float" office:value="972" calcext:value-type="float">
            <text:p>972</text:p>
          </table:table-cell>
          <table:table-cell table:formula="of:=[.$C$4]+[.B985]*[.$C$9]" office:value-type="float" office:value="0.972" calcext:value-type="float">
            <text:p>0.972</text:p>
          </table:table-cell>
          <table:table-cell table:formula="of:=(-(-1)) / 3* ([.C985] + 2)* ([.C985]-3)" office:value-type="float" office:value="-2.009072" calcext:value-type="float">
            <text:p>-2.009072</text:p>
          </table:table-cell>
          <table:table-cell table:formula="of:=[.$C$9]*[.D985]+[.E984]" office:value-type="float" office:value="-2.00143181" calcext:value-type="float">
            <text:p>-2.00143181</text:p>
          </table:table-cell>
          <table:table-cell table:formula="of:=[.$C$9]*[.D985]+[.F984]" office:value-type="float" office:value="-1.99943181" calcext:value-type="float">
            <text:p>-1.99943181</text:p>
          </table:table-cell>
          <table:table-cell/>
        </table:table-row>
        <table:table-row table:style-name="ro1">
          <table:table-cell/>
          <table:table-cell office:value-type="float" office:value="973" calcext:value-type="float">
            <text:p>973</text:p>
          </table:table-cell>
          <table:table-cell table:formula="of:=[.$C$4]+[.B986]*[.$C$9]" office:value-type="float" office:value="0.973" calcext:value-type="float">
            <text:p>0.973</text:p>
          </table:table-cell>
          <table:table-cell table:formula="of:=(-(-1)) / 3* ([.C986] + 2)* ([.C986]-3)" office:value-type="float" office:value="-2.008757" calcext:value-type="float">
            <text:p>-2.008757</text:p>
          </table:table-cell>
          <table:table-cell table:formula="of:=[.$C$9]*[.D986]+[.E985]" office:value-type="float" office:value="-2.003440567" calcext:value-type="float">
            <text:p>-2.003440567</text:p>
          </table:table-cell>
          <table:table-cell table:formula="of:=[.$C$9]*[.D986]+[.F985]" office:value-type="float" office:value="-2.001440567" calcext:value-type="float">
            <text:p>-2.001440567</text:p>
          </table:table-cell>
          <table:table-cell/>
        </table:table-row>
        <table:table-row table:style-name="ro1">
          <table:table-cell/>
          <table:table-cell office:value-type="float" office:value="974" calcext:value-type="float">
            <text:p>974</text:p>
          </table:table-cell>
          <table:table-cell table:formula="of:=[.$C$4]+[.B987]*[.$C$9]" office:value-type="float" office:value="0.974" calcext:value-type="float">
            <text:p>0.974</text:p>
          </table:table-cell>
          <table:table-cell table:formula="of:=(-(-1)) / 3* ([.C987] + 2)* ([.C987]-3)" office:value-type="float" office:value="-2.00844133333333" calcext:value-type="float">
            <text:p>-2.0084413333</text:p>
          </table:table-cell>
          <table:table-cell table:formula="of:=[.$C$9]*[.D987]+[.E986]" office:value-type="float" office:value="-2.00544900833333" calcext:value-type="float">
            <text:p>-2.0054490083</text:p>
          </table:table-cell>
          <table:table-cell table:formula="of:=[.$C$9]*[.D987]+[.F986]" office:value-type="float" office:value="-2.00344900833333" calcext:value-type="float">
            <text:p>-2.0034490083</text:p>
          </table:table-cell>
          <table:table-cell/>
        </table:table-row>
        <table:table-row table:style-name="ro1">
          <table:table-cell/>
          <table:table-cell office:value-type="float" office:value="975" calcext:value-type="float">
            <text:p>975</text:p>
          </table:table-cell>
          <table:table-cell table:formula="of:=[.$C$4]+[.B988]*[.$C$9]" office:value-type="float" office:value="0.975" calcext:value-type="float">
            <text:p>0.975</text:p>
          </table:table-cell>
          <table:table-cell table:formula="of:=(-(-1)) / 3* ([.C988] + 2)* ([.C988]-3)" office:value-type="float" office:value="-2.008125" calcext:value-type="float">
            <text:p>-2.008125</text:p>
          </table:table-cell>
          <table:table-cell table:formula="of:=[.$C$9]*[.D988]+[.E987]" office:value-type="float" office:value="-2.00745713333333" calcext:value-type="float">
            <text:p>-2.0074571333</text:p>
          </table:table-cell>
          <table:table-cell table:formula="of:=[.$C$9]*[.D988]+[.F987]" office:value-type="float" office:value="-2.00545713333333" calcext:value-type="float">
            <text:p>-2.0054571333</text:p>
          </table:table-cell>
          <table:table-cell/>
        </table:table-row>
        <table:table-row table:style-name="ro1">
          <table:table-cell/>
          <table:table-cell office:value-type="float" office:value="976" calcext:value-type="float">
            <text:p>976</text:p>
          </table:table-cell>
          <table:table-cell table:formula="of:=[.$C$4]+[.B989]*[.$C$9]" office:value-type="float" office:value="0.976" calcext:value-type="float">
            <text:p>0.976</text:p>
          </table:table-cell>
          <table:table-cell table:formula="of:=(-(-1)) / 3* ([.C989] + 2)* ([.C989]-3)" office:value-type="float" office:value="-2.007808" calcext:value-type="float">
            <text:p>-2.007808</text:p>
          </table:table-cell>
          <table:table-cell table:formula="of:=[.$C$9]*[.D989]+[.E988]" office:value-type="float" office:value="-2.00946494133333" calcext:value-type="float">
            <text:p>-2.0094649413</text:p>
          </table:table-cell>
          <table:table-cell table:formula="of:=[.$C$9]*[.D989]+[.F988]" office:value-type="float" office:value="-2.00746494133333" calcext:value-type="float">
            <text:p>-2.0074649413</text:p>
          </table:table-cell>
          <table:table-cell/>
        </table:table-row>
        <table:table-row table:style-name="ro1">
          <table:table-cell/>
          <table:table-cell office:value-type="float" office:value="977" calcext:value-type="float">
            <text:p>977</text:p>
          </table:table-cell>
          <table:table-cell table:formula="of:=[.$C$4]+[.B990]*[.$C$9]" office:value-type="float" office:value="0.977" calcext:value-type="float">
            <text:p>0.977</text:p>
          </table:table-cell>
          <table:table-cell table:formula="of:=(-(-1)) / 3* ([.C990] + 2)* ([.C990]-3)" office:value-type="float" office:value="-2.00749033333333" calcext:value-type="float">
            <text:p>-2.0074903333</text:p>
          </table:table-cell>
          <table:table-cell table:formula="of:=[.$C$9]*[.D990]+[.E989]" office:value-type="float" office:value="-2.01147243166667" calcext:value-type="float">
            <text:p>-2.0114724317</text:p>
          </table:table-cell>
          <table:table-cell table:formula="of:=[.$C$9]*[.D990]+[.F989]" office:value-type="float" office:value="-2.00947243166667" calcext:value-type="float">
            <text:p>-2.0094724317</text:p>
          </table:table-cell>
          <table:table-cell/>
        </table:table-row>
        <table:table-row table:style-name="ro1">
          <table:table-cell/>
          <table:table-cell office:value-type="float" office:value="978" calcext:value-type="float">
            <text:p>978</text:p>
          </table:table-cell>
          <table:table-cell table:formula="of:=[.$C$4]+[.B991]*[.$C$9]" office:value-type="float" office:value="0.978" calcext:value-type="float">
            <text:p>0.978</text:p>
          </table:table-cell>
          <table:table-cell table:formula="of:=(-(-1)) / 3* ([.C991] + 2)* ([.C991]-3)" office:value-type="float" office:value="-2.007172" calcext:value-type="float">
            <text:p>-2.007172</text:p>
          </table:table-cell>
          <table:table-cell table:formula="of:=[.$C$9]*[.D991]+[.E990]" office:value-type="float" office:value="-2.01347960366667" calcext:value-type="float">
            <text:p>-2.0134796037</text:p>
          </table:table-cell>
          <table:table-cell table:formula="of:=[.$C$9]*[.D991]+[.F990]" office:value-type="float" office:value="-2.01147960366667" calcext:value-type="float">
            <text:p>-2.0114796037</text:p>
          </table:table-cell>
          <table:table-cell/>
        </table:table-row>
        <table:table-row table:style-name="ro1">
          <table:table-cell/>
          <table:table-cell office:value-type="float" office:value="979" calcext:value-type="float">
            <text:p>979</text:p>
          </table:table-cell>
          <table:table-cell table:formula="of:=[.$C$4]+[.B992]*[.$C$9]" office:value-type="float" office:value="0.979" calcext:value-type="float">
            <text:p>0.979</text:p>
          </table:table-cell>
          <table:table-cell table:formula="of:=(-(-1)) / 3* ([.C992] + 2)* ([.C992]-3)" office:value-type="float" office:value="-2.006853" calcext:value-type="float">
            <text:p>-2.006853</text:p>
          </table:table-cell>
          <table:table-cell table:formula="of:=[.$C$9]*[.D992]+[.E991]" office:value-type="float" office:value="-2.01548645666667" calcext:value-type="float">
            <text:p>-2.0154864567</text:p>
          </table:table-cell>
          <table:table-cell table:formula="of:=[.$C$9]*[.D992]+[.F991]" office:value-type="float" office:value="-2.01348645666667" calcext:value-type="float">
            <text:p>-2.0134864567</text:p>
          </table:table-cell>
          <table:table-cell/>
        </table:table-row>
        <table:table-row table:style-name="ro1">
          <table:table-cell/>
          <table:table-cell office:value-type="float" office:value="980" calcext:value-type="float">
            <text:p>980</text:p>
          </table:table-cell>
          <table:table-cell table:formula="of:=[.$C$4]+[.B993]*[.$C$9]" office:value-type="float" office:value="0.98" calcext:value-type="float">
            <text:p>0.98</text:p>
          </table:table-cell>
          <table:table-cell table:formula="of:=(-(-1)) / 3* ([.C993] + 2)* ([.C993]-3)" office:value-type="float" office:value="-2.00653333333333" calcext:value-type="float">
            <text:p>-2.0065333333</text:p>
          </table:table-cell>
          <table:table-cell table:formula="of:=[.$C$9]*[.D993]+[.E992]" office:value-type="float" office:value="-2.01749299" calcext:value-type="float">
            <text:p>-2.01749299</text:p>
          </table:table-cell>
          <table:table-cell table:formula="of:=[.$C$9]*[.D993]+[.F992]" office:value-type="float" office:value="-2.01549299" calcext:value-type="float">
            <text:p>-2.01549299</text:p>
          </table:table-cell>
          <table:table-cell/>
        </table:table-row>
        <table:table-row table:style-name="ro1">
          <table:table-cell/>
          <table:table-cell office:value-type="float" office:value="981" calcext:value-type="float">
            <text:p>981</text:p>
          </table:table-cell>
          <table:table-cell table:formula="of:=[.$C$4]+[.B994]*[.$C$9]" office:value-type="float" office:value="0.981" calcext:value-type="float">
            <text:p>0.981</text:p>
          </table:table-cell>
          <table:table-cell table:formula="of:=(-(-1)) / 3* ([.C994] + 2)* ([.C994]-3)" office:value-type="float" office:value="-2.006213" calcext:value-type="float">
            <text:p>-2.006213</text:p>
          </table:table-cell>
          <table:table-cell table:formula="of:=[.$C$9]*[.D994]+[.E993]" office:value-type="float" office:value="-2.019499203" calcext:value-type="float">
            <text:p>-2.019499203</text:p>
          </table:table-cell>
          <table:table-cell table:formula="of:=[.$C$9]*[.D994]+[.F993]" office:value-type="float" office:value="-2.017499203" calcext:value-type="float">
            <text:p>-2.017499203</text:p>
          </table:table-cell>
          <table:table-cell/>
        </table:table-row>
        <table:table-row table:style-name="ro1">
          <table:table-cell/>
          <table:table-cell office:value-type="float" office:value="982" calcext:value-type="float">
            <text:p>982</text:p>
          </table:table-cell>
          <table:table-cell table:formula="of:=[.$C$4]+[.B995]*[.$C$9]" office:value-type="float" office:value="0.982" calcext:value-type="float">
            <text:p>0.982</text:p>
          </table:table-cell>
          <table:table-cell table:formula="of:=(-(-1)) / 3* ([.C995] + 2)* ([.C995]-3)" office:value-type="float" office:value="-2.005892" calcext:value-type="float">
            <text:p>-2.005892</text:p>
          </table:table-cell>
          <table:table-cell table:formula="of:=[.$C$9]*[.D995]+[.E994]" office:value-type="float" office:value="-2.021505095" calcext:value-type="float">
            <text:p>-2.021505095</text:p>
          </table:table-cell>
          <table:table-cell table:formula="of:=[.$C$9]*[.D995]+[.F994]" office:value-type="float" office:value="-2.019505095" calcext:value-type="float">
            <text:p>-2.019505095</text:p>
          </table:table-cell>
          <table:table-cell/>
        </table:table-row>
        <table:table-row table:style-name="ro1">
          <table:table-cell/>
          <table:table-cell office:value-type="float" office:value="983" calcext:value-type="float">
            <text:p>983</text:p>
          </table:table-cell>
          <table:table-cell table:formula="of:=[.$C$4]+[.B996]*[.$C$9]" office:value-type="float" office:value="0.983" calcext:value-type="float">
            <text:p>0.983</text:p>
          </table:table-cell>
          <table:table-cell table:formula="of:=(-(-1)) / 3* ([.C996] + 2)* ([.C996]-3)" office:value-type="float" office:value="-2.00557033333333" calcext:value-type="float">
            <text:p>-2.0055703333</text:p>
          </table:table-cell>
          <table:table-cell table:formula="of:=[.$C$9]*[.D996]+[.E995]" office:value-type="float" office:value="-2.02351066533333" calcext:value-type="float">
            <text:p>-2.0235106653</text:p>
          </table:table-cell>
          <table:table-cell table:formula="of:=[.$C$9]*[.D996]+[.F995]" office:value-type="float" office:value="-2.02151066533333" calcext:value-type="float">
            <text:p>-2.0215106653</text:p>
          </table:table-cell>
          <table:table-cell/>
        </table:table-row>
        <table:table-row table:style-name="ro1">
          <table:table-cell/>
          <table:table-cell office:value-type="float" office:value="984" calcext:value-type="float">
            <text:p>984</text:p>
          </table:table-cell>
          <table:table-cell table:formula="of:=[.$C$4]+[.B997]*[.$C$9]" office:value-type="float" office:value="0.984" calcext:value-type="float">
            <text:p>0.984</text:p>
          </table:table-cell>
          <table:table-cell table:formula="of:=(-(-1)) / 3* ([.C997] + 2)* ([.C997]-3)" office:value-type="float" office:value="-2.005248" calcext:value-type="float">
            <text:p>-2.005248</text:p>
          </table:table-cell>
          <table:table-cell table:formula="of:=[.$C$9]*[.D997]+[.E996]" office:value-type="float" office:value="-2.02551591333333" calcext:value-type="float">
            <text:p>-2.0255159133</text:p>
          </table:table-cell>
          <table:table-cell table:formula="of:=[.$C$9]*[.D997]+[.F996]" office:value-type="float" office:value="-2.02351591333333" calcext:value-type="float">
            <text:p>-2.0235159133</text:p>
          </table:table-cell>
          <table:table-cell/>
        </table:table-row>
        <table:table-row table:style-name="ro1">
          <table:table-cell/>
          <table:table-cell office:value-type="float" office:value="985" calcext:value-type="float">
            <text:p>985</text:p>
          </table:table-cell>
          <table:table-cell table:formula="of:=[.$C$4]+[.B998]*[.$C$9]" office:value-type="float" office:value="0.985" calcext:value-type="float">
            <text:p>0.985</text:p>
          </table:table-cell>
          <table:table-cell table:formula="of:=(-(-1)) / 3* ([.C998] + 2)* ([.C998]-3)" office:value-type="float" office:value="-2.004925" calcext:value-type="float">
            <text:p>-2.004925</text:p>
          </table:table-cell>
          <table:table-cell table:formula="of:=[.$C$9]*[.D998]+[.E997]" office:value-type="float" office:value="-2.02752083833333" calcext:value-type="float">
            <text:p>-2.0275208383</text:p>
          </table:table-cell>
          <table:table-cell table:formula="of:=[.$C$9]*[.D998]+[.F997]" office:value-type="float" office:value="-2.02552083833333" calcext:value-type="float">
            <text:p>-2.0255208383</text:p>
          </table:table-cell>
          <table:table-cell/>
        </table:table-row>
        <table:table-row table:style-name="ro1">
          <table:table-cell/>
          <table:table-cell office:value-type="float" office:value="986" calcext:value-type="float">
            <text:p>986</text:p>
          </table:table-cell>
          <table:table-cell table:formula="of:=[.$C$4]+[.B999]*[.$C$9]" office:value-type="float" office:value="0.986" calcext:value-type="float">
            <text:p>0.986</text:p>
          </table:table-cell>
          <table:table-cell table:formula="of:=(-(-1)) / 3* ([.C999] + 2)* ([.C999]-3)" office:value-type="float" office:value="-2.00460133333333" calcext:value-type="float">
            <text:p>-2.0046013333</text:p>
          </table:table-cell>
          <table:table-cell table:formula="of:=[.$C$9]*[.D999]+[.E998]" office:value-type="float" office:value="-2.02952543966667" calcext:value-type="float">
            <text:p>-2.0295254397</text:p>
          </table:table-cell>
          <table:table-cell table:formula="of:=[.$C$9]*[.D999]+[.F998]" office:value-type="float" office:value="-2.02752543966667" calcext:value-type="float">
            <text:p>-2.0275254397</text:p>
          </table:table-cell>
          <table:table-cell/>
        </table:table-row>
        <table:table-row table:style-name="ro1">
          <table:table-cell/>
          <table:table-cell office:value-type="float" office:value="987" calcext:value-type="float">
            <text:p>987</text:p>
          </table:table-cell>
          <table:table-cell table:formula="of:=[.$C$4]+[.B1000]*[.$C$9]" office:value-type="float" office:value="0.987" calcext:value-type="float">
            <text:p>0.987</text:p>
          </table:table-cell>
          <table:table-cell table:formula="of:=(-(-1)) / 3* ([.C1000] + 2)* ([.C1000]-3)" office:value-type="float" office:value="-2.004277" calcext:value-type="float">
            <text:p>-2.004277</text:p>
          </table:table-cell>
          <table:table-cell table:formula="of:=[.$C$9]*[.D1000]+[.E999]" office:value-type="float" office:value="-2.03152971666667" calcext:value-type="float">
            <text:p>-2.0315297167</text:p>
          </table:table-cell>
          <table:table-cell table:formula="of:=[.$C$9]*[.D1000]+[.F999]" office:value-type="float" office:value="-2.02952971666667" calcext:value-type="float">
            <text:p>-2.0295297167</text:p>
          </table:table-cell>
          <table:table-cell/>
        </table:table-row>
        <table:table-row table:style-name="ro1">
          <table:table-cell/>
          <table:table-cell office:value-type="float" office:value="988" calcext:value-type="float">
            <text:p>988</text:p>
          </table:table-cell>
          <table:table-cell table:formula="of:=[.$C$4]+[.B1001]*[.$C$9]" office:value-type="float" office:value="0.988" calcext:value-type="float">
            <text:p>0.988</text:p>
          </table:table-cell>
          <table:table-cell table:formula="of:=(-(-1)) / 3* ([.C1001] + 2)* ([.C1001]-3)" office:value-type="float" office:value="-2.003952" calcext:value-type="float">
            <text:p>-2.003952</text:p>
          </table:table-cell>
          <table:table-cell table:formula="of:=[.$C$9]*[.D1001]+[.E1000]" office:value-type="float" office:value="-2.03353366866667" calcext:value-type="float">
            <text:p>-2.0335336687</text:p>
          </table:table-cell>
          <table:table-cell table:formula="of:=[.$C$9]*[.D1001]+[.F1000]" office:value-type="float" office:value="-2.03153366866667" calcext:value-type="float">
            <text:p>-2.0315336687</text:p>
          </table:table-cell>
          <table:table-cell/>
        </table:table-row>
        <table:table-row table:style-name="ro1">
          <table:table-cell/>
          <table:table-cell office:value-type="float" office:value="989" calcext:value-type="float">
            <text:p>989</text:p>
          </table:table-cell>
          <table:table-cell table:formula="of:=[.$C$4]+[.B1002]*[.$C$9]" office:value-type="float" office:value="0.989" calcext:value-type="float">
            <text:p>0.989</text:p>
          </table:table-cell>
          <table:table-cell table:formula="of:=(-(-1)) / 3* ([.C1002] + 2)* ([.C1002]-3)" office:value-type="float" office:value="-2.00362633333333" calcext:value-type="float">
            <text:p>-2.0036263333</text:p>
          </table:table-cell>
          <table:table-cell table:formula="of:=[.$C$9]*[.D1002]+[.E1001]" office:value-type="float" office:value="-2.035537295" calcext:value-type="float">
            <text:p>-2.035537295</text:p>
          </table:table-cell>
          <table:table-cell table:formula="of:=[.$C$9]*[.D1002]+[.F1001]" office:value-type="float" office:value="-2.033537295" calcext:value-type="float">
            <text:p>-2.033537295</text:p>
          </table:table-cell>
          <table:table-cell/>
        </table:table-row>
        <table:table-row table:style-name="ro1">
          <table:table-cell/>
          <table:table-cell office:value-type="float" office:value="990" calcext:value-type="float">
            <text:p>990</text:p>
          </table:table-cell>
          <table:table-cell table:formula="of:=[.$C$4]+[.B1003]*[.$C$9]" office:value-type="float" office:value="0.99" calcext:value-type="float">
            <text:p>0.99</text:p>
          </table:table-cell>
          <table:table-cell table:formula="of:=(-(-1)) / 3* ([.C1003] + 2)* ([.C1003]-3)" office:value-type="float" office:value="-2.0033" calcext:value-type="float">
            <text:p>-2.0033</text:p>
          </table:table-cell>
          <table:table-cell table:formula="of:=[.$C$9]*[.D1003]+[.E1002]" office:value-type="float" office:value="-2.037540595" calcext:value-type="float">
            <text:p>-2.037540595</text:p>
          </table:table-cell>
          <table:table-cell table:formula="of:=[.$C$9]*[.D1003]+[.F1002]" office:value-type="float" office:value="-2.035540595" calcext:value-type="float">
            <text:p>-2.035540595</text:p>
          </table:table-cell>
          <table:table-cell/>
        </table:table-row>
        <table:table-row table:style-name="ro1">
          <table:table-cell/>
          <table:table-cell office:value-type="float" office:value="991" calcext:value-type="float">
            <text:p>991</text:p>
          </table:table-cell>
          <table:table-cell table:formula="of:=[.$C$4]+[.B1004]*[.$C$9]" office:value-type="float" office:value="0.991" calcext:value-type="float">
            <text:p>0.991</text:p>
          </table:table-cell>
          <table:table-cell table:formula="of:=(-(-1)) / 3* ([.C1004] + 2)* ([.C1004]-3)" office:value-type="float" office:value="-2.002973" calcext:value-type="float">
            <text:p>-2.002973</text:p>
          </table:table-cell>
          <table:table-cell table:formula="of:=[.$C$9]*[.D1004]+[.E1003]" office:value-type="float" office:value="-2.039543568" calcext:value-type="float">
            <text:p>-2.039543568</text:p>
          </table:table-cell>
          <table:table-cell table:formula="of:=[.$C$9]*[.D1004]+[.F1003]" office:value-type="float" office:value="-2.037543568" calcext:value-type="float">
            <text:p>-2.037543568</text:p>
          </table:table-cell>
          <table:table-cell/>
        </table:table-row>
        <table:table-row table:style-name="ro1">
          <table:table-cell/>
          <table:table-cell office:value-type="float" office:value="992" calcext:value-type="float">
            <text:p>992</text:p>
          </table:table-cell>
          <table:table-cell table:formula="of:=[.$C$4]+[.B1005]*[.$C$9]" office:value-type="float" office:value="0.992" calcext:value-type="float">
            <text:p>0.992</text:p>
          </table:table-cell>
          <table:table-cell table:formula="of:=(-(-1)) / 3* ([.C1005] + 2)* ([.C1005]-3)" office:value-type="float" office:value="-2.00264533333333" calcext:value-type="float">
            <text:p>-2.0026453333</text:p>
          </table:table-cell>
          <table:table-cell table:formula="of:=[.$C$9]*[.D1005]+[.E1004]" office:value-type="float" office:value="-2.04154621333333" calcext:value-type="float">
            <text:p>-2.0415462133</text:p>
          </table:table-cell>
          <table:table-cell table:formula="of:=[.$C$9]*[.D1005]+[.F1004]" office:value-type="float" office:value="-2.03954621333333" calcext:value-type="float">
            <text:p>-2.0395462133</text:p>
          </table:table-cell>
          <table:table-cell/>
        </table:table-row>
        <table:table-row table:style-name="ro1">
          <table:table-cell/>
          <table:table-cell office:value-type="float" office:value="993" calcext:value-type="float">
            <text:p>993</text:p>
          </table:table-cell>
          <table:table-cell table:formula="of:=[.$C$4]+[.B1006]*[.$C$9]" office:value-type="float" office:value="0.993" calcext:value-type="float">
            <text:p>0.993</text:p>
          </table:table-cell>
          <table:table-cell table:formula="of:=(-(-1)) / 3* ([.C1006] + 2)* ([.C1006]-3)" office:value-type="float" office:value="-2.002317" calcext:value-type="float">
            <text:p>-2.002317</text:p>
          </table:table-cell>
          <table:table-cell table:formula="of:=[.$C$9]*[.D1006]+[.E1005]" office:value-type="float" office:value="-2.04354853033333" calcext:value-type="float">
            <text:p>-2.0435485303</text:p>
          </table:table-cell>
          <table:table-cell table:formula="of:=[.$C$9]*[.D1006]+[.F1005]" office:value-type="float" office:value="-2.04154853033333" calcext:value-type="float">
            <text:p>-2.0415485303</text:p>
          </table:table-cell>
          <table:table-cell/>
        </table:table-row>
        <table:table-row table:style-name="ro1">
          <table:table-cell/>
          <table:table-cell office:value-type="float" office:value="994" calcext:value-type="float">
            <text:p>994</text:p>
          </table:table-cell>
          <table:table-cell table:formula="of:=[.$C$4]+[.B1007]*[.$C$9]" office:value-type="float" office:value="0.994" calcext:value-type="float">
            <text:p>0.994</text:p>
          </table:table-cell>
          <table:table-cell table:formula="of:=(-(-1)) / 3* ([.C1007] + 2)* ([.C1007]-3)" office:value-type="float" office:value="-2.001988" calcext:value-type="float">
            <text:p>-2.001988</text:p>
          </table:table-cell>
          <table:table-cell table:formula="of:=[.$C$9]*[.D1007]+[.E1006]" office:value-type="float" office:value="-2.04555051833333" calcext:value-type="float">
            <text:p>-2.0455505183</text:p>
          </table:table-cell>
          <table:table-cell table:formula="of:=[.$C$9]*[.D1007]+[.F1006]" office:value-type="float" office:value="-2.04355051833333" calcext:value-type="float">
            <text:p>-2.0435505183</text:p>
          </table:table-cell>
          <table:table-cell/>
        </table:table-row>
        <table:table-row table:style-name="ro1">
          <table:table-cell/>
          <table:table-cell office:value-type="float" office:value="995" calcext:value-type="float">
            <text:p>995</text:p>
          </table:table-cell>
          <table:table-cell table:formula="of:=[.$C$4]+[.B1008]*[.$C$9]" office:value-type="float" office:value="0.995" calcext:value-type="float">
            <text:p>0.995</text:p>
          </table:table-cell>
          <table:table-cell table:formula="of:=(-(-1)) / 3* ([.C1008] + 2)* ([.C1008]-3)" office:value-type="float" office:value="-2.00165833333333" calcext:value-type="float">
            <text:p>-2.0016583333</text:p>
          </table:table-cell>
          <table:table-cell table:formula="of:=[.$C$9]*[.D1008]+[.E1007]" office:value-type="float" office:value="-2.04755217666667" calcext:value-type="float">
            <text:p>-2.0475521767</text:p>
          </table:table-cell>
          <table:table-cell table:formula="of:=[.$C$9]*[.D1008]+[.F1007]" office:value-type="float" office:value="-2.04555217666667" calcext:value-type="float">
            <text:p>-2.0455521767</text:p>
          </table:table-cell>
          <table:table-cell/>
        </table:table-row>
        <table:table-row table:style-name="ro1">
          <table:table-cell/>
          <table:table-cell office:value-type="float" office:value="996" calcext:value-type="float">
            <text:p>996</text:p>
          </table:table-cell>
          <table:table-cell table:formula="of:=[.$C$4]+[.B1009]*[.$C$9]" office:value-type="float" office:value="0.996" calcext:value-type="float">
            <text:p>0.996</text:p>
          </table:table-cell>
          <table:table-cell table:formula="of:=(-(-1)) / 3* ([.C1009] + 2)* ([.C1009]-3)" office:value-type="float" office:value="-2.001328" calcext:value-type="float">
            <text:p>-2.001328</text:p>
          </table:table-cell>
          <table:table-cell table:formula="of:=[.$C$9]*[.D1009]+[.E1008]" office:value-type="float" office:value="-2.04955350466667" calcext:value-type="float">
            <text:p>-2.0495535047</text:p>
          </table:table-cell>
          <table:table-cell table:formula="of:=[.$C$9]*[.D1009]+[.F1008]" office:value-type="float" office:value="-2.04755350466667" calcext:value-type="float">
            <text:p>-2.0475535047</text:p>
          </table:table-cell>
          <table:table-cell/>
        </table:table-row>
        <table:table-row table:style-name="ro1">
          <table:table-cell/>
          <table:table-cell office:value-type="float" office:value="997" calcext:value-type="float">
            <text:p>997</text:p>
          </table:table-cell>
          <table:table-cell table:formula="of:=[.$C$4]+[.B1010]*[.$C$9]" office:value-type="float" office:value="0.997" calcext:value-type="float">
            <text:p>0.997</text:p>
          </table:table-cell>
          <table:table-cell table:formula="of:=(-(-1)) / 3* ([.C1010] + 2)* ([.C1010]-3)" office:value-type="float" office:value="-2.000997" calcext:value-type="float">
            <text:p>-2.000997</text:p>
          </table:table-cell>
          <table:table-cell table:formula="of:=[.$C$9]*[.D1010]+[.E1009]" office:value-type="float" office:value="-2.05155450166667" calcext:value-type="float">
            <text:p>-2.0515545017</text:p>
          </table:table-cell>
          <table:table-cell table:formula="of:=[.$C$9]*[.D1010]+[.F1009]" office:value-type="float" office:value="-2.04955450166667" calcext:value-type="float">
            <text:p>-2.0495545017</text:p>
          </table:table-cell>
          <table:table-cell/>
        </table:table-row>
        <table:table-row table:style-name="ro1">
          <table:table-cell/>
          <table:table-cell office:value-type="float" office:value="998" calcext:value-type="float">
            <text:p>998</text:p>
          </table:table-cell>
          <table:table-cell table:formula="of:=[.$C$4]+[.B1011]*[.$C$9]" office:value-type="float" office:value="0.998" calcext:value-type="float">
            <text:p>0.998</text:p>
          </table:table-cell>
          <table:table-cell table:formula="of:=(-(-1)) / 3* ([.C1011] + 2)* ([.C1011]-3)" office:value-type="float" office:value="-2.00066533333333" calcext:value-type="float">
            <text:p>-2.0006653333</text:p>
          </table:table-cell>
          <table:table-cell table:formula="of:=[.$C$9]*[.D1011]+[.E1010]" office:value-type="float" office:value="-2.053555167" calcext:value-type="float">
            <text:p>-2.053555167</text:p>
          </table:table-cell>
          <table:table-cell table:formula="of:=[.$C$9]*[.D1011]+[.F1010]" office:value-type="float" office:value="-2.051555167" calcext:value-type="float">
            <text:p>-2.051555167</text:p>
          </table:table-cell>
          <table:table-cell/>
        </table:table-row>
        <table:table-row table:style-name="ro1">
          <table:table-cell/>
          <table:table-cell office:value-type="float" office:value="999" calcext:value-type="float">
            <text:p>999</text:p>
          </table:table-cell>
          <table:table-cell table:formula="of:=[.$C$4]+[.B1012]*[.$C$9]" office:value-type="float" office:value="0.999" calcext:value-type="float">
            <text:p>0.999</text:p>
          </table:table-cell>
          <table:table-cell table:formula="of:=(-(-1)) / 3* ([.C1012] + 2)* ([.C1012]-3)" office:value-type="float" office:value="-2.000333" calcext:value-type="float">
            <text:p>-2.000333</text:p>
          </table:table-cell>
          <table:table-cell table:formula="of:=[.$C$9]*[.D1012]+[.E1011]" office:value-type="float" office:value="-2.0555555" calcext:value-type="float">
            <text:p>-2.0555555</text:p>
          </table:table-cell>
          <table:table-cell table:formula="of:=[.$C$9]*[.D1012]+[.F1011]" office:value-type="float" office:value="-2.0535555" calcext:value-type="float">
            <text:p>-2.0535555</text:p>
          </table:table-cell>
          <table:table-cell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table:formula="of:=[.$C$4]+[.B1013]*[.$C$9]" office:value-type="float" office:value="1" calcext:value-type="float">
            <text:p>1</text:p>
          </table:table-cell>
          <table:table-cell table:formula="of:=(-(-1)) / 3* ([.C1013] + 2)* ([.C1013]-3)" office:value-type="float" office:value="-2" calcext:value-type="float">
            <text:p>-2</text:p>
          </table:table-cell>
          <table:table-cell table:formula="of:=[.$C$9]*[.D1013]+[.E1012]" office:value-type="float" office:value="-2.0575555" calcext:value-type="float">
            <text:p>-2.0575555</text:p>
          </table:table-cell>
          <table:table-cell table:formula="of:=[.$C$9]*[.D1013]+[.F1012]" office:value-type="float" office:value="-2.0555555" calcext:value-type="float">
            <text:p>-2.0555555</text:p>
          </table:table-cell>
          <table:table-cell/>
        </table:table-row>
        <table:table-row table:style-name="ro1">
          <table:table-cell/>
          <table:table-cell office:value-type="float" office:value="1001" calcext:value-type="float">
            <text:p>1001</text:p>
          </table:table-cell>
          <table:table-cell table:formula="of:=[.$C$4]+[.B1014]*[.$C$9]" office:value-type="float" office:value="1.001" calcext:value-type="float">
            <text:p>1.001</text:p>
          </table:table-cell>
          <table:table-cell table:formula="of:=(-(-1)) / 3* ([.C1014] + 2)* ([.C1014]-3)" office:value-type="float" office:value="-1.99966633333333" calcext:value-type="float">
            <text:p>-1.9996663333</text:p>
          </table:table-cell>
          <table:table-cell table:formula="of:=[.$C$9]*[.D1014]+[.E1013]" office:value-type="float" office:value="-2.05955516633333" calcext:value-type="float">
            <text:p>-2.0595551663</text:p>
          </table:table-cell>
          <table:table-cell table:formula="of:=[.$C$9]*[.D1014]+[.F1013]" office:value-type="float" office:value="-2.05755516633333" calcext:value-type="float">
            <text:p>-2.0575551663</text:p>
          </table:table-cell>
          <table:table-cell/>
        </table:table-row>
        <table:table-row table:style-name="ro1">
          <table:table-cell/>
          <table:table-cell office:value-type="float" office:value="1002" calcext:value-type="float">
            <text:p>1002</text:p>
          </table:table-cell>
          <table:table-cell table:formula="of:=[.$C$4]+[.B1015]*[.$C$9]" office:value-type="float" office:value="1.002" calcext:value-type="float">
            <text:p>1.002</text:p>
          </table:table-cell>
          <table:table-cell table:formula="of:=(-(-1)) / 3* ([.C1015] + 2)* ([.C1015]-3)" office:value-type="float" office:value="-1.999332" calcext:value-type="float">
            <text:p>-1.999332</text:p>
          </table:table-cell>
          <table:table-cell table:formula="of:=[.$C$9]*[.D1015]+[.E1014]" office:value-type="float" office:value="-2.06155449833333" calcext:value-type="float">
            <text:p>-2.0615544983</text:p>
          </table:table-cell>
          <table:table-cell table:formula="of:=[.$C$9]*[.D1015]+[.F1014]" office:value-type="float" office:value="-2.05955449833333" calcext:value-type="float">
            <text:p>-2.0595544983</text:p>
          </table:table-cell>
          <table:table-cell/>
        </table:table-row>
        <table:table-row table:style-name="ro1">
          <table:table-cell/>
          <table:table-cell office:value-type="float" office:value="1003" calcext:value-type="float">
            <text:p>1003</text:p>
          </table:table-cell>
          <table:table-cell table:formula="of:=[.$C$4]+[.B1016]*[.$C$9]" office:value-type="float" office:value="1.003" calcext:value-type="float">
            <text:p>1.003</text:p>
          </table:table-cell>
          <table:table-cell table:formula="of:=(-(-1)) / 3* ([.C1016] + 2)* ([.C1016]-3)" office:value-type="float" office:value="-1.998997" calcext:value-type="float">
            <text:p>-1.998997</text:p>
          </table:table-cell>
          <table:table-cell table:formula="of:=[.$C$9]*[.D1016]+[.E1015]" office:value-type="float" office:value="-2.06355349533333" calcext:value-type="float">
            <text:p>-2.0635534953</text:p>
          </table:table-cell>
          <table:table-cell table:formula="of:=[.$C$9]*[.D1016]+[.F1015]" office:value-type="float" office:value="-2.06155349533333" calcext:value-type="float">
            <text:p>-2.0615534953</text:p>
          </table:table-cell>
          <table:table-cell/>
        </table:table-row>
        <table:table-row table:style-name="ro1">
          <table:table-cell/>
          <table:table-cell office:value-type="float" office:value="1004" calcext:value-type="float">
            <text:p>1004</text:p>
          </table:table-cell>
          <table:table-cell table:formula="of:=[.$C$4]+[.B1017]*[.$C$9]" office:value-type="float" office:value="1.004" calcext:value-type="float">
            <text:p>1.004</text:p>
          </table:table-cell>
          <table:table-cell table:formula="of:=(-(-1)) / 3* ([.C1017] + 2)* ([.C1017]-3)" office:value-type="float" office:value="-1.99866133333333" calcext:value-type="float">
            <text:p>-1.9986613333</text:p>
          </table:table-cell>
          <table:table-cell table:formula="of:=[.$C$9]*[.D1017]+[.E1016]" office:value-type="float" office:value="-2.06555215666667" calcext:value-type="float">
            <text:p>-2.0655521567</text:p>
          </table:table-cell>
          <table:table-cell table:formula="of:=[.$C$9]*[.D1017]+[.F1016]" office:value-type="float" office:value="-2.06355215666667" calcext:value-type="float">
            <text:p>-2.0635521567</text:p>
          </table:table-cell>
          <table:table-cell/>
        </table:table-row>
        <table:table-row table:style-name="ro1">
          <table:table-cell/>
          <table:table-cell office:value-type="float" office:value="1005" calcext:value-type="float">
            <text:p>1005</text:p>
          </table:table-cell>
          <table:table-cell table:formula="of:=[.$C$4]+[.B1018]*[.$C$9]" office:value-type="float" office:value="1.005" calcext:value-type="float">
            <text:p>1.005</text:p>
          </table:table-cell>
          <table:table-cell table:formula="of:=(-(-1)) / 3* ([.C1018] + 2)* ([.C1018]-3)" office:value-type="float" office:value="-1.998325" calcext:value-type="float">
            <text:p>-1.998325</text:p>
          </table:table-cell>
          <table:table-cell table:formula="of:=[.$C$9]*[.D1018]+[.E1017]" office:value-type="float" office:value="-2.06755048166667" calcext:value-type="float">
            <text:p>-2.0675504817</text:p>
          </table:table-cell>
          <table:table-cell table:formula="of:=[.$C$9]*[.D1018]+[.F1017]" office:value-type="float" office:value="-2.06555048166667" calcext:value-type="float">
            <text:p>-2.0655504817</text:p>
          </table:table-cell>
          <table:table-cell/>
        </table:table-row>
        <table:table-row table:style-name="ro1">
          <table:table-cell/>
          <table:table-cell office:value-type="float" office:value="1006" calcext:value-type="float">
            <text:p>1006</text:p>
          </table:table-cell>
          <table:table-cell table:formula="of:=[.$C$4]+[.B1019]*[.$C$9]" office:value-type="float" office:value="1.006" calcext:value-type="float">
            <text:p>1.006</text:p>
          </table:table-cell>
          <table:table-cell table:formula="of:=(-(-1)) / 3* ([.C1019] + 2)* ([.C1019]-3)" office:value-type="float" office:value="-1.997988" calcext:value-type="float">
            <text:p>-1.997988</text:p>
          </table:table-cell>
          <table:table-cell table:formula="of:=[.$C$9]*[.D1019]+[.E1018]" office:value-type="float" office:value="-2.06954846966667" calcext:value-type="float">
            <text:p>-2.0695484697</text:p>
          </table:table-cell>
          <table:table-cell table:formula="of:=[.$C$9]*[.D1019]+[.F1018]" office:value-type="float" office:value="-2.06754846966667" calcext:value-type="float">
            <text:p>-2.0675484697</text:p>
          </table:table-cell>
          <table:table-cell/>
        </table:table-row>
        <table:table-row table:style-name="ro1">
          <table:table-cell/>
          <table:table-cell office:value-type="float" office:value="1007" calcext:value-type="float">
            <text:p>1007</text:p>
          </table:table-cell>
          <table:table-cell table:formula="of:=[.$C$4]+[.B1020]*[.$C$9]" office:value-type="float" office:value="1.007" calcext:value-type="float">
            <text:p>1.007</text:p>
          </table:table-cell>
          <table:table-cell table:formula="of:=(-(-1)) / 3* ([.C1020] + 2)* ([.C1020]-3)" office:value-type="float" office:value="-1.99765033333333" calcext:value-type="float">
            <text:p>-1.9976503333</text:p>
          </table:table-cell>
          <table:table-cell table:formula="of:=[.$C$9]*[.D1020]+[.E1019]" office:value-type="float" office:value="-2.07154612" calcext:value-type="float">
            <text:p>-2.07154612</text:p>
          </table:table-cell>
          <table:table-cell table:formula="of:=[.$C$9]*[.D1020]+[.F1019]" office:value-type="float" office:value="-2.06954612" calcext:value-type="float">
            <text:p>-2.06954612</text:p>
          </table:table-cell>
          <table:table-cell/>
        </table:table-row>
        <table:table-row table:style-name="ro1">
          <table:table-cell/>
          <table:table-cell office:value-type="float" office:value="1008" calcext:value-type="float">
            <text:p>1008</text:p>
          </table:table-cell>
          <table:table-cell table:formula="of:=[.$C$4]+[.B1021]*[.$C$9]" office:value-type="float" office:value="1.008" calcext:value-type="float">
            <text:p>1.008</text:p>
          </table:table-cell>
          <table:table-cell table:formula="of:=(-(-1)) / 3* ([.C1021] + 2)* ([.C1021]-3)" office:value-type="float" office:value="-1.997312" calcext:value-type="float">
            <text:p>-1.997312</text:p>
          </table:table-cell>
          <table:table-cell table:formula="of:=[.$C$9]*[.D1021]+[.E1020]" office:value-type="float" office:value="-2.073543432" calcext:value-type="float">
            <text:p>-2.073543432</text:p>
          </table:table-cell>
          <table:table-cell table:formula="of:=[.$C$9]*[.D1021]+[.F1020]" office:value-type="float" office:value="-2.071543432" calcext:value-type="float">
            <text:p>-2.071543432</text:p>
          </table:table-cell>
          <table:table-cell/>
        </table:table-row>
        <table:table-row table:style-name="ro1">
          <table:table-cell/>
          <table:table-cell office:value-type="float" office:value="1009" calcext:value-type="float">
            <text:p>1009</text:p>
          </table:table-cell>
          <table:table-cell table:formula="of:=[.$C$4]+[.B1022]*[.$C$9]" office:value-type="float" office:value="1.009" calcext:value-type="float">
            <text:p>1.009</text:p>
          </table:table-cell>
          <table:table-cell table:formula="of:=(-(-1)) / 3* ([.C1022] + 2)* ([.C1022]-3)" office:value-type="float" office:value="-1.996973" calcext:value-type="float">
            <text:p>-1.996973</text:p>
          </table:table-cell>
          <table:table-cell table:formula="of:=[.$C$9]*[.D1022]+[.E1021]" office:value-type="float" office:value="-2.075540405" calcext:value-type="float">
            <text:p>-2.075540405</text:p>
          </table:table-cell>
          <table:table-cell table:formula="of:=[.$C$9]*[.D1022]+[.F1021]" office:value-type="float" office:value="-2.073540405" calcext:value-type="float">
            <text:p>-2.073540405</text:p>
          </table:table-cell>
          <table:table-cell/>
        </table:table-row>
        <table:table-row table:style-name="ro1">
          <table:table-cell/>
          <table:table-cell office:value-type="float" office:value="1010" calcext:value-type="float">
            <text:p>1010</text:p>
          </table:table-cell>
          <table:table-cell table:formula="of:=[.$C$4]+[.B1023]*[.$C$9]" office:value-type="float" office:value="1.01" calcext:value-type="float">
            <text:p>1.01</text:p>
          </table:table-cell>
          <table:table-cell table:formula="of:=(-(-1)) / 3* ([.C1023] + 2)* ([.C1023]-3)" office:value-type="float" office:value="-1.99663333333333" calcext:value-type="float">
            <text:p>-1.9966333333</text:p>
          </table:table-cell>
          <table:table-cell table:formula="of:=[.$C$9]*[.D1023]+[.E1022]" office:value-type="float" office:value="-2.07753703833333" calcext:value-type="float">
            <text:p>-2.0775370383</text:p>
          </table:table-cell>
          <table:table-cell table:formula="of:=[.$C$9]*[.D1023]+[.F1022]" office:value-type="float" office:value="-2.07553703833333" calcext:value-type="float">
            <text:p>-2.0755370383</text:p>
          </table:table-cell>
          <table:table-cell/>
        </table:table-row>
        <table:table-row table:style-name="ro1">
          <table:table-cell/>
          <table:table-cell office:value-type="float" office:value="1011" calcext:value-type="float">
            <text:p>1011</text:p>
          </table:table-cell>
          <table:table-cell table:formula="of:=[.$C$4]+[.B1024]*[.$C$9]" office:value-type="float" office:value="1.011" calcext:value-type="float">
            <text:p>1.011</text:p>
          </table:table-cell>
          <table:table-cell table:formula="of:=(-(-1)) / 3* ([.C1024] + 2)* ([.C1024]-3)" office:value-type="float" office:value="-1.996293" calcext:value-type="float">
            <text:p>-1.996293</text:p>
          </table:table-cell>
          <table:table-cell table:formula="of:=[.$C$9]*[.D1024]+[.E1023]" office:value-type="float" office:value="-2.07953333133333" calcext:value-type="float">
            <text:p>-2.0795333313</text:p>
          </table:table-cell>
          <table:table-cell table:formula="of:=[.$C$9]*[.D1024]+[.F1023]" office:value-type="float" office:value="-2.07753333133333" calcext:value-type="float">
            <text:p>-2.0775333313</text:p>
          </table:table-cell>
          <table:table-cell/>
        </table:table-row>
        <table:table-row table:style-name="ro1">
          <table:table-cell/>
          <table:table-cell office:value-type="float" office:value="1012" calcext:value-type="float">
            <text:p>1012</text:p>
          </table:table-cell>
          <table:table-cell table:formula="of:=[.$C$4]+[.B1025]*[.$C$9]" office:value-type="float" office:value="1.012" calcext:value-type="float">
            <text:p>1.012</text:p>
          </table:table-cell>
          <table:table-cell table:formula="of:=(-(-1)) / 3* ([.C1025] + 2)* ([.C1025]-3)" office:value-type="float" office:value="-1.995952" calcext:value-type="float">
            <text:p>-1.995952</text:p>
          </table:table-cell>
          <table:table-cell table:formula="of:=[.$C$9]*[.D1025]+[.E1024]" office:value-type="float" office:value="-2.08152928333333" calcext:value-type="float">
            <text:p>-2.0815292833</text:p>
          </table:table-cell>
          <table:table-cell table:formula="of:=[.$C$9]*[.D1025]+[.F1024]" office:value-type="float" office:value="-2.07952928333333" calcext:value-type="float">
            <text:p>-2.0795292833</text:p>
          </table:table-cell>
          <table:table-cell/>
        </table:table-row>
        <table:table-row table:style-name="ro1">
          <table:table-cell/>
          <table:table-cell office:value-type="float" office:value="1013" calcext:value-type="float">
            <text:p>1013</text:p>
          </table:table-cell>
          <table:table-cell table:formula="of:=[.$C$4]+[.B1026]*[.$C$9]" office:value-type="float" office:value="1.013" calcext:value-type="float">
            <text:p>1.013</text:p>
          </table:table-cell>
          <table:table-cell table:formula="of:=(-(-1)) / 3* ([.C1026] + 2)* ([.C1026]-3)" office:value-type="float" office:value="-1.99561033333333" calcext:value-type="float">
            <text:p>-1.9956103333</text:p>
          </table:table-cell>
          <table:table-cell table:formula="of:=[.$C$9]*[.D1026]+[.E1025]" office:value-type="float" office:value="-2.08352489366667" calcext:value-type="float">
            <text:p>-2.0835248937</text:p>
          </table:table-cell>
          <table:table-cell table:formula="of:=[.$C$9]*[.D1026]+[.F1025]" office:value-type="float" office:value="-2.08152489366667" calcext:value-type="float">
            <text:p>-2.0815248937</text:p>
          </table:table-cell>
          <table:table-cell/>
        </table:table-row>
        <table:table-row table:style-name="ro1">
          <table:table-cell/>
          <table:table-cell office:value-type="float" office:value="1014" calcext:value-type="float">
            <text:p>1014</text:p>
          </table:table-cell>
          <table:table-cell table:formula="of:=[.$C$4]+[.B1027]*[.$C$9]" office:value-type="float" office:value="1.014" calcext:value-type="float">
            <text:p>1.014</text:p>
          </table:table-cell>
          <table:table-cell table:formula="of:=(-(-1)) / 3* ([.C1027] + 2)* ([.C1027]-3)" office:value-type="float" office:value="-1.995268" calcext:value-type="float">
            <text:p>-1.995268</text:p>
          </table:table-cell>
          <table:table-cell table:formula="of:=[.$C$9]*[.D1027]+[.E1026]" office:value-type="float" office:value="-2.08552016166667" calcext:value-type="float">
            <text:p>-2.0855201617</text:p>
          </table:table-cell>
          <table:table-cell table:formula="of:=[.$C$9]*[.D1027]+[.F1026]" office:value-type="float" office:value="-2.08352016166667" calcext:value-type="float">
            <text:p>-2.0835201617</text:p>
          </table:table-cell>
          <table:table-cell/>
        </table:table-row>
        <table:table-row table:style-name="ro1">
          <table:table-cell/>
          <table:table-cell office:value-type="float" office:value="1015" calcext:value-type="float">
            <text:p>1015</text:p>
          </table:table-cell>
          <table:table-cell table:formula="of:=[.$C$4]+[.B1028]*[.$C$9]" office:value-type="float" office:value="1.015" calcext:value-type="float">
            <text:p>1.015</text:p>
          </table:table-cell>
          <table:table-cell table:formula="of:=(-(-1)) / 3* ([.C1028] + 2)* ([.C1028]-3)" office:value-type="float" office:value="-1.994925" calcext:value-type="float">
            <text:p>-1.994925</text:p>
          </table:table-cell>
          <table:table-cell table:formula="of:=[.$C$9]*[.D1028]+[.E1027]" office:value-type="float" office:value="-2.08751508666667" calcext:value-type="float">
            <text:p>-2.0875150867</text:p>
          </table:table-cell>
          <table:table-cell table:formula="of:=[.$C$9]*[.D1028]+[.F1027]" office:value-type="float" office:value="-2.08551508666667" calcext:value-type="float">
            <text:p>-2.0855150867</text:p>
          </table:table-cell>
          <table:table-cell/>
        </table:table-row>
        <table:table-row table:style-name="ro1">
          <table:table-cell/>
          <table:table-cell office:value-type="float" office:value="1016" calcext:value-type="float">
            <text:p>1016</text:p>
          </table:table-cell>
          <table:table-cell table:formula="of:=[.$C$4]+[.B1029]*[.$C$9]" office:value-type="float" office:value="1.016" calcext:value-type="float">
            <text:p>1.016</text:p>
          </table:table-cell>
          <table:table-cell table:formula="of:=(-(-1)) / 3* ([.C1029] + 2)* ([.C1029]-3)" office:value-type="float" office:value="-1.99458133333333" calcext:value-type="float">
            <text:p>-1.9945813333</text:p>
          </table:table-cell>
          <table:table-cell table:formula="of:=[.$C$9]*[.D1029]+[.E1028]" office:value-type="float" office:value="-2.089509668" calcext:value-type="float">
            <text:p>-2.089509668</text:p>
          </table:table-cell>
          <table:table-cell table:formula="of:=[.$C$9]*[.D1029]+[.F1028]" office:value-type="float" office:value="-2.087509668" calcext:value-type="float">
            <text:p>-2.087509668</text:p>
          </table:table-cell>
          <table:table-cell/>
        </table:table-row>
        <table:table-row table:style-name="ro1">
          <table:table-cell/>
          <table:table-cell office:value-type="float" office:value="1017" calcext:value-type="float">
            <text:p>1017</text:p>
          </table:table-cell>
          <table:table-cell table:formula="of:=[.$C$4]+[.B1030]*[.$C$9]" office:value-type="float" office:value="1.017" calcext:value-type="float">
            <text:p>1.017</text:p>
          </table:table-cell>
          <table:table-cell table:formula="of:=(-(-1)) / 3* ([.C1030] + 2)* ([.C1030]-3)" office:value-type="float" office:value="-1.994237" calcext:value-type="float">
            <text:p>-1.994237</text:p>
          </table:table-cell>
          <table:table-cell table:formula="of:=[.$C$9]*[.D1030]+[.E1029]" office:value-type="float" office:value="-2.091503905" calcext:value-type="float">
            <text:p>-2.091503905</text:p>
          </table:table-cell>
          <table:table-cell table:formula="of:=[.$C$9]*[.D1030]+[.F1029]" office:value-type="float" office:value="-2.089503905" calcext:value-type="float">
            <text:p>-2.089503905</text:p>
          </table:table-cell>
          <table:table-cell/>
        </table:table-row>
        <table:table-row table:style-name="ro1">
          <table:table-cell/>
          <table:table-cell office:value-type="float" office:value="1018" calcext:value-type="float">
            <text:p>1018</text:p>
          </table:table-cell>
          <table:table-cell table:formula="of:=[.$C$4]+[.B1031]*[.$C$9]" office:value-type="float" office:value="1.018" calcext:value-type="float">
            <text:p>1.018</text:p>
          </table:table-cell>
          <table:table-cell table:formula="of:=(-(-1)) / 3* ([.C1031] + 2)* ([.C1031]-3)" office:value-type="float" office:value="-1.993892" calcext:value-type="float">
            <text:p>-1.993892</text:p>
          </table:table-cell>
          <table:table-cell table:formula="of:=[.$C$9]*[.D1031]+[.E1030]" office:value-type="float" office:value="-2.093497797" calcext:value-type="float">
            <text:p>-2.093497797</text:p>
          </table:table-cell>
          <table:table-cell table:formula="of:=[.$C$9]*[.D1031]+[.F1030]" office:value-type="float" office:value="-2.091497797" calcext:value-type="float">
            <text:p>-2.091497797</text:p>
          </table:table-cell>
          <table:table-cell/>
        </table:table-row>
        <table:table-row table:style-name="ro1">
          <table:table-cell/>
          <table:table-cell office:value-type="float" office:value="1019" calcext:value-type="float">
            <text:p>1019</text:p>
          </table:table-cell>
          <table:table-cell table:formula="of:=[.$C$4]+[.B1032]*[.$C$9]" office:value-type="float" office:value="1.019" calcext:value-type="float">
            <text:p>1.019</text:p>
          </table:table-cell>
          <table:table-cell table:formula="of:=(-(-1)) / 3* ([.C1032] + 2)* ([.C1032]-3)" office:value-type="float" office:value="-1.99354633333333" calcext:value-type="float">
            <text:p>-1.9935463333</text:p>
          </table:table-cell>
          <table:table-cell table:formula="of:=[.$C$9]*[.D1032]+[.E1031]" office:value-type="float" office:value="-2.09549134333333" calcext:value-type="float">
            <text:p>-2.0954913433</text:p>
          </table:table-cell>
          <table:table-cell table:formula="of:=[.$C$9]*[.D1032]+[.F1031]" office:value-type="float" office:value="-2.09349134333333" calcext:value-type="float">
            <text:p>-2.0934913433</text:p>
          </table:table-cell>
          <table:table-cell/>
        </table:table-row>
        <table:table-row table:style-name="ro1">
          <table:table-cell/>
          <table:table-cell office:value-type="float" office:value="1020" calcext:value-type="float">
            <text:p>1020</text:p>
          </table:table-cell>
          <table:table-cell table:formula="of:=[.$C$4]+[.B1033]*[.$C$9]" office:value-type="float" office:value="1.02" calcext:value-type="float">
            <text:p>1.02</text:p>
          </table:table-cell>
          <table:table-cell table:formula="of:=(-(-1)) / 3* ([.C1033] + 2)* ([.C1033]-3)" office:value-type="float" office:value="-1.9932" calcext:value-type="float">
            <text:p>-1.9932</text:p>
          </table:table-cell>
          <table:table-cell table:formula="of:=[.$C$9]*[.D1033]+[.E1032]" office:value-type="float" office:value="-2.09748454333333" calcext:value-type="float">
            <text:p>-2.0974845433</text:p>
          </table:table-cell>
          <table:table-cell table:formula="of:=[.$C$9]*[.D1033]+[.F1032]" office:value-type="float" office:value="-2.09548454333333" calcext:value-type="float">
            <text:p>-2.0954845433</text:p>
          </table:table-cell>
          <table:table-cell/>
        </table:table-row>
        <table:table-row table:style-name="ro1">
          <table:table-cell/>
          <table:table-cell office:value-type="float" office:value="1021" calcext:value-type="float">
            <text:p>1021</text:p>
          </table:table-cell>
          <table:table-cell table:formula="of:=[.$C$4]+[.B1034]*[.$C$9]" office:value-type="float" office:value="1.021" calcext:value-type="float">
            <text:p>1.021</text:p>
          </table:table-cell>
          <table:table-cell table:formula="of:=(-(-1)) / 3* ([.C1034] + 2)* ([.C1034]-3)" office:value-type="float" office:value="-1.992853" calcext:value-type="float">
            <text:p>-1.992853</text:p>
          </table:table-cell>
          <table:table-cell table:formula="of:=[.$C$9]*[.D1034]+[.E1033]" office:value-type="float" office:value="-2.09947739633333" calcext:value-type="float">
            <text:p>-2.0994773963</text:p>
          </table:table-cell>
          <table:table-cell table:formula="of:=[.$C$9]*[.D1034]+[.F1033]" office:value-type="float" office:value="-2.09747739633333" calcext:value-type="float">
            <text:p>-2.0974773963</text:p>
          </table:table-cell>
          <table:table-cell/>
        </table:table-row>
        <table:table-row table:style-name="ro1">
          <table:table-cell/>
          <table:table-cell office:value-type="float" office:value="1022" calcext:value-type="float">
            <text:p>1022</text:p>
          </table:table-cell>
          <table:table-cell table:formula="of:=[.$C$4]+[.B1035]*[.$C$9]" office:value-type="float" office:value="1.022" calcext:value-type="float">
            <text:p>1.022</text:p>
          </table:table-cell>
          <table:table-cell table:formula="of:=(-(-1)) / 3* ([.C1035] + 2)* ([.C1035]-3)" office:value-type="float" office:value="-1.99250533333333" calcext:value-type="float">
            <text:p>-1.9925053333</text:p>
          </table:table-cell>
          <table:table-cell table:formula="of:=[.$C$9]*[.D1035]+[.E1034]" office:value-type="float" office:value="-2.10146990166667" calcext:value-type="float">
            <text:p>-2.1014699017</text:p>
          </table:table-cell>
          <table:table-cell table:formula="of:=[.$C$9]*[.D1035]+[.F1034]" office:value-type="float" office:value="-2.09946990166667" calcext:value-type="float">
            <text:p>-2.0994699017</text:p>
          </table:table-cell>
          <table:table-cell/>
        </table:table-row>
        <table:table-row table:style-name="ro1">
          <table:table-cell/>
          <table:table-cell office:value-type="float" office:value="1023" calcext:value-type="float">
            <text:p>1023</text:p>
          </table:table-cell>
          <table:table-cell table:formula="of:=[.$C$4]+[.B1036]*[.$C$9]" office:value-type="float" office:value="1.023" calcext:value-type="float">
            <text:p>1.023</text:p>
          </table:table-cell>
          <table:table-cell table:formula="of:=(-(-1)) / 3* ([.C1036] + 2)* ([.C1036]-3)" office:value-type="float" office:value="-1.992157" calcext:value-type="float">
            <text:p>-1.992157</text:p>
          </table:table-cell>
          <table:table-cell table:formula="of:=[.$C$9]*[.D1036]+[.E1035]" office:value-type="float" office:value="-2.10346205866667" calcext:value-type="float">
            <text:p>-2.1034620587</text:p>
          </table:table-cell>
          <table:table-cell table:formula="of:=[.$C$9]*[.D1036]+[.F1035]" office:value-type="float" office:value="-2.10146205866667" calcext:value-type="float">
            <text:p>-2.1014620587</text:p>
          </table:table-cell>
          <table:table-cell/>
        </table:table-row>
        <table:table-row table:style-name="ro1">
          <table:table-cell/>
          <table:table-cell office:value-type="float" office:value="1024" calcext:value-type="float">
            <text:p>1024</text:p>
          </table:table-cell>
          <table:table-cell table:formula="of:=[.$C$4]+[.B1037]*[.$C$9]" office:value-type="float" office:value="1.024" calcext:value-type="float">
            <text:p>1.024</text:p>
          </table:table-cell>
          <table:table-cell table:formula="of:=(-(-1)) / 3* ([.C1037] + 2)* ([.C1037]-3)" office:value-type="float" office:value="-1.991808" calcext:value-type="float">
            <text:p>-1.991808</text:p>
          </table:table-cell>
          <table:table-cell table:formula="of:=[.$C$9]*[.D1037]+[.E1036]" office:value-type="float" office:value="-2.10545386666667" calcext:value-type="float">
            <text:p>-2.1054538667</text:p>
          </table:table-cell>
          <table:table-cell table:formula="of:=[.$C$9]*[.D1037]+[.F1036]" office:value-type="float" office:value="-2.10345386666667" calcext:value-type="float">
            <text:p>-2.1034538667</text:p>
          </table:table-cell>
          <table:table-cell/>
        </table:table-row>
        <table:table-row table:style-name="ro1">
          <table:table-cell/>
          <table:table-cell office:value-type="float" office:value="1025" calcext:value-type="float">
            <text:p>1025</text:p>
          </table:table-cell>
          <table:table-cell table:formula="of:=[.$C$4]+[.B1038]*[.$C$9]" office:value-type="float" office:value="1.025" calcext:value-type="float">
            <text:p>1.025</text:p>
          </table:table-cell>
          <table:table-cell table:formula="of:=(-(-1)) / 3* ([.C1038] + 2)* ([.C1038]-3)" office:value-type="float" office:value="-1.99145833333333" calcext:value-type="float">
            <text:p>-1.9914583333</text:p>
          </table:table-cell>
          <table:table-cell table:formula="of:=[.$C$9]*[.D1038]+[.E1037]" office:value-type="float" office:value="-2.107445325" calcext:value-type="float">
            <text:p>-2.107445325</text:p>
          </table:table-cell>
          <table:table-cell table:formula="of:=[.$C$9]*[.D1038]+[.F1037]" office:value-type="float" office:value="-2.105445325" calcext:value-type="float">
            <text:p>-2.105445325</text:p>
          </table:table-cell>
          <table:table-cell/>
        </table:table-row>
        <table:table-row table:style-name="ro1">
          <table:table-cell/>
          <table:table-cell office:value-type="float" office:value="1026" calcext:value-type="float">
            <text:p>1026</text:p>
          </table:table-cell>
          <table:table-cell table:formula="of:=[.$C$4]+[.B1039]*[.$C$9]" office:value-type="float" office:value="1.026" calcext:value-type="float">
            <text:p>1.026</text:p>
          </table:table-cell>
          <table:table-cell table:formula="of:=(-(-1)) / 3* ([.C1039] + 2)* ([.C1039]-3)" office:value-type="float" office:value="-1.991108" calcext:value-type="float">
            <text:p>-1.991108</text:p>
          </table:table-cell>
          <table:table-cell table:formula="of:=[.$C$9]*[.D1039]+[.E1038]" office:value-type="float" office:value="-2.109436433" calcext:value-type="float">
            <text:p>-2.109436433</text:p>
          </table:table-cell>
          <table:table-cell table:formula="of:=[.$C$9]*[.D1039]+[.F1038]" office:value-type="float" office:value="-2.107436433" calcext:value-type="float">
            <text:p>-2.107436433</text:p>
          </table:table-cell>
          <table:table-cell/>
        </table:table-row>
        <table:table-row table:style-name="ro1">
          <table:table-cell/>
          <table:table-cell office:value-type="float" office:value="1027" calcext:value-type="float">
            <text:p>1027</text:p>
          </table:table-cell>
          <table:table-cell table:formula="of:=[.$C$4]+[.B1040]*[.$C$9]" office:value-type="float" office:value="1.027" calcext:value-type="float">
            <text:p>1.027</text:p>
          </table:table-cell>
          <table:table-cell table:formula="of:=(-(-1)) / 3* ([.C1040] + 2)* ([.C1040]-3)" office:value-type="float" office:value="-1.990757" calcext:value-type="float">
            <text:p>-1.990757</text:p>
          </table:table-cell>
          <table:table-cell table:formula="of:=[.$C$9]*[.D1040]+[.E1039]" office:value-type="float" office:value="-2.11142719" calcext:value-type="float">
            <text:p>-2.11142719</text:p>
          </table:table-cell>
          <table:table-cell table:formula="of:=[.$C$9]*[.D1040]+[.F1039]" office:value-type="float" office:value="-2.10942719" calcext:value-type="float">
            <text:p>-2.10942719</text:p>
          </table:table-cell>
          <table:table-cell/>
        </table:table-row>
        <table:table-row table:style-name="ro1">
          <table:table-cell/>
          <table:table-cell office:value-type="float" office:value="1028" calcext:value-type="float">
            <text:p>1028</text:p>
          </table:table-cell>
          <table:table-cell table:formula="of:=[.$C$4]+[.B1041]*[.$C$9]" office:value-type="float" office:value="1.028" calcext:value-type="float">
            <text:p>1.028</text:p>
          </table:table-cell>
          <table:table-cell table:formula="of:=(-(-1)) / 3* ([.C1041] + 2)* ([.C1041]-3)" office:value-type="float" office:value="-1.99040533333333" calcext:value-type="float">
            <text:p>-1.9904053333</text:p>
          </table:table-cell>
          <table:table-cell table:formula="of:=[.$C$9]*[.D1041]+[.E1040]" office:value-type="float" office:value="-2.11341759533333" calcext:value-type="float">
            <text:p>-2.1134175953</text:p>
          </table:table-cell>
          <table:table-cell table:formula="of:=[.$C$9]*[.D1041]+[.F1040]" office:value-type="float" office:value="-2.11141759533333" calcext:value-type="float">
            <text:p>-2.1114175953</text:p>
          </table:table-cell>
          <table:table-cell/>
        </table:table-row>
        <table:table-row table:style-name="ro1">
          <table:table-cell/>
          <table:table-cell office:value-type="float" office:value="1029" calcext:value-type="float">
            <text:p>1029</text:p>
          </table:table-cell>
          <table:table-cell table:formula="of:=[.$C$4]+[.B1042]*[.$C$9]" office:value-type="float" office:value="1.029" calcext:value-type="float">
            <text:p>1.029</text:p>
          </table:table-cell>
          <table:table-cell table:formula="of:=(-(-1)) / 3* ([.C1042] + 2)* ([.C1042]-3)" office:value-type="float" office:value="-1.990053" calcext:value-type="float">
            <text:p>-1.990053</text:p>
          </table:table-cell>
          <table:table-cell table:formula="of:=[.$C$9]*[.D1042]+[.E1041]" office:value-type="float" office:value="-2.11540764833333" calcext:value-type="float">
            <text:p>-2.1154076483</text:p>
          </table:table-cell>
          <table:table-cell table:formula="of:=[.$C$9]*[.D1042]+[.F1041]" office:value-type="float" office:value="-2.11340764833333" calcext:value-type="float">
            <text:p>-2.1134076483</text:p>
          </table:table-cell>
          <table:table-cell/>
        </table:table-row>
        <table:table-row table:style-name="ro1">
          <table:table-cell/>
          <table:table-cell office:value-type="float" office:value="1030" calcext:value-type="float">
            <text:p>1030</text:p>
          </table:table-cell>
          <table:table-cell table:formula="of:=[.$C$4]+[.B1043]*[.$C$9]" office:value-type="float" office:value="1.03" calcext:value-type="float">
            <text:p>1.03</text:p>
          </table:table-cell>
          <table:table-cell table:formula="of:=(-(-1)) / 3* ([.C1043] + 2)* ([.C1043]-3)" office:value-type="float" office:value="-1.9897" calcext:value-type="float">
            <text:p>-1.9897</text:p>
          </table:table-cell>
          <table:table-cell table:formula="of:=[.$C$9]*[.D1043]+[.E1042]" office:value-type="float" office:value="-2.11739734833333" calcext:value-type="float">
            <text:p>-2.1173973483</text:p>
          </table:table-cell>
          <table:table-cell table:formula="of:=[.$C$9]*[.D1043]+[.F1042]" office:value-type="float" office:value="-2.11539734833333" calcext:value-type="float">
            <text:p>-2.1153973483</text:p>
          </table:table-cell>
          <table:table-cell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table:formula="of:=[.$C$4]+[.B1044]*[.$C$9]" office:value-type="float" office:value="1.031" calcext:value-type="float">
            <text:p>1.031</text:p>
          </table:table-cell>
          <table:table-cell table:formula="of:=(-(-1)) / 3* ([.C1044] + 2)* ([.C1044]-3)" office:value-type="float" office:value="-1.98934633333333" calcext:value-type="float">
            <text:p>-1.9893463333</text:p>
          </table:table-cell>
          <table:table-cell table:formula="of:=[.$C$9]*[.D1044]+[.E1043]" office:value-type="float" office:value="-2.11938669466667" calcext:value-type="float">
            <text:p>-2.1193866947</text:p>
          </table:table-cell>
          <table:table-cell table:formula="of:=[.$C$9]*[.D1044]+[.F1043]" office:value-type="float" office:value="-2.11738669466667" calcext:value-type="float">
            <text:p>-2.1173866947</text:p>
          </table:table-cell>
          <table:table-cell/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table:formula="of:=[.$C$4]+[.B1045]*[.$C$9]" office:value-type="float" office:value="1.032" calcext:value-type="float">
            <text:p>1.032</text:p>
          </table:table-cell>
          <table:table-cell table:formula="of:=(-(-1)) / 3* ([.C1045] + 2)* ([.C1045]-3)" office:value-type="float" office:value="-1.988992" calcext:value-type="float">
            <text:p>-1.988992</text:p>
          </table:table-cell>
          <table:table-cell table:formula="of:=[.$C$9]*[.D1045]+[.E1044]" office:value-type="float" office:value="-2.12137568666667" calcext:value-type="float">
            <text:p>-2.1213756867</text:p>
          </table:table-cell>
          <table:table-cell table:formula="of:=[.$C$9]*[.D1045]+[.F1044]" office:value-type="float" office:value="-2.11937568666667" calcext:value-type="float">
            <text:p>-2.1193756867</text:p>
          </table:table-cell>
          <table:table-cell/>
        </table:table-row>
        <table:table-row table:style-name="ro1">
          <table:table-cell/>
          <table:table-cell office:value-type="float" office:value="1033" calcext:value-type="float">
            <text:p>1033</text:p>
          </table:table-cell>
          <table:table-cell table:formula="of:=[.$C$4]+[.B1046]*[.$C$9]" office:value-type="float" office:value="1.033" calcext:value-type="float">
            <text:p>1.033</text:p>
          </table:table-cell>
          <table:table-cell table:formula="of:=(-(-1)) / 3* ([.C1046] + 2)* ([.C1046]-3)" office:value-type="float" office:value="-1.988637" calcext:value-type="float">
            <text:p>-1.988637</text:p>
          </table:table-cell>
          <table:table-cell table:formula="of:=[.$C$9]*[.D1046]+[.E1045]" office:value-type="float" office:value="-2.12336432366667" calcext:value-type="float">
            <text:p>-2.1233643237</text:p>
          </table:table-cell>
          <table:table-cell table:formula="of:=[.$C$9]*[.D1046]+[.F1045]" office:value-type="float" office:value="-2.12136432366667" calcext:value-type="float">
            <text:p>-2.1213643237</text:p>
          </table:table-cell>
          <table:table-cell/>
        </table:table-row>
        <table:table-row table:style-name="ro1">
          <table:table-cell/>
          <table:table-cell office:value-type="float" office:value="1034" calcext:value-type="float">
            <text:p>1034</text:p>
          </table:table-cell>
          <table:table-cell table:formula="of:=[.$C$4]+[.B1047]*[.$C$9]" office:value-type="float" office:value="1.034" calcext:value-type="float">
            <text:p>1.034</text:p>
          </table:table-cell>
          <table:table-cell table:formula="of:=(-(-1)) / 3* ([.C1047] + 2)* ([.C1047]-3)" office:value-type="float" office:value="-1.98828133333333" calcext:value-type="float">
            <text:p>-1.9882813333</text:p>
          </table:table-cell>
          <table:table-cell table:formula="of:=[.$C$9]*[.D1047]+[.E1046]" office:value-type="float" office:value="-2.125352605" calcext:value-type="float">
            <text:p>-2.125352605</text:p>
          </table:table-cell>
          <table:table-cell table:formula="of:=[.$C$9]*[.D1047]+[.F1046]" office:value-type="float" office:value="-2.123352605" calcext:value-type="float">
            <text:p>-2.123352605</text:p>
          </table:table-cell>
          <table:table-cell/>
        </table:table-row>
        <table:table-row table:style-name="ro1">
          <table:table-cell/>
          <table:table-cell office:value-type="float" office:value="1035" calcext:value-type="float">
            <text:p>1035</text:p>
          </table:table-cell>
          <table:table-cell table:formula="of:=[.$C$4]+[.B1048]*[.$C$9]" office:value-type="float" office:value="1.035" calcext:value-type="float">
            <text:p>1.035</text:p>
          </table:table-cell>
          <table:table-cell table:formula="of:=(-(-1)) / 3* ([.C1048] + 2)* ([.C1048]-3)" office:value-type="float" office:value="-1.987925" calcext:value-type="float">
            <text:p>-1.987925</text:p>
          </table:table-cell>
          <table:table-cell table:formula="of:=[.$C$9]*[.D1048]+[.E1047]" office:value-type="float" office:value="-2.12734053" calcext:value-type="float">
            <text:p>-2.12734053</text:p>
          </table:table-cell>
          <table:table-cell table:formula="of:=[.$C$9]*[.D1048]+[.F1047]" office:value-type="float" office:value="-2.12534053" calcext:value-type="float">
            <text:p>-2.12534053</text:p>
          </table:table-cell>
          <table:table-cell/>
        </table:table-row>
        <table:table-row table:style-name="ro1">
          <table:table-cell/>
          <table:table-cell office:value-type="float" office:value="1036" calcext:value-type="float">
            <text:p>1036</text:p>
          </table:table-cell>
          <table:table-cell table:formula="of:=[.$C$4]+[.B1049]*[.$C$9]" office:value-type="float" office:value="1.036" calcext:value-type="float">
            <text:p>1.036</text:p>
          </table:table-cell>
          <table:table-cell table:formula="of:=(-(-1)) / 3* ([.C1049] + 2)* ([.C1049]-3)" office:value-type="float" office:value="-1.987568" calcext:value-type="float">
            <text:p>-1.987568</text:p>
          </table:table-cell>
          <table:table-cell table:formula="of:=[.$C$9]*[.D1049]+[.E1048]" office:value-type="float" office:value="-2.129328098" calcext:value-type="float">
            <text:p>-2.129328098</text:p>
          </table:table-cell>
          <table:table-cell table:formula="of:=[.$C$9]*[.D1049]+[.F1048]" office:value-type="float" office:value="-2.127328098" calcext:value-type="float">
            <text:p>-2.127328098</text:p>
          </table:table-cell>
          <table:table-cell/>
        </table:table-row>
        <table:table-row table:style-name="ro1">
          <table:table-cell/>
          <table:table-cell office:value-type="float" office:value="1037" calcext:value-type="float">
            <text:p>1037</text:p>
          </table:table-cell>
          <table:table-cell table:formula="of:=[.$C$4]+[.B1050]*[.$C$9]" office:value-type="float" office:value="1.037" calcext:value-type="float">
            <text:p>1.037</text:p>
          </table:table-cell>
          <table:table-cell table:formula="of:=(-(-1)) / 3* ([.C1050] + 2)* ([.C1050]-3)" office:value-type="float" office:value="-1.98721033333333" calcext:value-type="float">
            <text:p>-1.9872103333</text:p>
          </table:table-cell>
          <table:table-cell table:formula="of:=[.$C$9]*[.D1050]+[.E1049]" office:value-type="float" office:value="-2.13131530833333" calcext:value-type="float">
            <text:p>-2.1313153083</text:p>
          </table:table-cell>
          <table:table-cell table:formula="of:=[.$C$9]*[.D1050]+[.F1049]" office:value-type="float" office:value="-2.12931530833333" calcext:value-type="float">
            <text:p>-2.1293153083</text:p>
          </table:table-cell>
          <table:table-cell/>
        </table:table-row>
        <table:table-row table:style-name="ro1">
          <table:table-cell/>
          <table:table-cell office:value-type="float" office:value="1038" calcext:value-type="float">
            <text:p>1038</text:p>
          </table:table-cell>
          <table:table-cell table:formula="of:=[.$C$4]+[.B1051]*[.$C$9]" office:value-type="float" office:value="1.038" calcext:value-type="float">
            <text:p>1.038</text:p>
          </table:table-cell>
          <table:table-cell table:formula="of:=(-(-1)) / 3* ([.C1051] + 2)* ([.C1051]-3)" office:value-type="float" office:value="-1.986852" calcext:value-type="float">
            <text:p>-1.986852</text:p>
          </table:table-cell>
          <table:table-cell table:formula="of:=[.$C$9]*[.D1051]+[.E1050]" office:value-type="float" office:value="-2.13330216033333" calcext:value-type="float">
            <text:p>-2.1333021603</text:p>
          </table:table-cell>
          <table:table-cell table:formula="of:=[.$C$9]*[.D1051]+[.F1050]" office:value-type="float" office:value="-2.13130216033333" calcext:value-type="float">
            <text:p>-2.1313021603</text:p>
          </table:table-cell>
          <table:table-cell/>
        </table:table-row>
        <table:table-row table:style-name="ro1">
          <table:table-cell/>
          <table:table-cell office:value-type="float" office:value="1039" calcext:value-type="float">
            <text:p>1039</text:p>
          </table:table-cell>
          <table:table-cell table:formula="of:=[.$C$4]+[.B1052]*[.$C$9]" office:value-type="float" office:value="1.039" calcext:value-type="float">
            <text:p>1.039</text:p>
          </table:table-cell>
          <table:table-cell table:formula="of:=(-(-1)) / 3* ([.C1052] + 2)* ([.C1052]-3)" office:value-type="float" office:value="-1.986493" calcext:value-type="float">
            <text:p>-1.986493</text:p>
          </table:table-cell>
          <table:table-cell table:formula="of:=[.$C$9]*[.D1052]+[.E1051]" office:value-type="float" office:value="-2.13528865333333" calcext:value-type="float">
            <text:p>-2.1352886533</text:p>
          </table:table-cell>
          <table:table-cell table:formula="of:=[.$C$9]*[.D1052]+[.F1051]" office:value-type="float" office:value="-2.13328865333333" calcext:value-type="float">
            <text:p>-2.1332886533</text:p>
          </table:table-cell>
          <table:table-cell/>
        </table:table-row>
        <table:table-row table:style-name="ro1">
          <table:table-cell/>
          <table:table-cell office:value-type="float" office:value="1040" calcext:value-type="float">
            <text:p>1040</text:p>
          </table:table-cell>
          <table:table-cell table:formula="of:=[.$C$4]+[.B1053]*[.$C$9]" office:value-type="float" office:value="1.04" calcext:value-type="float">
            <text:p>1.04</text:p>
          </table:table-cell>
          <table:table-cell table:formula="of:=(-(-1)) / 3* ([.C1053] + 2)* ([.C1053]-3)" office:value-type="float" office:value="-1.98613333333333" calcext:value-type="float">
            <text:p>-1.9861333333</text:p>
          </table:table-cell>
          <table:table-cell table:formula="of:=[.$C$9]*[.D1053]+[.E1052]" office:value-type="float" office:value="-2.13727478666667" calcext:value-type="float">
            <text:p>-2.1372747867</text:p>
          </table:table-cell>
          <table:table-cell table:formula="of:=[.$C$9]*[.D1053]+[.F1052]" office:value-type="float" office:value="-2.13527478666667" calcext:value-type="float">
            <text:p>-2.1352747867</text:p>
          </table:table-cell>
          <table:table-cell/>
        </table:table-row>
        <table:table-row table:style-name="ro1">
          <table:table-cell/>
          <table:table-cell office:value-type="float" office:value="1041" calcext:value-type="float">
            <text:p>1041</text:p>
          </table:table-cell>
          <table:table-cell table:formula="of:=[.$C$4]+[.B1054]*[.$C$9]" office:value-type="float" office:value="1.041" calcext:value-type="float">
            <text:p>1.041</text:p>
          </table:table-cell>
          <table:table-cell table:formula="of:=(-(-1)) / 3* ([.C1054] + 2)* ([.C1054]-3)" office:value-type="float" office:value="-1.985773" calcext:value-type="float">
            <text:p>-1.985773</text:p>
          </table:table-cell>
          <table:table-cell table:formula="of:=[.$C$9]*[.D1054]+[.E1053]" office:value-type="float" office:value="-2.13926055966667" calcext:value-type="float">
            <text:p>-2.1392605597</text:p>
          </table:table-cell>
          <table:table-cell table:formula="of:=[.$C$9]*[.D1054]+[.F1053]" office:value-type="float" office:value="-2.13726055966667" calcext:value-type="float">
            <text:p>-2.1372605597</text:p>
          </table:table-cell>
          <table:table-cell/>
        </table:table-row>
        <table:table-row table:style-name="ro1">
          <table:table-cell/>
          <table:table-cell office:value-type="float" office:value="1042" calcext:value-type="float">
            <text:p>1042</text:p>
          </table:table-cell>
          <table:table-cell table:formula="of:=[.$C$4]+[.B1055]*[.$C$9]" office:value-type="float" office:value="1.042" calcext:value-type="float">
            <text:p>1.042</text:p>
          </table:table-cell>
          <table:table-cell table:formula="of:=(-(-1)) / 3* ([.C1055] + 2)* ([.C1055]-3)" office:value-type="float" office:value="-1.985412" calcext:value-type="float">
            <text:p>-1.985412</text:p>
          </table:table-cell>
          <table:table-cell table:formula="of:=[.$C$9]*[.D1055]+[.E1054]" office:value-type="float" office:value="-2.14124597166667" calcext:value-type="float">
            <text:p>-2.1412459717</text:p>
          </table:table-cell>
          <table:table-cell table:formula="of:=[.$C$9]*[.D1055]+[.F1054]" office:value-type="float" office:value="-2.13924597166667" calcext:value-type="float">
            <text:p>-2.1392459717</text:p>
          </table:table-cell>
          <table:table-cell/>
        </table:table-row>
        <table:table-row table:style-name="ro1">
          <table:table-cell/>
          <table:table-cell office:value-type="float" office:value="1043" calcext:value-type="float">
            <text:p>1043</text:p>
          </table:table-cell>
          <table:table-cell table:formula="of:=[.$C$4]+[.B1056]*[.$C$9]" office:value-type="float" office:value="1.043" calcext:value-type="float">
            <text:p>1.043</text:p>
          </table:table-cell>
          <table:table-cell table:formula="of:=(-(-1)) / 3* ([.C1056] + 2)* ([.C1056]-3)" office:value-type="float" office:value="-1.98505033333333" calcext:value-type="float">
            <text:p>-1.9850503333</text:p>
          </table:table-cell>
          <table:table-cell table:formula="of:=[.$C$9]*[.D1056]+[.E1055]" office:value-type="float" office:value="-2.143231022" calcext:value-type="float">
            <text:p>-2.143231022</text:p>
          </table:table-cell>
          <table:table-cell table:formula="of:=[.$C$9]*[.D1056]+[.F1055]" office:value-type="float" office:value="-2.141231022" calcext:value-type="float">
            <text:p>-2.141231022</text:p>
          </table:table-cell>
          <table:table-cell/>
        </table:table-row>
        <table:table-row table:style-name="ro1">
          <table:table-cell/>
          <table:table-cell office:value-type="float" office:value="1044" calcext:value-type="float">
            <text:p>1044</text:p>
          </table:table-cell>
          <table:table-cell table:formula="of:=[.$C$4]+[.B1057]*[.$C$9]" office:value-type="float" office:value="1.044" calcext:value-type="float">
            <text:p>1.044</text:p>
          </table:table-cell>
          <table:table-cell table:formula="of:=(-(-1)) / 3* ([.C1057] + 2)* ([.C1057]-3)" office:value-type="float" office:value="-1.984688" calcext:value-type="float">
            <text:p>-1.984688</text:p>
          </table:table-cell>
          <table:table-cell table:formula="of:=[.$C$9]*[.D1057]+[.E1056]" office:value-type="float" office:value="-2.14521571" calcext:value-type="float">
            <text:p>-2.14521571</text:p>
          </table:table-cell>
          <table:table-cell table:formula="of:=[.$C$9]*[.D1057]+[.F1056]" office:value-type="float" office:value="-2.14321571" calcext:value-type="float">
            <text:p>-2.14321571</text:p>
          </table:table-cell>
          <table:table-cell/>
        </table:table-row>
        <table:table-row table:style-name="ro1">
          <table:table-cell/>
          <table:table-cell office:value-type="float" office:value="1045" calcext:value-type="float">
            <text:p>1045</text:p>
          </table:table-cell>
          <table:table-cell table:formula="of:=[.$C$4]+[.B1058]*[.$C$9]" office:value-type="float" office:value="1.045" calcext:value-type="float">
            <text:p>1.045</text:p>
          </table:table-cell>
          <table:table-cell table:formula="of:=(-(-1)) / 3* ([.C1058] + 2)* ([.C1058]-3)" office:value-type="float" office:value="-1.984325" calcext:value-type="float">
            <text:p>-1.984325</text:p>
          </table:table-cell>
          <table:table-cell table:formula="of:=[.$C$9]*[.D1058]+[.E1057]" office:value-type="float" office:value="-2.147200035" calcext:value-type="float">
            <text:p>-2.147200035</text:p>
          </table:table-cell>
          <table:table-cell table:formula="of:=[.$C$9]*[.D1058]+[.F1057]" office:value-type="float" office:value="-2.145200035" calcext:value-type="float">
            <text:p>-2.145200035</text:p>
          </table:table-cell>
          <table:table-cell/>
        </table:table-row>
        <table:table-row table:style-name="ro1">
          <table:table-cell/>
          <table:table-cell office:value-type="float" office:value="1046" calcext:value-type="float">
            <text:p>1046</text:p>
          </table:table-cell>
          <table:table-cell table:formula="of:=[.$C$4]+[.B1059]*[.$C$9]" office:value-type="float" office:value="1.046" calcext:value-type="float">
            <text:p>1.046</text:p>
          </table:table-cell>
          <table:table-cell table:formula="of:=(-(-1)) / 3* ([.C1059] + 2)* ([.C1059]-3)" office:value-type="float" office:value="-1.98396133333333" calcext:value-type="float">
            <text:p>-1.9839613333</text:p>
          </table:table-cell>
          <table:table-cell table:formula="of:=[.$C$9]*[.D1059]+[.E1058]" office:value-type="float" office:value="-2.14918399633333" calcext:value-type="float">
            <text:p>-2.1491839963</text:p>
          </table:table-cell>
          <table:table-cell table:formula="of:=[.$C$9]*[.D1059]+[.F1058]" office:value-type="float" office:value="-2.14718399633333" calcext:value-type="float">
            <text:p>-2.1471839963</text:p>
          </table:table-cell>
          <table:table-cell/>
        </table:table-row>
        <table:table-row table:style-name="ro1">
          <table:table-cell/>
          <table:table-cell office:value-type="float" office:value="1047" calcext:value-type="float">
            <text:p>1047</text:p>
          </table:table-cell>
          <table:table-cell table:formula="of:=[.$C$4]+[.B1060]*[.$C$9]" office:value-type="float" office:value="1.047" calcext:value-type="float">
            <text:p>1.047</text:p>
          </table:table-cell>
          <table:table-cell table:formula="of:=(-(-1)) / 3* ([.C1060] + 2)* ([.C1060]-3)" office:value-type="float" office:value="-1.983597" calcext:value-type="float">
            <text:p>-1.983597</text:p>
          </table:table-cell>
          <table:table-cell table:formula="of:=[.$C$9]*[.D1060]+[.E1059]" office:value-type="float" office:value="-2.15116759333333" calcext:value-type="float">
            <text:p>-2.1511675933</text:p>
          </table:table-cell>
          <table:table-cell table:formula="of:=[.$C$9]*[.D1060]+[.F1059]" office:value-type="float" office:value="-2.14916759333333" calcext:value-type="float">
            <text:p>-2.1491675933</text:p>
          </table:table-cell>
          <table:table-cell/>
        </table:table-row>
        <table:table-row table:style-name="ro1">
          <table:table-cell/>
          <table:table-cell office:value-type="float" office:value="1048" calcext:value-type="float">
            <text:p>1048</text:p>
          </table:table-cell>
          <table:table-cell table:formula="of:=[.$C$4]+[.B1061]*[.$C$9]" office:value-type="float" office:value="1.048" calcext:value-type="float">
            <text:p>1.048</text:p>
          </table:table-cell>
          <table:table-cell table:formula="of:=(-(-1)) / 3* ([.C1061] + 2)* ([.C1061]-3)" office:value-type="float" office:value="-1.983232" calcext:value-type="float">
            <text:p>-1.983232</text:p>
          </table:table-cell>
          <table:table-cell table:formula="of:=[.$C$9]*[.D1061]+[.E1060]" office:value-type="float" office:value="-2.15315082533333" calcext:value-type="float">
            <text:p>-2.1531508253</text:p>
          </table:table-cell>
          <table:table-cell table:formula="of:=[.$C$9]*[.D1061]+[.F1060]" office:value-type="float" office:value="-2.15115082533333" calcext:value-type="float">
            <text:p>-2.1511508253</text:p>
          </table:table-cell>
          <table:table-cell/>
        </table:table-row>
        <table:table-row table:style-name="ro1">
          <table:table-cell/>
          <table:table-cell office:value-type="float" office:value="1049" calcext:value-type="float">
            <text:p>1049</text:p>
          </table:table-cell>
          <table:table-cell table:formula="of:=[.$C$4]+[.B1062]*[.$C$9]" office:value-type="float" office:value="1.049" calcext:value-type="float">
            <text:p>1.049</text:p>
          </table:table-cell>
          <table:table-cell table:formula="of:=(-(-1)) / 3* ([.C1062] + 2)* ([.C1062]-3)" office:value-type="float" office:value="-1.98286633333333" calcext:value-type="float">
            <text:p>-1.9828663333</text:p>
          </table:table-cell>
          <table:table-cell table:formula="of:=[.$C$9]*[.D1062]+[.E1061]" office:value-type="float" office:value="-2.15513369166667" calcext:value-type="float">
            <text:p>-2.1551336917</text:p>
          </table:table-cell>
          <table:table-cell table:formula="of:=[.$C$9]*[.D1062]+[.F1061]" office:value-type="float" office:value="-2.15313369166667" calcext:value-type="float">
            <text:p>-2.1531336917</text:p>
          </table:table-cell>
          <table:table-cell/>
        </table:table-row>
        <table:table-row table:style-name="ro1">
          <table:table-cell/>
          <table:table-cell office:value-type="float" office:value="1050" calcext:value-type="float">
            <text:p>1050</text:p>
          </table:table-cell>
          <table:table-cell table:formula="of:=[.$C$4]+[.B1063]*[.$C$9]" office:value-type="float" office:value="1.05" calcext:value-type="float">
            <text:p>1.05</text:p>
          </table:table-cell>
          <table:table-cell table:formula="of:=(-(-1)) / 3* ([.C1063] + 2)* ([.C1063]-3)" office:value-type="float" office:value="-1.9825" calcext:value-type="float">
            <text:p>-1.9825</text:p>
          </table:table-cell>
          <table:table-cell table:formula="of:=[.$C$9]*[.D1063]+[.E1062]" office:value-type="float" office:value="-2.15711619166667" calcext:value-type="float">
            <text:p>-2.1571161917</text:p>
          </table:table-cell>
          <table:table-cell table:formula="of:=[.$C$9]*[.D1063]+[.F1062]" office:value-type="float" office:value="-2.15511619166667" calcext:value-type="float">
            <text:p>-2.1551161917</text:p>
          </table:table-cell>
          <table:table-cell/>
        </table:table-row>
        <table:table-row table:style-name="ro1">
          <table:table-cell/>
          <table:table-cell office:value-type="float" office:value="1051" calcext:value-type="float">
            <text:p>1051</text:p>
          </table:table-cell>
          <table:table-cell table:formula="of:=[.$C$4]+[.B1064]*[.$C$9]" office:value-type="float" office:value="1.051" calcext:value-type="float">
            <text:p>1.051</text:p>
          </table:table-cell>
          <table:table-cell table:formula="of:=(-(-1)) / 3* ([.C1064] + 2)* ([.C1064]-3)" office:value-type="float" office:value="-1.982133" calcext:value-type="float">
            <text:p>-1.982133</text:p>
          </table:table-cell>
          <table:table-cell table:formula="of:=[.$C$9]*[.D1064]+[.E1063]" office:value-type="float" office:value="-2.15909832466667" calcext:value-type="float">
            <text:p>-2.1590983247</text:p>
          </table:table-cell>
          <table:table-cell table:formula="of:=[.$C$9]*[.D1064]+[.F1063]" office:value-type="float" office:value="-2.15709832466667" calcext:value-type="float">
            <text:p>-2.1570983247</text:p>
          </table:table-cell>
          <table:table-cell/>
        </table:table-row>
        <table:table-row table:style-name="ro1">
          <table:table-cell/>
          <table:table-cell office:value-type="float" office:value="1052" calcext:value-type="float">
            <text:p>1052</text:p>
          </table:table-cell>
          <table:table-cell table:formula="of:=[.$C$4]+[.B1065]*[.$C$9]" office:value-type="float" office:value="1.052" calcext:value-type="float">
            <text:p>1.052</text:p>
          </table:table-cell>
          <table:table-cell table:formula="of:=(-(-1)) / 3* ([.C1065] + 2)* ([.C1065]-3)" office:value-type="float" office:value="-1.98176533333333" calcext:value-type="float">
            <text:p>-1.9817653333</text:p>
          </table:table-cell>
          <table:table-cell table:formula="of:=[.$C$9]*[.D1065]+[.E1064]" office:value-type="float" office:value="-2.16108009" calcext:value-type="float">
            <text:p>-2.16108009</text:p>
          </table:table-cell>
          <table:table-cell table:formula="of:=[.$C$9]*[.D1065]+[.F1064]" office:value-type="float" office:value="-2.15908009" calcext:value-type="float">
            <text:p>-2.15908009</text:p>
          </table:table-cell>
          <table:table-cell/>
        </table:table-row>
        <table:table-row table:style-name="ro1">
          <table:table-cell/>
          <table:table-cell office:value-type="float" office:value="1053" calcext:value-type="float">
            <text:p>1053</text:p>
          </table:table-cell>
          <table:table-cell table:formula="of:=[.$C$4]+[.B1066]*[.$C$9]" office:value-type="float" office:value="1.053" calcext:value-type="float">
            <text:p>1.053</text:p>
          </table:table-cell>
          <table:table-cell table:formula="of:=(-(-1)) / 3* ([.C1066] + 2)* ([.C1066]-3)" office:value-type="float" office:value="-1.981397" calcext:value-type="float">
            <text:p>-1.981397</text:p>
          </table:table-cell>
          <table:table-cell table:formula="of:=[.$C$9]*[.D1066]+[.E1065]" office:value-type="float" office:value="-2.163061487" calcext:value-type="float">
            <text:p>-2.163061487</text:p>
          </table:table-cell>
          <table:table-cell table:formula="of:=[.$C$9]*[.D1066]+[.F1065]" office:value-type="float" office:value="-2.161061487" calcext:value-type="float">
            <text:p>-2.161061487</text:p>
          </table:table-cell>
          <table:table-cell/>
        </table:table-row>
        <table:table-row table:style-name="ro1">
          <table:table-cell/>
          <table:table-cell office:value-type="float" office:value="1054" calcext:value-type="float">
            <text:p>1054</text:p>
          </table:table-cell>
          <table:table-cell table:formula="of:=[.$C$4]+[.B1067]*[.$C$9]" office:value-type="float" office:value="1.054" calcext:value-type="float">
            <text:p>1.054</text:p>
          </table:table-cell>
          <table:table-cell table:formula="of:=(-(-1)) / 3* ([.C1067] + 2)* ([.C1067]-3)" office:value-type="float" office:value="-1.981028" calcext:value-type="float">
            <text:p>-1.981028</text:p>
          </table:table-cell>
          <table:table-cell table:formula="of:=[.$C$9]*[.D1067]+[.E1066]" office:value-type="float" office:value="-2.165042515" calcext:value-type="float">
            <text:p>-2.165042515</text:p>
          </table:table-cell>
          <table:table-cell table:formula="of:=[.$C$9]*[.D1067]+[.F1066]" office:value-type="float" office:value="-2.163042515" calcext:value-type="float">
            <text:p>-2.163042515</text:p>
          </table:table-cell>
          <table:table-cell/>
        </table:table-row>
        <table:table-row table:style-name="ro1">
          <table:table-cell/>
          <table:table-cell office:value-type="float" office:value="1055" calcext:value-type="float">
            <text:p>1055</text:p>
          </table:table-cell>
          <table:table-cell table:formula="of:=[.$C$4]+[.B1068]*[.$C$9]" office:value-type="float" office:value="1.055" calcext:value-type="float">
            <text:p>1.055</text:p>
          </table:table-cell>
          <table:table-cell table:formula="of:=(-(-1)) / 3* ([.C1068] + 2)* ([.C1068]-3)" office:value-type="float" office:value="-1.98065833333333" calcext:value-type="float">
            <text:p>-1.9806583333</text:p>
          </table:table-cell>
          <table:table-cell table:formula="of:=[.$C$9]*[.D1068]+[.E1067]" office:value-type="float" office:value="-2.16702317333333" calcext:value-type="float">
            <text:p>-2.1670231733</text:p>
          </table:table-cell>
          <table:table-cell table:formula="of:=[.$C$9]*[.D1068]+[.F1067]" office:value-type="float" office:value="-2.16502317333333" calcext:value-type="float">
            <text:p>-2.1650231733</text:p>
          </table:table-cell>
          <table:table-cell/>
        </table:table-row>
        <table:table-row table:style-name="ro1">
          <table:table-cell/>
          <table:table-cell office:value-type="float" office:value="1056" calcext:value-type="float">
            <text:p>1056</text:p>
          </table:table-cell>
          <table:table-cell table:formula="of:=[.$C$4]+[.B1069]*[.$C$9]" office:value-type="float" office:value="1.056" calcext:value-type="float">
            <text:p>1.056</text:p>
          </table:table-cell>
          <table:table-cell table:formula="of:=(-(-1)) / 3* ([.C1069] + 2)* ([.C1069]-3)" office:value-type="float" office:value="-1.980288" calcext:value-type="float">
            <text:p>-1.980288</text:p>
          </table:table-cell>
          <table:table-cell table:formula="of:=[.$C$9]*[.D1069]+[.E1068]" office:value-type="float" office:value="-2.16900346133333" calcext:value-type="float">
            <text:p>-2.1690034613</text:p>
          </table:table-cell>
          <table:table-cell table:formula="of:=[.$C$9]*[.D1069]+[.F1068]" office:value-type="float" office:value="-2.16700346133333" calcext:value-type="float">
            <text:p>-2.1670034613</text:p>
          </table:table-cell>
          <table:table-cell/>
        </table:table-row>
        <table:table-row table:style-name="ro1">
          <table:table-cell/>
          <table:table-cell office:value-type="float" office:value="1057" calcext:value-type="float">
            <text:p>1057</text:p>
          </table:table-cell>
          <table:table-cell table:formula="of:=[.$C$4]+[.B1070]*[.$C$9]" office:value-type="float" office:value="1.057" calcext:value-type="float">
            <text:p>1.057</text:p>
          </table:table-cell>
          <table:table-cell table:formula="of:=(-(-1)) / 3* ([.C1070] + 2)* ([.C1070]-3)" office:value-type="float" office:value="-1.979917" calcext:value-type="float">
            <text:p>-1.979917</text:p>
          </table:table-cell>
          <table:table-cell table:formula="of:=[.$C$9]*[.D1070]+[.E1069]" office:value-type="float" office:value="-2.17098337833333" calcext:value-type="float">
            <text:p>-2.1709833783</text:p>
          </table:table-cell>
          <table:table-cell table:formula="of:=[.$C$9]*[.D1070]+[.F1069]" office:value-type="float" office:value="-2.16898337833333" calcext:value-type="float">
            <text:p>-2.1689833783</text:p>
          </table:table-cell>
          <table:table-cell/>
        </table:table-row>
        <table:table-row table:style-name="ro1">
          <table:table-cell/>
          <table:table-cell office:value-type="float" office:value="1058" calcext:value-type="float">
            <text:p>1058</text:p>
          </table:table-cell>
          <table:table-cell table:formula="of:=[.$C$4]+[.B1071]*[.$C$9]" office:value-type="float" office:value="1.058" calcext:value-type="float">
            <text:p>1.058</text:p>
          </table:table-cell>
          <table:table-cell table:formula="of:=(-(-1)) / 3* ([.C1071] + 2)* ([.C1071]-3)" office:value-type="float" office:value="-1.97954533333333" calcext:value-type="float">
            <text:p>-1.9795453333</text:p>
          </table:table-cell>
          <table:table-cell table:formula="of:=[.$C$9]*[.D1071]+[.E1070]" office:value-type="float" office:value="-2.17296292366667" calcext:value-type="float">
            <text:p>-2.1729629237</text:p>
          </table:table-cell>
          <table:table-cell table:formula="of:=[.$C$9]*[.D1071]+[.F1070]" office:value-type="float" office:value="-2.17096292366667" calcext:value-type="float">
            <text:p>-2.1709629237</text:p>
          </table:table-cell>
          <table:table-cell/>
        </table:table-row>
        <table:table-row table:style-name="ro1">
          <table:table-cell/>
          <table:table-cell office:value-type="float" office:value="1059" calcext:value-type="float">
            <text:p>1059</text:p>
          </table:table-cell>
          <table:table-cell table:formula="of:=[.$C$4]+[.B1072]*[.$C$9]" office:value-type="float" office:value="1.059" calcext:value-type="float">
            <text:p>1.059</text:p>
          </table:table-cell>
          <table:table-cell table:formula="of:=(-(-1)) / 3* ([.C1072] + 2)* ([.C1072]-3)" office:value-type="float" office:value="-1.979173" calcext:value-type="float">
            <text:p>-1.979173</text:p>
          </table:table-cell>
          <table:table-cell table:formula="of:=[.$C$9]*[.D1072]+[.E1071]" office:value-type="float" office:value="-2.17494209666667" calcext:value-type="float">
            <text:p>-2.1749420967</text:p>
          </table:table-cell>
          <table:table-cell table:formula="of:=[.$C$9]*[.D1072]+[.F1071]" office:value-type="float" office:value="-2.17294209666667" calcext:value-type="float">
            <text:p>-2.1729420967</text:p>
          </table:table-cell>
          <table:table-cell/>
        </table:table-row>
        <table:table-row table:style-name="ro1">
          <table:table-cell/>
          <table:table-cell office:value-type="float" office:value="1060" calcext:value-type="float">
            <text:p>1060</text:p>
          </table:table-cell>
          <table:table-cell table:formula="of:=[.$C$4]+[.B1073]*[.$C$9]" office:value-type="float" office:value="1.06" calcext:value-type="float">
            <text:p>1.06</text:p>
          </table:table-cell>
          <table:table-cell table:formula="of:=(-(-1)) / 3* ([.C1073] + 2)* ([.C1073]-3)" office:value-type="float" office:value="-1.9788" calcext:value-type="float">
            <text:p>-1.9788</text:p>
          </table:table-cell>
          <table:table-cell table:formula="of:=[.$C$9]*[.D1073]+[.E1072]" office:value-type="float" office:value="-2.17692089666667" calcext:value-type="float">
            <text:p>-2.1769208967</text:p>
          </table:table-cell>
          <table:table-cell table:formula="of:=[.$C$9]*[.D1073]+[.F1072]" office:value-type="float" office:value="-2.17492089666667" calcext:value-type="float">
            <text:p>-2.1749208967</text:p>
          </table:table-cell>
          <table:table-cell/>
        </table:table-row>
        <table:table-row table:style-name="ro1">
          <table:table-cell/>
          <table:table-cell office:value-type="float" office:value="1061" calcext:value-type="float">
            <text:p>1061</text:p>
          </table:table-cell>
          <table:table-cell table:formula="of:=[.$C$4]+[.B1074]*[.$C$9]" office:value-type="float" office:value="1.061" calcext:value-type="float">
            <text:p>1.061</text:p>
          </table:table-cell>
          <table:table-cell table:formula="of:=(-(-1)) / 3* ([.C1074] + 2)* ([.C1074]-3)" office:value-type="float" office:value="-1.97842633333333" calcext:value-type="float">
            <text:p>-1.9784263333</text:p>
          </table:table-cell>
          <table:table-cell table:formula="of:=[.$C$9]*[.D1074]+[.E1073]" office:value-type="float" office:value="-2.178899323" calcext:value-type="float">
            <text:p>-2.178899323</text:p>
          </table:table-cell>
          <table:table-cell table:formula="of:=[.$C$9]*[.D1074]+[.F1073]" office:value-type="float" office:value="-2.176899323" calcext:value-type="float">
            <text:p>-2.176899323</text:p>
          </table:table-cell>
          <table:table-cell/>
        </table:table-row>
        <table:table-row table:style-name="ro1">
          <table:table-cell/>
          <table:table-cell office:value-type="float" office:value="1062" calcext:value-type="float">
            <text:p>1062</text:p>
          </table:table-cell>
          <table:table-cell table:formula="of:=[.$C$4]+[.B1075]*[.$C$9]" office:value-type="float" office:value="1.062" calcext:value-type="float">
            <text:p>1.062</text:p>
          </table:table-cell>
          <table:table-cell table:formula="of:=(-(-1)) / 3* ([.C1075] + 2)* ([.C1075]-3)" office:value-type="float" office:value="-1.978052" calcext:value-type="float">
            <text:p>-1.978052</text:p>
          </table:table-cell>
          <table:table-cell table:formula="of:=[.$C$9]*[.D1075]+[.E1074]" office:value-type="float" office:value="-2.180877375" calcext:value-type="float">
            <text:p>-2.180877375</text:p>
          </table:table-cell>
          <table:table-cell table:formula="of:=[.$C$9]*[.D1075]+[.F1074]" office:value-type="float" office:value="-2.178877375" calcext:value-type="float">
            <text:p>-2.178877375</text:p>
          </table:table-cell>
          <table:table-cell/>
        </table:table-row>
        <table:table-row table:style-name="ro1">
          <table:table-cell/>
          <table:table-cell office:value-type="float" office:value="1063" calcext:value-type="float">
            <text:p>1063</text:p>
          </table:table-cell>
          <table:table-cell table:formula="of:=[.$C$4]+[.B1076]*[.$C$9]" office:value-type="float" office:value="1.063" calcext:value-type="float">
            <text:p>1.063</text:p>
          </table:table-cell>
          <table:table-cell table:formula="of:=(-(-1)) / 3* ([.C1076] + 2)* ([.C1076]-3)" office:value-type="float" office:value="-1.977677" calcext:value-type="float">
            <text:p>-1.977677</text:p>
          </table:table-cell>
          <table:table-cell table:formula="of:=[.$C$9]*[.D1076]+[.E1075]" office:value-type="float" office:value="-2.182855052" calcext:value-type="float">
            <text:p>-2.182855052</text:p>
          </table:table-cell>
          <table:table-cell table:formula="of:=[.$C$9]*[.D1076]+[.F1075]" office:value-type="float" office:value="-2.180855052" calcext:value-type="float">
            <text:p>-2.180855052</text:p>
          </table:table-cell>
          <table:table-cell/>
        </table:table-row>
        <table:table-row table:style-name="ro1">
          <table:table-cell/>
          <table:table-cell office:value-type="float" office:value="1064" calcext:value-type="float">
            <text:p>1064</text:p>
          </table:table-cell>
          <table:table-cell table:formula="of:=[.$C$4]+[.B1077]*[.$C$9]" office:value-type="float" office:value="1.064" calcext:value-type="float">
            <text:p>1.064</text:p>
          </table:table-cell>
          <table:table-cell table:formula="of:=(-(-1)) / 3* ([.C1077] + 2)* ([.C1077]-3)" office:value-type="float" office:value="-1.97730133333333" calcext:value-type="float">
            <text:p>-1.9773013333</text:p>
          </table:table-cell>
          <table:table-cell table:formula="of:=[.$C$9]*[.D1077]+[.E1076]" office:value-type="float" office:value="-2.18483235333333" calcext:value-type="float">
            <text:p>-2.1848323533</text:p>
          </table:table-cell>
          <table:table-cell table:formula="of:=[.$C$9]*[.D1077]+[.F1076]" office:value-type="float" office:value="-2.18283235333333" calcext:value-type="float">
            <text:p>-2.1828323533</text:p>
          </table:table-cell>
          <table:table-cell/>
        </table:table-row>
        <table:table-row table:style-name="ro1">
          <table:table-cell/>
          <table:table-cell office:value-type="float" office:value="1065" calcext:value-type="float">
            <text:p>1065</text:p>
          </table:table-cell>
          <table:table-cell table:formula="of:=[.$C$4]+[.B1078]*[.$C$9]" office:value-type="float" office:value="1.065" calcext:value-type="float">
            <text:p>1.065</text:p>
          </table:table-cell>
          <table:table-cell table:formula="of:=(-(-1)) / 3* ([.C1078] + 2)* ([.C1078]-3)" office:value-type="float" office:value="-1.976925" calcext:value-type="float">
            <text:p>-1.976925</text:p>
          </table:table-cell>
          <table:table-cell table:formula="of:=[.$C$9]*[.D1078]+[.E1077]" office:value-type="float" office:value="-2.18680927833333" calcext:value-type="float">
            <text:p>-2.1868092783</text:p>
          </table:table-cell>
          <table:table-cell table:formula="of:=[.$C$9]*[.D1078]+[.F1077]" office:value-type="float" office:value="-2.18480927833333" calcext:value-type="float">
            <text:p>-2.1848092783</text:p>
          </table:table-cell>
          <table:table-cell/>
        </table:table-row>
        <table:table-row table:style-name="ro1">
          <table:table-cell/>
          <table:table-cell office:value-type="float" office:value="1066" calcext:value-type="float">
            <text:p>1066</text:p>
          </table:table-cell>
          <table:table-cell table:formula="of:=[.$C$4]+[.B1079]*[.$C$9]" office:value-type="float" office:value="1.066" calcext:value-type="float">
            <text:p>1.066</text:p>
          </table:table-cell>
          <table:table-cell table:formula="of:=(-(-1)) / 3* ([.C1079] + 2)* ([.C1079]-3)" office:value-type="float" office:value="-1.976548" calcext:value-type="float">
            <text:p>-1.976548</text:p>
          </table:table-cell>
          <table:table-cell table:formula="of:=[.$C$9]*[.D1079]+[.E1078]" office:value-type="float" office:value="-2.18878582633333" calcext:value-type="float">
            <text:p>-2.1887858263</text:p>
          </table:table-cell>
          <table:table-cell table:formula="of:=[.$C$9]*[.D1079]+[.F1078]" office:value-type="float" office:value="-2.18678582633333" calcext:value-type="float">
            <text:p>-2.1867858263</text:p>
          </table:table-cell>
          <table:table-cell/>
        </table:table-row>
        <table:table-row table:style-name="ro1">
          <table:table-cell/>
          <table:table-cell office:value-type="float" office:value="1067" calcext:value-type="float">
            <text:p>1067</text:p>
          </table:table-cell>
          <table:table-cell table:formula="of:=[.$C$4]+[.B1080]*[.$C$9]" office:value-type="float" office:value="1.067" calcext:value-type="float">
            <text:p>1.067</text:p>
          </table:table-cell>
          <table:table-cell table:formula="of:=(-(-1)) / 3* ([.C1080] + 2)* ([.C1080]-3)" office:value-type="float" office:value="-1.97617033333333" calcext:value-type="float">
            <text:p>-1.9761703333</text:p>
          </table:table-cell>
          <table:table-cell table:formula="of:=[.$C$9]*[.D1080]+[.E1079]" office:value-type="float" office:value="-2.19076199666667" calcext:value-type="float">
            <text:p>-2.1907619967</text:p>
          </table:table-cell>
          <table:table-cell table:formula="of:=[.$C$9]*[.D1080]+[.F1079]" office:value-type="float" office:value="-2.18876199666667" calcext:value-type="float">
            <text:p>-2.1887619967</text:p>
          </table:table-cell>
          <table:table-cell/>
        </table:table-row>
        <table:table-row table:style-name="ro1">
          <table:table-cell/>
          <table:table-cell office:value-type="float" office:value="1068" calcext:value-type="float">
            <text:p>1068</text:p>
          </table:table-cell>
          <table:table-cell table:formula="of:=[.$C$4]+[.B1081]*[.$C$9]" office:value-type="float" office:value="1.068" calcext:value-type="float">
            <text:p>1.068</text:p>
          </table:table-cell>
          <table:table-cell table:formula="of:=(-(-1)) / 3* ([.C1081] + 2)* ([.C1081]-3)" office:value-type="float" office:value="-1.975792" calcext:value-type="float">
            <text:p>-1.975792</text:p>
          </table:table-cell>
          <table:table-cell table:formula="of:=[.$C$9]*[.D1081]+[.E1080]" office:value-type="float" office:value="-2.19273778866667" calcext:value-type="float">
            <text:p>-2.1927377887</text:p>
          </table:table-cell>
          <table:table-cell table:formula="of:=[.$C$9]*[.D1081]+[.F1080]" office:value-type="float" office:value="-2.19073778866667" calcext:value-type="float">
            <text:p>-2.1907377887</text:p>
          </table:table-cell>
          <table:table-cell/>
        </table:table-row>
        <table:table-row table:style-name="ro1">
          <table:table-cell/>
          <table:table-cell office:value-type="float" office:value="1069" calcext:value-type="float">
            <text:p>1069</text:p>
          </table:table-cell>
          <table:table-cell table:formula="of:=[.$C$4]+[.B1082]*[.$C$9]" office:value-type="float" office:value="1.069" calcext:value-type="float">
            <text:p>1.069</text:p>
          </table:table-cell>
          <table:table-cell table:formula="of:=(-(-1)) / 3* ([.C1082] + 2)* ([.C1082]-3)" office:value-type="float" office:value="-1.975413" calcext:value-type="float">
            <text:p>-1.975413</text:p>
          </table:table-cell>
          <table:table-cell table:formula="of:=[.$C$9]*[.D1082]+[.E1081]" office:value-type="float" office:value="-2.19471320166667" calcext:value-type="float">
            <text:p>-2.1947132017</text:p>
          </table:table-cell>
          <table:table-cell table:formula="of:=[.$C$9]*[.D1082]+[.F1081]" office:value-type="float" office:value="-2.19271320166667" calcext:value-type="float">
            <text:p>-2.1927132017</text:p>
          </table:table-cell>
          <table:table-cell/>
        </table:table-row>
        <table:table-row table:style-name="ro1">
          <table:table-cell/>
          <table:table-cell office:value-type="float" office:value="1070" calcext:value-type="float">
            <text:p>1070</text:p>
          </table:table-cell>
          <table:table-cell table:formula="of:=[.$C$4]+[.B1083]*[.$C$9]" office:value-type="float" office:value="1.07" calcext:value-type="float">
            <text:p>1.07</text:p>
          </table:table-cell>
          <table:table-cell table:formula="of:=(-(-1)) / 3* ([.C1083] + 2)* ([.C1083]-3)" office:value-type="float" office:value="-1.97503333333333" calcext:value-type="float">
            <text:p>-1.9750333333</text:p>
          </table:table-cell>
          <table:table-cell table:formula="of:=[.$C$9]*[.D1083]+[.E1082]" office:value-type="float" office:value="-2.196688235" calcext:value-type="float">
            <text:p>-2.196688235</text:p>
          </table:table-cell>
          <table:table-cell table:formula="of:=[.$C$9]*[.D1083]+[.F1082]" office:value-type="float" office:value="-2.194688235" calcext:value-type="float">
            <text:p>-2.194688235</text:p>
          </table:table-cell>
          <table:table-cell/>
        </table:table-row>
        <table:table-row table:style-name="ro1">
          <table:table-cell/>
          <table:table-cell office:value-type="float" office:value="1071" calcext:value-type="float">
            <text:p>1071</text:p>
          </table:table-cell>
          <table:table-cell table:formula="of:=[.$C$4]+[.B1084]*[.$C$9]" office:value-type="float" office:value="1.071" calcext:value-type="float">
            <text:p>1.071</text:p>
          </table:table-cell>
          <table:table-cell table:formula="of:=(-(-1)) / 3* ([.C1084] + 2)* ([.C1084]-3)" office:value-type="float" office:value="-1.974653" calcext:value-type="float">
            <text:p>-1.974653</text:p>
          </table:table-cell>
          <table:table-cell table:formula="of:=[.$C$9]*[.D1084]+[.E1083]" office:value-type="float" office:value="-2.198662888" calcext:value-type="float">
            <text:p>-2.198662888</text:p>
          </table:table-cell>
          <table:table-cell table:formula="of:=[.$C$9]*[.D1084]+[.F1083]" office:value-type="float" office:value="-2.196662888" calcext:value-type="float">
            <text:p>-2.196662888</text:p>
          </table:table-cell>
          <table:table-cell/>
        </table:table-row>
        <table:table-row table:style-name="ro1">
          <table:table-cell/>
          <table:table-cell office:value-type="float" office:value="1072" calcext:value-type="float">
            <text:p>1072</text:p>
          </table:table-cell>
          <table:table-cell table:formula="of:=[.$C$4]+[.B1085]*[.$C$9]" office:value-type="float" office:value="1.072" calcext:value-type="float">
            <text:p>1.072</text:p>
          </table:table-cell>
          <table:table-cell table:formula="of:=(-(-1)) / 3* ([.C1085] + 2)* ([.C1085]-3)" office:value-type="float" office:value="-1.974272" calcext:value-type="float">
            <text:p>-1.974272</text:p>
          </table:table-cell>
          <table:table-cell table:formula="of:=[.$C$9]*[.D1085]+[.E1084]" office:value-type="float" office:value="-2.20063716" calcext:value-type="float">
            <text:p>-2.20063716</text:p>
          </table:table-cell>
          <table:table-cell table:formula="of:=[.$C$9]*[.D1085]+[.F1084]" office:value-type="float" office:value="-2.19863716" calcext:value-type="float">
            <text:p>-2.19863716</text:p>
          </table:table-cell>
          <table:table-cell/>
        </table:table-row>
        <table:table-row table:style-name="ro1">
          <table:table-cell/>
          <table:table-cell office:value-type="float" office:value="1073" calcext:value-type="float">
            <text:p>1073</text:p>
          </table:table-cell>
          <table:table-cell table:formula="of:=[.$C$4]+[.B1086]*[.$C$9]" office:value-type="float" office:value="1.073" calcext:value-type="float">
            <text:p>1.073</text:p>
          </table:table-cell>
          <table:table-cell table:formula="of:=(-(-1)) / 3* ([.C1086] + 2)* ([.C1086]-3)" office:value-type="float" office:value="-1.97389033333333" calcext:value-type="float">
            <text:p>-1.9738903333</text:p>
          </table:table-cell>
          <table:table-cell table:formula="of:=[.$C$9]*[.D1086]+[.E1085]" office:value-type="float" office:value="-2.20261105033333" calcext:value-type="float">
            <text:p>-2.2026110503</text:p>
          </table:table-cell>
          <table:table-cell table:formula="of:=[.$C$9]*[.D1086]+[.F1085]" office:value-type="float" office:value="-2.20061105033333" calcext:value-type="float">
            <text:p>-2.2006110503</text:p>
          </table:table-cell>
          <table:table-cell/>
        </table:table-row>
        <table:table-row table:style-name="ro1">
          <table:table-cell/>
          <table:table-cell office:value-type="float" office:value="1074" calcext:value-type="float">
            <text:p>1074</text:p>
          </table:table-cell>
          <table:table-cell table:formula="of:=[.$C$4]+[.B1087]*[.$C$9]" office:value-type="float" office:value="1.074" calcext:value-type="float">
            <text:p>1.074</text:p>
          </table:table-cell>
          <table:table-cell table:formula="of:=(-(-1)) / 3* ([.C1087] + 2)* ([.C1087]-3)" office:value-type="float" office:value="-1.973508" calcext:value-type="float">
            <text:p>-1.973508</text:p>
          </table:table-cell>
          <table:table-cell table:formula="of:=[.$C$9]*[.D1087]+[.E1086]" office:value-type="float" office:value="-2.20458455833333" calcext:value-type="float">
            <text:p>-2.2045845583</text:p>
          </table:table-cell>
          <table:table-cell table:formula="of:=[.$C$9]*[.D1087]+[.F1086]" office:value-type="float" office:value="-2.20258455833333" calcext:value-type="float">
            <text:p>-2.2025845583</text:p>
          </table:table-cell>
          <table:table-cell/>
        </table:table-row>
        <table:table-row table:style-name="ro1">
          <table:table-cell/>
          <table:table-cell office:value-type="float" office:value="1075" calcext:value-type="float">
            <text:p>1075</text:p>
          </table:table-cell>
          <table:table-cell table:formula="of:=[.$C$4]+[.B1088]*[.$C$9]" office:value-type="float" office:value="1.075" calcext:value-type="float">
            <text:p>1.075</text:p>
          </table:table-cell>
          <table:table-cell table:formula="of:=(-(-1)) / 3* ([.C1088] + 2)* ([.C1088]-3)" office:value-type="float" office:value="-1.973125" calcext:value-type="float">
            <text:p>-1.973125</text:p>
          </table:table-cell>
          <table:table-cell table:formula="of:=[.$C$9]*[.D1088]+[.E1087]" office:value-type="float" office:value="-2.20655768333333" calcext:value-type="float">
            <text:p>-2.2065576833</text:p>
          </table:table-cell>
          <table:table-cell table:formula="of:=[.$C$9]*[.D1088]+[.F1087]" office:value-type="float" office:value="-2.20455768333333" calcext:value-type="float">
            <text:p>-2.2045576833</text:p>
          </table:table-cell>
          <table:table-cell/>
        </table:table-row>
        <table:table-row table:style-name="ro1">
          <table:table-cell/>
          <table:table-cell office:value-type="float" office:value="1076" calcext:value-type="float">
            <text:p>1076</text:p>
          </table:table-cell>
          <table:table-cell table:formula="of:=[.$C$4]+[.B1089]*[.$C$9]" office:value-type="float" office:value="1.076" calcext:value-type="float">
            <text:p>1.076</text:p>
          </table:table-cell>
          <table:table-cell table:formula="of:=(-(-1)) / 3* ([.C1089] + 2)* ([.C1089]-3)" office:value-type="float" office:value="-1.97274133333333" calcext:value-type="float">
            <text:p>-1.9727413333</text:p>
          </table:table-cell>
          <table:table-cell table:formula="of:=[.$C$9]*[.D1089]+[.E1088]" office:value-type="float" office:value="-2.20853042466667" calcext:value-type="float">
            <text:p>-2.2085304247</text:p>
          </table:table-cell>
          <table:table-cell table:formula="of:=[.$C$9]*[.D1089]+[.F1088]" office:value-type="float" office:value="-2.20653042466667" calcext:value-type="float">
            <text:p>-2.2065304247</text:p>
          </table:table-cell>
          <table:table-cell/>
        </table:table-row>
        <table:table-row table:style-name="ro1">
          <table:table-cell/>
          <table:table-cell office:value-type="float" office:value="1077" calcext:value-type="float">
            <text:p>1077</text:p>
          </table:table-cell>
          <table:table-cell table:formula="of:=[.$C$4]+[.B1090]*[.$C$9]" office:value-type="float" office:value="1.077" calcext:value-type="float">
            <text:p>1.077</text:p>
          </table:table-cell>
          <table:table-cell table:formula="of:=(-(-1)) / 3* ([.C1090] + 2)* ([.C1090]-3)" office:value-type="float" office:value="-1.972357" calcext:value-type="float">
            <text:p>-1.972357</text:p>
          </table:table-cell>
          <table:table-cell table:formula="of:=[.$C$9]*[.D1090]+[.E1089]" office:value-type="float" office:value="-2.21050278166667" calcext:value-type="float">
            <text:p>-2.2105027817</text:p>
          </table:table-cell>
          <table:table-cell table:formula="of:=[.$C$9]*[.D1090]+[.F1089]" office:value-type="float" office:value="-2.20850278166667" calcext:value-type="float">
            <text:p>-2.2085027817</text:p>
          </table:table-cell>
          <table:table-cell/>
        </table:table-row>
        <table:table-row table:style-name="ro1">
          <table:table-cell/>
          <table:table-cell office:value-type="float" office:value="1078" calcext:value-type="float">
            <text:p>1078</text:p>
          </table:table-cell>
          <table:table-cell table:formula="of:=[.$C$4]+[.B1091]*[.$C$9]" office:value-type="float" office:value="1.078" calcext:value-type="float">
            <text:p>1.078</text:p>
          </table:table-cell>
          <table:table-cell table:formula="of:=(-(-1)) / 3* ([.C1091] + 2)* ([.C1091]-3)" office:value-type="float" office:value="-1.971972" calcext:value-type="float">
            <text:p>-1.971972</text:p>
          </table:table-cell>
          <table:table-cell table:formula="of:=[.$C$9]*[.D1091]+[.E1090]" office:value-type="float" office:value="-2.21247475366667" calcext:value-type="float">
            <text:p>-2.2124747537</text:p>
          </table:table-cell>
          <table:table-cell table:formula="of:=[.$C$9]*[.D1091]+[.F1090]" office:value-type="float" office:value="-2.21047475366667" calcext:value-type="float">
            <text:p>-2.2104747537</text:p>
          </table:table-cell>
          <table:table-cell/>
        </table:table-row>
        <table:table-row table:style-name="ro1">
          <table:table-cell/>
          <table:table-cell office:value-type="float" office:value="1079" calcext:value-type="float">
            <text:p>1079</text:p>
          </table:table-cell>
          <table:table-cell table:formula="of:=[.$C$4]+[.B1092]*[.$C$9]" office:value-type="float" office:value="1.079" calcext:value-type="float">
            <text:p>1.079</text:p>
          </table:table-cell>
          <table:table-cell table:formula="of:=(-(-1)) / 3* ([.C1092] + 2)* ([.C1092]-3)" office:value-type="float" office:value="-1.97158633333333" calcext:value-type="float">
            <text:p>-1.9715863333</text:p>
          </table:table-cell>
          <table:table-cell table:formula="of:=[.$C$9]*[.D1092]+[.E1091]" office:value-type="float" office:value="-2.21444634" calcext:value-type="float">
            <text:p>-2.21444634</text:p>
          </table:table-cell>
          <table:table-cell table:formula="of:=[.$C$9]*[.D1092]+[.F1091]" office:value-type="float" office:value="-2.21244634" calcext:value-type="float">
            <text:p>-2.21244634</text:p>
          </table:table-cell>
          <table:table-cell/>
        </table:table-row>
        <table:table-row table:style-name="ro1">
          <table:table-cell/>
          <table:table-cell office:value-type="float" office:value="1080" calcext:value-type="float">
            <text:p>1080</text:p>
          </table:table-cell>
          <table:table-cell table:formula="of:=[.$C$4]+[.B1093]*[.$C$9]" office:value-type="float" office:value="1.08" calcext:value-type="float">
            <text:p>1.08</text:p>
          </table:table-cell>
          <table:table-cell table:formula="of:=(-(-1)) / 3* ([.C1093] + 2)* ([.C1093]-3)" office:value-type="float" office:value="-1.9712" calcext:value-type="float">
            <text:p>-1.9712</text:p>
          </table:table-cell>
          <table:table-cell table:formula="of:=[.$C$9]*[.D1093]+[.E1092]" office:value-type="float" office:value="-2.21641754" calcext:value-type="float">
            <text:p>-2.21641754</text:p>
          </table:table-cell>
          <table:table-cell table:formula="of:=[.$C$9]*[.D1093]+[.F1092]" office:value-type="float" office:value="-2.21441754" calcext:value-type="float">
            <text:p>-2.21441754</text:p>
          </table:table-cell>
          <table:table-cell/>
        </table:table-row>
        <table:table-row table:style-name="ro1">
          <table:table-cell/>
          <table:table-cell office:value-type="float" office:value="1081" calcext:value-type="float">
            <text:p>1081</text:p>
          </table:table-cell>
          <table:table-cell table:formula="of:=[.$C$4]+[.B1094]*[.$C$9]" office:value-type="float" office:value="1.081" calcext:value-type="float">
            <text:p>1.081</text:p>
          </table:table-cell>
          <table:table-cell table:formula="of:=(-(-1)) / 3* ([.C1094] + 2)* ([.C1094]-3)" office:value-type="float" office:value="-1.970813" calcext:value-type="float">
            <text:p>-1.970813</text:p>
          </table:table-cell>
          <table:table-cell table:formula="of:=[.$C$9]*[.D1094]+[.E1093]" office:value-type="float" office:value="-2.218388353" calcext:value-type="float">
            <text:p>-2.218388353</text:p>
          </table:table-cell>
          <table:table-cell table:formula="of:=[.$C$9]*[.D1094]+[.F1093]" office:value-type="float" office:value="-2.216388353" calcext:value-type="float">
            <text:p>-2.216388353</text:p>
          </table:table-cell>
          <table:table-cell/>
        </table:table-row>
        <table:table-row table:style-name="ro1">
          <table:table-cell/>
          <table:table-cell office:value-type="float" office:value="1082" calcext:value-type="float">
            <text:p>1082</text:p>
          </table:table-cell>
          <table:table-cell table:formula="of:=[.$C$4]+[.B1095]*[.$C$9]" office:value-type="float" office:value="1.082" calcext:value-type="float">
            <text:p>1.082</text:p>
          </table:table-cell>
          <table:table-cell table:formula="of:=(-(-1)) / 3* ([.C1095] + 2)* ([.C1095]-3)" office:value-type="float" office:value="-1.97042533333333" calcext:value-type="float">
            <text:p>-1.9704253333</text:p>
          </table:table-cell>
          <table:table-cell table:formula="of:=[.$C$9]*[.D1095]+[.E1094]" office:value-type="float" office:value="-2.22035877833333" calcext:value-type="float">
            <text:p>-2.2203587783</text:p>
          </table:table-cell>
          <table:table-cell table:formula="of:=[.$C$9]*[.D1095]+[.F1094]" office:value-type="float" office:value="-2.21835877833333" calcext:value-type="float">
            <text:p>-2.2183587783</text:p>
          </table:table-cell>
          <table:table-cell/>
        </table:table-row>
        <table:table-row table:style-name="ro1">
          <table:table-cell/>
          <table:table-cell office:value-type="float" office:value="1083" calcext:value-type="float">
            <text:p>1083</text:p>
          </table:table-cell>
          <table:table-cell table:formula="of:=[.$C$4]+[.B1096]*[.$C$9]" office:value-type="float" office:value="1.083" calcext:value-type="float">
            <text:p>1.083</text:p>
          </table:table-cell>
          <table:table-cell table:formula="of:=(-(-1)) / 3* ([.C1096] + 2)* ([.C1096]-3)" office:value-type="float" office:value="-1.970037" calcext:value-type="float">
            <text:p>-1.970037</text:p>
          </table:table-cell>
          <table:table-cell table:formula="of:=[.$C$9]*[.D1096]+[.E1095]" office:value-type="float" office:value="-2.22232881533333" calcext:value-type="float">
            <text:p>-2.2223288153</text:p>
          </table:table-cell>
          <table:table-cell table:formula="of:=[.$C$9]*[.D1096]+[.F1095]" office:value-type="float" office:value="-2.22032881533333" calcext:value-type="float">
            <text:p>-2.2203288153</text:p>
          </table:table-cell>
          <table:table-cell/>
        </table:table-row>
        <table:table-row table:style-name="ro1">
          <table:table-cell/>
          <table:table-cell office:value-type="float" office:value="1084" calcext:value-type="float">
            <text:p>1084</text:p>
          </table:table-cell>
          <table:table-cell table:formula="of:=[.$C$4]+[.B1097]*[.$C$9]" office:value-type="float" office:value="1.084" calcext:value-type="float">
            <text:p>1.084</text:p>
          </table:table-cell>
          <table:table-cell table:formula="of:=(-(-1)) / 3* ([.C1097] + 2)* ([.C1097]-3)" office:value-type="float" office:value="-1.969648" calcext:value-type="float">
            <text:p>-1.969648</text:p>
          </table:table-cell>
          <table:table-cell table:formula="of:=[.$C$9]*[.D1097]+[.E1096]" office:value-type="float" office:value="-2.22429846333333" calcext:value-type="float">
            <text:p>-2.2242984633</text:p>
          </table:table-cell>
          <table:table-cell table:formula="of:=[.$C$9]*[.D1097]+[.F1096]" office:value-type="float" office:value="-2.22229846333333" calcext:value-type="float">
            <text:p>-2.2222984633</text:p>
          </table:table-cell>
          <table:table-cell/>
        </table:table-row>
        <table:table-row table:style-name="ro1">
          <table:table-cell/>
          <table:table-cell office:value-type="float" office:value="1085" calcext:value-type="float">
            <text:p>1085</text:p>
          </table:table-cell>
          <table:table-cell table:formula="of:=[.$C$4]+[.B1098]*[.$C$9]" office:value-type="float" office:value="1.085" calcext:value-type="float">
            <text:p>1.085</text:p>
          </table:table-cell>
          <table:table-cell table:formula="of:=(-(-1)) / 3* ([.C1098] + 2)* ([.C1098]-3)" office:value-type="float" office:value="-1.96925833333333" calcext:value-type="float">
            <text:p>-1.9692583333</text:p>
          </table:table-cell>
          <table:table-cell table:formula="of:=[.$C$9]*[.D1098]+[.E1097]" office:value-type="float" office:value="-2.22626772166667" calcext:value-type="float">
            <text:p>-2.2262677217</text:p>
          </table:table-cell>
          <table:table-cell table:formula="of:=[.$C$9]*[.D1098]+[.F1097]" office:value-type="float" office:value="-2.22426772166667" calcext:value-type="float">
            <text:p>-2.2242677217</text:p>
          </table:table-cell>
          <table:table-cell/>
        </table:table-row>
        <table:table-row table:style-name="ro1">
          <table:table-cell/>
          <table:table-cell office:value-type="float" office:value="1086" calcext:value-type="float">
            <text:p>1086</text:p>
          </table:table-cell>
          <table:table-cell table:formula="of:=[.$C$4]+[.B1099]*[.$C$9]" office:value-type="float" office:value="1.086" calcext:value-type="float">
            <text:p>1.086</text:p>
          </table:table-cell>
          <table:table-cell table:formula="of:=(-(-1)) / 3* ([.C1099] + 2)* ([.C1099]-3)" office:value-type="float" office:value="-1.968868" calcext:value-type="float">
            <text:p>-1.968868</text:p>
          </table:table-cell>
          <table:table-cell table:formula="of:=[.$C$9]*[.D1099]+[.E1098]" office:value-type="float" office:value="-2.22823658966667" calcext:value-type="float">
            <text:p>-2.2282365897</text:p>
          </table:table-cell>
          <table:table-cell table:formula="of:=[.$C$9]*[.D1099]+[.F1098]" office:value-type="float" office:value="-2.22623658966667" calcext:value-type="float">
            <text:p>-2.2262365897</text:p>
          </table:table-cell>
          <table:table-cell/>
        </table:table-row>
        <table:table-row table:style-name="ro1">
          <table:table-cell/>
          <table:table-cell office:value-type="float" office:value="1087" calcext:value-type="float">
            <text:p>1087</text:p>
          </table:table-cell>
          <table:table-cell table:formula="of:=[.$C$4]+[.B1100]*[.$C$9]" office:value-type="float" office:value="1.087" calcext:value-type="float">
            <text:p>1.087</text:p>
          </table:table-cell>
          <table:table-cell table:formula="of:=(-(-1)) / 3* ([.C1100] + 2)* ([.C1100]-3)" office:value-type="float" office:value="-1.968477" calcext:value-type="float">
            <text:p>-1.968477</text:p>
          </table:table-cell>
          <table:table-cell table:formula="of:=[.$C$9]*[.D1100]+[.E1099]" office:value-type="float" office:value="-2.23020506666667" calcext:value-type="float">
            <text:p>-2.2302050667</text:p>
          </table:table-cell>
          <table:table-cell table:formula="of:=[.$C$9]*[.D1100]+[.F1099]" office:value-type="float" office:value="-2.22820506666667" calcext:value-type="float">
            <text:p>-2.2282050667</text:p>
          </table:table-cell>
          <table:table-cell/>
        </table:table-row>
        <table:table-row table:style-name="ro1">
          <table:table-cell/>
          <table:table-cell office:value-type="float" office:value="1088" calcext:value-type="float">
            <text:p>1088</text:p>
          </table:table-cell>
          <table:table-cell table:formula="of:=[.$C$4]+[.B1101]*[.$C$9]" office:value-type="float" office:value="1.088" calcext:value-type="float">
            <text:p>1.088</text:p>
          </table:table-cell>
          <table:table-cell table:formula="of:=(-(-1)) / 3* ([.C1101] + 2)* ([.C1101]-3)" office:value-type="float" office:value="-1.96808533333333" calcext:value-type="float">
            <text:p>-1.9680853333</text:p>
          </table:table-cell>
          <table:table-cell table:formula="of:=[.$C$9]*[.D1101]+[.E1100]" office:value-type="float" office:value="-2.232173152" calcext:value-type="float">
            <text:p>-2.232173152</text:p>
          </table:table-cell>
          <table:table-cell table:formula="of:=[.$C$9]*[.D1101]+[.F1100]" office:value-type="float" office:value="-2.230173152" calcext:value-type="float">
            <text:p>-2.230173152</text:p>
          </table:table-cell>
          <table:table-cell/>
        </table:table-row>
        <table:table-row table:style-name="ro1">
          <table:table-cell/>
          <table:table-cell office:value-type="float" office:value="1089" calcext:value-type="float">
            <text:p>1089</text:p>
          </table:table-cell>
          <table:table-cell table:formula="of:=[.$C$4]+[.B1102]*[.$C$9]" office:value-type="float" office:value="1.089" calcext:value-type="float">
            <text:p>1.089</text:p>
          </table:table-cell>
          <table:table-cell table:formula="of:=(-(-1)) / 3* ([.C1102] + 2)* ([.C1102]-3)" office:value-type="float" office:value="-1.967693" calcext:value-type="float">
            <text:p>-1.967693</text:p>
          </table:table-cell>
          <table:table-cell table:formula="of:=[.$C$9]*[.D1102]+[.E1101]" office:value-type="float" office:value="-2.234140845" calcext:value-type="float">
            <text:p>-2.234140845</text:p>
          </table:table-cell>
          <table:table-cell table:formula="of:=[.$C$9]*[.D1102]+[.F1101]" office:value-type="float" office:value="-2.232140845" calcext:value-type="float">
            <text:p>-2.232140845</text:p>
          </table:table-cell>
          <table:table-cell/>
        </table:table-row>
        <table:table-row table:style-name="ro1">
          <table:table-cell/>
          <table:table-cell office:value-type="float" office:value="1090" calcext:value-type="float">
            <text:p>1090</text:p>
          </table:table-cell>
          <table:table-cell table:formula="of:=[.$C$4]+[.B1103]*[.$C$9]" office:value-type="float" office:value="1.09" calcext:value-type="float">
            <text:p>1.09</text:p>
          </table:table-cell>
          <table:table-cell table:formula="of:=(-(-1)) / 3* ([.C1103] + 2)* ([.C1103]-3)" office:value-type="float" office:value="-1.9673" calcext:value-type="float">
            <text:p>-1.9673</text:p>
          </table:table-cell>
          <table:table-cell table:formula="of:=[.$C$9]*[.D1103]+[.E1102]" office:value-type="float" office:value="-2.236108145" calcext:value-type="float">
            <text:p>-2.236108145</text:p>
          </table:table-cell>
          <table:table-cell table:formula="of:=[.$C$9]*[.D1103]+[.F1102]" office:value-type="float" office:value="-2.234108145" calcext:value-type="float">
            <text:p>-2.234108145</text:p>
          </table:table-cell>
          <table:table-cell/>
        </table:table-row>
        <table:table-row table:style-name="ro1">
          <table:table-cell/>
          <table:table-cell office:value-type="float" office:value="1091" calcext:value-type="float">
            <text:p>1091</text:p>
          </table:table-cell>
          <table:table-cell table:formula="of:=[.$C$4]+[.B1104]*[.$C$9]" office:value-type="float" office:value="1.091" calcext:value-type="float">
            <text:p>1.091</text:p>
          </table:table-cell>
          <table:table-cell table:formula="of:=(-(-1)) / 3* ([.C1104] + 2)* ([.C1104]-3)" office:value-type="float" office:value="-1.96690633333333" calcext:value-type="float">
            <text:p>-1.9669063333</text:p>
          </table:table-cell>
          <table:table-cell table:formula="of:=[.$C$9]*[.D1104]+[.E1103]" office:value-type="float" office:value="-2.23807505133333" calcext:value-type="float">
            <text:p>-2.2380750513</text:p>
          </table:table-cell>
          <table:table-cell table:formula="of:=[.$C$9]*[.D1104]+[.F1103]" office:value-type="float" office:value="-2.23607505133333" calcext:value-type="float">
            <text:p>-2.2360750513</text:p>
          </table:table-cell>
          <table:table-cell/>
        </table:table-row>
        <table:table-row table:style-name="ro1">
          <table:table-cell/>
          <table:table-cell office:value-type="float" office:value="1092" calcext:value-type="float">
            <text:p>1092</text:p>
          </table:table-cell>
          <table:table-cell table:formula="of:=[.$C$4]+[.B1105]*[.$C$9]" office:value-type="float" office:value="1.092" calcext:value-type="float">
            <text:p>1.092</text:p>
          </table:table-cell>
          <table:table-cell table:formula="of:=(-(-1)) / 3* ([.C1105] + 2)* ([.C1105]-3)" office:value-type="float" office:value="-1.966512" calcext:value-type="float">
            <text:p>-1.966512</text:p>
          </table:table-cell>
          <table:table-cell table:formula="of:=[.$C$9]*[.D1105]+[.E1104]" office:value-type="float" office:value="-2.24004156333333" calcext:value-type="float">
            <text:p>-2.2400415633</text:p>
          </table:table-cell>
          <table:table-cell table:formula="of:=[.$C$9]*[.D1105]+[.F1104]" office:value-type="float" office:value="-2.23804156333333" calcext:value-type="float">
            <text:p>-2.2380415633</text:p>
          </table:table-cell>
          <table:table-cell/>
        </table:table-row>
        <table:table-row table:style-name="ro1">
          <table:table-cell/>
          <table:table-cell office:value-type="float" office:value="1093" calcext:value-type="float">
            <text:p>1093</text:p>
          </table:table-cell>
          <table:table-cell table:formula="of:=[.$C$4]+[.B1106]*[.$C$9]" office:value-type="float" office:value="1.093" calcext:value-type="float">
            <text:p>1.093</text:p>
          </table:table-cell>
          <table:table-cell table:formula="of:=(-(-1)) / 3* ([.C1106] + 2)* ([.C1106]-3)" office:value-type="float" office:value="-1.966117" calcext:value-type="float">
            <text:p>-1.966117</text:p>
          </table:table-cell>
          <table:table-cell table:formula="of:=[.$C$9]*[.D1106]+[.E1105]" office:value-type="float" office:value="-2.24200768033333" calcext:value-type="float">
            <text:p>-2.2420076803</text:p>
          </table:table-cell>
          <table:table-cell table:formula="of:=[.$C$9]*[.D1106]+[.F1105]" office:value-type="float" office:value="-2.24000768033333" calcext:value-type="float">
            <text:p>-2.2400076803</text:p>
          </table:table-cell>
          <table:table-cell/>
        </table:table-row>
        <table:table-row table:style-name="ro1">
          <table:table-cell/>
          <table:table-cell office:value-type="float" office:value="1094" calcext:value-type="float">
            <text:p>1094</text:p>
          </table:table-cell>
          <table:table-cell table:formula="of:=[.$C$4]+[.B1107]*[.$C$9]" office:value-type="float" office:value="1.094" calcext:value-type="float">
            <text:p>1.094</text:p>
          </table:table-cell>
          <table:table-cell table:formula="of:=(-(-1)) / 3* ([.C1107] + 2)* ([.C1107]-3)" office:value-type="float" office:value="-1.96572133333333" calcext:value-type="float">
            <text:p>-1.9657213333</text:p>
          </table:table-cell>
          <table:table-cell table:formula="of:=[.$C$9]*[.D1107]+[.E1106]" office:value-type="float" office:value="-2.24397340166667" calcext:value-type="float">
            <text:p>-2.2439734017</text:p>
          </table:table-cell>
          <table:table-cell table:formula="of:=[.$C$9]*[.D1107]+[.F1106]" office:value-type="float" office:value="-2.24197340166667" calcext:value-type="float">
            <text:p>-2.2419734017</text:p>
          </table:table-cell>
          <table:table-cell/>
        </table:table-row>
        <table:table-row table:style-name="ro1">
          <table:table-cell/>
          <table:table-cell office:value-type="float" office:value="1095" calcext:value-type="float">
            <text:p>1095</text:p>
          </table:table-cell>
          <table:table-cell table:formula="of:=[.$C$4]+[.B1108]*[.$C$9]" office:value-type="float" office:value="1.095" calcext:value-type="float">
            <text:p>1.095</text:p>
          </table:table-cell>
          <table:table-cell table:formula="of:=(-(-1)) / 3* ([.C1108] + 2)* ([.C1108]-3)" office:value-type="float" office:value="-1.965325" calcext:value-type="float">
            <text:p>-1.965325</text:p>
          </table:table-cell>
          <table:table-cell table:formula="of:=[.$C$9]*[.D1108]+[.E1107]" office:value-type="float" office:value="-2.24593872666667" calcext:value-type="float">
            <text:p>-2.2459387267</text:p>
          </table:table-cell>
          <table:table-cell table:formula="of:=[.$C$9]*[.D1108]+[.F1107]" office:value-type="float" office:value="-2.24393872666667" calcext:value-type="float">
            <text:p>-2.2439387267</text:p>
          </table:table-cell>
          <table:table-cell/>
        </table:table-row>
        <table:table-row table:style-name="ro1">
          <table:table-cell/>
          <table:table-cell office:value-type="float" office:value="1096" calcext:value-type="float">
            <text:p>1096</text:p>
          </table:table-cell>
          <table:table-cell table:formula="of:=[.$C$4]+[.B1109]*[.$C$9]" office:value-type="float" office:value="1.096" calcext:value-type="float">
            <text:p>1.096</text:p>
          </table:table-cell>
          <table:table-cell table:formula="of:=(-(-1)) / 3* ([.C1109] + 2)* ([.C1109]-3)" office:value-type="float" office:value="-1.964928" calcext:value-type="float">
            <text:p>-1.964928</text:p>
          </table:table-cell>
          <table:table-cell table:formula="of:=[.$C$9]*[.D1109]+[.E1108]" office:value-type="float" office:value="-2.24790365466667" calcext:value-type="float">
            <text:p>-2.2479036547</text:p>
          </table:table-cell>
          <table:table-cell table:formula="of:=[.$C$9]*[.D1109]+[.F1108]" office:value-type="float" office:value="-2.24590365466667" calcext:value-type="float">
            <text:p>-2.2459036547</text:p>
          </table:table-cell>
          <table:table-cell/>
        </table:table-row>
        <table:table-row table:style-name="ro1">
          <table:table-cell/>
          <table:table-cell office:value-type="float" office:value="1097" calcext:value-type="float">
            <text:p>1097</text:p>
          </table:table-cell>
          <table:table-cell table:formula="of:=[.$C$4]+[.B1110]*[.$C$9]" office:value-type="float" office:value="1.097" calcext:value-type="float">
            <text:p>1.097</text:p>
          </table:table-cell>
          <table:table-cell table:formula="of:=(-(-1)) / 3* ([.C1110] + 2)* ([.C1110]-3)" office:value-type="float" office:value="-1.96453033333333" calcext:value-type="float">
            <text:p>-1.9645303333</text:p>
          </table:table-cell>
          <table:table-cell table:formula="of:=[.$C$9]*[.D1110]+[.E1109]" office:value-type="float" office:value="-2.249868185" calcext:value-type="float">
            <text:p>-2.249868185</text:p>
          </table:table-cell>
          <table:table-cell table:formula="of:=[.$C$9]*[.D1110]+[.F1109]" office:value-type="float" office:value="-2.247868185" calcext:value-type="float">
            <text:p>-2.247868185</text:p>
          </table:table-cell>
          <table:table-cell/>
        </table:table-row>
        <table:table-row table:style-name="ro1">
          <table:table-cell/>
          <table:table-cell office:value-type="float" office:value="1098" calcext:value-type="float">
            <text:p>1098</text:p>
          </table:table-cell>
          <table:table-cell table:formula="of:=[.$C$4]+[.B1111]*[.$C$9]" office:value-type="float" office:value="1.098" calcext:value-type="float">
            <text:p>1.098</text:p>
          </table:table-cell>
          <table:table-cell table:formula="of:=(-(-1)) / 3* ([.C1111] + 2)* ([.C1111]-3)" office:value-type="float" office:value="-1.964132" calcext:value-type="float">
            <text:p>-1.964132</text:p>
          </table:table-cell>
          <table:table-cell table:formula="of:=[.$C$9]*[.D1111]+[.E1110]" office:value-type="float" office:value="-2.251832317" calcext:value-type="float">
            <text:p>-2.251832317</text:p>
          </table:table-cell>
          <table:table-cell table:formula="of:=[.$C$9]*[.D1111]+[.F1110]" office:value-type="float" office:value="-2.249832317" calcext:value-type="float">
            <text:p>-2.249832317</text:p>
          </table:table-cell>
          <table:table-cell/>
        </table:table-row>
        <table:table-row table:style-name="ro1">
          <table:table-cell/>
          <table:table-cell office:value-type="float" office:value="1099" calcext:value-type="float">
            <text:p>1099</text:p>
          </table:table-cell>
          <table:table-cell table:formula="of:=[.$C$4]+[.B1112]*[.$C$9]" office:value-type="float" office:value="1.099" calcext:value-type="float">
            <text:p>1.099</text:p>
          </table:table-cell>
          <table:table-cell table:formula="of:=(-(-1)) / 3* ([.C1112] + 2)* ([.C1112]-3)" office:value-type="float" office:value="-1.963733" calcext:value-type="float">
            <text:p>-1.963733</text:p>
          </table:table-cell>
          <table:table-cell table:formula="of:=[.$C$9]*[.D1112]+[.E1111]" office:value-type="float" office:value="-2.25379605" calcext:value-type="float">
            <text:p>-2.25379605</text:p>
          </table:table-cell>
          <table:table-cell table:formula="of:=[.$C$9]*[.D1112]+[.F1111]" office:value-type="float" office:value="-2.25179605" calcext:value-type="float">
            <text:p>-2.25179605</text:p>
          </table:table-cell>
          <table:table-cell/>
        </table:table-row>
        <table:table-row table:style-name="ro1">
          <table:table-cell/>
          <table:table-cell office:value-type="float" office:value="1100" calcext:value-type="float">
            <text:p>1100</text:p>
          </table:table-cell>
          <table:table-cell table:formula="of:=[.$C$4]+[.B1113]*[.$C$9]" office:value-type="float" office:value="1.1" calcext:value-type="float">
            <text:p>1.1</text:p>
          </table:table-cell>
          <table:table-cell table:formula="of:=(-(-1)) / 3* ([.C1113] + 2)* ([.C1113]-3)" office:value-type="float" office:value="-1.96333333333333" calcext:value-type="float">
            <text:p>-1.9633333333</text:p>
          </table:table-cell>
          <table:table-cell table:formula="of:=[.$C$9]*[.D1113]+[.E1112]" office:value-type="float" office:value="-2.25575938333333" calcext:value-type="float">
            <text:p>-2.2557593833</text:p>
          </table:table-cell>
          <table:table-cell table:formula="of:=[.$C$9]*[.D1113]+[.F1112]" office:value-type="float" office:value="-2.25375938333333" calcext:value-type="float">
            <text:p>-2.2537593833</text:p>
          </table:table-cell>
          <table:table-cell/>
        </table:table-row>
        <table:table-row table:style-name="ro1">
          <table:table-cell/>
          <table:table-cell office:value-type="float" office:value="1101" calcext:value-type="float">
            <text:p>1101</text:p>
          </table:table-cell>
          <table:table-cell table:formula="of:=[.$C$4]+[.B1114]*[.$C$9]" office:value-type="float" office:value="1.101" calcext:value-type="float">
            <text:p>1.101</text:p>
          </table:table-cell>
          <table:table-cell table:formula="of:=(-(-1)) / 3* ([.C1114] + 2)* ([.C1114]-3)" office:value-type="float" office:value="-1.962933" calcext:value-type="float">
            <text:p>-1.962933</text:p>
          </table:table-cell>
          <table:table-cell table:formula="of:=[.$C$9]*[.D1114]+[.E1113]" office:value-type="float" office:value="-2.25772231633333" calcext:value-type="float">
            <text:p>-2.2577223163</text:p>
          </table:table-cell>
          <table:table-cell table:formula="of:=[.$C$9]*[.D1114]+[.F1113]" office:value-type="float" office:value="-2.25572231633333" calcext:value-type="float">
            <text:p>-2.2557223163</text:p>
          </table:table-cell>
          <table:table-cell/>
        </table:table-row>
        <table:table-row table:style-name="ro1">
          <table:table-cell/>
          <table:table-cell office:value-type="float" office:value="1102" calcext:value-type="float">
            <text:p>1102</text:p>
          </table:table-cell>
          <table:table-cell table:formula="of:=[.$C$4]+[.B1115]*[.$C$9]" office:value-type="float" office:value="1.102" calcext:value-type="float">
            <text:p>1.102</text:p>
          </table:table-cell>
          <table:table-cell table:formula="of:=(-(-1)) / 3* ([.C1115] + 2)* ([.C1115]-3)" office:value-type="float" office:value="-1.962532" calcext:value-type="float">
            <text:p>-1.962532</text:p>
          </table:table-cell>
          <table:table-cell table:formula="of:=[.$C$9]*[.D1115]+[.E1114]" office:value-type="float" office:value="-2.25968484833333" calcext:value-type="float">
            <text:p>-2.2596848483</text:p>
          </table:table-cell>
          <table:table-cell table:formula="of:=[.$C$9]*[.D1115]+[.F1114]" office:value-type="float" office:value="-2.25768484833333" calcext:value-type="float">
            <text:p>-2.2576848483</text:p>
          </table:table-cell>
          <table:table-cell/>
        </table:table-row>
        <table:table-row table:style-name="ro1">
          <table:table-cell/>
          <table:table-cell office:value-type="float" office:value="1103" calcext:value-type="float">
            <text:p>1103</text:p>
          </table:table-cell>
          <table:table-cell table:formula="of:=[.$C$4]+[.B1116]*[.$C$9]" office:value-type="float" office:value="1.103" calcext:value-type="float">
            <text:p>1.103</text:p>
          </table:table-cell>
          <table:table-cell table:formula="of:=(-(-1)) / 3* ([.C1116] + 2)* ([.C1116]-3)" office:value-type="float" office:value="-1.96213033333333" calcext:value-type="float">
            <text:p>-1.9621303333</text:p>
          </table:table-cell>
          <table:table-cell table:formula="of:=[.$C$9]*[.D1116]+[.E1115]" office:value-type="float" office:value="-2.26164697866667" calcext:value-type="float">
            <text:p>-2.2616469787</text:p>
          </table:table-cell>
          <table:table-cell table:formula="of:=[.$C$9]*[.D1116]+[.F1115]" office:value-type="float" office:value="-2.25964697866667" calcext:value-type="float">
            <text:p>-2.2596469787</text:p>
          </table:table-cell>
          <table:table-cell/>
        </table:table-row>
        <table:table-row table:style-name="ro1">
          <table:table-cell/>
          <table:table-cell office:value-type="float" office:value="1104" calcext:value-type="float">
            <text:p>1104</text:p>
          </table:table-cell>
          <table:table-cell table:formula="of:=[.$C$4]+[.B1117]*[.$C$9]" office:value-type="float" office:value="1.104" calcext:value-type="float">
            <text:p>1.104</text:p>
          </table:table-cell>
          <table:table-cell table:formula="of:=(-(-1)) / 3* ([.C1117] + 2)* ([.C1117]-3)" office:value-type="float" office:value="-1.961728" calcext:value-type="float">
            <text:p>-1.961728</text:p>
          </table:table-cell>
          <table:table-cell table:formula="of:=[.$C$9]*[.D1117]+[.E1116]" office:value-type="float" office:value="-2.26360870666667" calcext:value-type="float">
            <text:p>-2.2636087067</text:p>
          </table:table-cell>
          <table:table-cell table:formula="of:=[.$C$9]*[.D1117]+[.F1116]" office:value-type="float" office:value="-2.26160870666667" calcext:value-type="float">
            <text:p>-2.2616087067</text:p>
          </table:table-cell>
          <table:table-cell/>
        </table:table-row>
        <table:table-row table:style-name="ro1">
          <table:table-cell/>
          <table:table-cell office:value-type="float" office:value="1105" calcext:value-type="float">
            <text:p>1105</text:p>
          </table:table-cell>
          <table:table-cell table:formula="of:=[.$C$4]+[.B1118]*[.$C$9]" office:value-type="float" office:value="1.105" calcext:value-type="float">
            <text:p>1.105</text:p>
          </table:table-cell>
          <table:table-cell table:formula="of:=(-(-1)) / 3* ([.C1118] + 2)* ([.C1118]-3)" office:value-type="float" office:value="-1.961325" calcext:value-type="float">
            <text:p>-1.961325</text:p>
          </table:table-cell>
          <table:table-cell table:formula="of:=[.$C$9]*[.D1118]+[.E1117]" office:value-type="float" office:value="-2.26557003166667" calcext:value-type="float">
            <text:p>-2.2655700317</text:p>
          </table:table-cell>
          <table:table-cell table:formula="of:=[.$C$9]*[.D1118]+[.F1117]" office:value-type="float" office:value="-2.26357003166667" calcext:value-type="float">
            <text:p>-2.2635700317</text:p>
          </table:table-cell>
          <table:table-cell/>
        </table:table-row>
        <table:table-row table:style-name="ro1">
          <table:table-cell/>
          <table:table-cell office:value-type="float" office:value="1106" calcext:value-type="float">
            <text:p>1106</text:p>
          </table:table-cell>
          <table:table-cell table:formula="of:=[.$C$4]+[.B1119]*[.$C$9]" office:value-type="float" office:value="1.106" calcext:value-type="float">
            <text:p>1.106</text:p>
          </table:table-cell>
          <table:table-cell table:formula="of:=(-(-1)) / 3* ([.C1119] + 2)* ([.C1119]-3)" office:value-type="float" office:value="-1.96092133333333" calcext:value-type="float">
            <text:p>-1.9609213333</text:p>
          </table:table-cell>
          <table:table-cell table:formula="of:=[.$C$9]*[.D1119]+[.E1118]" office:value-type="float" office:value="-2.267530953" calcext:value-type="float">
            <text:p>-2.267530953</text:p>
          </table:table-cell>
          <table:table-cell table:formula="of:=[.$C$9]*[.D1119]+[.F1118]" office:value-type="float" office:value="-2.265530953" calcext:value-type="float">
            <text:p>-2.265530953</text:p>
          </table:table-cell>
          <table:table-cell/>
        </table:table-row>
        <table:table-row table:style-name="ro1">
          <table:table-cell/>
          <table:table-cell office:value-type="float" office:value="1107" calcext:value-type="float">
            <text:p>1107</text:p>
          </table:table-cell>
          <table:table-cell table:formula="of:=[.$C$4]+[.B1120]*[.$C$9]" office:value-type="float" office:value="1.107" calcext:value-type="float">
            <text:p>1.107</text:p>
          </table:table-cell>
          <table:table-cell table:formula="of:=(-(-1)) / 3* ([.C1120] + 2)* ([.C1120]-3)" office:value-type="float" office:value="-1.960517" calcext:value-type="float">
            <text:p>-1.960517</text:p>
          </table:table-cell>
          <table:table-cell table:formula="of:=[.$C$9]*[.D1120]+[.E1119]" office:value-type="float" office:value="-2.26949147" calcext:value-type="float">
            <text:p>-2.26949147</text:p>
          </table:table-cell>
          <table:table-cell table:formula="of:=[.$C$9]*[.D1120]+[.F1119]" office:value-type="float" office:value="-2.26749147" calcext:value-type="float">
            <text:p>-2.26749147</text:p>
          </table:table-cell>
          <table:table-cell/>
        </table:table-row>
        <table:table-row table:style-name="ro1">
          <table:table-cell/>
          <table:table-cell office:value-type="float" office:value="1108" calcext:value-type="float">
            <text:p>1108</text:p>
          </table:table-cell>
          <table:table-cell table:formula="of:=[.$C$4]+[.B1121]*[.$C$9]" office:value-type="float" office:value="1.108" calcext:value-type="float">
            <text:p>1.108</text:p>
          </table:table-cell>
          <table:table-cell table:formula="of:=(-(-1)) / 3* ([.C1121] + 2)* ([.C1121]-3)" office:value-type="float" office:value="-1.960112" calcext:value-type="float">
            <text:p>-1.960112</text:p>
          </table:table-cell>
          <table:table-cell table:formula="of:=[.$C$9]*[.D1121]+[.E1120]" office:value-type="float" office:value="-2.271451582" calcext:value-type="float">
            <text:p>-2.271451582</text:p>
          </table:table-cell>
          <table:table-cell table:formula="of:=[.$C$9]*[.D1121]+[.F1120]" office:value-type="float" office:value="-2.269451582" calcext:value-type="float">
            <text:p>-2.269451582</text:p>
          </table:table-cell>
          <table:table-cell/>
        </table:table-row>
        <table:table-row table:style-name="ro1">
          <table:table-cell/>
          <table:table-cell office:value-type="float" office:value="1109" calcext:value-type="float">
            <text:p>1109</text:p>
          </table:table-cell>
          <table:table-cell table:formula="of:=[.$C$4]+[.B1122]*[.$C$9]" office:value-type="float" office:value="1.109" calcext:value-type="float">
            <text:p>1.109</text:p>
          </table:table-cell>
          <table:table-cell table:formula="of:=(-(-1)) / 3* ([.C1122] + 2)* ([.C1122]-3)" office:value-type="float" office:value="-1.95970633333333" calcext:value-type="float">
            <text:p>-1.9597063333</text:p>
          </table:table-cell>
          <table:table-cell table:formula="of:=[.$C$9]*[.D1122]+[.E1121]" office:value-type="float" office:value="-2.27341128833333" calcext:value-type="float">
            <text:p>-2.2734112883</text:p>
          </table:table-cell>
          <table:table-cell table:formula="of:=[.$C$9]*[.D1122]+[.F1121]" office:value-type="float" office:value="-2.27141128833333" calcext:value-type="float">
            <text:p>-2.2714112883</text:p>
          </table:table-cell>
          <table:table-cell/>
        </table:table-row>
        <table:table-row table:style-name="ro1">
          <table:table-cell/>
          <table:table-cell office:value-type="float" office:value="1110" calcext:value-type="float">
            <text:p>1110</text:p>
          </table:table-cell>
          <table:table-cell table:formula="of:=[.$C$4]+[.B1123]*[.$C$9]" office:value-type="float" office:value="1.11" calcext:value-type="float">
            <text:p>1.11</text:p>
          </table:table-cell>
          <table:table-cell table:formula="of:=(-(-1)) / 3* ([.C1123] + 2)* ([.C1123]-3)" office:value-type="float" office:value="-1.9593" calcext:value-type="float">
            <text:p>-1.9593</text:p>
          </table:table-cell>
          <table:table-cell table:formula="of:=[.$C$9]*[.D1123]+[.E1122]" office:value-type="float" office:value="-2.27537058833333" calcext:value-type="float">
            <text:p>-2.2753705883</text:p>
          </table:table-cell>
          <table:table-cell table:formula="of:=[.$C$9]*[.D1123]+[.F1122]" office:value-type="float" office:value="-2.27337058833333" calcext:value-type="float">
            <text:p>-2.2733705883</text:p>
          </table:table-cell>
          <table:table-cell/>
        </table:table-row>
        <table:table-row table:style-name="ro1">
          <table:table-cell/>
          <table:table-cell office:value-type="float" office:value="1111" calcext:value-type="float">
            <text:p>1111</text:p>
          </table:table-cell>
          <table:table-cell table:formula="of:=[.$C$4]+[.B1124]*[.$C$9]" office:value-type="float" office:value="1.111" calcext:value-type="float">
            <text:p>1.111</text:p>
          </table:table-cell>
          <table:table-cell table:formula="of:=(-(-1)) / 3* ([.C1124] + 2)* ([.C1124]-3)" office:value-type="float" office:value="-1.958893" calcext:value-type="float">
            <text:p>-1.958893</text:p>
          </table:table-cell>
          <table:table-cell table:formula="of:=[.$C$9]*[.D1124]+[.E1123]" office:value-type="float" office:value="-2.27732948133333" calcext:value-type="float">
            <text:p>-2.2773294813</text:p>
          </table:table-cell>
          <table:table-cell table:formula="of:=[.$C$9]*[.D1124]+[.F1123]" office:value-type="float" office:value="-2.27532948133333" calcext:value-type="float">
            <text:p>-2.2753294813</text:p>
          </table:table-cell>
          <table:table-cell/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table:formula="of:=[.$C$4]+[.B1125]*[.$C$9]" office:value-type="float" office:value="1.112" calcext:value-type="float">
            <text:p>1.112</text:p>
          </table:table-cell>
          <table:table-cell table:formula="of:=(-(-1)) / 3* ([.C1125] + 2)* ([.C1125]-3)" office:value-type="float" office:value="-1.95848533333333" calcext:value-type="float">
            <text:p>-1.9584853333</text:p>
          </table:table-cell>
          <table:table-cell table:formula="of:=[.$C$9]*[.D1125]+[.E1124]" office:value-type="float" office:value="-2.27928796666667" calcext:value-type="float">
            <text:p>-2.2792879667</text:p>
          </table:table-cell>
          <table:table-cell table:formula="of:=[.$C$9]*[.D1125]+[.F1124]" office:value-type="float" office:value="-2.27728796666667" calcext:value-type="float">
            <text:p>-2.2772879667</text:p>
          </table:table-cell>
          <table:table-cell/>
        </table:table-row>
        <table:table-row table:style-name="ro1">
          <table:table-cell/>
          <table:table-cell office:value-type="float" office:value="1113" calcext:value-type="float">
            <text:p>1113</text:p>
          </table:table-cell>
          <table:table-cell table:formula="of:=[.$C$4]+[.B1126]*[.$C$9]" office:value-type="float" office:value="1.113" calcext:value-type="float">
            <text:p>1.113</text:p>
          </table:table-cell>
          <table:table-cell table:formula="of:=(-(-1)) / 3* ([.C1126] + 2)* ([.C1126]-3)" office:value-type="float" office:value="-1.958077" calcext:value-type="float">
            <text:p>-1.958077</text:p>
          </table:table-cell>
          <table:table-cell table:formula="of:=[.$C$9]*[.D1126]+[.E1125]" office:value-type="float" office:value="-2.28124604366667" calcext:value-type="float">
            <text:p>-2.2812460437</text:p>
          </table:table-cell>
          <table:table-cell table:formula="of:=[.$C$9]*[.D1126]+[.F1125]" office:value-type="float" office:value="-2.27924604366667" calcext:value-type="float">
            <text:p>-2.2792460437</text:p>
          </table:table-cell>
          <table:table-cell/>
        </table:table-row>
        <table:table-row table:style-name="ro1">
          <table:table-cell/>
          <table:table-cell office:value-type="float" office:value="1114" calcext:value-type="float">
            <text:p>1114</text:p>
          </table:table-cell>
          <table:table-cell table:formula="of:=[.$C$4]+[.B1127]*[.$C$9]" office:value-type="float" office:value="1.114" calcext:value-type="float">
            <text:p>1.114</text:p>
          </table:table-cell>
          <table:table-cell table:formula="of:=(-(-1)) / 3* ([.C1127] + 2)* ([.C1127]-3)" office:value-type="float" office:value="-1.957668" calcext:value-type="float">
            <text:p>-1.957668</text:p>
          </table:table-cell>
          <table:table-cell table:formula="of:=[.$C$9]*[.D1127]+[.E1126]" office:value-type="float" office:value="-2.28320371166667" calcext:value-type="float">
            <text:p>-2.2832037117</text:p>
          </table:table-cell>
          <table:table-cell table:formula="of:=[.$C$9]*[.D1127]+[.F1126]" office:value-type="float" office:value="-2.28120371166667" calcext:value-type="float">
            <text:p>-2.2812037117</text:p>
          </table:table-cell>
          <table:table-cell/>
        </table:table-row>
        <table:table-row table:style-name="ro1">
          <table:table-cell/>
          <table:table-cell office:value-type="float" office:value="1115" calcext:value-type="float">
            <text:p>1115</text:p>
          </table:table-cell>
          <table:table-cell table:formula="of:=[.$C$4]+[.B1128]*[.$C$9]" office:value-type="float" office:value="1.115" calcext:value-type="float">
            <text:p>1.115</text:p>
          </table:table-cell>
          <table:table-cell table:formula="of:=(-(-1)) / 3* ([.C1128] + 2)* ([.C1128]-3)" office:value-type="float" office:value="-1.95725833333333" calcext:value-type="float">
            <text:p>-1.9572583333</text:p>
          </table:table-cell>
          <table:table-cell table:formula="of:=[.$C$9]*[.D1128]+[.E1127]" office:value-type="float" office:value="-2.28516097" calcext:value-type="float">
            <text:p>-2.28516097</text:p>
          </table:table-cell>
          <table:table-cell table:formula="of:=[.$C$9]*[.D1128]+[.F1127]" office:value-type="float" office:value="-2.28316097" calcext:value-type="float">
            <text:p>-2.28316097</text:p>
          </table:table-cell>
          <table:table-cell/>
        </table:table-row>
        <table:table-row table:style-name="ro1">
          <table:table-cell/>
          <table:table-cell office:value-type="float" office:value="1116" calcext:value-type="float">
            <text:p>1116</text:p>
          </table:table-cell>
          <table:table-cell table:formula="of:=[.$C$4]+[.B1129]*[.$C$9]" office:value-type="float" office:value="1.116" calcext:value-type="float">
            <text:p>1.116</text:p>
          </table:table-cell>
          <table:table-cell table:formula="of:=(-(-1)) / 3* ([.C1129] + 2)* ([.C1129]-3)" office:value-type="float" office:value="-1.956848" calcext:value-type="float">
            <text:p>-1.956848</text:p>
          </table:table-cell>
          <table:table-cell table:formula="of:=[.$C$9]*[.D1129]+[.E1128]" office:value-type="float" office:value="-2.287117818" calcext:value-type="float">
            <text:p>-2.287117818</text:p>
          </table:table-cell>
          <table:table-cell table:formula="of:=[.$C$9]*[.D1129]+[.F1128]" office:value-type="float" office:value="-2.285117818" calcext:value-type="float">
            <text:p>-2.285117818</text:p>
          </table:table-cell>
          <table:table-cell/>
        </table:table-row>
        <table:table-row table:style-name="ro1">
          <table:table-cell/>
          <table:table-cell office:value-type="float" office:value="1117" calcext:value-type="float">
            <text:p>1117</text:p>
          </table:table-cell>
          <table:table-cell table:formula="of:=[.$C$4]+[.B1130]*[.$C$9]" office:value-type="float" office:value="1.117" calcext:value-type="float">
            <text:p>1.117</text:p>
          </table:table-cell>
          <table:table-cell table:formula="of:=(-(-1)) / 3* ([.C1130] + 2)* ([.C1130]-3)" office:value-type="float" office:value="-1.956437" calcext:value-type="float">
            <text:p>-1.956437</text:p>
          </table:table-cell>
          <table:table-cell table:formula="of:=[.$C$9]*[.D1130]+[.E1129]" office:value-type="float" office:value="-2.289074255" calcext:value-type="float">
            <text:p>-2.289074255</text:p>
          </table:table-cell>
          <table:table-cell table:formula="of:=[.$C$9]*[.D1130]+[.F1129]" office:value-type="float" office:value="-2.287074255" calcext:value-type="float">
            <text:p>-2.287074255</text:p>
          </table:table-cell>
          <table:table-cell/>
        </table:table-row>
        <table:table-row table:style-name="ro1">
          <table:table-cell/>
          <table:table-cell office:value-type="float" office:value="1118" calcext:value-type="float">
            <text:p>1118</text:p>
          </table:table-cell>
          <table:table-cell table:formula="of:=[.$C$4]+[.B1131]*[.$C$9]" office:value-type="float" office:value="1.118" calcext:value-type="float">
            <text:p>1.118</text:p>
          </table:table-cell>
          <table:table-cell table:formula="of:=(-(-1)) / 3* ([.C1131] + 2)* ([.C1131]-3)" office:value-type="float" office:value="-1.95602533333333" calcext:value-type="float">
            <text:p>-1.9560253333</text:p>
          </table:table-cell>
          <table:table-cell table:formula="of:=[.$C$9]*[.D1131]+[.E1130]" office:value-type="float" office:value="-2.29103028033333" calcext:value-type="float">
            <text:p>-2.2910302803</text:p>
          </table:table-cell>
          <table:table-cell table:formula="of:=[.$C$9]*[.D1131]+[.F1130]" office:value-type="float" office:value="-2.28903028033333" calcext:value-type="float">
            <text:p>-2.2890302803</text:p>
          </table:table-cell>
          <table:table-cell/>
        </table:table-row>
        <table:table-row table:style-name="ro1">
          <table:table-cell/>
          <table:table-cell office:value-type="float" office:value="1119" calcext:value-type="float">
            <text:p>1119</text:p>
          </table:table-cell>
          <table:table-cell table:formula="of:=[.$C$4]+[.B1132]*[.$C$9]" office:value-type="float" office:value="1.119" calcext:value-type="float">
            <text:p>1.119</text:p>
          </table:table-cell>
          <table:table-cell table:formula="of:=(-(-1)) / 3* ([.C1132] + 2)* ([.C1132]-3)" office:value-type="float" office:value="-1.955613" calcext:value-type="float">
            <text:p>-1.955613</text:p>
          </table:table-cell>
          <table:table-cell table:formula="of:=[.$C$9]*[.D1132]+[.E1131]" office:value-type="float" office:value="-2.29298589333333" calcext:value-type="float">
            <text:p>-2.2929858933</text:p>
          </table:table-cell>
          <table:table-cell table:formula="of:=[.$C$9]*[.D1132]+[.F1131]" office:value-type="float" office:value="-2.29098589333333" calcext:value-type="float">
            <text:p>-2.2909858933</text:p>
          </table:table-cell>
          <table:table-cell/>
        </table:table-row>
        <table:table-row table:style-name="ro1">
          <table:table-cell/>
          <table:table-cell office:value-type="float" office:value="1120" calcext:value-type="float">
            <text:p>1120</text:p>
          </table:table-cell>
          <table:table-cell table:formula="of:=[.$C$4]+[.B1133]*[.$C$9]" office:value-type="float" office:value="1.12" calcext:value-type="float">
            <text:p>1.12</text:p>
          </table:table-cell>
          <table:table-cell table:formula="of:=(-(-1)) / 3* ([.C1133] + 2)* ([.C1133]-3)" office:value-type="float" office:value="-1.9552" calcext:value-type="float">
            <text:p>-1.9552</text:p>
          </table:table-cell>
          <table:table-cell table:formula="of:=[.$C$9]*[.D1133]+[.E1132]" office:value-type="float" office:value="-2.29494109333333" calcext:value-type="float">
            <text:p>-2.2949410933</text:p>
          </table:table-cell>
          <table:table-cell table:formula="of:=[.$C$9]*[.D1133]+[.F1132]" office:value-type="float" office:value="-2.29294109333333" calcext:value-type="float">
            <text:p>-2.2929410933</text:p>
          </table:table-cell>
          <table:table-cell/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table:formula="of:=[.$C$4]+[.B1134]*[.$C$9]" office:value-type="float" office:value="1.121" calcext:value-type="float">
            <text:p>1.121</text:p>
          </table:table-cell>
          <table:table-cell table:formula="of:=(-(-1)) / 3* ([.C1134] + 2)* ([.C1134]-3)" office:value-type="float" office:value="-1.95478633333333" calcext:value-type="float">
            <text:p>-1.9547863333</text:p>
          </table:table-cell>
          <table:table-cell table:formula="of:=[.$C$9]*[.D1134]+[.E1133]" office:value-type="float" office:value="-2.29689587966667" calcext:value-type="float">
            <text:p>-2.2968958797</text:p>
          </table:table-cell>
          <table:table-cell table:formula="of:=[.$C$9]*[.D1134]+[.F1133]" office:value-type="float" office:value="-2.29489587966667" calcext:value-type="float">
            <text:p>-2.2948958797</text:p>
          </table:table-cell>
          <table:table-cell/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table:formula="of:=[.$C$4]+[.B1135]*[.$C$9]" office:value-type="float" office:value="1.122" calcext:value-type="float">
            <text:p>1.122</text:p>
          </table:table-cell>
          <table:table-cell table:formula="of:=(-(-1)) / 3* ([.C1135] + 2)* ([.C1135]-3)" office:value-type="float" office:value="-1.954372" calcext:value-type="float">
            <text:p>-1.954372</text:p>
          </table:table-cell>
          <table:table-cell table:formula="of:=[.$C$9]*[.D1135]+[.E1134]" office:value-type="float" office:value="-2.29885025166667" calcext:value-type="float">
            <text:p>-2.2988502517</text:p>
          </table:table-cell>
          <table:table-cell table:formula="of:=[.$C$9]*[.D1135]+[.F1134]" office:value-type="float" office:value="-2.29685025166667" calcext:value-type="float">
            <text:p>-2.2968502517</text:p>
          </table:table-cell>
          <table:table-cell/>
        </table:table-row>
        <table:table-row table:style-name="ro1">
          <table:table-cell/>
          <table:table-cell office:value-type="float" office:value="1123" calcext:value-type="float">
            <text:p>1123</text:p>
          </table:table-cell>
          <table:table-cell table:formula="of:=[.$C$4]+[.B1136]*[.$C$9]" office:value-type="float" office:value="1.123" calcext:value-type="float">
            <text:p>1.123</text:p>
          </table:table-cell>
          <table:table-cell table:formula="of:=(-(-1)) / 3* ([.C1136] + 2)* ([.C1136]-3)" office:value-type="float" office:value="-1.953957" calcext:value-type="float">
            <text:p>-1.953957</text:p>
          </table:table-cell>
          <table:table-cell table:formula="of:=[.$C$9]*[.D1136]+[.E1135]" office:value-type="float" office:value="-2.30080420866667" calcext:value-type="float">
            <text:p>-2.3008042087</text:p>
          </table:table-cell>
          <table:table-cell table:formula="of:=[.$C$9]*[.D1136]+[.F1135]" office:value-type="float" office:value="-2.29880420866667" calcext:value-type="float">
            <text:p>-2.2988042087</text:p>
          </table:table-cell>
          <table:table-cell/>
        </table:table-row>
        <table:table-row table:style-name="ro1">
          <table:table-cell/>
          <table:table-cell office:value-type="float" office:value="1124" calcext:value-type="float">
            <text:p>1124</text:p>
          </table:table-cell>
          <table:table-cell table:formula="of:=[.$C$4]+[.B1137]*[.$C$9]" office:value-type="float" office:value="1.124" calcext:value-type="float">
            <text:p>1.124</text:p>
          </table:table-cell>
          <table:table-cell table:formula="of:=(-(-1)) / 3* ([.C1137] + 2)* ([.C1137]-3)" office:value-type="float" office:value="-1.95354133333333" calcext:value-type="float">
            <text:p>-1.9535413333</text:p>
          </table:table-cell>
          <table:table-cell table:formula="of:=[.$C$9]*[.D1137]+[.E1136]" office:value-type="float" office:value="-2.30275775" calcext:value-type="float">
            <text:p>-2.30275775</text:p>
          </table:table-cell>
          <table:table-cell table:formula="of:=[.$C$9]*[.D1137]+[.F1136]" office:value-type="float" office:value="-2.30075775" calcext:value-type="float">
            <text:p>-2.30075775</text:p>
          </table:table-cell>
          <table:table-cell/>
        </table:table-row>
        <table:table-row table:style-name="ro1">
          <table:table-cell/>
          <table:table-cell office:value-type="float" office:value="1125" calcext:value-type="float">
            <text:p>1125</text:p>
          </table:table-cell>
          <table:table-cell table:formula="of:=[.$C$4]+[.B1138]*[.$C$9]" office:value-type="float" office:value="1.125" calcext:value-type="float">
            <text:p>1.125</text:p>
          </table:table-cell>
          <table:table-cell table:formula="of:=(-(-1)) / 3* ([.C1138] + 2)* ([.C1138]-3)" office:value-type="float" office:value="-1.953125" calcext:value-type="float">
            <text:p>-1.953125</text:p>
          </table:table-cell>
          <table:table-cell table:formula="of:=[.$C$9]*[.D1138]+[.E1137]" office:value-type="float" office:value="-2.304710875" calcext:value-type="float">
            <text:p>-2.304710875</text:p>
          </table:table-cell>
          <table:table-cell table:formula="of:=[.$C$9]*[.D1138]+[.F1137]" office:value-type="float" office:value="-2.302710875" calcext:value-type="float">
            <text:p>-2.302710875</text:p>
          </table:table-cell>
          <table:table-cell/>
        </table:table-row>
        <table:table-row table:style-name="ro1">
          <table:table-cell/>
          <table:table-cell office:value-type="float" office:value="1126" calcext:value-type="float">
            <text:p>1126</text:p>
          </table:table-cell>
          <table:table-cell table:formula="of:=[.$C$4]+[.B1139]*[.$C$9]" office:value-type="float" office:value="1.126" calcext:value-type="float">
            <text:p>1.126</text:p>
          </table:table-cell>
          <table:table-cell table:formula="of:=(-(-1)) / 3* ([.C1139] + 2)* ([.C1139]-3)" office:value-type="float" office:value="-1.952708" calcext:value-type="float">
            <text:p>-1.952708</text:p>
          </table:table-cell>
          <table:table-cell table:formula="of:=[.$C$9]*[.D1139]+[.E1138]" office:value-type="float" office:value="-2.306663583" calcext:value-type="float">
            <text:p>-2.306663583</text:p>
          </table:table-cell>
          <table:table-cell table:formula="of:=[.$C$9]*[.D1139]+[.F1138]" office:value-type="float" office:value="-2.304663583" calcext:value-type="float">
            <text:p>-2.304663583</text:p>
          </table:table-cell>
          <table:table-cell/>
        </table:table-row>
        <table:table-row table:style-name="ro1">
          <table:table-cell/>
          <table:table-cell office:value-type="float" office:value="1127" calcext:value-type="float">
            <text:p>1127</text:p>
          </table:table-cell>
          <table:table-cell table:formula="of:=[.$C$4]+[.B1140]*[.$C$9]" office:value-type="float" office:value="1.127" calcext:value-type="float">
            <text:p>1.127</text:p>
          </table:table-cell>
          <table:table-cell table:formula="of:=(-(-1)) / 3* ([.C1140] + 2)* ([.C1140]-3)" office:value-type="float" office:value="-1.95229033333333" calcext:value-type="float">
            <text:p>-1.9522903333</text:p>
          </table:table-cell>
          <table:table-cell table:formula="of:=[.$C$9]*[.D1140]+[.E1139]" office:value-type="float" office:value="-2.30861587333333" calcext:value-type="float">
            <text:p>-2.3086158733</text:p>
          </table:table-cell>
          <table:table-cell table:formula="of:=[.$C$9]*[.D1140]+[.F1139]" office:value-type="float" office:value="-2.30661587333333" calcext:value-type="float">
            <text:p>-2.3066158733</text:p>
          </table:table-cell>
          <table:table-cell/>
        </table:table-row>
        <table:table-row table:style-name="ro1">
          <table:table-cell/>
          <table:table-cell office:value-type="float" office:value="1128" calcext:value-type="float">
            <text:p>1128</text:p>
          </table:table-cell>
          <table:table-cell table:formula="of:=[.$C$4]+[.B1141]*[.$C$9]" office:value-type="float" office:value="1.128" calcext:value-type="float">
            <text:p>1.128</text:p>
          </table:table-cell>
          <table:table-cell table:formula="of:=(-(-1)) / 3* ([.C1141] + 2)* ([.C1141]-3)" office:value-type="float" office:value="-1.951872" calcext:value-type="float">
            <text:p>-1.951872</text:p>
          </table:table-cell>
          <table:table-cell table:formula="of:=[.$C$9]*[.D1141]+[.E1140]" office:value-type="float" office:value="-2.31056774533333" calcext:value-type="float">
            <text:p>-2.3105677453</text:p>
          </table:table-cell>
          <table:table-cell table:formula="of:=[.$C$9]*[.D1141]+[.F1140]" office:value-type="float" office:value="-2.30856774533333" calcext:value-type="float">
            <text:p>-2.3085677453</text:p>
          </table:table-cell>
          <table:table-cell/>
        </table:table-row>
        <table:table-row table:style-name="ro1">
          <table:table-cell/>
          <table:table-cell office:value-type="float" office:value="1129" calcext:value-type="float">
            <text:p>1129</text:p>
          </table:table-cell>
          <table:table-cell table:formula="of:=[.$C$4]+[.B1142]*[.$C$9]" office:value-type="float" office:value="1.129" calcext:value-type="float">
            <text:p>1.129</text:p>
          </table:table-cell>
          <table:table-cell table:formula="of:=(-(-1)) / 3* ([.C1142] + 2)* ([.C1142]-3)" office:value-type="float" office:value="-1.951453" calcext:value-type="float">
            <text:p>-1.951453</text:p>
          </table:table-cell>
          <table:table-cell table:formula="of:=[.$C$9]*[.D1142]+[.E1141]" office:value-type="float" office:value="-2.31251919833333" calcext:value-type="float">
            <text:p>-2.3125191983</text:p>
          </table:table-cell>
          <table:table-cell table:formula="of:=[.$C$9]*[.D1142]+[.F1141]" office:value-type="float" office:value="-2.31051919833333" calcext:value-type="float">
            <text:p>-2.3105191983</text:p>
          </table:table-cell>
          <table:table-cell/>
        </table:table-row>
        <table:table-row table:style-name="ro1">
          <table:table-cell/>
          <table:table-cell office:value-type="float" office:value="1130" calcext:value-type="float">
            <text:p>1130</text:p>
          </table:table-cell>
          <table:table-cell table:formula="of:=[.$C$4]+[.B1143]*[.$C$9]" office:value-type="float" office:value="1.13" calcext:value-type="float">
            <text:p>1.13</text:p>
          </table:table-cell>
          <table:table-cell table:formula="of:=(-(-1)) / 3* ([.C1143] + 2)* ([.C1143]-3)" office:value-type="float" office:value="-1.95103333333333" calcext:value-type="float">
            <text:p>-1.9510333333</text:p>
          </table:table-cell>
          <table:table-cell table:formula="of:=[.$C$9]*[.D1143]+[.E1142]" office:value-type="float" office:value="-2.31447023166667" calcext:value-type="float">
            <text:p>-2.3144702317</text:p>
          </table:table-cell>
          <table:table-cell table:formula="of:=[.$C$9]*[.D1143]+[.F1142]" office:value-type="float" office:value="-2.31247023166667" calcext:value-type="float">
            <text:p>-2.3124702317</text:p>
          </table:table-cell>
          <table:table-cell/>
        </table:table-row>
        <table:table-row table:style-name="ro1">
          <table:table-cell/>
          <table:table-cell office:value-type="float" office:value="1131" calcext:value-type="float">
            <text:p>1131</text:p>
          </table:table-cell>
          <table:table-cell table:formula="of:=[.$C$4]+[.B1144]*[.$C$9]" office:value-type="float" office:value="1.131" calcext:value-type="float">
            <text:p>1.131</text:p>
          </table:table-cell>
          <table:table-cell table:formula="of:=(-(-1)) / 3* ([.C1144] + 2)* ([.C1144]-3)" office:value-type="float" office:value="-1.950613" calcext:value-type="float">
            <text:p>-1.950613</text:p>
          </table:table-cell>
          <table:table-cell table:formula="of:=[.$C$9]*[.D1144]+[.E1143]" office:value-type="float" office:value="-2.31642084466667" calcext:value-type="float">
            <text:p>-2.3164208447</text:p>
          </table:table-cell>
          <table:table-cell table:formula="of:=[.$C$9]*[.D1144]+[.F1143]" office:value-type="float" office:value="-2.31442084466667" calcext:value-type="float">
            <text:p>-2.3144208447</text:p>
          </table:table-cell>
          <table:table-cell/>
        </table:table-row>
        <table:table-row table:style-name="ro1">
          <table:table-cell/>
          <table:table-cell office:value-type="float" office:value="1132" calcext:value-type="float">
            <text:p>1132</text:p>
          </table:table-cell>
          <table:table-cell table:formula="of:=[.$C$4]+[.B1145]*[.$C$9]" office:value-type="float" office:value="1.132" calcext:value-type="float">
            <text:p>1.132</text:p>
          </table:table-cell>
          <table:table-cell table:formula="of:=(-(-1)) / 3* ([.C1145] + 2)* ([.C1145]-3)" office:value-type="float" office:value="-1.950192" calcext:value-type="float">
            <text:p>-1.950192</text:p>
          </table:table-cell>
          <table:table-cell table:formula="of:=[.$C$9]*[.D1145]+[.E1144]" office:value-type="float" office:value="-2.31837103666667" calcext:value-type="float">
            <text:p>-2.3183710367</text:p>
          </table:table-cell>
          <table:table-cell table:formula="of:=[.$C$9]*[.D1145]+[.F1144]" office:value-type="float" office:value="-2.31637103666667" calcext:value-type="float">
            <text:p>-2.3163710367</text:p>
          </table:table-cell>
          <table:table-cell/>
        </table:table-row>
        <table:table-row table:style-name="ro1">
          <table:table-cell/>
          <table:table-cell office:value-type="float" office:value="1133" calcext:value-type="float">
            <text:p>1133</text:p>
          </table:table-cell>
          <table:table-cell table:formula="of:=[.$C$4]+[.B1146]*[.$C$9]" office:value-type="float" office:value="1.133" calcext:value-type="float">
            <text:p>1.133</text:p>
          </table:table-cell>
          <table:table-cell table:formula="of:=(-(-1)) / 3* ([.C1146] + 2)* ([.C1146]-3)" office:value-type="float" office:value="-1.94977033333333" calcext:value-type="float">
            <text:p>-1.9497703333</text:p>
          </table:table-cell>
          <table:table-cell table:formula="of:=[.$C$9]*[.D1146]+[.E1145]" office:value-type="float" office:value="-2.320320807" calcext:value-type="float">
            <text:p>-2.320320807</text:p>
          </table:table-cell>
          <table:table-cell table:formula="of:=[.$C$9]*[.D1146]+[.F1145]" office:value-type="float" office:value="-2.318320807" calcext:value-type="float">
            <text:p>-2.318320807</text:p>
          </table:table-cell>
          <table:table-cell/>
        </table:table-row>
        <table:table-row table:style-name="ro1">
          <table:table-cell/>
          <table:table-cell office:value-type="float" office:value="1134" calcext:value-type="float">
            <text:p>1134</text:p>
          </table:table-cell>
          <table:table-cell table:formula="of:=[.$C$4]+[.B1147]*[.$C$9]" office:value-type="float" office:value="1.134" calcext:value-type="float">
            <text:p>1.134</text:p>
          </table:table-cell>
          <table:table-cell table:formula="of:=(-(-1)) / 3* ([.C1147] + 2)* ([.C1147]-3)" office:value-type="float" office:value="-1.949348" calcext:value-type="float">
            <text:p>-1.949348</text:p>
          </table:table-cell>
          <table:table-cell table:formula="of:=[.$C$9]*[.D1147]+[.E1146]" office:value-type="float" office:value="-2.322270155" calcext:value-type="float">
            <text:p>-2.322270155</text:p>
          </table:table-cell>
          <table:table-cell table:formula="of:=[.$C$9]*[.D1147]+[.F1146]" office:value-type="float" office:value="-2.320270155" calcext:value-type="float">
            <text:p>-2.320270155</text:p>
          </table:table-cell>
          <table:table-cell/>
        </table:table-row>
        <table:table-row table:style-name="ro1">
          <table:table-cell/>
          <table:table-cell office:value-type="float" office:value="1135" calcext:value-type="float">
            <text:p>1135</text:p>
          </table:table-cell>
          <table:table-cell table:formula="of:=[.$C$4]+[.B1148]*[.$C$9]" office:value-type="float" office:value="1.135" calcext:value-type="float">
            <text:p>1.135</text:p>
          </table:table-cell>
          <table:table-cell table:formula="of:=(-(-1)) / 3* ([.C1148] + 2)* ([.C1148]-3)" office:value-type="float" office:value="-1.948925" calcext:value-type="float">
            <text:p>-1.948925</text:p>
          </table:table-cell>
          <table:table-cell table:formula="of:=[.$C$9]*[.D1148]+[.E1147]" office:value-type="float" office:value="-2.32421908" calcext:value-type="float">
            <text:p>-2.32421908</text:p>
          </table:table-cell>
          <table:table-cell table:formula="of:=[.$C$9]*[.D1148]+[.F1147]" office:value-type="float" office:value="-2.32221908" calcext:value-type="float">
            <text:p>-2.32221908</text:p>
          </table:table-cell>
          <table:table-cell/>
        </table:table-row>
        <table:table-row table:style-name="ro1">
          <table:table-cell/>
          <table:table-cell office:value-type="float" office:value="1136" calcext:value-type="float">
            <text:p>1136</text:p>
          </table:table-cell>
          <table:table-cell table:formula="of:=[.$C$4]+[.B1149]*[.$C$9]" office:value-type="float" office:value="1.136" calcext:value-type="float">
            <text:p>1.136</text:p>
          </table:table-cell>
          <table:table-cell table:formula="of:=(-(-1)) / 3* ([.C1149] + 2)* ([.C1149]-3)" office:value-type="float" office:value="-1.94850133333333" calcext:value-type="float">
            <text:p>-1.9485013333</text:p>
          </table:table-cell>
          <table:table-cell table:formula="of:=[.$C$9]*[.D1149]+[.E1148]" office:value-type="float" office:value="-2.32616758133333" calcext:value-type="float">
            <text:p>-2.3261675813</text:p>
          </table:table-cell>
          <table:table-cell table:formula="of:=[.$C$9]*[.D1149]+[.F1148]" office:value-type="float" office:value="-2.32416758133333" calcext:value-type="float">
            <text:p>-2.3241675813</text:p>
          </table:table-cell>
          <table:table-cell/>
        </table:table-row>
        <table:table-row table:style-name="ro1">
          <table:table-cell/>
          <table:table-cell office:value-type="float" office:value="1137" calcext:value-type="float">
            <text:p>1137</text:p>
          </table:table-cell>
          <table:table-cell table:formula="of:=[.$C$4]+[.B1150]*[.$C$9]" office:value-type="float" office:value="1.137" calcext:value-type="float">
            <text:p>1.137</text:p>
          </table:table-cell>
          <table:table-cell table:formula="of:=(-(-1)) / 3* ([.C1150] + 2)* ([.C1150]-3)" office:value-type="float" office:value="-1.948077" calcext:value-type="float">
            <text:p>-1.948077</text:p>
          </table:table-cell>
          <table:table-cell table:formula="of:=[.$C$9]*[.D1150]+[.E1149]" office:value-type="float" office:value="-2.32811565833333" calcext:value-type="float">
            <text:p>-2.3281156583</text:p>
          </table:table-cell>
          <table:table-cell table:formula="of:=[.$C$9]*[.D1150]+[.F1149]" office:value-type="float" office:value="-2.32611565833333" calcext:value-type="float">
            <text:p>-2.3261156583</text:p>
          </table:table-cell>
          <table:table-cell/>
        </table:table-row>
        <table:table-row table:style-name="ro1">
          <table:table-cell/>
          <table:table-cell office:value-type="float" office:value="1138" calcext:value-type="float">
            <text:p>1138</text:p>
          </table:table-cell>
          <table:table-cell table:formula="of:=[.$C$4]+[.B1151]*[.$C$9]" office:value-type="float" office:value="1.138" calcext:value-type="float">
            <text:p>1.138</text:p>
          </table:table-cell>
          <table:table-cell table:formula="of:=(-(-1)) / 3* ([.C1151] + 2)* ([.C1151]-3)" office:value-type="float" office:value="-1.947652" calcext:value-type="float">
            <text:p>-1.947652</text:p>
          </table:table-cell>
          <table:table-cell table:formula="of:=[.$C$9]*[.D1151]+[.E1150]" office:value-type="float" office:value="-2.33006331033333" calcext:value-type="float">
            <text:p>-2.3300633103</text:p>
          </table:table-cell>
          <table:table-cell table:formula="of:=[.$C$9]*[.D1151]+[.F1150]" office:value-type="float" office:value="-2.32806331033333" calcext:value-type="float">
            <text:p>-2.3280633103</text:p>
          </table:table-cell>
          <table:table-cell/>
        </table:table-row>
        <table:table-row table:style-name="ro1">
          <table:table-cell/>
          <table:table-cell office:value-type="float" office:value="1139" calcext:value-type="float">
            <text:p>1139</text:p>
          </table:table-cell>
          <table:table-cell table:formula="of:=[.$C$4]+[.B1152]*[.$C$9]" office:value-type="float" office:value="1.139" calcext:value-type="float">
            <text:p>1.139</text:p>
          </table:table-cell>
          <table:table-cell table:formula="of:=(-(-1)) / 3* ([.C1152] + 2)* ([.C1152]-3)" office:value-type="float" office:value="-1.94722633333333" calcext:value-type="float">
            <text:p>-1.9472263333</text:p>
          </table:table-cell>
          <table:table-cell table:formula="of:=[.$C$9]*[.D1152]+[.E1151]" office:value-type="float" office:value="-2.33201053666667" calcext:value-type="float">
            <text:p>-2.3320105367</text:p>
          </table:table-cell>
          <table:table-cell table:formula="of:=[.$C$9]*[.D1152]+[.F1151]" office:value-type="float" office:value="-2.33001053666667" calcext:value-type="float">
            <text:p>-2.3300105367</text:p>
          </table:table-cell>
          <table:table-cell/>
        </table:table-row>
        <table:table-row table:style-name="ro1">
          <table:table-cell/>
          <table:table-cell office:value-type="float" office:value="1140" calcext:value-type="float">
            <text:p>1140</text:p>
          </table:table-cell>
          <table:table-cell table:formula="of:=[.$C$4]+[.B1153]*[.$C$9]" office:value-type="float" office:value="1.14" calcext:value-type="float">
            <text:p>1.14</text:p>
          </table:table-cell>
          <table:table-cell table:formula="of:=(-(-1)) / 3* ([.C1153] + 2)* ([.C1153]-3)" office:value-type="float" office:value="-1.9468" calcext:value-type="float">
            <text:p>-1.9468</text:p>
          </table:table-cell>
          <table:table-cell table:formula="of:=[.$C$9]*[.D1153]+[.E1152]" office:value-type="float" office:value="-2.33395733666667" calcext:value-type="float">
            <text:p>-2.3339573367</text:p>
          </table:table-cell>
          <table:table-cell table:formula="of:=[.$C$9]*[.D1153]+[.F1152]" office:value-type="float" office:value="-2.33195733666667" calcext:value-type="float">
            <text:p>-2.3319573367</text:p>
          </table:table-cell>
          <table:table-cell/>
        </table:table-row>
        <table:table-row table:style-name="ro1">
          <table:table-cell/>
          <table:table-cell office:value-type="float" office:value="1141" calcext:value-type="float">
            <text:p>1141</text:p>
          </table:table-cell>
          <table:table-cell table:formula="of:=[.$C$4]+[.B1154]*[.$C$9]" office:value-type="float" office:value="1.141" calcext:value-type="float">
            <text:p>1.141</text:p>
          </table:table-cell>
          <table:table-cell table:formula="of:=(-(-1)) / 3* ([.C1154] + 2)* ([.C1154]-3)" office:value-type="float" office:value="-1.946373" calcext:value-type="float">
            <text:p>-1.946373</text:p>
          </table:table-cell>
          <table:table-cell table:formula="of:=[.$C$9]*[.D1154]+[.E1153]" office:value-type="float" office:value="-2.33590370966667" calcext:value-type="float">
            <text:p>-2.3359037097</text:p>
          </table:table-cell>
          <table:table-cell table:formula="of:=[.$C$9]*[.D1154]+[.F1153]" office:value-type="float" office:value="-2.33390370966667" calcext:value-type="float">
            <text:p>-2.3339037097</text:p>
          </table:table-cell>
          <table:table-cell/>
        </table:table-row>
        <table:table-row table:style-name="ro1">
          <table:table-cell/>
          <table:table-cell office:value-type="float" office:value="1142" calcext:value-type="float">
            <text:p>1142</text:p>
          </table:table-cell>
          <table:table-cell table:formula="of:=[.$C$4]+[.B1155]*[.$C$9]" office:value-type="float" office:value="1.142" calcext:value-type="float">
            <text:p>1.142</text:p>
          </table:table-cell>
          <table:table-cell table:formula="of:=(-(-1)) / 3* ([.C1155] + 2)* ([.C1155]-3)" office:value-type="float" office:value="-1.94594533333333" calcext:value-type="float">
            <text:p>-1.9459453333</text:p>
          </table:table-cell>
          <table:table-cell table:formula="of:=[.$C$9]*[.D1155]+[.E1154]" office:value-type="float" office:value="-2.337849655" calcext:value-type="float">
            <text:p>-2.337849655</text:p>
          </table:table-cell>
          <table:table-cell table:formula="of:=[.$C$9]*[.D1155]+[.F1154]" office:value-type="float" office:value="-2.335849655" calcext:value-type="float">
            <text:p>-2.335849655</text:p>
          </table:table-cell>
          <table:table-cell/>
        </table:table-row>
        <table:table-row table:style-name="ro1">
          <table:table-cell/>
          <table:table-cell office:value-type="float" office:value="1143" calcext:value-type="float">
            <text:p>1143</text:p>
          </table:table-cell>
          <table:table-cell table:formula="of:=[.$C$4]+[.B1156]*[.$C$9]" office:value-type="float" office:value="1.143" calcext:value-type="float">
            <text:p>1.143</text:p>
          </table:table-cell>
          <table:table-cell table:formula="of:=(-(-1)) / 3* ([.C1156] + 2)* ([.C1156]-3)" office:value-type="float" office:value="-1.945517" calcext:value-type="float">
            <text:p>-1.945517</text:p>
          </table:table-cell>
          <table:table-cell table:formula="of:=[.$C$9]*[.D1156]+[.E1155]" office:value-type="float" office:value="-2.339795172" calcext:value-type="float">
            <text:p>-2.339795172</text:p>
          </table:table-cell>
          <table:table-cell table:formula="of:=[.$C$9]*[.D1156]+[.F1155]" office:value-type="float" office:value="-2.337795172" calcext:value-type="float">
            <text:p>-2.337795172</text:p>
          </table:table-cell>
          <table:table-cell/>
        </table:table-row>
        <table:table-row table:style-name="ro1">
          <table:table-cell/>
          <table:table-cell office:value-type="float" office:value="1144" calcext:value-type="float">
            <text:p>1144</text:p>
          </table:table-cell>
          <table:table-cell table:formula="of:=[.$C$4]+[.B1157]*[.$C$9]" office:value-type="float" office:value="1.144" calcext:value-type="float">
            <text:p>1.144</text:p>
          </table:table-cell>
          <table:table-cell table:formula="of:=(-(-1)) / 3* ([.C1157] + 2)* ([.C1157]-3)" office:value-type="float" office:value="-1.945088" calcext:value-type="float">
            <text:p>-1.945088</text:p>
          </table:table-cell>
          <table:table-cell table:formula="of:=[.$C$9]*[.D1157]+[.E1156]" office:value-type="float" office:value="-2.34174026" calcext:value-type="float">
            <text:p>-2.34174026</text:p>
          </table:table-cell>
          <table:table-cell table:formula="of:=[.$C$9]*[.D1157]+[.F1156]" office:value-type="float" office:value="-2.33974026" calcext:value-type="float">
            <text:p>-2.33974026</text:p>
          </table:table-cell>
          <table:table-cell/>
        </table:table-row>
        <table:table-row table:style-name="ro1">
          <table:table-cell/>
          <table:table-cell office:value-type="float" office:value="1145" calcext:value-type="float">
            <text:p>1145</text:p>
          </table:table-cell>
          <table:table-cell table:formula="of:=[.$C$4]+[.B1158]*[.$C$9]" office:value-type="float" office:value="1.145" calcext:value-type="float">
            <text:p>1.145</text:p>
          </table:table-cell>
          <table:table-cell table:formula="of:=(-(-1)) / 3* ([.C1158] + 2)* ([.C1158]-3)" office:value-type="float" office:value="-1.94465833333333" calcext:value-type="float">
            <text:p>-1.9446583333</text:p>
          </table:table-cell>
          <table:table-cell table:formula="of:=[.$C$9]*[.D1158]+[.E1157]" office:value-type="float" office:value="-2.34368491833333" calcext:value-type="float">
            <text:p>-2.3436849183</text:p>
          </table:table-cell>
          <table:table-cell table:formula="of:=[.$C$9]*[.D1158]+[.F1157]" office:value-type="float" office:value="-2.34168491833333" calcext:value-type="float">
            <text:p>-2.3416849183</text:p>
          </table:table-cell>
          <table:table-cell/>
        </table:table-row>
        <table:table-row table:style-name="ro1">
          <table:table-cell/>
          <table:table-cell office:value-type="float" office:value="1146" calcext:value-type="float">
            <text:p>1146</text:p>
          </table:table-cell>
          <table:table-cell table:formula="of:=[.$C$4]+[.B1159]*[.$C$9]" office:value-type="float" office:value="1.146" calcext:value-type="float">
            <text:p>1.146</text:p>
          </table:table-cell>
          <table:table-cell table:formula="of:=(-(-1)) / 3* ([.C1159] + 2)* ([.C1159]-3)" office:value-type="float" office:value="-1.944228" calcext:value-type="float">
            <text:p>-1.944228</text:p>
          </table:table-cell>
          <table:table-cell table:formula="of:=[.$C$9]*[.D1159]+[.E1158]" office:value-type="float" office:value="-2.34562914633333" calcext:value-type="float">
            <text:p>-2.3456291463</text:p>
          </table:table-cell>
          <table:table-cell table:formula="of:=[.$C$9]*[.D1159]+[.F1158]" office:value-type="float" office:value="-2.34362914633333" calcext:value-type="float">
            <text:p>-2.3436291463</text:p>
          </table:table-cell>
          <table:table-cell/>
        </table:table-row>
        <table:table-row table:style-name="ro1">
          <table:table-cell/>
          <table:table-cell office:value-type="float" office:value="1147" calcext:value-type="float">
            <text:p>1147</text:p>
          </table:table-cell>
          <table:table-cell table:formula="of:=[.$C$4]+[.B1160]*[.$C$9]" office:value-type="float" office:value="1.147" calcext:value-type="float">
            <text:p>1.147</text:p>
          </table:table-cell>
          <table:table-cell table:formula="of:=(-(-1)) / 3* ([.C1160] + 2)* ([.C1160]-3)" office:value-type="float" office:value="-1.943797" calcext:value-type="float">
            <text:p>-1.943797</text:p>
          </table:table-cell>
          <table:table-cell table:formula="of:=[.$C$9]*[.D1160]+[.E1159]" office:value-type="float" office:value="-2.34757294333333" calcext:value-type="float">
            <text:p>-2.3475729433</text:p>
          </table:table-cell>
          <table:table-cell table:formula="of:=[.$C$9]*[.D1160]+[.F1159]" office:value-type="float" office:value="-2.34557294333333" calcext:value-type="float">
            <text:p>-2.3455729433</text:p>
          </table:table-cell>
          <table:table-cell/>
        </table:table-row>
        <table:table-row table:style-name="ro1">
          <table:table-cell/>
          <table:table-cell office:value-type="float" office:value="1148" calcext:value-type="float">
            <text:p>1148</text:p>
          </table:table-cell>
          <table:table-cell table:formula="of:=[.$C$4]+[.B1161]*[.$C$9]" office:value-type="float" office:value="1.148" calcext:value-type="float">
            <text:p>1.148</text:p>
          </table:table-cell>
          <table:table-cell table:formula="of:=(-(-1)) / 3* ([.C1161] + 2)* ([.C1161]-3)" office:value-type="float" office:value="-1.94336533333333" calcext:value-type="float">
            <text:p>-1.9433653333</text:p>
          </table:table-cell>
          <table:table-cell table:formula="of:=[.$C$9]*[.D1161]+[.E1160]" office:value-type="float" office:value="-2.34951630866667" calcext:value-type="float">
            <text:p>-2.3495163087</text:p>
          </table:table-cell>
          <table:table-cell table:formula="of:=[.$C$9]*[.D1161]+[.F1160]" office:value-type="float" office:value="-2.34751630866667" calcext:value-type="float">
            <text:p>-2.3475163087</text:p>
          </table:table-cell>
          <table:table-cell/>
        </table:table-row>
        <table:table-row table:style-name="ro1">
          <table:table-cell/>
          <table:table-cell office:value-type="float" office:value="1149" calcext:value-type="float">
            <text:p>1149</text:p>
          </table:table-cell>
          <table:table-cell table:formula="of:=[.$C$4]+[.B1162]*[.$C$9]" office:value-type="float" office:value="1.149" calcext:value-type="float">
            <text:p>1.149</text:p>
          </table:table-cell>
          <table:table-cell table:formula="of:=(-(-1)) / 3* ([.C1162] + 2)* ([.C1162]-3)" office:value-type="float" office:value="-1.942933" calcext:value-type="float">
            <text:p>-1.942933</text:p>
          </table:table-cell>
          <table:table-cell table:formula="of:=[.$C$9]*[.D1162]+[.E1161]" office:value-type="float" office:value="-2.35145924166667" calcext:value-type="float">
            <text:p>-2.3514592417</text:p>
          </table:table-cell>
          <table:table-cell table:formula="of:=[.$C$9]*[.D1162]+[.F1161]" office:value-type="float" office:value="-2.34945924166667" calcext:value-type="float">
            <text:p>-2.3494592417</text:p>
          </table:table-cell>
          <table:table-cell/>
        </table:table-row>
        <table:table-row table:style-name="ro1">
          <table:table-cell/>
          <table:table-cell office:value-type="float" office:value="1150" calcext:value-type="float">
            <text:p>1150</text:p>
          </table:table-cell>
          <table:table-cell table:formula="of:=[.$C$4]+[.B1163]*[.$C$9]" office:value-type="float" office:value="1.15" calcext:value-type="float">
            <text:p>1.15</text:p>
          </table:table-cell>
          <table:table-cell table:formula="of:=(-(-1)) / 3* ([.C1163] + 2)* ([.C1163]-3)" office:value-type="float" office:value="-1.9425" calcext:value-type="float">
            <text:p>-1.9425</text:p>
          </table:table-cell>
          <table:table-cell table:formula="of:=[.$C$9]*[.D1163]+[.E1162]" office:value-type="float" office:value="-2.35340174166667" calcext:value-type="float">
            <text:p>-2.3534017417</text:p>
          </table:table-cell>
          <table:table-cell table:formula="of:=[.$C$9]*[.D1163]+[.F1162]" office:value-type="float" office:value="-2.35140174166667" calcext:value-type="float">
            <text:p>-2.3514017417</text:p>
          </table:table-cell>
          <table:table-cell/>
        </table:table-row>
        <table:table-row table:style-name="ro1">
          <table:table-cell/>
          <table:table-cell office:value-type="float" office:value="1151" calcext:value-type="float">
            <text:p>1151</text:p>
          </table:table-cell>
          <table:table-cell table:formula="of:=[.$C$4]+[.B1164]*[.$C$9]" office:value-type="float" office:value="1.151" calcext:value-type="float">
            <text:p>1.151</text:p>
          </table:table-cell>
          <table:table-cell table:formula="of:=(-(-1)) / 3* ([.C1164] + 2)* ([.C1164]-3)" office:value-type="float" office:value="-1.94206633333333" calcext:value-type="float">
            <text:p>-1.9420663333</text:p>
          </table:table-cell>
          <table:table-cell table:formula="of:=[.$C$9]*[.D1164]+[.E1163]" office:value-type="float" office:value="-2.355343808" calcext:value-type="float">
            <text:p>-2.355343808</text:p>
          </table:table-cell>
          <table:table-cell table:formula="of:=[.$C$9]*[.D1164]+[.F1163]" office:value-type="float" office:value="-2.353343808" calcext:value-type="float">
            <text:p>-2.353343808</text:p>
          </table:table-cell>
          <table:table-cell/>
        </table:table-row>
        <table:table-row table:style-name="ro1">
          <table:table-cell/>
          <table:table-cell office:value-type="float" office:value="1152" calcext:value-type="float">
            <text:p>1152</text:p>
          </table:table-cell>
          <table:table-cell table:formula="of:=[.$C$4]+[.B1165]*[.$C$9]" office:value-type="float" office:value="1.152" calcext:value-type="float">
            <text:p>1.152</text:p>
          </table:table-cell>
          <table:table-cell table:formula="of:=(-(-1)) / 3* ([.C1165] + 2)* ([.C1165]-3)" office:value-type="float" office:value="-1.941632" calcext:value-type="float">
            <text:p>-1.941632</text:p>
          </table:table-cell>
          <table:table-cell table:formula="of:=[.$C$9]*[.D1165]+[.E1164]" office:value-type="float" office:value="-2.35728544" calcext:value-type="float">
            <text:p>-2.35728544</text:p>
          </table:table-cell>
          <table:table-cell table:formula="of:=[.$C$9]*[.D1165]+[.F1164]" office:value-type="float" office:value="-2.35528544" calcext:value-type="float">
            <text:p>-2.35528544</text:p>
          </table:table-cell>
          <table:table-cell/>
        </table:table-row>
        <table:table-row table:style-name="ro1">
          <table:table-cell/>
          <table:table-cell office:value-type="float" office:value="1153" calcext:value-type="float">
            <text:p>1153</text:p>
          </table:table-cell>
          <table:table-cell table:formula="of:=[.$C$4]+[.B1166]*[.$C$9]" office:value-type="float" office:value="1.153" calcext:value-type="float">
            <text:p>1.153</text:p>
          </table:table-cell>
          <table:table-cell table:formula="of:=(-(-1)) / 3* ([.C1166] + 2)* ([.C1166]-3)" office:value-type="float" office:value="-1.941197" calcext:value-type="float">
            <text:p>-1.941197</text:p>
          </table:table-cell>
          <table:table-cell table:formula="of:=[.$C$9]*[.D1166]+[.E1165]" office:value-type="float" office:value="-2.359226637" calcext:value-type="float">
            <text:p>-2.359226637</text:p>
          </table:table-cell>
          <table:table-cell table:formula="of:=[.$C$9]*[.D1166]+[.F1165]" office:value-type="float" office:value="-2.357226637" calcext:value-type="float">
            <text:p>-2.357226637</text:p>
          </table:table-cell>
          <table:table-cell/>
        </table:table-row>
        <table:table-row table:style-name="ro1">
          <table:table-cell/>
          <table:table-cell office:value-type="float" office:value="1154" calcext:value-type="float">
            <text:p>1154</text:p>
          </table:table-cell>
          <table:table-cell table:formula="of:=[.$C$4]+[.B1167]*[.$C$9]" office:value-type="float" office:value="1.154" calcext:value-type="float">
            <text:p>1.154</text:p>
          </table:table-cell>
          <table:table-cell table:formula="of:=(-(-1)) / 3* ([.C1167] + 2)* ([.C1167]-3)" office:value-type="float" office:value="-1.94076133333333" calcext:value-type="float">
            <text:p>-1.9407613333</text:p>
          </table:table-cell>
          <table:table-cell table:formula="of:=[.$C$9]*[.D1167]+[.E1166]" office:value-type="float" office:value="-2.36116739833333" calcext:value-type="float">
            <text:p>-2.3611673983</text:p>
          </table:table-cell>
          <table:table-cell table:formula="of:=[.$C$9]*[.D1167]+[.F1166]" office:value-type="float" office:value="-2.35916739833333" calcext:value-type="float">
            <text:p>-2.3591673983</text:p>
          </table:table-cell>
          <table:table-cell/>
        </table:table-row>
        <table:table-row table:style-name="ro1">
          <table:table-cell/>
          <table:table-cell office:value-type="float" office:value="1155" calcext:value-type="float">
            <text:p>1155</text:p>
          </table:table-cell>
          <table:table-cell table:formula="of:=[.$C$4]+[.B1168]*[.$C$9]" office:value-type="float" office:value="1.155" calcext:value-type="float">
            <text:p>1.155</text:p>
          </table:table-cell>
          <table:table-cell table:formula="of:=(-(-1)) / 3* ([.C1168] + 2)* ([.C1168]-3)" office:value-type="float" office:value="-1.940325" calcext:value-type="float">
            <text:p>-1.940325</text:p>
          </table:table-cell>
          <table:table-cell table:formula="of:=[.$C$9]*[.D1168]+[.E1167]" office:value-type="float" office:value="-2.36310772333333" calcext:value-type="float">
            <text:p>-2.3631077233</text:p>
          </table:table-cell>
          <table:table-cell table:formula="of:=[.$C$9]*[.D1168]+[.F1167]" office:value-type="float" office:value="-2.36110772333333" calcext:value-type="float">
            <text:p>-2.3611077233</text:p>
          </table:table-cell>
          <table:table-cell/>
        </table:table-row>
        <table:table-row table:style-name="ro1">
          <table:table-cell/>
          <table:table-cell office:value-type="float" office:value="1156" calcext:value-type="float">
            <text:p>1156</text:p>
          </table:table-cell>
          <table:table-cell table:formula="of:=[.$C$4]+[.B1169]*[.$C$9]" office:value-type="float" office:value="1.156" calcext:value-type="float">
            <text:p>1.156</text:p>
          </table:table-cell>
          <table:table-cell table:formula="of:=(-(-1)) / 3* ([.C1169] + 2)* ([.C1169]-3)" office:value-type="float" office:value="-1.939888" calcext:value-type="float">
            <text:p>-1.939888</text:p>
          </table:table-cell>
          <table:table-cell table:formula="of:=[.$C$9]*[.D1169]+[.E1168]" office:value-type="float" office:value="-2.36504761133333" calcext:value-type="float">
            <text:p>-2.3650476113</text:p>
          </table:table-cell>
          <table:table-cell table:formula="of:=[.$C$9]*[.D1169]+[.F1168]" office:value-type="float" office:value="-2.36304761133333" calcext:value-type="float">
            <text:p>-2.3630476113</text:p>
          </table:table-cell>
          <table:table-cell/>
        </table:table-row>
        <table:table-row table:style-name="ro1">
          <table:table-cell/>
          <table:table-cell office:value-type="float" office:value="1157" calcext:value-type="float">
            <text:p>1157</text:p>
          </table:table-cell>
          <table:table-cell table:formula="of:=[.$C$4]+[.B1170]*[.$C$9]" office:value-type="float" office:value="1.157" calcext:value-type="float">
            <text:p>1.157</text:p>
          </table:table-cell>
          <table:table-cell table:formula="of:=(-(-1)) / 3* ([.C1170] + 2)* ([.C1170]-3)" office:value-type="float" office:value="-1.93945033333333" calcext:value-type="float">
            <text:p>-1.9394503333</text:p>
          </table:table-cell>
          <table:table-cell table:formula="of:=[.$C$9]*[.D1170]+[.E1169]" office:value-type="float" office:value="-2.36698706166667" calcext:value-type="float">
            <text:p>-2.3669870617</text:p>
          </table:table-cell>
          <table:table-cell table:formula="of:=[.$C$9]*[.D1170]+[.F1169]" office:value-type="float" office:value="-2.36498706166667" calcext:value-type="float">
            <text:p>-2.3649870617</text:p>
          </table:table-cell>
          <table:table-cell/>
        </table:table-row>
        <table:table-row table:style-name="ro1">
          <table:table-cell/>
          <table:table-cell office:value-type="float" office:value="1158" calcext:value-type="float">
            <text:p>1158</text:p>
          </table:table-cell>
          <table:table-cell table:formula="of:=[.$C$4]+[.B1171]*[.$C$9]" office:value-type="float" office:value="1.158" calcext:value-type="float">
            <text:p>1.158</text:p>
          </table:table-cell>
          <table:table-cell table:formula="of:=(-(-1)) / 3* ([.C1171] + 2)* ([.C1171]-3)" office:value-type="float" office:value="-1.939012" calcext:value-type="float">
            <text:p>-1.939012</text:p>
          </table:table-cell>
          <table:table-cell table:formula="of:=[.$C$9]*[.D1171]+[.E1170]" office:value-type="float" office:value="-2.36892607366667" calcext:value-type="float">
            <text:p>-2.3689260737</text:p>
          </table:table-cell>
          <table:table-cell table:formula="of:=[.$C$9]*[.D1171]+[.F1170]" office:value-type="float" office:value="-2.36692607366667" calcext:value-type="float">
            <text:p>-2.3669260737</text:p>
          </table:table-cell>
          <table:table-cell/>
        </table:table-row>
        <table:table-row table:style-name="ro1">
          <table:table-cell/>
          <table:table-cell office:value-type="float" office:value="1159" calcext:value-type="float">
            <text:p>1159</text:p>
          </table:table-cell>
          <table:table-cell table:formula="of:=[.$C$4]+[.B1172]*[.$C$9]" office:value-type="float" office:value="1.159" calcext:value-type="float">
            <text:p>1.159</text:p>
          </table:table-cell>
          <table:table-cell table:formula="of:=(-(-1)) / 3* ([.C1172] + 2)* ([.C1172]-3)" office:value-type="float" office:value="-1.938573" calcext:value-type="float">
            <text:p>-1.938573</text:p>
          </table:table-cell>
          <table:table-cell table:formula="of:=[.$C$9]*[.D1172]+[.E1171]" office:value-type="float" office:value="-2.37086464666667" calcext:value-type="float">
            <text:p>-2.3708646467</text:p>
          </table:table-cell>
          <table:table-cell table:formula="of:=[.$C$9]*[.D1172]+[.F1171]" office:value-type="float" office:value="-2.36886464666667" calcext:value-type="float">
            <text:p>-2.3688646467</text:p>
          </table:table-cell>
          <table:table-cell/>
        </table:table-row>
        <table:table-row table:style-name="ro1">
          <table:table-cell/>
          <table:table-cell office:value-type="float" office:value="1160" calcext:value-type="float">
            <text:p>1160</text:p>
          </table:table-cell>
          <table:table-cell table:formula="of:=[.$C$4]+[.B1173]*[.$C$9]" office:value-type="float" office:value="1.16" calcext:value-type="float">
            <text:p>1.16</text:p>
          </table:table-cell>
          <table:table-cell table:formula="of:=(-(-1)) / 3* ([.C1173] + 2)* ([.C1173]-3)" office:value-type="float" office:value="-1.93813333333333" calcext:value-type="float">
            <text:p>-1.9381333333</text:p>
          </table:table-cell>
          <table:table-cell table:formula="of:=[.$C$9]*[.D1173]+[.E1172]" office:value-type="float" office:value="-2.37280278" calcext:value-type="float">
            <text:p>-2.37280278</text:p>
          </table:table-cell>
          <table:table-cell table:formula="of:=[.$C$9]*[.D1173]+[.F1172]" office:value-type="float" office:value="-2.37080278" calcext:value-type="float">
            <text:p>-2.37080278</text:p>
          </table:table-cell>
          <table:table-cell/>
        </table:table-row>
        <table:table-row table:style-name="ro1">
          <table:table-cell/>
          <table:table-cell office:value-type="float" office:value="1161" calcext:value-type="float">
            <text:p>1161</text:p>
          </table:table-cell>
          <table:table-cell table:formula="of:=[.$C$4]+[.B1174]*[.$C$9]" office:value-type="float" office:value="1.161" calcext:value-type="float">
            <text:p>1.161</text:p>
          </table:table-cell>
          <table:table-cell table:formula="of:=(-(-1)) / 3* ([.C1174] + 2)* ([.C1174]-3)" office:value-type="float" office:value="-1.937693" calcext:value-type="float">
            <text:p>-1.937693</text:p>
          </table:table-cell>
          <table:table-cell table:formula="of:=[.$C$9]*[.D1174]+[.E1173]" office:value-type="float" office:value="-2.374740473" calcext:value-type="float">
            <text:p>-2.374740473</text:p>
          </table:table-cell>
          <table:table-cell table:formula="of:=[.$C$9]*[.D1174]+[.F1173]" office:value-type="float" office:value="-2.372740473" calcext:value-type="float">
            <text:p>-2.372740473</text:p>
          </table:table-cell>
          <table:table-cell/>
        </table:table-row>
        <table:table-row table:style-name="ro1">
          <table:table-cell/>
          <table:table-cell office:value-type="float" office:value="1162" calcext:value-type="float">
            <text:p>1162</text:p>
          </table:table-cell>
          <table:table-cell table:formula="of:=[.$C$4]+[.B1175]*[.$C$9]" office:value-type="float" office:value="1.162" calcext:value-type="float">
            <text:p>1.162</text:p>
          </table:table-cell>
          <table:table-cell table:formula="of:=(-(-1)) / 3* ([.C1175] + 2)* ([.C1175]-3)" office:value-type="float" office:value="-1.937252" calcext:value-type="float">
            <text:p>-1.937252</text:p>
          </table:table-cell>
          <table:table-cell table:formula="of:=[.$C$9]*[.D1175]+[.E1174]" office:value-type="float" office:value="-2.376677725" calcext:value-type="float">
            <text:p>-2.376677725</text:p>
          </table:table-cell>
          <table:table-cell table:formula="of:=[.$C$9]*[.D1175]+[.F1174]" office:value-type="float" office:value="-2.374677725" calcext:value-type="float">
            <text:p>-2.374677725</text:p>
          </table:table-cell>
          <table:table-cell/>
        </table:table-row>
        <table:table-row table:style-name="ro1">
          <table:table-cell/>
          <table:table-cell office:value-type="float" office:value="1163" calcext:value-type="float">
            <text:p>1163</text:p>
          </table:table-cell>
          <table:table-cell table:formula="of:=[.$C$4]+[.B1176]*[.$C$9]" office:value-type="float" office:value="1.163" calcext:value-type="float">
            <text:p>1.163</text:p>
          </table:table-cell>
          <table:table-cell table:formula="of:=(-(-1)) / 3* ([.C1176] + 2)* ([.C1176]-3)" office:value-type="float" office:value="-1.93681033333333" calcext:value-type="float">
            <text:p>-1.9368103333</text:p>
          </table:table-cell>
          <table:table-cell table:formula="of:=[.$C$9]*[.D1176]+[.E1175]" office:value-type="float" office:value="-2.37861453533333" calcext:value-type="float">
            <text:p>-2.3786145353</text:p>
          </table:table-cell>
          <table:table-cell table:formula="of:=[.$C$9]*[.D1176]+[.F1175]" office:value-type="float" office:value="-2.37661453533333" calcext:value-type="float">
            <text:p>-2.3766145353</text:p>
          </table:table-cell>
          <table:table-cell/>
        </table:table-row>
        <table:table-row table:style-name="ro1">
          <table:table-cell/>
          <table:table-cell office:value-type="float" office:value="1164" calcext:value-type="float">
            <text:p>1164</text:p>
          </table:table-cell>
          <table:table-cell table:formula="of:=[.$C$4]+[.B1177]*[.$C$9]" office:value-type="float" office:value="1.164" calcext:value-type="float">
            <text:p>1.164</text:p>
          </table:table-cell>
          <table:table-cell table:formula="of:=(-(-1)) / 3* ([.C1177] + 2)* ([.C1177]-3)" office:value-type="float" office:value="-1.936368" calcext:value-type="float">
            <text:p>-1.936368</text:p>
          </table:table-cell>
          <table:table-cell table:formula="of:=[.$C$9]*[.D1177]+[.E1176]" office:value-type="float" office:value="-2.38055090333333" calcext:value-type="float">
            <text:p>-2.3805509033</text:p>
          </table:table-cell>
          <table:table-cell table:formula="of:=[.$C$9]*[.D1177]+[.F1176]" office:value-type="float" office:value="-2.37855090333333" calcext:value-type="float">
            <text:p>-2.3785509033</text:p>
          </table:table-cell>
          <table:table-cell/>
        </table:table-row>
        <table:table-row table:style-name="ro1">
          <table:table-cell/>
          <table:table-cell office:value-type="float" office:value="1165" calcext:value-type="float">
            <text:p>1165</text:p>
          </table:table-cell>
          <table:table-cell table:formula="of:=[.$C$4]+[.B1178]*[.$C$9]" office:value-type="float" office:value="1.165" calcext:value-type="float">
            <text:p>1.165</text:p>
          </table:table-cell>
          <table:table-cell table:formula="of:=(-(-1)) / 3* ([.C1178] + 2)* ([.C1178]-3)" office:value-type="float" office:value="-1.935925" calcext:value-type="float">
            <text:p>-1.935925</text:p>
          </table:table-cell>
          <table:table-cell table:formula="of:=[.$C$9]*[.D1178]+[.E1177]" office:value-type="float" office:value="-2.38248682833333" calcext:value-type="float">
            <text:p>-2.3824868283</text:p>
          </table:table-cell>
          <table:table-cell table:formula="of:=[.$C$9]*[.D1178]+[.F1177]" office:value-type="float" office:value="-2.38048682833333" calcext:value-type="float">
            <text:p>-2.3804868283</text:p>
          </table:table-cell>
          <table:table-cell/>
        </table:table-row>
        <table:table-row table:style-name="ro1">
          <table:table-cell/>
          <table:table-cell office:value-type="float" office:value="1166" calcext:value-type="float">
            <text:p>1166</text:p>
          </table:table-cell>
          <table:table-cell table:formula="of:=[.$C$4]+[.B1179]*[.$C$9]" office:value-type="float" office:value="1.166" calcext:value-type="float">
            <text:p>1.166</text:p>
          </table:table-cell>
          <table:table-cell table:formula="of:=(-(-1)) / 3* ([.C1179] + 2)* ([.C1179]-3)" office:value-type="float" office:value="-1.93548133333333" calcext:value-type="float">
            <text:p>-1.9354813333</text:p>
          </table:table-cell>
          <table:table-cell table:formula="of:=[.$C$9]*[.D1179]+[.E1178]" office:value-type="float" office:value="-2.38442230966667" calcext:value-type="float">
            <text:p>-2.3844223097</text:p>
          </table:table-cell>
          <table:table-cell table:formula="of:=[.$C$9]*[.D1179]+[.F1178]" office:value-type="float" office:value="-2.38242230966667" calcext:value-type="float">
            <text:p>-2.3824223097</text:p>
          </table:table-cell>
          <table:table-cell/>
        </table:table-row>
        <table:table-row table:style-name="ro1">
          <table:table-cell/>
          <table:table-cell office:value-type="float" office:value="1167" calcext:value-type="float">
            <text:p>1167</text:p>
          </table:table-cell>
          <table:table-cell table:formula="of:=[.$C$4]+[.B1180]*[.$C$9]" office:value-type="float" office:value="1.167" calcext:value-type="float">
            <text:p>1.167</text:p>
          </table:table-cell>
          <table:table-cell table:formula="of:=(-(-1)) / 3* ([.C1180] + 2)* ([.C1180]-3)" office:value-type="float" office:value="-1.935037" calcext:value-type="float">
            <text:p>-1.935037</text:p>
          </table:table-cell>
          <table:table-cell table:formula="of:=[.$C$9]*[.D1180]+[.E1179]" office:value-type="float" office:value="-2.38635734666667" calcext:value-type="float">
            <text:p>-2.3863573467</text:p>
          </table:table-cell>
          <table:table-cell table:formula="of:=[.$C$9]*[.D1180]+[.F1179]" office:value-type="float" office:value="-2.38435734666667" calcext:value-type="float">
            <text:p>-2.3843573467</text:p>
          </table:table-cell>
          <table:table-cell/>
        </table:table-row>
        <table:table-row table:style-name="ro1">
          <table:table-cell/>
          <table:table-cell office:value-type="float" office:value="1168" calcext:value-type="float">
            <text:p>1168</text:p>
          </table:table-cell>
          <table:table-cell table:formula="of:=[.$C$4]+[.B1181]*[.$C$9]" office:value-type="float" office:value="1.168" calcext:value-type="float">
            <text:p>1.168</text:p>
          </table:table-cell>
          <table:table-cell table:formula="of:=(-(-1)) / 3* ([.C1181] + 2)* ([.C1181]-3)" office:value-type="float" office:value="-1.934592" calcext:value-type="float">
            <text:p>-1.934592</text:p>
          </table:table-cell>
          <table:table-cell table:formula="of:=[.$C$9]*[.D1181]+[.E1180]" office:value-type="float" office:value="-2.38829193866667" calcext:value-type="float">
            <text:p>-2.3882919387</text:p>
          </table:table-cell>
          <table:table-cell table:formula="of:=[.$C$9]*[.D1181]+[.F1180]" office:value-type="float" office:value="-2.38629193866667" calcext:value-type="float">
            <text:p>-2.3862919387</text:p>
          </table:table-cell>
          <table:table-cell/>
        </table:table-row>
        <table:table-row table:style-name="ro1">
          <table:table-cell/>
          <table:table-cell office:value-type="float" office:value="1169" calcext:value-type="float">
            <text:p>1169</text:p>
          </table:table-cell>
          <table:table-cell table:formula="of:=[.$C$4]+[.B1182]*[.$C$9]" office:value-type="float" office:value="1.169" calcext:value-type="float">
            <text:p>1.169</text:p>
          </table:table-cell>
          <table:table-cell table:formula="of:=(-(-1)) / 3* ([.C1182] + 2)* ([.C1182]-3)" office:value-type="float" office:value="-1.93414633333333" calcext:value-type="float">
            <text:p>-1.9341463333</text:p>
          </table:table-cell>
          <table:table-cell table:formula="of:=[.$C$9]*[.D1182]+[.E1181]" office:value-type="float" office:value="-2.390226085" calcext:value-type="float">
            <text:p>-2.390226085</text:p>
          </table:table-cell>
          <table:table-cell table:formula="of:=[.$C$9]*[.D1182]+[.F1181]" office:value-type="float" office:value="-2.388226085" calcext:value-type="float">
            <text:p>-2.388226085</text:p>
          </table:table-cell>
          <table:table-cell/>
        </table:table-row>
        <table:table-row table:style-name="ro1">
          <table:table-cell/>
          <table:table-cell office:value-type="float" office:value="1170" calcext:value-type="float">
            <text:p>1170</text:p>
          </table:table-cell>
          <table:table-cell table:formula="of:=[.$C$4]+[.B1183]*[.$C$9]" office:value-type="float" office:value="1.17" calcext:value-type="float">
            <text:p>1.17</text:p>
          </table:table-cell>
          <table:table-cell table:formula="of:=(-(-1)) / 3* ([.C1183] + 2)* ([.C1183]-3)" office:value-type="float" office:value="-1.9337" calcext:value-type="float">
            <text:p>-1.9337</text:p>
          </table:table-cell>
          <table:table-cell table:formula="of:=[.$C$9]*[.D1183]+[.E1182]" office:value-type="float" office:value="-2.392159785" calcext:value-type="float">
            <text:p>-2.392159785</text:p>
          </table:table-cell>
          <table:table-cell table:formula="of:=[.$C$9]*[.D1183]+[.F1182]" office:value-type="float" office:value="-2.390159785" calcext:value-type="float">
            <text:p>-2.390159785</text:p>
          </table:table-cell>
          <table:table-cell/>
        </table:table-row>
        <table:table-row table:style-name="ro1">
          <table:table-cell/>
          <table:table-cell office:value-type="float" office:value="1171" calcext:value-type="float">
            <text:p>1171</text:p>
          </table:table-cell>
          <table:table-cell table:formula="of:=[.$C$4]+[.B1184]*[.$C$9]" office:value-type="float" office:value="1.171" calcext:value-type="float">
            <text:p>1.171</text:p>
          </table:table-cell>
          <table:table-cell table:formula="of:=(-(-1)) / 3* ([.C1184] + 2)* ([.C1184]-3)" office:value-type="float" office:value="-1.933253" calcext:value-type="float">
            <text:p>-1.933253</text:p>
          </table:table-cell>
          <table:table-cell table:formula="of:=[.$C$9]*[.D1184]+[.E1183]" office:value-type="float" office:value="-2.394093038" calcext:value-type="float">
            <text:p>-2.394093038</text:p>
          </table:table-cell>
          <table:table-cell table:formula="of:=[.$C$9]*[.D1184]+[.F1183]" office:value-type="float" office:value="-2.392093038" calcext:value-type="float">
            <text:p>-2.392093038</text:p>
          </table:table-cell>
          <table:table-cell/>
        </table:table-row>
        <table:table-row table:style-name="ro1">
          <table:table-cell/>
          <table:table-cell office:value-type="float" office:value="1172" calcext:value-type="float">
            <text:p>1172</text:p>
          </table:table-cell>
          <table:table-cell table:formula="of:=[.$C$4]+[.B1185]*[.$C$9]" office:value-type="float" office:value="1.172" calcext:value-type="float">
            <text:p>1.172</text:p>
          </table:table-cell>
          <table:table-cell table:formula="of:=(-(-1)) / 3* ([.C1185] + 2)* ([.C1185]-3)" office:value-type="float" office:value="-1.93280533333333" calcext:value-type="float">
            <text:p>-1.9328053333</text:p>
          </table:table-cell>
          <table:table-cell table:formula="of:=[.$C$9]*[.D1185]+[.E1184]" office:value-type="float" office:value="-2.39602584333333" calcext:value-type="float">
            <text:p>-2.3960258433</text:p>
          </table:table-cell>
          <table:table-cell table:formula="of:=[.$C$9]*[.D1185]+[.F1184]" office:value-type="float" office:value="-2.39402584333333" calcext:value-type="float">
            <text:p>-2.3940258433</text:p>
          </table:table-cell>
          <table:table-cell/>
        </table:table-row>
        <table:table-row table:style-name="ro1">
          <table:table-cell/>
          <table:table-cell office:value-type="float" office:value="1173" calcext:value-type="float">
            <text:p>1173</text:p>
          </table:table-cell>
          <table:table-cell table:formula="of:=[.$C$4]+[.B1186]*[.$C$9]" office:value-type="float" office:value="1.173" calcext:value-type="float">
            <text:p>1.173</text:p>
          </table:table-cell>
          <table:table-cell table:formula="of:=(-(-1)) / 3* ([.C1186] + 2)* ([.C1186]-3)" office:value-type="float" office:value="-1.932357" calcext:value-type="float">
            <text:p>-1.932357</text:p>
          </table:table-cell>
          <table:table-cell table:formula="of:=[.$C$9]*[.D1186]+[.E1185]" office:value-type="float" office:value="-2.39795820033333" calcext:value-type="float">
            <text:p>-2.3979582003</text:p>
          </table:table-cell>
          <table:table-cell table:formula="of:=[.$C$9]*[.D1186]+[.F1185]" office:value-type="float" office:value="-2.39595820033333" calcext:value-type="float">
            <text:p>-2.3959582003</text:p>
          </table:table-cell>
          <table:table-cell/>
        </table:table-row>
        <table:table-row table:style-name="ro1">
          <table:table-cell/>
          <table:table-cell office:value-type="float" office:value="1174" calcext:value-type="float">
            <text:p>1174</text:p>
          </table:table-cell>
          <table:table-cell table:formula="of:=[.$C$4]+[.B1187]*[.$C$9]" office:value-type="float" office:value="1.174" calcext:value-type="float">
            <text:p>1.174</text:p>
          </table:table-cell>
          <table:table-cell table:formula="of:=(-(-1)) / 3* ([.C1187] + 2)* ([.C1187]-3)" office:value-type="float" office:value="-1.931908" calcext:value-type="float">
            <text:p>-1.931908</text:p>
          </table:table-cell>
          <table:table-cell table:formula="of:=[.$C$9]*[.D1187]+[.E1186]" office:value-type="float" office:value="-2.39989010833333" calcext:value-type="float">
            <text:p>-2.3998901083</text:p>
          </table:table-cell>
          <table:table-cell table:formula="of:=[.$C$9]*[.D1187]+[.F1186]" office:value-type="float" office:value="-2.39789010833333" calcext:value-type="float">
            <text:p>-2.3978901083</text:p>
          </table:table-cell>
          <table:table-cell/>
        </table:table-row>
        <table:table-row table:style-name="ro1">
          <table:table-cell/>
          <table:table-cell office:value-type="float" office:value="1175" calcext:value-type="float">
            <text:p>1175</text:p>
          </table:table-cell>
          <table:table-cell table:formula="of:=[.$C$4]+[.B1188]*[.$C$9]" office:value-type="float" office:value="1.175" calcext:value-type="float">
            <text:p>1.175</text:p>
          </table:table-cell>
          <table:table-cell table:formula="of:=(-(-1)) / 3* ([.C1188] + 2)* ([.C1188]-3)" office:value-type="float" office:value="-1.93145833333333" calcext:value-type="float">
            <text:p>-1.9314583333</text:p>
          </table:table-cell>
          <table:table-cell table:formula="of:=[.$C$9]*[.D1188]+[.E1187]" office:value-type="float" office:value="-2.40182156666667" calcext:value-type="float">
            <text:p>-2.4018215667</text:p>
          </table:table-cell>
          <table:table-cell table:formula="of:=[.$C$9]*[.D1188]+[.F1187]" office:value-type="float" office:value="-2.39982156666667" calcext:value-type="float">
            <text:p>-2.3998215667</text:p>
          </table:table-cell>
          <table:table-cell/>
        </table:table-row>
        <table:table-row table:style-name="ro1">
          <table:table-cell/>
          <table:table-cell office:value-type="float" office:value="1176" calcext:value-type="float">
            <text:p>1176</text:p>
          </table:table-cell>
          <table:table-cell table:formula="of:=[.$C$4]+[.B1189]*[.$C$9]" office:value-type="float" office:value="1.176" calcext:value-type="float">
            <text:p>1.176</text:p>
          </table:table-cell>
          <table:table-cell table:formula="of:=(-(-1)) / 3* ([.C1189] + 2)* ([.C1189]-3)" office:value-type="float" office:value="-1.931008" calcext:value-type="float">
            <text:p>-1.931008</text:p>
          </table:table-cell>
          <table:table-cell table:formula="of:=[.$C$9]*[.D1189]+[.E1188]" office:value-type="float" office:value="-2.40375257466667" calcext:value-type="float">
            <text:p>-2.4037525747</text:p>
          </table:table-cell>
          <table:table-cell table:formula="of:=[.$C$9]*[.D1189]+[.F1188]" office:value-type="float" office:value="-2.40175257466667" calcext:value-type="float">
            <text:p>-2.4017525747</text:p>
          </table:table-cell>
          <table:table-cell/>
        </table:table-row>
        <table:table-row table:style-name="ro1">
          <table:table-cell/>
          <table:table-cell office:value-type="float" office:value="1177" calcext:value-type="float">
            <text:p>1177</text:p>
          </table:table-cell>
          <table:table-cell table:formula="of:=[.$C$4]+[.B1190]*[.$C$9]" office:value-type="float" office:value="1.177" calcext:value-type="float">
            <text:p>1.177</text:p>
          </table:table-cell>
          <table:table-cell table:formula="of:=(-(-1)) / 3* ([.C1190] + 2)* ([.C1190]-3)" office:value-type="float" office:value="-1.930557" calcext:value-type="float">
            <text:p>-1.930557</text:p>
          </table:table-cell>
          <table:table-cell table:formula="of:=[.$C$9]*[.D1190]+[.E1189]" office:value-type="float" office:value="-2.40568313166667" calcext:value-type="float">
            <text:p>-2.4056831317</text:p>
          </table:table-cell>
          <table:table-cell table:formula="of:=[.$C$9]*[.D1190]+[.F1189]" office:value-type="float" office:value="-2.40368313166667" calcext:value-type="float">
            <text:p>-2.4036831317</text:p>
          </table:table-cell>
          <table:table-cell/>
        </table:table-row>
        <table:table-row table:style-name="ro1">
          <table:table-cell/>
          <table:table-cell office:value-type="float" office:value="1178" calcext:value-type="float">
            <text:p>1178</text:p>
          </table:table-cell>
          <table:table-cell table:formula="of:=[.$C$4]+[.B1191]*[.$C$9]" office:value-type="float" office:value="1.178" calcext:value-type="float">
            <text:p>1.178</text:p>
          </table:table-cell>
          <table:table-cell table:formula="of:=(-(-1)) / 3* ([.C1191] + 2)* ([.C1191]-3)" office:value-type="float" office:value="-1.93010533333333" calcext:value-type="float">
            <text:p>-1.9301053333</text:p>
          </table:table-cell>
          <table:table-cell table:formula="of:=[.$C$9]*[.D1191]+[.E1190]" office:value-type="float" office:value="-2.407613237" calcext:value-type="float">
            <text:p>-2.407613237</text:p>
          </table:table-cell>
          <table:table-cell table:formula="of:=[.$C$9]*[.D1191]+[.F1190]" office:value-type="float" office:value="-2.405613237" calcext:value-type="float">
            <text:p>-2.405613237</text:p>
          </table:table-cell>
          <table:table-cell/>
        </table:table-row>
        <table:table-row table:style-name="ro1">
          <table:table-cell/>
          <table:table-cell office:value-type="float" office:value="1179" calcext:value-type="float">
            <text:p>1179</text:p>
          </table:table-cell>
          <table:table-cell table:formula="of:=[.$C$4]+[.B1192]*[.$C$9]" office:value-type="float" office:value="1.179" calcext:value-type="float">
            <text:p>1.179</text:p>
          </table:table-cell>
          <table:table-cell table:formula="of:=(-(-1)) / 3* ([.C1192] + 2)* ([.C1192]-3)" office:value-type="float" office:value="-1.929653" calcext:value-type="float">
            <text:p>-1.929653</text:p>
          </table:table-cell>
          <table:table-cell table:formula="of:=[.$C$9]*[.D1192]+[.E1191]" office:value-type="float" office:value="-2.40954289" calcext:value-type="float">
            <text:p>-2.40954289</text:p>
          </table:table-cell>
          <table:table-cell table:formula="of:=[.$C$9]*[.D1192]+[.F1191]" office:value-type="float" office:value="-2.40754289" calcext:value-type="float">
            <text:p>-2.40754289</text:p>
          </table:table-cell>
          <table:table-cell/>
        </table:table-row>
        <table:table-row table:style-name="ro1">
          <table:table-cell/>
          <table:table-cell office:value-type="float" office:value="1180" calcext:value-type="float">
            <text:p>1180</text:p>
          </table:table-cell>
          <table:table-cell table:formula="of:=[.$C$4]+[.B1193]*[.$C$9]" office:value-type="float" office:value="1.18" calcext:value-type="float">
            <text:p>1.18</text:p>
          </table:table-cell>
          <table:table-cell table:formula="of:=(-(-1)) / 3* ([.C1193] + 2)* ([.C1193]-3)" office:value-type="float" office:value="-1.9292" calcext:value-type="float">
            <text:p>-1.9292</text:p>
          </table:table-cell>
          <table:table-cell table:formula="of:=[.$C$9]*[.D1193]+[.E1192]" office:value-type="float" office:value="-2.41147209" calcext:value-type="float">
            <text:p>-2.41147209</text:p>
          </table:table-cell>
          <table:table-cell table:formula="of:=[.$C$9]*[.D1193]+[.F1192]" office:value-type="float" office:value="-2.40947209" calcext:value-type="float">
            <text:p>-2.40947209</text:p>
          </table:table-cell>
          <table:table-cell/>
        </table:table-row>
        <table:table-row table:style-name="ro1">
          <table:table-cell/>
          <table:table-cell office:value-type="float" office:value="1181" calcext:value-type="float">
            <text:p>1181</text:p>
          </table:table-cell>
          <table:table-cell table:formula="of:=[.$C$4]+[.B1194]*[.$C$9]" office:value-type="float" office:value="1.181" calcext:value-type="float">
            <text:p>1.181</text:p>
          </table:table-cell>
          <table:table-cell table:formula="of:=(-(-1)) / 3* ([.C1194] + 2)* ([.C1194]-3)" office:value-type="float" office:value="-1.92874633333333" calcext:value-type="float">
            <text:p>-1.9287463333</text:p>
          </table:table-cell>
          <table:table-cell table:formula="of:=[.$C$9]*[.D1194]+[.E1193]" office:value-type="float" office:value="-2.41340083633333" calcext:value-type="float">
            <text:p>-2.4134008363</text:p>
          </table:table-cell>
          <table:table-cell table:formula="of:=[.$C$9]*[.D1194]+[.F1193]" office:value-type="float" office:value="-2.41140083633333" calcext:value-type="float">
            <text:p>-2.4114008363</text:p>
          </table:table-cell>
          <table:table-cell/>
        </table:table-row>
        <table:table-row table:style-name="ro1">
          <table:table-cell/>
          <table:table-cell office:value-type="float" office:value="1182" calcext:value-type="float">
            <text:p>1182</text:p>
          </table:table-cell>
          <table:table-cell table:formula="of:=[.$C$4]+[.B1195]*[.$C$9]" office:value-type="float" office:value="1.182" calcext:value-type="float">
            <text:p>1.182</text:p>
          </table:table-cell>
          <table:table-cell table:formula="of:=(-(-1)) / 3* ([.C1195] + 2)* ([.C1195]-3)" office:value-type="float" office:value="-1.928292" calcext:value-type="float">
            <text:p>-1.928292</text:p>
          </table:table-cell>
          <table:table-cell table:formula="of:=[.$C$9]*[.D1195]+[.E1194]" office:value-type="float" office:value="-2.41532912833333" calcext:value-type="float">
            <text:p>-2.4153291283</text:p>
          </table:table-cell>
          <table:table-cell table:formula="of:=[.$C$9]*[.D1195]+[.F1194]" office:value-type="float" office:value="-2.41332912833333" calcext:value-type="float">
            <text:p>-2.4133291283</text:p>
          </table:table-cell>
          <table:table-cell/>
        </table:table-row>
        <table:table-row table:style-name="ro1">
          <table:table-cell/>
          <table:table-cell office:value-type="float" office:value="1183" calcext:value-type="float">
            <text:p>1183</text:p>
          </table:table-cell>
          <table:table-cell table:formula="of:=[.$C$4]+[.B1196]*[.$C$9]" office:value-type="float" office:value="1.183" calcext:value-type="float">
            <text:p>1.183</text:p>
          </table:table-cell>
          <table:table-cell table:formula="of:=(-(-1)) / 3* ([.C1196] + 2)* ([.C1196]-3)" office:value-type="float" office:value="-1.927837" calcext:value-type="float">
            <text:p>-1.927837</text:p>
          </table:table-cell>
          <table:table-cell table:formula="of:=[.$C$9]*[.D1196]+[.E1195]" office:value-type="float" office:value="-2.41725696533333" calcext:value-type="float">
            <text:p>-2.4172569653</text:p>
          </table:table-cell>
          <table:table-cell table:formula="of:=[.$C$9]*[.D1196]+[.F1195]" office:value-type="float" office:value="-2.41525696533333" calcext:value-type="float">
            <text:p>-2.4152569653</text:p>
          </table:table-cell>
          <table:table-cell/>
        </table:table-row>
        <table:table-row table:style-name="ro1">
          <table:table-cell/>
          <table:table-cell office:value-type="float" office:value="1184" calcext:value-type="float">
            <text:p>1184</text:p>
          </table:table-cell>
          <table:table-cell table:formula="of:=[.$C$4]+[.B1197]*[.$C$9]" office:value-type="float" office:value="1.184" calcext:value-type="float">
            <text:p>1.184</text:p>
          </table:table-cell>
          <table:table-cell table:formula="of:=(-(-1)) / 3* ([.C1197] + 2)* ([.C1197]-3)" office:value-type="float" office:value="-1.92738133333333" calcext:value-type="float">
            <text:p>-1.9273813333</text:p>
          </table:table-cell>
          <table:table-cell table:formula="of:=[.$C$9]*[.D1197]+[.E1196]" office:value-type="float" office:value="-2.41918434666667" calcext:value-type="float">
            <text:p>-2.4191843467</text:p>
          </table:table-cell>
          <table:table-cell table:formula="of:=[.$C$9]*[.D1197]+[.F1196]" office:value-type="float" office:value="-2.41718434666667" calcext:value-type="float">
            <text:p>-2.4171843467</text:p>
          </table:table-cell>
          <table:table-cell/>
        </table:table-row>
        <table:table-row table:style-name="ro1">
          <table:table-cell/>
          <table:table-cell office:value-type="float" office:value="1185" calcext:value-type="float">
            <text:p>1185</text:p>
          </table:table-cell>
          <table:table-cell table:formula="of:=[.$C$4]+[.B1198]*[.$C$9]" office:value-type="float" office:value="1.185" calcext:value-type="float">
            <text:p>1.185</text:p>
          </table:table-cell>
          <table:table-cell table:formula="of:=(-(-1)) / 3* ([.C1198] + 2)* ([.C1198]-3)" office:value-type="float" office:value="-1.926925" calcext:value-type="float">
            <text:p>-1.926925</text:p>
          </table:table-cell>
          <table:table-cell table:formula="of:=[.$C$9]*[.D1198]+[.E1197]" office:value-type="float" office:value="-2.42111127166667" calcext:value-type="float">
            <text:p>-2.4211112717</text:p>
          </table:table-cell>
          <table:table-cell table:formula="of:=[.$C$9]*[.D1198]+[.F1197]" office:value-type="float" office:value="-2.41911127166667" calcext:value-type="float">
            <text:p>-2.4191112717</text:p>
          </table:table-cell>
          <table:table-cell/>
        </table:table-row>
        <table:table-row table:style-name="ro1">
          <table:table-cell/>
          <table:table-cell office:value-type="float" office:value="1186" calcext:value-type="float">
            <text:p>1186</text:p>
          </table:table-cell>
          <table:table-cell table:formula="of:=[.$C$4]+[.B1199]*[.$C$9]" office:value-type="float" office:value="1.186" calcext:value-type="float">
            <text:p>1.186</text:p>
          </table:table-cell>
          <table:table-cell table:formula="of:=(-(-1)) / 3* ([.C1199] + 2)* ([.C1199]-3)" office:value-type="float" office:value="-1.926468" calcext:value-type="float">
            <text:p>-1.926468</text:p>
          </table:table-cell>
          <table:table-cell table:formula="of:=[.$C$9]*[.D1199]+[.E1198]" office:value-type="float" office:value="-2.42303773966667" calcext:value-type="float">
            <text:p>-2.4230377397</text:p>
          </table:table-cell>
          <table:table-cell table:formula="of:=[.$C$9]*[.D1199]+[.F1198]" office:value-type="float" office:value="-2.42103773966667" calcext:value-type="float">
            <text:p>-2.4210377397</text:p>
          </table:table-cell>
          <table:table-cell/>
        </table:table-row>
        <table:table-row table:style-name="ro1">
          <table:table-cell/>
          <table:table-cell office:value-type="float" office:value="1187" calcext:value-type="float">
            <text:p>1187</text:p>
          </table:table-cell>
          <table:table-cell table:formula="of:=[.$C$4]+[.B1200]*[.$C$9]" office:value-type="float" office:value="1.187" calcext:value-type="float">
            <text:p>1.187</text:p>
          </table:table-cell>
          <table:table-cell table:formula="of:=(-(-1)) / 3* ([.C1200] + 2)* ([.C1200]-3)" office:value-type="float" office:value="-1.92601033333333" calcext:value-type="float">
            <text:p>-1.9260103333</text:p>
          </table:table-cell>
          <table:table-cell table:formula="of:=[.$C$9]*[.D1200]+[.E1199]" office:value-type="float" office:value="-2.42496375" calcext:value-type="float">
            <text:p>-2.42496375</text:p>
          </table:table-cell>
          <table:table-cell table:formula="of:=[.$C$9]*[.D1200]+[.F1199]" office:value-type="float" office:value="-2.42296375" calcext:value-type="float">
            <text:p>-2.42296375</text:p>
          </table:table-cell>
          <table:table-cell/>
        </table:table-row>
        <table:table-row table:style-name="ro1">
          <table:table-cell/>
          <table:table-cell office:value-type="float" office:value="1188" calcext:value-type="float">
            <text:p>1188</text:p>
          </table:table-cell>
          <table:table-cell table:formula="of:=[.$C$4]+[.B1201]*[.$C$9]" office:value-type="float" office:value="1.188" calcext:value-type="float">
            <text:p>1.188</text:p>
          </table:table-cell>
          <table:table-cell table:formula="of:=(-(-1)) / 3* ([.C1201] + 2)* ([.C1201]-3)" office:value-type="float" office:value="-1.925552" calcext:value-type="float">
            <text:p>-1.925552</text:p>
          </table:table-cell>
          <table:table-cell table:formula="of:=[.$C$9]*[.D1201]+[.E1200]" office:value-type="float" office:value="-2.426889302" calcext:value-type="float">
            <text:p>-2.426889302</text:p>
          </table:table-cell>
          <table:table-cell table:formula="of:=[.$C$9]*[.D1201]+[.F1200]" office:value-type="float" office:value="-2.424889302" calcext:value-type="float">
            <text:p>-2.424889302</text:p>
          </table:table-cell>
          <table:table-cell/>
        </table:table-row>
        <table:table-row table:style-name="ro1">
          <table:table-cell/>
          <table:table-cell office:value-type="float" office:value="1189" calcext:value-type="float">
            <text:p>1189</text:p>
          </table:table-cell>
          <table:table-cell table:formula="of:=[.$C$4]+[.B1202]*[.$C$9]" office:value-type="float" office:value="1.189" calcext:value-type="float">
            <text:p>1.189</text:p>
          </table:table-cell>
          <table:table-cell table:formula="of:=(-(-1)) / 3* ([.C1202] + 2)* ([.C1202]-3)" office:value-type="float" office:value="-1.925093" calcext:value-type="float">
            <text:p>-1.925093</text:p>
          </table:table-cell>
          <table:table-cell table:formula="of:=[.$C$9]*[.D1202]+[.E1201]" office:value-type="float" office:value="-2.428814395" calcext:value-type="float">
            <text:p>-2.428814395</text:p>
          </table:table-cell>
          <table:table-cell table:formula="of:=[.$C$9]*[.D1202]+[.F1201]" office:value-type="float" office:value="-2.426814395" calcext:value-type="float">
            <text:p>-2.426814395</text:p>
          </table:table-cell>
          <table:table-cell/>
        </table:table-row>
        <table:table-row table:style-name="ro1">
          <table:table-cell/>
          <table:table-cell office:value-type="float" office:value="1190" calcext:value-type="float">
            <text:p>1190</text:p>
          </table:table-cell>
          <table:table-cell table:formula="of:=[.$C$4]+[.B1203]*[.$C$9]" office:value-type="float" office:value="1.19" calcext:value-type="float">
            <text:p>1.19</text:p>
          </table:table-cell>
          <table:table-cell table:formula="of:=(-(-1)) / 3* ([.C1203] + 2)* ([.C1203]-3)" office:value-type="float" office:value="-1.92463333333333" calcext:value-type="float">
            <text:p>-1.9246333333</text:p>
          </table:table-cell>
          <table:table-cell table:formula="of:=[.$C$9]*[.D1203]+[.E1202]" office:value-type="float" office:value="-2.43073902833333" calcext:value-type="float">
            <text:p>-2.4307390283</text:p>
          </table:table-cell>
          <table:table-cell table:formula="of:=[.$C$9]*[.D1203]+[.F1202]" office:value-type="float" office:value="-2.42873902833333" calcext:value-type="float">
            <text:p>-2.4287390283</text:p>
          </table:table-cell>
          <table:table-cell/>
        </table:table-row>
        <table:table-row table:style-name="ro1">
          <table:table-cell/>
          <table:table-cell office:value-type="float" office:value="1191" calcext:value-type="float">
            <text:p>1191</text:p>
          </table:table-cell>
          <table:table-cell table:formula="of:=[.$C$4]+[.B1204]*[.$C$9]" office:value-type="float" office:value="1.191" calcext:value-type="float">
            <text:p>1.191</text:p>
          </table:table-cell>
          <table:table-cell table:formula="of:=(-(-1)) / 3* ([.C1204] + 2)* ([.C1204]-3)" office:value-type="float" office:value="-1.924173" calcext:value-type="float">
            <text:p>-1.924173</text:p>
          </table:table-cell>
          <table:table-cell table:formula="of:=[.$C$9]*[.D1204]+[.E1203]" office:value-type="float" office:value="-2.43266320133333" calcext:value-type="float">
            <text:p>-2.4326632013</text:p>
          </table:table-cell>
          <table:table-cell table:formula="of:=[.$C$9]*[.D1204]+[.F1203]" office:value-type="float" office:value="-2.43066320133333" calcext:value-type="float">
            <text:p>-2.4306632013</text:p>
          </table:table-cell>
          <table:table-cell/>
        </table:table-row>
        <table:table-row table:style-name="ro1">
          <table:table-cell/>
          <table:table-cell office:value-type="float" office:value="1192" calcext:value-type="float">
            <text:p>1192</text:p>
          </table:table-cell>
          <table:table-cell table:formula="of:=[.$C$4]+[.B1205]*[.$C$9]" office:value-type="float" office:value="1.192" calcext:value-type="float">
            <text:p>1.192</text:p>
          </table:table-cell>
          <table:table-cell table:formula="of:=(-(-1)) / 3* ([.C1205] + 2)* ([.C1205]-3)" office:value-type="float" office:value="-1.923712" calcext:value-type="float">
            <text:p>-1.923712</text:p>
          </table:table-cell>
          <table:table-cell table:formula="of:=[.$C$9]*[.D1205]+[.E1204]" office:value-type="float" office:value="-2.43458691333333" calcext:value-type="float">
            <text:p>-2.4345869133</text:p>
          </table:table-cell>
          <table:table-cell table:formula="of:=[.$C$9]*[.D1205]+[.F1204]" office:value-type="float" office:value="-2.43258691333333" calcext:value-type="float">
            <text:p>-2.4325869133</text:p>
          </table:table-cell>
          <table:table-cell/>
        </table:table-row>
        <table:table-row table:style-name="ro1">
          <table:table-cell/>
          <table:table-cell office:value-type="float" office:value="1193" calcext:value-type="float">
            <text:p>1193</text:p>
          </table:table-cell>
          <table:table-cell table:formula="of:=[.$C$4]+[.B1206]*[.$C$9]" office:value-type="float" office:value="1.193" calcext:value-type="float">
            <text:p>1.193</text:p>
          </table:table-cell>
          <table:table-cell table:formula="of:=(-(-1)) / 3* ([.C1206] + 2)* ([.C1206]-3)" office:value-type="float" office:value="-1.92325033333333" calcext:value-type="float">
            <text:p>-1.9232503333</text:p>
          </table:table-cell>
          <table:table-cell table:formula="of:=[.$C$9]*[.D1206]+[.E1205]" office:value-type="float" office:value="-2.43651016366667" calcext:value-type="float">
            <text:p>-2.4365101637</text:p>
          </table:table-cell>
          <table:table-cell table:formula="of:=[.$C$9]*[.D1206]+[.F1205]" office:value-type="float" office:value="-2.43451016366667" calcext:value-type="float">
            <text:p>-2.4345101637</text:p>
          </table:table-cell>
          <table:table-cell/>
        </table:table-row>
        <table:table-row table:style-name="ro1">
          <table:table-cell/>
          <table:table-cell office:value-type="float" office:value="1194" calcext:value-type="float">
            <text:p>1194</text:p>
          </table:table-cell>
          <table:table-cell table:formula="of:=[.$C$4]+[.B1207]*[.$C$9]" office:value-type="float" office:value="1.194" calcext:value-type="float">
            <text:p>1.194</text:p>
          </table:table-cell>
          <table:table-cell table:formula="of:=(-(-1)) / 3* ([.C1207] + 2)* ([.C1207]-3)" office:value-type="float" office:value="-1.922788" calcext:value-type="float">
            <text:p>-1.922788</text:p>
          </table:table-cell>
          <table:table-cell table:formula="of:=[.$C$9]*[.D1207]+[.E1206]" office:value-type="float" office:value="-2.43843295166667" calcext:value-type="float">
            <text:p>-2.4384329517</text:p>
          </table:table-cell>
          <table:table-cell table:formula="of:=[.$C$9]*[.D1207]+[.F1206]" office:value-type="float" office:value="-2.43643295166667" calcext:value-type="float">
            <text:p>-2.4364329517</text:p>
          </table:table-cell>
          <table:table-cell/>
        </table:table-row>
        <table:table-row table:style-name="ro1">
          <table:table-cell/>
          <table:table-cell office:value-type="float" office:value="1195" calcext:value-type="float">
            <text:p>1195</text:p>
          </table:table-cell>
          <table:table-cell table:formula="of:=[.$C$4]+[.B1208]*[.$C$9]" office:value-type="float" office:value="1.195" calcext:value-type="float">
            <text:p>1.195</text:p>
          </table:table-cell>
          <table:table-cell table:formula="of:=(-(-1)) / 3* ([.C1208] + 2)* ([.C1208]-3)" office:value-type="float" office:value="-1.922325" calcext:value-type="float">
            <text:p>-1.922325</text:p>
          </table:table-cell>
          <table:table-cell table:formula="of:=[.$C$9]*[.D1208]+[.E1207]" office:value-type="float" office:value="-2.44035527666667" calcext:value-type="float">
            <text:p>-2.4403552767</text:p>
          </table:table-cell>
          <table:table-cell table:formula="of:=[.$C$9]*[.D1208]+[.F1207]" office:value-type="float" office:value="-2.43835527666667" calcext:value-type="float">
            <text:p>-2.4383552767</text:p>
          </table:table-cell>
          <table:table-cell/>
        </table:table-row>
        <table:table-row table:style-name="ro1">
          <table:table-cell/>
          <table:table-cell office:value-type="float" office:value="1196" calcext:value-type="float">
            <text:p>1196</text:p>
          </table:table-cell>
          <table:table-cell table:formula="of:=[.$C$4]+[.B1209]*[.$C$9]" office:value-type="float" office:value="1.196" calcext:value-type="float">
            <text:p>1.196</text:p>
          </table:table-cell>
          <table:table-cell table:formula="of:=(-(-1)) / 3* ([.C1209] + 2)* ([.C1209]-3)" office:value-type="float" office:value="-1.92186133333333" calcext:value-type="float">
            <text:p>-1.9218613333</text:p>
          </table:table-cell>
          <table:table-cell table:formula="of:=[.$C$9]*[.D1209]+[.E1208]" office:value-type="float" office:value="-2.442277138" calcext:value-type="float">
            <text:p>-2.442277138</text:p>
          </table:table-cell>
          <table:table-cell table:formula="of:=[.$C$9]*[.D1209]+[.F1208]" office:value-type="float" office:value="-2.440277138" calcext:value-type="float">
            <text:p>-2.440277138</text:p>
          </table:table-cell>
          <table:table-cell/>
        </table:table-row>
        <table:table-row table:style-name="ro1">
          <table:table-cell/>
          <table:table-cell office:value-type="float" office:value="1197" calcext:value-type="float">
            <text:p>1197</text:p>
          </table:table-cell>
          <table:table-cell table:formula="of:=[.$C$4]+[.B1210]*[.$C$9]" office:value-type="float" office:value="1.197" calcext:value-type="float">
            <text:p>1.197</text:p>
          </table:table-cell>
          <table:table-cell table:formula="of:=(-(-1)) / 3* ([.C1210] + 2)* ([.C1210]-3)" office:value-type="float" office:value="-1.921397" calcext:value-type="float">
            <text:p>-1.921397</text:p>
          </table:table-cell>
          <table:table-cell table:formula="of:=[.$C$9]*[.D1210]+[.E1209]" office:value-type="float" office:value="-2.444198535" calcext:value-type="float">
            <text:p>-2.444198535</text:p>
          </table:table-cell>
          <table:table-cell table:formula="of:=[.$C$9]*[.D1210]+[.F1209]" office:value-type="float" office:value="-2.442198535" calcext:value-type="float">
            <text:p>-2.442198535</text:p>
          </table:table-cell>
          <table:table-cell/>
        </table:table-row>
        <table:table-row table:style-name="ro1">
          <table:table-cell/>
          <table:table-cell office:value-type="float" office:value="1198" calcext:value-type="float">
            <text:p>1198</text:p>
          </table:table-cell>
          <table:table-cell table:formula="of:=[.$C$4]+[.B1211]*[.$C$9]" office:value-type="float" office:value="1.198" calcext:value-type="float">
            <text:p>1.198</text:p>
          </table:table-cell>
          <table:table-cell table:formula="of:=(-(-1)) / 3* ([.C1211] + 2)* ([.C1211]-3)" office:value-type="float" office:value="-1.920932" calcext:value-type="float">
            <text:p>-1.920932</text:p>
          </table:table-cell>
          <table:table-cell table:formula="of:=[.$C$9]*[.D1211]+[.E1210]" office:value-type="float" office:value="-2.446119467" calcext:value-type="float">
            <text:p>-2.446119467</text:p>
          </table:table-cell>
          <table:table-cell table:formula="of:=[.$C$9]*[.D1211]+[.F1210]" office:value-type="float" office:value="-2.444119467" calcext:value-type="float">
            <text:p>-2.444119467</text:p>
          </table:table-cell>
          <table:table-cell/>
        </table:table-row>
        <table:table-row table:style-name="ro1">
          <table:table-cell/>
          <table:table-cell office:value-type="float" office:value="1199" calcext:value-type="float">
            <text:p>1199</text:p>
          </table:table-cell>
          <table:table-cell table:formula="of:=[.$C$4]+[.B1212]*[.$C$9]" office:value-type="float" office:value="1.199" calcext:value-type="float">
            <text:p>1.199</text:p>
          </table:table-cell>
          <table:table-cell table:formula="of:=(-(-1)) / 3* ([.C1212] + 2)* ([.C1212]-3)" office:value-type="float" office:value="-1.92046633333333" calcext:value-type="float">
            <text:p>-1.9204663333</text:p>
          </table:table-cell>
          <table:table-cell table:formula="of:=[.$C$9]*[.D1212]+[.E1211]" office:value-type="float" office:value="-2.44803993333333" calcext:value-type="float">
            <text:p>-2.4480399333</text:p>
          </table:table-cell>
          <table:table-cell table:formula="of:=[.$C$9]*[.D1212]+[.F1211]" office:value-type="float" office:value="-2.44603993333333" calcext:value-type="float">
            <text:p>-2.4460399333</text:p>
          </table:table-cell>
          <table:table-cell/>
        </table:table-row>
        <table:table-row table:style-name="ro1">
          <table:table-cell/>
          <table:table-cell office:value-type="float" office:value="1200" calcext:value-type="float">
            <text:p>1200</text:p>
          </table:table-cell>
          <table:table-cell table:formula="of:=[.$C$4]+[.B1213]*[.$C$9]" office:value-type="float" office:value="1.2" calcext:value-type="float">
            <text:p>1.2</text:p>
          </table:table-cell>
          <table:table-cell table:formula="of:=(-(-1)) / 3* ([.C1213] + 2)* ([.C1213]-3)" office:value-type="float" office:value="-1.92" calcext:value-type="float">
            <text:p>-1.92</text:p>
          </table:table-cell>
          <table:table-cell table:formula="of:=[.$C$9]*[.D1213]+[.E1212]" office:value-type="float" office:value="-2.44995993333333" calcext:value-type="float">
            <text:p>-2.4499599333</text:p>
          </table:table-cell>
          <table:table-cell table:formula="of:=[.$C$9]*[.D1213]+[.F1212]" office:value-type="float" office:value="-2.44795993333333" calcext:value-type="float">
            <text:p>-2.4479599333</text:p>
          </table:table-cell>
          <table:table-cell/>
        </table:table-row>
        <table:table-row table:style-name="ro1">
          <table:table-cell/>
          <table:table-cell office:value-type="float" office:value="1201" calcext:value-type="float">
            <text:p>1201</text:p>
          </table:table-cell>
          <table:table-cell table:formula="of:=[.$C$4]+[.B1214]*[.$C$9]" office:value-type="float" office:value="1.201" calcext:value-type="float">
            <text:p>1.201</text:p>
          </table:table-cell>
          <table:table-cell table:formula="of:=(-(-1)) / 3* ([.C1214] + 2)* ([.C1214]-3)" office:value-type="float" office:value="-1.919533" calcext:value-type="float">
            <text:p>-1.919533</text:p>
          </table:table-cell>
          <table:table-cell table:formula="of:=[.$C$9]*[.D1214]+[.E1213]" office:value-type="float" office:value="-2.45187946633333" calcext:value-type="float">
            <text:p>-2.4518794663</text:p>
          </table:table-cell>
          <table:table-cell table:formula="of:=[.$C$9]*[.D1214]+[.F1213]" office:value-type="float" office:value="-2.44987946633333" calcext:value-type="float">
            <text:p>-2.4498794663</text:p>
          </table:table-cell>
          <table:table-cell/>
        </table:table-row>
        <table:table-row table:style-name="ro1">
          <table:table-cell/>
          <table:table-cell office:value-type="float" office:value="1202" calcext:value-type="float">
            <text:p>1202</text:p>
          </table:table-cell>
          <table:table-cell table:formula="of:=[.$C$4]+[.B1215]*[.$C$9]" office:value-type="float" office:value="1.202" calcext:value-type="float">
            <text:p>1.202</text:p>
          </table:table-cell>
          <table:table-cell table:formula="of:=(-(-1)) / 3* ([.C1215] + 2)* ([.C1215]-3)" office:value-type="float" office:value="-1.91906533333333" calcext:value-type="float">
            <text:p>-1.9190653333</text:p>
          </table:table-cell>
          <table:table-cell table:formula="of:=[.$C$9]*[.D1215]+[.E1214]" office:value-type="float" office:value="-2.45379853166667" calcext:value-type="float">
            <text:p>-2.4537985317</text:p>
          </table:table-cell>
          <table:table-cell table:formula="of:=[.$C$9]*[.D1215]+[.F1214]" office:value-type="float" office:value="-2.45179853166667" calcext:value-type="float">
            <text:p>-2.4517985317</text:p>
          </table:table-cell>
          <table:table-cell/>
        </table:table-row>
        <table:table-row table:style-name="ro1">
          <table:table-cell/>
          <table:table-cell office:value-type="float" office:value="1203" calcext:value-type="float">
            <text:p>1203</text:p>
          </table:table-cell>
          <table:table-cell table:formula="of:=[.$C$4]+[.B1216]*[.$C$9]" office:value-type="float" office:value="1.203" calcext:value-type="float">
            <text:p>1.203</text:p>
          </table:table-cell>
          <table:table-cell table:formula="of:=(-(-1)) / 3* ([.C1216] + 2)* ([.C1216]-3)" office:value-type="float" office:value="-1.918597" calcext:value-type="float">
            <text:p>-1.918597</text:p>
          </table:table-cell>
          <table:table-cell table:formula="of:=[.$C$9]*[.D1216]+[.E1215]" office:value-type="float" office:value="-2.45571712866667" calcext:value-type="float">
            <text:p>-2.4557171287</text:p>
          </table:table-cell>
          <table:table-cell table:formula="of:=[.$C$9]*[.D1216]+[.F1215]" office:value-type="float" office:value="-2.45371712866667" calcext:value-type="float">
            <text:p>-2.4537171287</text:p>
          </table:table-cell>
          <table:table-cell/>
        </table:table-row>
        <table:table-row table:style-name="ro1">
          <table:table-cell/>
          <table:table-cell office:value-type="float" office:value="1204" calcext:value-type="float">
            <text:p>1204</text:p>
          </table:table-cell>
          <table:table-cell table:formula="of:=[.$C$4]+[.B1217]*[.$C$9]" office:value-type="float" office:value="1.204" calcext:value-type="float">
            <text:p>1.204</text:p>
          </table:table-cell>
          <table:table-cell table:formula="of:=(-(-1)) / 3* ([.C1217] + 2)* ([.C1217]-3)" office:value-type="float" office:value="-1.918128" calcext:value-type="float">
            <text:p>-1.918128</text:p>
          </table:table-cell>
          <table:table-cell table:formula="of:=[.$C$9]*[.D1217]+[.E1216]" office:value-type="float" office:value="-2.45763525666667" calcext:value-type="float">
            <text:p>-2.4576352567</text:p>
          </table:table-cell>
          <table:table-cell table:formula="of:=[.$C$9]*[.D1217]+[.F1216]" office:value-type="float" office:value="-2.45563525666667" calcext:value-type="float">
            <text:p>-2.4556352567</text:p>
          </table:table-cell>
          <table:table-cell/>
        </table:table-row>
        <table:table-row table:style-name="ro1">
          <table:table-cell/>
          <table:table-cell office:value-type="float" office:value="1205" calcext:value-type="float">
            <text:p>1205</text:p>
          </table:table-cell>
          <table:table-cell table:formula="of:=[.$C$4]+[.B1218]*[.$C$9]" office:value-type="float" office:value="1.205" calcext:value-type="float">
            <text:p>1.205</text:p>
          </table:table-cell>
          <table:table-cell table:formula="of:=(-(-1)) / 3* ([.C1218] + 2)* ([.C1218]-3)" office:value-type="float" office:value="-1.91765833333333" calcext:value-type="float">
            <text:p>-1.9176583333</text:p>
          </table:table-cell>
          <table:table-cell table:formula="of:=[.$C$9]*[.D1218]+[.E1217]" office:value-type="float" office:value="-2.459552915" calcext:value-type="float">
            <text:p>-2.459552915</text:p>
          </table:table-cell>
          <table:table-cell table:formula="of:=[.$C$9]*[.D1218]+[.F1217]" office:value-type="float" office:value="-2.457552915" calcext:value-type="float">
            <text:p>-2.457552915</text:p>
          </table:table-cell>
          <table:table-cell/>
        </table:table-row>
        <table:table-row table:style-name="ro1">
          <table:table-cell/>
          <table:table-cell office:value-type="float" office:value="1206" calcext:value-type="float">
            <text:p>1206</text:p>
          </table:table-cell>
          <table:table-cell table:formula="of:=[.$C$4]+[.B1219]*[.$C$9]" office:value-type="float" office:value="1.206" calcext:value-type="float">
            <text:p>1.206</text:p>
          </table:table-cell>
          <table:table-cell table:formula="of:=(-(-1)) / 3* ([.C1219] + 2)* ([.C1219]-3)" office:value-type="float" office:value="-1.917188" calcext:value-type="float">
            <text:p>-1.917188</text:p>
          </table:table-cell>
          <table:table-cell table:formula="of:=[.$C$9]*[.D1219]+[.E1218]" office:value-type="float" office:value="-2.461470103" calcext:value-type="float">
            <text:p>-2.461470103</text:p>
          </table:table-cell>
          <table:table-cell table:formula="of:=[.$C$9]*[.D1219]+[.F1218]" office:value-type="float" office:value="-2.459470103" calcext:value-type="float">
            <text:p>-2.459470103</text:p>
          </table:table-cell>
          <table:table-cell/>
        </table:table-row>
        <table:table-row table:style-name="ro1">
          <table:table-cell/>
          <table:table-cell office:value-type="float" office:value="1207" calcext:value-type="float">
            <text:p>1207</text:p>
          </table:table-cell>
          <table:table-cell table:formula="of:=[.$C$4]+[.B1220]*[.$C$9]" office:value-type="float" office:value="1.207" calcext:value-type="float">
            <text:p>1.207</text:p>
          </table:table-cell>
          <table:table-cell table:formula="of:=(-(-1)) / 3* ([.C1220] + 2)* ([.C1220]-3)" office:value-type="float" office:value="-1.916717" calcext:value-type="float">
            <text:p>-1.916717</text:p>
          </table:table-cell>
          <table:table-cell table:formula="of:=[.$C$9]*[.D1220]+[.E1219]" office:value-type="float" office:value="-2.46338682" calcext:value-type="float">
            <text:p>-2.46338682</text:p>
          </table:table-cell>
          <table:table-cell table:formula="of:=[.$C$9]*[.D1220]+[.F1219]" office:value-type="float" office:value="-2.46138682" calcext:value-type="float">
            <text:p>-2.46138682</text:p>
          </table:table-cell>
          <table:table-cell/>
        </table:table-row>
        <table:table-row table:style-name="ro1">
          <table:table-cell/>
          <table:table-cell office:value-type="float" office:value="1208" calcext:value-type="float">
            <text:p>1208</text:p>
          </table:table-cell>
          <table:table-cell table:formula="of:=[.$C$4]+[.B1221]*[.$C$9]" office:value-type="float" office:value="1.208" calcext:value-type="float">
            <text:p>1.208</text:p>
          </table:table-cell>
          <table:table-cell table:formula="of:=(-(-1)) / 3* ([.C1221] + 2)* ([.C1221]-3)" office:value-type="float" office:value="-1.91624533333333" calcext:value-type="float">
            <text:p>-1.9162453333</text:p>
          </table:table-cell>
          <table:table-cell table:formula="of:=[.$C$9]*[.D1221]+[.E1220]" office:value-type="float" office:value="-2.46530306533333" calcext:value-type="float">
            <text:p>-2.4653030653</text:p>
          </table:table-cell>
          <table:table-cell table:formula="of:=[.$C$9]*[.D1221]+[.F1220]" office:value-type="float" office:value="-2.46330306533333" calcext:value-type="float">
            <text:p>-2.4633030653</text:p>
          </table:table-cell>
          <table:table-cell/>
        </table:table-row>
        <table:table-row table:style-name="ro1">
          <table:table-cell/>
          <table:table-cell office:value-type="float" office:value="1209" calcext:value-type="float">
            <text:p>1209</text:p>
          </table:table-cell>
          <table:table-cell table:formula="of:=[.$C$4]+[.B1222]*[.$C$9]" office:value-type="float" office:value="1.209" calcext:value-type="float">
            <text:p>1.209</text:p>
          </table:table-cell>
          <table:table-cell table:formula="of:=(-(-1)) / 3* ([.C1222] + 2)* ([.C1222]-3)" office:value-type="float" office:value="-1.915773" calcext:value-type="float">
            <text:p>-1.915773</text:p>
          </table:table-cell>
          <table:table-cell table:formula="of:=[.$C$9]*[.D1222]+[.E1221]" office:value-type="float" office:value="-2.46721883833333" calcext:value-type="float">
            <text:p>-2.4672188383</text:p>
          </table:table-cell>
          <table:table-cell table:formula="of:=[.$C$9]*[.D1222]+[.F1221]" office:value-type="float" office:value="-2.46521883833333" calcext:value-type="float">
            <text:p>-2.4652188383</text:p>
          </table:table-cell>
          <table:table-cell/>
        </table:table-row>
        <table:table-row table:style-name="ro1">
          <table:table-cell/>
          <table:table-cell office:value-type="float" office:value="1210" calcext:value-type="float">
            <text:p>1210</text:p>
          </table:table-cell>
          <table:table-cell table:formula="of:=[.$C$4]+[.B1223]*[.$C$9]" office:value-type="float" office:value="1.21" calcext:value-type="float">
            <text:p>1.21</text:p>
          </table:table-cell>
          <table:table-cell table:formula="of:=(-(-1)) / 3* ([.C1223] + 2)* ([.C1223]-3)" office:value-type="float" office:value="-1.9153" calcext:value-type="float">
            <text:p>-1.9153</text:p>
          </table:table-cell>
          <table:table-cell table:formula="of:=[.$C$9]*[.D1223]+[.E1222]" office:value-type="float" office:value="-2.46913413833333" calcext:value-type="float">
            <text:p>-2.4691341383</text:p>
          </table:table-cell>
          <table:table-cell table:formula="of:=[.$C$9]*[.D1223]+[.F1222]" office:value-type="float" office:value="-2.46713413833333" calcext:value-type="float">
            <text:p>-2.4671341383</text:p>
          </table:table-cell>
          <table:table-cell/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table:formula="of:=[.$C$4]+[.B1224]*[.$C$9]" office:value-type="float" office:value="1.211" calcext:value-type="float">
            <text:p>1.211</text:p>
          </table:table-cell>
          <table:table-cell table:formula="of:=(-(-1)) / 3* ([.C1224] + 2)* ([.C1224]-3)" office:value-type="float" office:value="-1.91482633333333" calcext:value-type="float">
            <text:p>-1.9148263333</text:p>
          </table:table-cell>
          <table:table-cell table:formula="of:=[.$C$9]*[.D1224]+[.E1223]" office:value-type="float" office:value="-2.47104896466667" calcext:value-type="float">
            <text:p>-2.4710489647</text:p>
          </table:table-cell>
          <table:table-cell table:formula="of:=[.$C$9]*[.D1224]+[.F1223]" office:value-type="float" office:value="-2.46904896466667" calcext:value-type="float">
            <text:p>-2.4690489647</text:p>
          </table:table-cell>
          <table:table-cell/>
        </table:table-row>
        <table:table-row table:style-name="ro1">
          <table:table-cell/>
          <table:table-cell office:value-type="float" office:value="1212" calcext:value-type="float">
            <text:p>1212</text:p>
          </table:table-cell>
          <table:table-cell table:formula="of:=[.$C$4]+[.B1225]*[.$C$9]" office:value-type="float" office:value="1.212" calcext:value-type="float">
            <text:p>1.212</text:p>
          </table:table-cell>
          <table:table-cell table:formula="of:=(-(-1)) / 3* ([.C1225] + 2)* ([.C1225]-3)" office:value-type="float" office:value="-1.914352" calcext:value-type="float">
            <text:p>-1.914352</text:p>
          </table:table-cell>
          <table:table-cell table:formula="of:=[.$C$9]*[.D1225]+[.E1224]" office:value-type="float" office:value="-2.47296331666667" calcext:value-type="float">
            <text:p>-2.4729633167</text:p>
          </table:table-cell>
          <table:table-cell table:formula="of:=[.$C$9]*[.D1225]+[.F1224]" office:value-type="float" office:value="-2.47096331666667" calcext:value-type="float">
            <text:p>-2.4709633167</text:p>
          </table:table-cell>
          <table:table-cell/>
        </table:table-row>
        <table:table-row table:style-name="ro1">
          <table:table-cell/>
          <table:table-cell office:value-type="float" office:value="1213" calcext:value-type="float">
            <text:p>1213</text:p>
          </table:table-cell>
          <table:table-cell table:formula="of:=[.$C$4]+[.B1226]*[.$C$9]" office:value-type="float" office:value="1.213" calcext:value-type="float">
            <text:p>1.213</text:p>
          </table:table-cell>
          <table:table-cell table:formula="of:=(-(-1)) / 3* ([.C1226] + 2)* ([.C1226]-3)" office:value-type="float" office:value="-1.913877" calcext:value-type="float">
            <text:p>-1.913877</text:p>
          </table:table-cell>
          <table:table-cell table:formula="of:=[.$C$9]*[.D1226]+[.E1225]" office:value-type="float" office:value="-2.47487719366667" calcext:value-type="float">
            <text:p>-2.4748771937</text:p>
          </table:table-cell>
          <table:table-cell table:formula="of:=[.$C$9]*[.D1226]+[.F1225]" office:value-type="float" office:value="-2.47287719366667" calcext:value-type="float">
            <text:p>-2.4728771937</text:p>
          </table:table-cell>
          <table:table-cell/>
        </table:table-row>
        <table:table-row table:style-name="ro1">
          <table:table-cell/>
          <table:table-cell office:value-type="float" office:value="1214" calcext:value-type="float">
            <text:p>1214</text:p>
          </table:table-cell>
          <table:table-cell table:formula="of:=[.$C$4]+[.B1227]*[.$C$9]" office:value-type="float" office:value="1.214" calcext:value-type="float">
            <text:p>1.214</text:p>
          </table:table-cell>
          <table:table-cell table:formula="of:=(-(-1)) / 3* ([.C1227] + 2)* ([.C1227]-3)" office:value-type="float" office:value="-1.91340133333333" calcext:value-type="float">
            <text:p>-1.9134013333</text:p>
          </table:table-cell>
          <table:table-cell table:formula="of:=[.$C$9]*[.D1227]+[.E1226]" office:value-type="float" office:value="-2.476790595" calcext:value-type="float">
            <text:p>-2.476790595</text:p>
          </table:table-cell>
          <table:table-cell table:formula="of:=[.$C$9]*[.D1227]+[.F1226]" office:value-type="float" office:value="-2.474790595" calcext:value-type="float">
            <text:p>-2.474790595</text:p>
          </table:table-cell>
          <table:table-cell/>
        </table:table-row>
        <table:table-row table:style-name="ro1">
          <table:table-cell/>
          <table:table-cell office:value-type="float" office:value="1215" calcext:value-type="float">
            <text:p>1215</text:p>
          </table:table-cell>
          <table:table-cell table:formula="of:=[.$C$4]+[.B1228]*[.$C$9]" office:value-type="float" office:value="1.215" calcext:value-type="float">
            <text:p>1.215</text:p>
          </table:table-cell>
          <table:table-cell table:formula="of:=(-(-1)) / 3* ([.C1228] + 2)* ([.C1228]-3)" office:value-type="float" office:value="-1.912925" calcext:value-type="float">
            <text:p>-1.912925</text:p>
          </table:table-cell>
          <table:table-cell table:formula="of:=[.$C$9]*[.D1228]+[.E1227]" office:value-type="float" office:value="-2.47870352" calcext:value-type="float">
            <text:p>-2.47870352</text:p>
          </table:table-cell>
          <table:table-cell table:formula="of:=[.$C$9]*[.D1228]+[.F1227]" office:value-type="float" office:value="-2.47670352" calcext:value-type="float">
            <text:p>-2.47670352</text:p>
          </table:table-cell>
          <table:table-cell/>
        </table:table-row>
        <table:table-row table:style-name="ro1">
          <table:table-cell/>
          <table:table-cell office:value-type="float" office:value="1216" calcext:value-type="float">
            <text:p>1216</text:p>
          </table:table-cell>
          <table:table-cell table:formula="of:=[.$C$4]+[.B1229]*[.$C$9]" office:value-type="float" office:value="1.216" calcext:value-type="float">
            <text:p>1.216</text:p>
          </table:table-cell>
          <table:table-cell table:formula="of:=(-(-1)) / 3* ([.C1229] + 2)* ([.C1229]-3)" office:value-type="float" office:value="-1.912448" calcext:value-type="float">
            <text:p>-1.912448</text:p>
          </table:table-cell>
          <table:table-cell table:formula="of:=[.$C$9]*[.D1229]+[.E1228]" office:value-type="float" office:value="-2.480615968" calcext:value-type="float">
            <text:p>-2.480615968</text:p>
          </table:table-cell>
          <table:table-cell table:formula="of:=[.$C$9]*[.D1229]+[.F1228]" office:value-type="float" office:value="-2.478615968" calcext:value-type="float">
            <text:p>-2.478615968</text:p>
          </table:table-cell>
          <table:table-cell/>
        </table:table-row>
        <table:table-row table:style-name="ro1">
          <table:table-cell/>
          <table:table-cell office:value-type="float" office:value="1217" calcext:value-type="float">
            <text:p>1217</text:p>
          </table:table-cell>
          <table:table-cell table:formula="of:=[.$C$4]+[.B1230]*[.$C$9]" office:value-type="float" office:value="1.217" calcext:value-type="float">
            <text:p>1.217</text:p>
          </table:table-cell>
          <table:table-cell table:formula="of:=(-(-1)) / 3* ([.C1230] + 2)* ([.C1230]-3)" office:value-type="float" office:value="-1.91197033333333" calcext:value-type="float">
            <text:p>-1.9119703333</text:p>
          </table:table-cell>
          <table:table-cell table:formula="of:=[.$C$9]*[.D1230]+[.E1229]" office:value-type="float" office:value="-2.48252793833333" calcext:value-type="float">
            <text:p>-2.4825279383</text:p>
          </table:table-cell>
          <table:table-cell table:formula="of:=[.$C$9]*[.D1230]+[.F1229]" office:value-type="float" office:value="-2.48052793833333" calcext:value-type="float">
            <text:p>-2.4805279383</text:p>
          </table:table-cell>
          <table:table-cell/>
        </table:table-row>
        <table:table-row table:style-name="ro1">
          <table:table-cell/>
          <table:table-cell office:value-type="float" office:value="1218" calcext:value-type="float">
            <text:p>1218</text:p>
          </table:table-cell>
          <table:table-cell table:formula="of:=[.$C$4]+[.B1231]*[.$C$9]" office:value-type="float" office:value="1.218" calcext:value-type="float">
            <text:p>1.218</text:p>
          </table:table-cell>
          <table:table-cell table:formula="of:=(-(-1)) / 3* ([.C1231] + 2)* ([.C1231]-3)" office:value-type="float" office:value="-1.911492" calcext:value-type="float">
            <text:p>-1.911492</text:p>
          </table:table-cell>
          <table:table-cell table:formula="of:=[.$C$9]*[.D1231]+[.E1230]" office:value-type="float" office:value="-2.48443943033333" calcext:value-type="float">
            <text:p>-2.4844394303</text:p>
          </table:table-cell>
          <table:table-cell table:formula="of:=[.$C$9]*[.D1231]+[.F1230]" office:value-type="float" office:value="-2.48243943033333" calcext:value-type="float">
            <text:p>-2.4824394303</text:p>
          </table:table-cell>
          <table:table-cell/>
        </table:table-row>
        <table:table-row table:style-name="ro1">
          <table:table-cell/>
          <table:table-cell office:value-type="float" office:value="1219" calcext:value-type="float">
            <text:p>1219</text:p>
          </table:table-cell>
          <table:table-cell table:formula="of:=[.$C$4]+[.B1232]*[.$C$9]" office:value-type="float" office:value="1.219" calcext:value-type="float">
            <text:p>1.219</text:p>
          </table:table-cell>
          <table:table-cell table:formula="of:=(-(-1)) / 3* ([.C1232] + 2)* ([.C1232]-3)" office:value-type="float" office:value="-1.911013" calcext:value-type="float">
            <text:p>-1.911013</text:p>
          </table:table-cell>
          <table:table-cell table:formula="of:=[.$C$9]*[.D1232]+[.E1231]" office:value-type="float" office:value="-2.48635044333333" calcext:value-type="float">
            <text:p>-2.4863504433</text:p>
          </table:table-cell>
          <table:table-cell table:formula="of:=[.$C$9]*[.D1232]+[.F1231]" office:value-type="float" office:value="-2.48435044333333" calcext:value-type="float">
            <text:p>-2.4843504433</text:p>
          </table:table-cell>
          <table:table-cell/>
        </table:table-row>
        <table:table-row table:style-name="ro1">
          <table:table-cell/>
          <table:table-cell office:value-type="float" office:value="1220" calcext:value-type="float">
            <text:p>1220</text:p>
          </table:table-cell>
          <table:table-cell table:formula="of:=[.$C$4]+[.B1233]*[.$C$9]" office:value-type="float" office:value="1.22" calcext:value-type="float">
            <text:p>1.22</text:p>
          </table:table-cell>
          <table:table-cell table:formula="of:=(-(-1)) / 3* ([.C1233] + 2)* ([.C1233]-3)" office:value-type="float" office:value="-1.91053333333333" calcext:value-type="float">
            <text:p>-1.9105333333</text:p>
          </table:table-cell>
          <table:table-cell table:formula="of:=[.$C$9]*[.D1233]+[.E1232]" office:value-type="float" office:value="-2.48826097666667" calcext:value-type="float">
            <text:p>-2.4882609767</text:p>
          </table:table-cell>
          <table:table-cell table:formula="of:=[.$C$9]*[.D1233]+[.F1232]" office:value-type="float" office:value="-2.48626097666667" calcext:value-type="float">
            <text:p>-2.4862609767</text:p>
          </table:table-cell>
          <table:table-cell/>
        </table:table-row>
        <table:table-row table:style-name="ro1">
          <table:table-cell/>
          <table:table-cell office:value-type="float" office:value="1221" calcext:value-type="float">
            <text:p>1221</text:p>
          </table:table-cell>
          <table:table-cell table:formula="of:=[.$C$4]+[.B1234]*[.$C$9]" office:value-type="float" office:value="1.221" calcext:value-type="float">
            <text:p>1.221</text:p>
          </table:table-cell>
          <table:table-cell table:formula="of:=(-(-1)) / 3* ([.C1234] + 2)* ([.C1234]-3)" office:value-type="float" office:value="-1.910053" calcext:value-type="float">
            <text:p>-1.910053</text:p>
          </table:table-cell>
          <table:table-cell table:formula="of:=[.$C$9]*[.D1234]+[.E1233]" office:value-type="float" office:value="-2.49017102966667" calcext:value-type="float">
            <text:p>-2.4901710297</text:p>
          </table:table-cell>
          <table:table-cell table:formula="of:=[.$C$9]*[.D1234]+[.F1233]" office:value-type="float" office:value="-2.48817102966667" calcext:value-type="float">
            <text:p>-2.4881710297</text:p>
          </table:table-cell>
          <table:table-cell/>
        </table:table-row>
        <table:table-row table:style-name="ro1">
          <table:table-cell/>
          <table:table-cell office:value-type="float" office:value="1222" calcext:value-type="float">
            <text:p>1222</text:p>
          </table:table-cell>
          <table:table-cell table:formula="of:=[.$C$4]+[.B1235]*[.$C$9]" office:value-type="float" office:value="1.222" calcext:value-type="float">
            <text:p>1.222</text:p>
          </table:table-cell>
          <table:table-cell table:formula="of:=(-(-1)) / 3* ([.C1235] + 2)* ([.C1235]-3)" office:value-type="float" office:value="-1.909572" calcext:value-type="float">
            <text:p>-1.909572</text:p>
          </table:table-cell>
          <table:table-cell table:formula="of:=[.$C$9]*[.D1235]+[.E1234]" office:value-type="float" office:value="-2.49208060166667" calcext:value-type="float">
            <text:p>-2.4920806017</text:p>
          </table:table-cell>
          <table:table-cell table:formula="of:=[.$C$9]*[.D1235]+[.F1234]" office:value-type="float" office:value="-2.49008060166667" calcext:value-type="float">
            <text:p>-2.4900806017</text:p>
          </table:table-cell>
          <table:table-cell/>
        </table:table-row>
        <table:table-row table:style-name="ro1">
          <table:table-cell/>
          <table:table-cell office:value-type="float" office:value="1223" calcext:value-type="float">
            <text:p>1223</text:p>
          </table:table-cell>
          <table:table-cell table:formula="of:=[.$C$4]+[.B1236]*[.$C$9]" office:value-type="float" office:value="1.223" calcext:value-type="float">
            <text:p>1.223</text:p>
          </table:table-cell>
          <table:table-cell table:formula="of:=(-(-1)) / 3* ([.C1236] + 2)* ([.C1236]-3)" office:value-type="float" office:value="-1.90909033333333" calcext:value-type="float">
            <text:p>-1.9090903333</text:p>
          </table:table-cell>
          <table:table-cell table:formula="of:=[.$C$9]*[.D1236]+[.E1235]" office:value-type="float" office:value="-2.493989692" calcext:value-type="float">
            <text:p>-2.493989692</text:p>
          </table:table-cell>
          <table:table-cell table:formula="of:=[.$C$9]*[.D1236]+[.F1235]" office:value-type="float" office:value="-2.491989692" calcext:value-type="float">
            <text:p>-2.491989692</text:p>
          </table:table-cell>
          <table:table-cell/>
        </table:table-row>
        <table:table-row table:style-name="ro1">
          <table:table-cell/>
          <table:table-cell office:value-type="float" office:value="1224" calcext:value-type="float">
            <text:p>1224</text:p>
          </table:table-cell>
          <table:table-cell table:formula="of:=[.$C$4]+[.B1237]*[.$C$9]" office:value-type="float" office:value="1.224" calcext:value-type="float">
            <text:p>1.224</text:p>
          </table:table-cell>
          <table:table-cell table:formula="of:=(-(-1)) / 3* ([.C1237] + 2)* ([.C1237]-3)" office:value-type="float" office:value="-1.908608" calcext:value-type="float">
            <text:p>-1.908608</text:p>
          </table:table-cell>
          <table:table-cell table:formula="of:=[.$C$9]*[.D1237]+[.E1236]" office:value-type="float" office:value="-2.4958983" calcext:value-type="float">
            <text:p>-2.4958983</text:p>
          </table:table-cell>
          <table:table-cell table:formula="of:=[.$C$9]*[.D1237]+[.F1236]" office:value-type="float" office:value="-2.4938983" calcext:value-type="float">
            <text:p>-2.4938983</text:p>
          </table:table-cell>
          <table:table-cell/>
        </table:table-row>
        <table:table-row table:style-name="ro1">
          <table:table-cell/>
          <table:table-cell office:value-type="float" office:value="1225" calcext:value-type="float">
            <text:p>1225</text:p>
          </table:table-cell>
          <table:table-cell table:formula="of:=[.$C$4]+[.B1238]*[.$C$9]" office:value-type="float" office:value="1.225" calcext:value-type="float">
            <text:p>1.225</text:p>
          </table:table-cell>
          <table:table-cell table:formula="of:=(-(-1)) / 3* ([.C1238] + 2)* ([.C1238]-3)" office:value-type="float" office:value="-1.908125" calcext:value-type="float">
            <text:p>-1.908125</text:p>
          </table:table-cell>
          <table:table-cell table:formula="of:=[.$C$9]*[.D1238]+[.E1237]" office:value-type="float" office:value="-2.497806425" calcext:value-type="float">
            <text:p>-2.497806425</text:p>
          </table:table-cell>
          <table:table-cell table:formula="of:=[.$C$9]*[.D1238]+[.F1237]" office:value-type="float" office:value="-2.495806425" calcext:value-type="float">
            <text:p>-2.495806425</text:p>
          </table:table-cell>
          <table:table-cell/>
        </table:table-row>
        <table:table-row table:style-name="ro1">
          <table:table-cell/>
          <table:table-cell office:value-type="float" office:value="1226" calcext:value-type="float">
            <text:p>1226</text:p>
          </table:table-cell>
          <table:table-cell table:formula="of:=[.$C$4]+[.B1239]*[.$C$9]" office:value-type="float" office:value="1.226" calcext:value-type="float">
            <text:p>1.226</text:p>
          </table:table-cell>
          <table:table-cell table:formula="of:=(-(-1)) / 3* ([.C1239] + 2)* ([.C1239]-3)" office:value-type="float" office:value="-1.90764133333333" calcext:value-type="float">
            <text:p>-1.9076413333</text:p>
          </table:table-cell>
          <table:table-cell table:formula="of:=[.$C$9]*[.D1239]+[.E1238]" office:value-type="float" office:value="-2.49971406633333" calcext:value-type="float">
            <text:p>-2.4997140663</text:p>
          </table:table-cell>
          <table:table-cell table:formula="of:=[.$C$9]*[.D1239]+[.F1238]" office:value-type="float" office:value="-2.49771406633333" calcext:value-type="float">
            <text:p>-2.4977140663</text:p>
          </table:table-cell>
          <table:table-cell/>
        </table:table-row>
        <table:table-row table:style-name="ro1">
          <table:table-cell/>
          <table:table-cell office:value-type="float" office:value="1227" calcext:value-type="float">
            <text:p>1227</text:p>
          </table:table-cell>
          <table:table-cell table:formula="of:=[.$C$4]+[.B1240]*[.$C$9]" office:value-type="float" office:value="1.227" calcext:value-type="float">
            <text:p>1.227</text:p>
          </table:table-cell>
          <table:table-cell table:formula="of:=(-(-1)) / 3* ([.C1240] + 2)* ([.C1240]-3)" office:value-type="float" office:value="-1.907157" calcext:value-type="float">
            <text:p>-1.907157</text:p>
          </table:table-cell>
          <table:table-cell table:formula="of:=[.$C$9]*[.D1240]+[.E1239]" office:value-type="float" office:value="-2.50162122333333" calcext:value-type="float">
            <text:p>-2.5016212233</text:p>
          </table:table-cell>
          <table:table-cell table:formula="of:=[.$C$9]*[.D1240]+[.F1239]" office:value-type="float" office:value="-2.49962122333333" calcext:value-type="float">
            <text:p>-2.4996212233</text:p>
          </table:table-cell>
          <table:table-cell/>
        </table:table-row>
        <table:table-row table:style-name="ro1">
          <table:table-cell/>
          <table:table-cell office:value-type="float" office:value="1228" calcext:value-type="float">
            <text:p>1228</text:p>
          </table:table-cell>
          <table:table-cell table:formula="of:=[.$C$4]+[.B1241]*[.$C$9]" office:value-type="float" office:value="1.228" calcext:value-type="float">
            <text:p>1.228</text:p>
          </table:table-cell>
          <table:table-cell table:formula="of:=(-(-1)) / 3* ([.C1241] + 2)* ([.C1241]-3)" office:value-type="float" office:value="-1.906672" calcext:value-type="float">
            <text:p>-1.906672</text:p>
          </table:table-cell>
          <table:table-cell table:formula="of:=[.$C$9]*[.D1241]+[.E1240]" office:value-type="float" office:value="-2.50352789533333" calcext:value-type="float">
            <text:p>-2.5035278953</text:p>
          </table:table-cell>
          <table:table-cell table:formula="of:=[.$C$9]*[.D1241]+[.F1240]" office:value-type="float" office:value="-2.50152789533333" calcext:value-type="float">
            <text:p>-2.5015278953</text:p>
          </table:table-cell>
          <table:table-cell/>
        </table:table-row>
        <table:table-row table:style-name="ro1">
          <table:table-cell/>
          <table:table-cell office:value-type="float" office:value="1229" calcext:value-type="float">
            <text:p>1229</text:p>
          </table:table-cell>
          <table:table-cell table:formula="of:=[.$C$4]+[.B1242]*[.$C$9]" office:value-type="float" office:value="1.229" calcext:value-type="float">
            <text:p>1.229</text:p>
          </table:table-cell>
          <table:table-cell table:formula="of:=(-(-1)) / 3* ([.C1242] + 2)* ([.C1242]-3)" office:value-type="float" office:value="-1.90618633333333" calcext:value-type="float">
            <text:p>-1.9061863333</text:p>
          </table:table-cell>
          <table:table-cell table:formula="of:=[.$C$9]*[.D1242]+[.E1241]" office:value-type="float" office:value="-2.50543408166667" calcext:value-type="float">
            <text:p>-2.5054340817</text:p>
          </table:table-cell>
          <table:table-cell table:formula="of:=[.$C$9]*[.D1242]+[.F1241]" office:value-type="float" office:value="-2.50343408166667" calcext:value-type="float">
            <text:p>-2.5034340817</text:p>
          </table:table-cell>
          <table:table-cell/>
        </table:table-row>
        <table:table-row table:style-name="ro1">
          <table:table-cell/>
          <table:table-cell office:value-type="float" office:value="1230" calcext:value-type="float">
            <text:p>1230</text:p>
          </table:table-cell>
          <table:table-cell table:formula="of:=[.$C$4]+[.B1243]*[.$C$9]" office:value-type="float" office:value="1.23" calcext:value-type="float">
            <text:p>1.23</text:p>
          </table:table-cell>
          <table:table-cell table:formula="of:=(-(-1)) / 3* ([.C1243] + 2)* ([.C1243]-3)" office:value-type="float" office:value="-1.9057" calcext:value-type="float">
            <text:p>-1.9057</text:p>
          </table:table-cell>
          <table:table-cell table:formula="of:=[.$C$9]*[.D1243]+[.E1242]" office:value-type="float" office:value="-2.50733978166667" calcext:value-type="float">
            <text:p>-2.5073397817</text:p>
          </table:table-cell>
          <table:table-cell table:formula="of:=[.$C$9]*[.D1243]+[.F1242]" office:value-type="float" office:value="-2.50533978166667" calcext:value-type="float">
            <text:p>-2.5053397817</text:p>
          </table:table-cell>
          <table:table-cell/>
        </table:table-row>
        <table:table-row table:style-name="ro1">
          <table:table-cell/>
          <table:table-cell office:value-type="float" office:value="1231" calcext:value-type="float">
            <text:p>1231</text:p>
          </table:table-cell>
          <table:table-cell table:formula="of:=[.$C$4]+[.B1244]*[.$C$9]" office:value-type="float" office:value="1.231" calcext:value-type="float">
            <text:p>1.231</text:p>
          </table:table-cell>
          <table:table-cell table:formula="of:=(-(-1)) / 3* ([.C1244] + 2)* ([.C1244]-3)" office:value-type="float" office:value="-1.905213" calcext:value-type="float">
            <text:p>-1.905213</text:p>
          </table:table-cell>
          <table:table-cell table:formula="of:=[.$C$9]*[.D1244]+[.E1243]" office:value-type="float" office:value="-2.50924499466667" calcext:value-type="float">
            <text:p>-2.5092449947</text:p>
          </table:table-cell>
          <table:table-cell table:formula="of:=[.$C$9]*[.D1244]+[.F1243]" office:value-type="float" office:value="-2.50724499466667" calcext:value-type="float">
            <text:p>-2.5072449947</text:p>
          </table:table-cell>
          <table:table-cell/>
        </table:table-row>
        <table:table-row table:style-name="ro1">
          <table:table-cell/>
          <table:table-cell office:value-type="float" office:value="1232" calcext:value-type="float">
            <text:p>1232</text:p>
          </table:table-cell>
          <table:table-cell table:formula="of:=[.$C$4]+[.B1245]*[.$C$9]" office:value-type="float" office:value="1.232" calcext:value-type="float">
            <text:p>1.232</text:p>
          </table:table-cell>
          <table:table-cell table:formula="of:=(-(-1)) / 3* ([.C1245] + 2)* ([.C1245]-3)" office:value-type="float" office:value="-1.90472533333333" calcext:value-type="float">
            <text:p>-1.9047253333</text:p>
          </table:table-cell>
          <table:table-cell table:formula="of:=[.$C$9]*[.D1245]+[.E1244]" office:value-type="float" office:value="-2.51114972" calcext:value-type="float">
            <text:p>-2.51114972</text:p>
          </table:table-cell>
          <table:table-cell table:formula="of:=[.$C$9]*[.D1245]+[.F1244]" office:value-type="float" office:value="-2.50914972" calcext:value-type="float">
            <text:p>-2.50914972</text:p>
          </table:table-cell>
          <table:table-cell/>
        </table:table-row>
        <table:table-row table:style-name="ro1">
          <table:table-cell/>
          <table:table-cell office:value-type="float" office:value="1233" calcext:value-type="float">
            <text:p>1233</text:p>
          </table:table-cell>
          <table:table-cell table:formula="of:=[.$C$4]+[.B1246]*[.$C$9]" office:value-type="float" office:value="1.233" calcext:value-type="float">
            <text:p>1.233</text:p>
          </table:table-cell>
          <table:table-cell table:formula="of:=(-(-1)) / 3* ([.C1246] + 2)* ([.C1246]-3)" office:value-type="float" office:value="-1.904237" calcext:value-type="float">
            <text:p>-1.904237</text:p>
          </table:table-cell>
          <table:table-cell table:formula="of:=[.$C$9]*[.D1246]+[.E1245]" office:value-type="float" office:value="-2.513053957" calcext:value-type="float">
            <text:p>-2.513053957</text:p>
          </table:table-cell>
          <table:table-cell table:formula="of:=[.$C$9]*[.D1246]+[.F1245]" office:value-type="float" office:value="-2.511053957" calcext:value-type="float">
            <text:p>-2.511053957</text:p>
          </table:table-cell>
          <table:table-cell/>
        </table:table-row>
        <table:table-row table:style-name="ro1">
          <table:table-cell/>
          <table:table-cell office:value-type="float" office:value="1234" calcext:value-type="float">
            <text:p>1234</text:p>
          </table:table-cell>
          <table:table-cell table:formula="of:=[.$C$4]+[.B1247]*[.$C$9]" office:value-type="float" office:value="1.234" calcext:value-type="float">
            <text:p>1.234</text:p>
          </table:table-cell>
          <table:table-cell table:formula="of:=(-(-1)) / 3* ([.C1247] + 2)* ([.C1247]-3)" office:value-type="float" office:value="-1.903748" calcext:value-type="float">
            <text:p>-1.903748</text:p>
          </table:table-cell>
          <table:table-cell table:formula="of:=[.$C$9]*[.D1247]+[.E1246]" office:value-type="float" office:value="-2.514957705" calcext:value-type="float">
            <text:p>-2.514957705</text:p>
          </table:table-cell>
          <table:table-cell table:formula="of:=[.$C$9]*[.D1247]+[.F1246]" office:value-type="float" office:value="-2.512957705" calcext:value-type="float">
            <text:p>-2.512957705</text:p>
          </table:table-cell>
          <table:table-cell/>
        </table:table-row>
        <table:table-row table:style-name="ro1">
          <table:table-cell/>
          <table:table-cell office:value-type="float" office:value="1235" calcext:value-type="float">
            <text:p>1235</text:p>
          </table:table-cell>
          <table:table-cell table:formula="of:=[.$C$4]+[.B1248]*[.$C$9]" office:value-type="float" office:value="1.235" calcext:value-type="float">
            <text:p>1.235</text:p>
          </table:table-cell>
          <table:table-cell table:formula="of:=(-(-1)) / 3* ([.C1248] + 2)* ([.C1248]-3)" office:value-type="float" office:value="-1.90325833333333" calcext:value-type="float">
            <text:p>-1.9032583333</text:p>
          </table:table-cell>
          <table:table-cell table:formula="of:=[.$C$9]*[.D1248]+[.E1247]" office:value-type="float" office:value="-2.51686096333333" calcext:value-type="float">
            <text:p>-2.5168609633</text:p>
          </table:table-cell>
          <table:table-cell table:formula="of:=[.$C$9]*[.D1248]+[.F1247]" office:value-type="float" office:value="-2.51486096333333" calcext:value-type="float">
            <text:p>-2.5148609633</text:p>
          </table:table-cell>
          <table:table-cell/>
        </table:table-row>
        <table:table-row table:style-name="ro1">
          <table:table-cell/>
          <table:table-cell office:value-type="float" office:value="1236" calcext:value-type="float">
            <text:p>1236</text:p>
          </table:table-cell>
          <table:table-cell table:formula="of:=[.$C$4]+[.B1249]*[.$C$9]" office:value-type="float" office:value="1.236" calcext:value-type="float">
            <text:p>1.236</text:p>
          </table:table-cell>
          <table:table-cell table:formula="of:=(-(-1)) / 3* ([.C1249] + 2)* ([.C1249]-3)" office:value-type="float" office:value="-1.902768" calcext:value-type="float">
            <text:p>-1.902768</text:p>
          </table:table-cell>
          <table:table-cell table:formula="of:=[.$C$9]*[.D1249]+[.E1248]" office:value-type="float" office:value="-2.51876373133333" calcext:value-type="float">
            <text:p>-2.5187637313</text:p>
          </table:table-cell>
          <table:table-cell table:formula="of:=[.$C$9]*[.D1249]+[.F1248]" office:value-type="float" office:value="-2.51676373133333" calcext:value-type="float">
            <text:p>-2.5167637313</text:p>
          </table:table-cell>
          <table:table-cell/>
        </table:table-row>
        <table:table-row table:style-name="ro1">
          <table:table-cell/>
          <table:table-cell office:value-type="float" office:value="1237" calcext:value-type="float">
            <text:p>1237</text:p>
          </table:table-cell>
          <table:table-cell table:formula="of:=[.$C$4]+[.B1250]*[.$C$9]" office:value-type="float" office:value="1.237" calcext:value-type="float">
            <text:p>1.237</text:p>
          </table:table-cell>
          <table:table-cell table:formula="of:=(-(-1)) / 3* ([.C1250] + 2)* ([.C1250]-3)" office:value-type="float" office:value="-1.902277" calcext:value-type="float">
            <text:p>-1.902277</text:p>
          </table:table-cell>
          <table:table-cell table:formula="of:=[.$C$9]*[.D1250]+[.E1249]" office:value-type="float" office:value="-2.52066600833333" calcext:value-type="float">
            <text:p>-2.5206660083</text:p>
          </table:table-cell>
          <table:table-cell table:formula="of:=[.$C$9]*[.D1250]+[.F1249]" office:value-type="float" office:value="-2.51866600833333" calcext:value-type="float">
            <text:p>-2.5186660083</text:p>
          </table:table-cell>
          <table:table-cell/>
        </table:table-row>
        <table:table-row table:style-name="ro1">
          <table:table-cell/>
          <table:table-cell office:value-type="float" office:value="1238" calcext:value-type="float">
            <text:p>1238</text:p>
          </table:table-cell>
          <table:table-cell table:formula="of:=[.$C$4]+[.B1251]*[.$C$9]" office:value-type="float" office:value="1.238" calcext:value-type="float">
            <text:p>1.238</text:p>
          </table:table-cell>
          <table:table-cell table:formula="of:=(-(-1)) / 3* ([.C1251] + 2)* ([.C1251]-3)" office:value-type="float" office:value="-1.90178533333333" calcext:value-type="float">
            <text:p>-1.9017853333</text:p>
          </table:table-cell>
          <table:table-cell table:formula="of:=[.$C$9]*[.D1251]+[.E1250]" office:value-type="float" office:value="-2.52256779366667" calcext:value-type="float">
            <text:p>-2.5225677937</text:p>
          </table:table-cell>
          <table:table-cell table:formula="of:=[.$C$9]*[.D1251]+[.F1250]" office:value-type="float" office:value="-2.52056779366667" calcext:value-type="float">
            <text:p>-2.5205677937</text:p>
          </table:table-cell>
          <table:table-cell/>
        </table:table-row>
        <table:table-row table:style-name="ro1">
          <table:table-cell/>
          <table:table-cell office:value-type="float" office:value="1239" calcext:value-type="float">
            <text:p>1239</text:p>
          </table:table-cell>
          <table:table-cell table:formula="of:=[.$C$4]+[.B1252]*[.$C$9]" office:value-type="float" office:value="1.239" calcext:value-type="float">
            <text:p>1.239</text:p>
          </table:table-cell>
          <table:table-cell table:formula="of:=(-(-1)) / 3* ([.C1252] + 2)* ([.C1252]-3)" office:value-type="float" office:value="-1.901293" calcext:value-type="float">
            <text:p>-1.901293</text:p>
          </table:table-cell>
          <table:table-cell table:formula="of:=[.$C$9]*[.D1252]+[.E1251]" office:value-type="float" office:value="-2.52446908666667" calcext:value-type="float">
            <text:p>-2.5244690867</text:p>
          </table:table-cell>
          <table:table-cell table:formula="of:=[.$C$9]*[.D1252]+[.F1251]" office:value-type="float" office:value="-2.52246908666667" calcext:value-type="float">
            <text:p>-2.5224690867</text:p>
          </table:table-cell>
          <table:table-cell/>
        </table:table-row>
        <table:table-row table:style-name="ro1">
          <table:table-cell/>
          <table:table-cell office:value-type="float" office:value="1240" calcext:value-type="float">
            <text:p>1240</text:p>
          </table:table-cell>
          <table:table-cell table:formula="of:=[.$C$4]+[.B1253]*[.$C$9]" office:value-type="float" office:value="1.24" calcext:value-type="float">
            <text:p>1.24</text:p>
          </table:table-cell>
          <table:table-cell table:formula="of:=(-(-1)) / 3* ([.C1253] + 2)* ([.C1253]-3)" office:value-type="float" office:value="-1.9008" calcext:value-type="float">
            <text:p>-1.9008</text:p>
          </table:table-cell>
          <table:table-cell table:formula="of:=[.$C$9]*[.D1253]+[.E1252]" office:value-type="float" office:value="-2.52636988666667" calcext:value-type="float">
            <text:p>-2.5263698867</text:p>
          </table:table-cell>
          <table:table-cell table:formula="of:=[.$C$9]*[.D1253]+[.F1252]" office:value-type="float" office:value="-2.52436988666667" calcext:value-type="float">
            <text:p>-2.5243698867</text:p>
          </table:table-cell>
          <table:table-cell/>
        </table:table-row>
        <table:table-row table:style-name="ro1">
          <table:table-cell/>
          <table:table-cell office:value-type="float" office:value="1241" calcext:value-type="float">
            <text:p>1241</text:p>
          </table:table-cell>
          <table:table-cell table:formula="of:=[.$C$4]+[.B1254]*[.$C$9]" office:value-type="float" office:value="1.241" calcext:value-type="float">
            <text:p>1.241</text:p>
          </table:table-cell>
          <table:table-cell table:formula="of:=(-(-1)) / 3* ([.C1254] + 2)* ([.C1254]-3)" office:value-type="float" office:value="-1.90030633333333" calcext:value-type="float">
            <text:p>-1.9003063333</text:p>
          </table:table-cell>
          <table:table-cell table:formula="of:=[.$C$9]*[.D1254]+[.E1253]" office:value-type="float" office:value="-2.528270193" calcext:value-type="float">
            <text:p>-2.528270193</text:p>
          </table:table-cell>
          <table:table-cell table:formula="of:=[.$C$9]*[.D1254]+[.F1253]" office:value-type="float" office:value="-2.526270193" calcext:value-type="float">
            <text:p>-2.526270193</text:p>
          </table:table-cell>
          <table:table-cell/>
        </table:table-row>
        <table:table-row table:style-name="ro1">
          <table:table-cell/>
          <table:table-cell office:value-type="float" office:value="1242" calcext:value-type="float">
            <text:p>1242</text:p>
          </table:table-cell>
          <table:table-cell table:formula="of:=[.$C$4]+[.B1255]*[.$C$9]" office:value-type="float" office:value="1.242" calcext:value-type="float">
            <text:p>1.242</text:p>
          </table:table-cell>
          <table:table-cell table:formula="of:=(-(-1)) / 3* ([.C1255] + 2)* ([.C1255]-3)" office:value-type="float" office:value="-1.899812" calcext:value-type="float">
            <text:p>-1.899812</text:p>
          </table:table-cell>
          <table:table-cell table:formula="of:=[.$C$9]*[.D1255]+[.E1254]" office:value-type="float" office:value="-2.530170005" calcext:value-type="float">
            <text:p>-2.530170005</text:p>
          </table:table-cell>
          <table:table-cell table:formula="of:=[.$C$9]*[.D1255]+[.F1254]" office:value-type="float" office:value="-2.528170005" calcext:value-type="float">
            <text:p>-2.528170005</text:p>
          </table:table-cell>
          <table:table-cell/>
        </table:table-row>
        <table:table-row table:style-name="ro1">
          <table:table-cell/>
          <table:table-cell office:value-type="float" office:value="1243" calcext:value-type="float">
            <text:p>1243</text:p>
          </table:table-cell>
          <table:table-cell table:formula="of:=[.$C$4]+[.B1256]*[.$C$9]" office:value-type="float" office:value="1.243" calcext:value-type="float">
            <text:p>1.243</text:p>
          </table:table-cell>
          <table:table-cell table:formula="of:=(-(-1)) / 3* ([.C1256] + 2)* ([.C1256]-3)" office:value-type="float" office:value="-1.899317" calcext:value-type="float">
            <text:p>-1.899317</text:p>
          </table:table-cell>
          <table:table-cell table:formula="of:=[.$C$9]*[.D1256]+[.E1255]" office:value-type="float" office:value="-2.532069322" calcext:value-type="float">
            <text:p>-2.532069322</text:p>
          </table:table-cell>
          <table:table-cell table:formula="of:=[.$C$9]*[.D1256]+[.F1255]" office:value-type="float" office:value="-2.530069322" calcext:value-type="float">
            <text:p>-2.530069322</text:p>
          </table:table-cell>
          <table:table-cell/>
        </table:table-row>
        <table:table-row table:style-name="ro1">
          <table:table-cell/>
          <table:table-cell office:value-type="float" office:value="1244" calcext:value-type="float">
            <text:p>1244</text:p>
          </table:table-cell>
          <table:table-cell table:formula="of:=[.$C$4]+[.B1257]*[.$C$9]" office:value-type="float" office:value="1.244" calcext:value-type="float">
            <text:p>1.244</text:p>
          </table:table-cell>
          <table:table-cell table:formula="of:=(-(-1)) / 3* ([.C1257] + 2)* ([.C1257]-3)" office:value-type="float" office:value="-1.89882133333333" calcext:value-type="float">
            <text:p>-1.8988213333</text:p>
          </table:table-cell>
          <table:table-cell table:formula="of:=[.$C$9]*[.D1257]+[.E1256]" office:value-type="float" office:value="-2.53396814333333" calcext:value-type="float">
            <text:p>-2.5339681433</text:p>
          </table:table-cell>
          <table:table-cell table:formula="of:=[.$C$9]*[.D1257]+[.F1256]" office:value-type="float" office:value="-2.53196814333333" calcext:value-type="float">
            <text:p>-2.5319681433</text:p>
          </table:table-cell>
          <table:table-cell/>
        </table:table-row>
        <table:table-row table:style-name="ro1">
          <table:table-cell/>
          <table:table-cell office:value-type="float" office:value="1245" calcext:value-type="float">
            <text:p>1245</text:p>
          </table:table-cell>
          <table:table-cell table:formula="of:=[.$C$4]+[.B1258]*[.$C$9]" office:value-type="float" office:value="1.245" calcext:value-type="float">
            <text:p>1.245</text:p>
          </table:table-cell>
          <table:table-cell table:formula="of:=(-(-1)) / 3* ([.C1258] + 2)* ([.C1258]-3)" office:value-type="float" office:value="-1.898325" calcext:value-type="float">
            <text:p>-1.898325</text:p>
          </table:table-cell>
          <table:table-cell table:formula="of:=[.$C$9]*[.D1258]+[.E1257]" office:value-type="float" office:value="-2.53586646833333" calcext:value-type="float">
            <text:p>-2.5358664683</text:p>
          </table:table-cell>
          <table:table-cell table:formula="of:=[.$C$9]*[.D1258]+[.F1257]" office:value-type="float" office:value="-2.53386646833333" calcext:value-type="float">
            <text:p>-2.5338664683</text:p>
          </table:table-cell>
          <table:table-cell/>
        </table:table-row>
        <table:table-row table:style-name="ro1">
          <table:table-cell/>
          <table:table-cell office:value-type="float" office:value="1246" calcext:value-type="float">
            <text:p>1246</text:p>
          </table:table-cell>
          <table:table-cell table:formula="of:=[.$C$4]+[.B1259]*[.$C$9]" office:value-type="float" office:value="1.246" calcext:value-type="float">
            <text:p>1.246</text:p>
          </table:table-cell>
          <table:table-cell table:formula="of:=(-(-1)) / 3* ([.C1259] + 2)* ([.C1259]-3)" office:value-type="float" office:value="-1.897828" calcext:value-type="float">
            <text:p>-1.897828</text:p>
          </table:table-cell>
          <table:table-cell table:formula="of:=[.$C$9]*[.D1259]+[.E1258]" office:value-type="float" office:value="-2.53776429633333" calcext:value-type="float">
            <text:p>-2.5377642963</text:p>
          </table:table-cell>
          <table:table-cell table:formula="of:=[.$C$9]*[.D1259]+[.F1258]" office:value-type="float" office:value="-2.53576429633333" calcext:value-type="float">
            <text:p>-2.5357642963</text:p>
          </table:table-cell>
          <table:table-cell/>
        </table:table-row>
        <table:table-row table:style-name="ro1">
          <table:table-cell/>
          <table:table-cell office:value-type="float" office:value="1247" calcext:value-type="float">
            <text:p>1247</text:p>
          </table:table-cell>
          <table:table-cell table:formula="of:=[.$C$4]+[.B1260]*[.$C$9]" office:value-type="float" office:value="1.247" calcext:value-type="float">
            <text:p>1.247</text:p>
          </table:table-cell>
          <table:table-cell table:formula="of:=(-(-1)) / 3* ([.C1260] + 2)* ([.C1260]-3)" office:value-type="float" office:value="-1.89733033333333" calcext:value-type="float">
            <text:p>-1.8973303333</text:p>
          </table:table-cell>
          <table:table-cell table:formula="of:=[.$C$9]*[.D1260]+[.E1259]" office:value-type="float" office:value="-2.53966162666667" calcext:value-type="float">
            <text:p>-2.5396616267</text:p>
          </table:table-cell>
          <table:table-cell table:formula="of:=[.$C$9]*[.D1260]+[.F1259]" office:value-type="float" office:value="-2.53766162666667" calcext:value-type="float">
            <text:p>-2.5376616267</text:p>
          </table:table-cell>
          <table:table-cell/>
        </table:table-row>
        <table:table-row table:style-name="ro1">
          <table:table-cell/>
          <table:table-cell office:value-type="float" office:value="1248" calcext:value-type="float">
            <text:p>1248</text:p>
          </table:table-cell>
          <table:table-cell table:formula="of:=[.$C$4]+[.B1261]*[.$C$9]" office:value-type="float" office:value="1.248" calcext:value-type="float">
            <text:p>1.248</text:p>
          </table:table-cell>
          <table:table-cell table:formula="of:=(-(-1)) / 3* ([.C1261] + 2)* ([.C1261]-3)" office:value-type="float" office:value="-1.896832" calcext:value-type="float">
            <text:p>-1.896832</text:p>
          </table:table-cell>
          <table:table-cell table:formula="of:=[.$C$9]*[.D1261]+[.E1260]" office:value-type="float" office:value="-2.54155845866667" calcext:value-type="float">
            <text:p>-2.5415584587</text:p>
          </table:table-cell>
          <table:table-cell table:formula="of:=[.$C$9]*[.D1261]+[.F1260]" office:value-type="float" office:value="-2.53955845866667" calcext:value-type="float">
            <text:p>-2.5395584587</text:p>
          </table:table-cell>
          <table:table-cell/>
        </table:table-row>
        <table:table-row table:style-name="ro1">
          <table:table-cell/>
          <table:table-cell office:value-type="float" office:value="1249" calcext:value-type="float">
            <text:p>1249</text:p>
          </table:table-cell>
          <table:table-cell table:formula="of:=[.$C$4]+[.B1262]*[.$C$9]" office:value-type="float" office:value="1.249" calcext:value-type="float">
            <text:p>1.249</text:p>
          </table:table-cell>
          <table:table-cell table:formula="of:=(-(-1)) / 3* ([.C1262] + 2)* ([.C1262]-3)" office:value-type="float" office:value="-1.896333" calcext:value-type="float">
            <text:p>-1.896333</text:p>
          </table:table-cell>
          <table:table-cell table:formula="of:=[.$C$9]*[.D1262]+[.E1261]" office:value-type="float" office:value="-2.54345479166667" calcext:value-type="float">
            <text:p>-2.5434547917</text:p>
          </table:table-cell>
          <table:table-cell table:formula="of:=[.$C$9]*[.D1262]+[.F1261]" office:value-type="float" office:value="-2.54145479166667" calcext:value-type="float">
            <text:p>-2.5414547917</text:p>
          </table:table-cell>
          <table:table-cell/>
        </table:table-row>
        <table:table-row table:style-name="ro1">
          <table:table-cell/>
          <table:table-cell office:value-type="float" office:value="1250" calcext:value-type="float">
            <text:p>1250</text:p>
          </table:table-cell>
          <table:table-cell table:formula="of:=[.$C$4]+[.B1263]*[.$C$9]" office:value-type="float" office:value="1.25" calcext:value-type="float">
            <text:p>1.25</text:p>
          </table:table-cell>
          <table:table-cell table:formula="of:=(-(-1)) / 3* ([.C1263] + 2)* ([.C1263]-3)" office:value-type="float" office:value="-1.89583333333333" calcext:value-type="float">
            <text:p>-1.8958333333</text:p>
          </table:table-cell>
          <table:table-cell table:formula="of:=[.$C$9]*[.D1263]+[.E1262]" office:value-type="float" office:value="-2.545350625" calcext:value-type="float">
            <text:p>-2.545350625</text:p>
          </table:table-cell>
          <table:table-cell table:formula="of:=[.$C$9]*[.D1263]+[.F1262]" office:value-type="float" office:value="-2.543350625" calcext:value-type="float">
            <text:p>-2.543350625</text:p>
          </table:table-cell>
          <table:table-cell/>
        </table:table-row>
        <table:table-row table:style-name="ro1">
          <table:table-cell/>
          <table:table-cell office:value-type="float" office:value="1251" calcext:value-type="float">
            <text:p>1251</text:p>
          </table:table-cell>
          <table:table-cell table:formula="of:=[.$C$4]+[.B1264]*[.$C$9]" office:value-type="float" office:value="1.251" calcext:value-type="float">
            <text:p>1.251</text:p>
          </table:table-cell>
          <table:table-cell table:formula="of:=(-(-1)) / 3* ([.C1264] + 2)* ([.C1264]-3)" office:value-type="float" office:value="-1.895333" calcext:value-type="float">
            <text:p>-1.895333</text:p>
          </table:table-cell>
          <table:table-cell table:formula="of:=[.$C$9]*[.D1264]+[.E1263]" office:value-type="float" office:value="-2.547245958" calcext:value-type="float">
            <text:p>-2.547245958</text:p>
          </table:table-cell>
          <table:table-cell table:formula="of:=[.$C$9]*[.D1264]+[.F1263]" office:value-type="float" office:value="-2.545245958" calcext:value-type="float">
            <text:p>-2.545245958</text:p>
          </table:table-cell>
          <table:table-cell/>
        </table:table-row>
        <table:table-row table:style-name="ro1">
          <table:table-cell/>
          <table:table-cell office:value-type="float" office:value="1252" calcext:value-type="float">
            <text:p>1252</text:p>
          </table:table-cell>
          <table:table-cell table:formula="of:=[.$C$4]+[.B1265]*[.$C$9]" office:value-type="float" office:value="1.252" calcext:value-type="float">
            <text:p>1.252</text:p>
          </table:table-cell>
          <table:table-cell table:formula="of:=(-(-1)) / 3* ([.C1265] + 2)* ([.C1265]-3)" office:value-type="float" office:value="-1.894832" calcext:value-type="float">
            <text:p>-1.894832</text:p>
          </table:table-cell>
          <table:table-cell table:formula="of:=[.$C$9]*[.D1265]+[.E1264]" office:value-type="float" office:value="-2.54914079" calcext:value-type="float">
            <text:p>-2.54914079</text:p>
          </table:table-cell>
          <table:table-cell table:formula="of:=[.$C$9]*[.D1265]+[.F1264]" office:value-type="float" office:value="-2.54714079" calcext:value-type="float">
            <text:p>-2.54714079</text:p>
          </table:table-cell>
          <table:table-cell/>
        </table:table-row>
        <table:table-row table:style-name="ro1">
          <table:table-cell/>
          <table:table-cell office:value-type="float" office:value="1253" calcext:value-type="float">
            <text:p>1253</text:p>
          </table:table-cell>
          <table:table-cell table:formula="of:=[.$C$4]+[.B1266]*[.$C$9]" office:value-type="float" office:value="1.253" calcext:value-type="float">
            <text:p>1.253</text:p>
          </table:table-cell>
          <table:table-cell table:formula="of:=(-(-1)) / 3* ([.C1266] + 2)* ([.C1266]-3)" office:value-type="float" office:value="-1.89433033333333" calcext:value-type="float">
            <text:p>-1.8943303333</text:p>
          </table:table-cell>
          <table:table-cell table:formula="of:=[.$C$9]*[.D1266]+[.E1265]" office:value-type="float" office:value="-2.55103512033333" calcext:value-type="float">
            <text:p>-2.5510351203</text:p>
          </table:table-cell>
          <table:table-cell table:formula="of:=[.$C$9]*[.D1266]+[.F1265]" office:value-type="float" office:value="-2.54903512033333" calcext:value-type="float">
            <text:p>-2.5490351203</text:p>
          </table:table-cell>
          <table:table-cell/>
        </table:table-row>
        <table:table-row table:style-name="ro1">
          <table:table-cell/>
          <table:table-cell office:value-type="float" office:value="1254" calcext:value-type="float">
            <text:p>1254</text:p>
          </table:table-cell>
          <table:table-cell table:formula="of:=[.$C$4]+[.B1267]*[.$C$9]" office:value-type="float" office:value="1.254" calcext:value-type="float">
            <text:p>1.254</text:p>
          </table:table-cell>
          <table:table-cell table:formula="of:=(-(-1)) / 3* ([.C1267] + 2)* ([.C1267]-3)" office:value-type="float" office:value="-1.893828" calcext:value-type="float">
            <text:p>-1.893828</text:p>
          </table:table-cell>
          <table:table-cell table:formula="of:=[.$C$9]*[.D1267]+[.E1266]" office:value-type="float" office:value="-2.55292894833333" calcext:value-type="float">
            <text:p>-2.5529289483</text:p>
          </table:table-cell>
          <table:table-cell table:formula="of:=[.$C$9]*[.D1267]+[.F1266]" office:value-type="float" office:value="-2.55092894833333" calcext:value-type="float">
            <text:p>-2.5509289483</text:p>
          </table:table-cell>
          <table:table-cell/>
        </table:table-row>
        <table:table-row table:style-name="ro1">
          <table:table-cell/>
          <table:table-cell office:value-type="float" office:value="1255" calcext:value-type="float">
            <text:p>1255</text:p>
          </table:table-cell>
          <table:table-cell table:formula="of:=[.$C$4]+[.B1268]*[.$C$9]" office:value-type="float" office:value="1.255" calcext:value-type="float">
            <text:p>1.255</text:p>
          </table:table-cell>
          <table:table-cell table:formula="of:=(-(-1)) / 3* ([.C1268] + 2)* ([.C1268]-3)" office:value-type="float" office:value="-1.893325" calcext:value-type="float">
            <text:p>-1.893325</text:p>
          </table:table-cell>
          <table:table-cell table:formula="of:=[.$C$9]*[.D1268]+[.E1267]" office:value-type="float" office:value="-2.55482227333333" calcext:value-type="float">
            <text:p>-2.5548222733</text:p>
          </table:table-cell>
          <table:table-cell table:formula="of:=[.$C$9]*[.D1268]+[.F1267]" office:value-type="float" office:value="-2.55282227333333" calcext:value-type="float">
            <text:p>-2.5528222733</text:p>
          </table:table-cell>
          <table:table-cell/>
        </table:table-row>
        <table:table-row table:style-name="ro1">
          <table:table-cell/>
          <table:table-cell office:value-type="float" office:value="1256" calcext:value-type="float">
            <text:p>1256</text:p>
          </table:table-cell>
          <table:table-cell table:formula="of:=[.$C$4]+[.B1269]*[.$C$9]" office:value-type="float" office:value="1.256" calcext:value-type="float">
            <text:p>1.256</text:p>
          </table:table-cell>
          <table:table-cell table:formula="of:=(-(-1)) / 3* ([.C1269] + 2)* ([.C1269]-3)" office:value-type="float" office:value="-1.89282133333333" calcext:value-type="float">
            <text:p>-1.8928213333</text:p>
          </table:table-cell>
          <table:table-cell table:formula="of:=[.$C$9]*[.D1269]+[.E1268]" office:value-type="float" office:value="-2.55671509466667" calcext:value-type="float">
            <text:p>-2.5567150947</text:p>
          </table:table-cell>
          <table:table-cell table:formula="of:=[.$C$9]*[.D1269]+[.F1268]" office:value-type="float" office:value="-2.55471509466667" calcext:value-type="float">
            <text:p>-2.5547150947</text:p>
          </table:table-cell>
          <table:table-cell/>
        </table:table-row>
        <table:table-row table:style-name="ro1">
          <table:table-cell/>
          <table:table-cell office:value-type="float" office:value="1257" calcext:value-type="float">
            <text:p>1257</text:p>
          </table:table-cell>
          <table:table-cell table:formula="of:=[.$C$4]+[.B1270]*[.$C$9]" office:value-type="float" office:value="1.257" calcext:value-type="float">
            <text:p>1.257</text:p>
          </table:table-cell>
          <table:table-cell table:formula="of:=(-(-1)) / 3* ([.C1270] + 2)* ([.C1270]-3)" office:value-type="float" office:value="-1.892317" calcext:value-type="float">
            <text:p>-1.892317</text:p>
          </table:table-cell>
          <table:table-cell table:formula="of:=[.$C$9]*[.D1270]+[.E1269]" office:value-type="float" office:value="-2.55860741166667" calcext:value-type="float">
            <text:p>-2.5586074117</text:p>
          </table:table-cell>
          <table:table-cell table:formula="of:=[.$C$9]*[.D1270]+[.F1269]" office:value-type="float" office:value="-2.55660741166667" calcext:value-type="float">
            <text:p>-2.5566074117</text:p>
          </table:table-cell>
          <table:table-cell/>
        </table:table-row>
        <table:table-row table:style-name="ro1">
          <table:table-cell/>
          <table:table-cell office:value-type="float" office:value="1258" calcext:value-type="float">
            <text:p>1258</text:p>
          </table:table-cell>
          <table:table-cell table:formula="of:=[.$C$4]+[.B1271]*[.$C$9]" office:value-type="float" office:value="1.258" calcext:value-type="float">
            <text:p>1.258</text:p>
          </table:table-cell>
          <table:table-cell table:formula="of:=(-(-1)) / 3* ([.C1271] + 2)* ([.C1271]-3)" office:value-type="float" office:value="-1.891812" calcext:value-type="float">
            <text:p>-1.891812</text:p>
          </table:table-cell>
          <table:table-cell table:formula="of:=[.$C$9]*[.D1271]+[.E1270]" office:value-type="float" office:value="-2.56049922366667" calcext:value-type="float">
            <text:p>-2.5604992237</text:p>
          </table:table-cell>
          <table:table-cell table:formula="of:=[.$C$9]*[.D1271]+[.F1270]" office:value-type="float" office:value="-2.55849922366667" calcext:value-type="float">
            <text:p>-2.5584992237</text:p>
          </table:table-cell>
          <table:table-cell/>
        </table:table-row>
        <table:table-row table:style-name="ro1">
          <table:table-cell/>
          <table:table-cell office:value-type="float" office:value="1259" calcext:value-type="float">
            <text:p>1259</text:p>
          </table:table-cell>
          <table:table-cell table:formula="of:=[.$C$4]+[.B1272]*[.$C$9]" office:value-type="float" office:value="1.259" calcext:value-type="float">
            <text:p>1.259</text:p>
          </table:table-cell>
          <table:table-cell table:formula="of:=(-(-1)) / 3* ([.C1272] + 2)* ([.C1272]-3)" office:value-type="float" office:value="-1.89130633333333" calcext:value-type="float">
            <text:p>-1.8913063333</text:p>
          </table:table-cell>
          <table:table-cell table:formula="of:=[.$C$9]*[.D1272]+[.E1271]" office:value-type="float" office:value="-2.56239053" calcext:value-type="float">
            <text:p>-2.56239053</text:p>
          </table:table-cell>
          <table:table-cell table:formula="of:=[.$C$9]*[.D1272]+[.F1271]" office:value-type="float" office:value="-2.56039053" calcext:value-type="float">
            <text:p>-2.56039053</text:p>
          </table:table-cell>
          <table:table-cell/>
        </table:table-row>
        <table:table-row table:style-name="ro1">
          <table:table-cell/>
          <table:table-cell office:value-type="float" office:value="1260" calcext:value-type="float">
            <text:p>1260</text:p>
          </table:table-cell>
          <table:table-cell table:formula="of:=[.$C$4]+[.B1273]*[.$C$9]" office:value-type="float" office:value="1.26" calcext:value-type="float">
            <text:p>1.26</text:p>
          </table:table-cell>
          <table:table-cell table:formula="of:=(-(-1)) / 3* ([.C1273] + 2)* ([.C1273]-3)" office:value-type="float" office:value="-1.8908" calcext:value-type="float">
            <text:p>-1.8908</text:p>
          </table:table-cell>
          <table:table-cell table:formula="of:=[.$C$9]*[.D1273]+[.E1272]" office:value-type="float" office:value="-2.56428133" calcext:value-type="float">
            <text:p>-2.56428133</text:p>
          </table:table-cell>
          <table:table-cell table:formula="of:=[.$C$9]*[.D1273]+[.F1272]" office:value-type="float" office:value="-2.56228133" calcext:value-type="float">
            <text:p>-2.56228133</text:p>
          </table:table-cell>
          <table:table-cell/>
        </table:table-row>
        <table:table-row table:style-name="ro1">
          <table:table-cell/>
          <table:table-cell office:value-type="float" office:value="1261" calcext:value-type="float">
            <text:p>1261</text:p>
          </table:table-cell>
          <table:table-cell table:formula="of:=[.$C$4]+[.B1274]*[.$C$9]" office:value-type="float" office:value="1.261" calcext:value-type="float">
            <text:p>1.261</text:p>
          </table:table-cell>
          <table:table-cell table:formula="of:=(-(-1)) / 3* ([.C1274] + 2)* ([.C1274]-3)" office:value-type="float" office:value="-1.890293" calcext:value-type="float">
            <text:p>-1.890293</text:p>
          </table:table-cell>
          <table:table-cell table:formula="of:=[.$C$9]*[.D1274]+[.E1273]" office:value-type="float" office:value="-2.566171623" calcext:value-type="float">
            <text:p>-2.566171623</text:p>
          </table:table-cell>
          <table:table-cell table:formula="of:=[.$C$9]*[.D1274]+[.F1273]" office:value-type="float" office:value="-2.564171623" calcext:value-type="float">
            <text:p>-2.564171623</text:p>
          </table:table-cell>
          <table:table-cell/>
        </table:table-row>
        <table:table-row table:style-name="ro1">
          <table:table-cell/>
          <table:table-cell office:value-type="float" office:value="1262" calcext:value-type="float">
            <text:p>1262</text:p>
          </table:table-cell>
          <table:table-cell table:formula="of:=[.$C$4]+[.B1275]*[.$C$9]" office:value-type="float" office:value="1.262" calcext:value-type="float">
            <text:p>1.262</text:p>
          </table:table-cell>
          <table:table-cell table:formula="of:=(-(-1)) / 3* ([.C1275] + 2)* ([.C1275]-3)" office:value-type="float" office:value="-1.88978533333333" calcext:value-type="float">
            <text:p>-1.8897853333</text:p>
          </table:table-cell>
          <table:table-cell table:formula="of:=[.$C$9]*[.D1275]+[.E1274]" office:value-type="float" office:value="-2.56806140833333" calcext:value-type="float">
            <text:p>-2.5680614083</text:p>
          </table:table-cell>
          <table:table-cell table:formula="of:=[.$C$9]*[.D1275]+[.F1274]" office:value-type="float" office:value="-2.56606140833333" calcext:value-type="float">
            <text:p>-2.5660614083</text:p>
          </table:table-cell>
          <table:table-cell/>
        </table:table-row>
        <table:table-row table:style-name="ro1">
          <table:table-cell/>
          <table:table-cell office:value-type="float" office:value="1263" calcext:value-type="float">
            <text:p>1263</text:p>
          </table:table-cell>
          <table:table-cell table:formula="of:=[.$C$4]+[.B1276]*[.$C$9]" office:value-type="float" office:value="1.263" calcext:value-type="float">
            <text:p>1.263</text:p>
          </table:table-cell>
          <table:table-cell table:formula="of:=(-(-1)) / 3* ([.C1276] + 2)* ([.C1276]-3)" office:value-type="float" office:value="-1.889277" calcext:value-type="float">
            <text:p>-1.889277</text:p>
          </table:table-cell>
          <table:table-cell table:formula="of:=[.$C$9]*[.D1276]+[.E1275]" office:value-type="float" office:value="-2.56995068533333" calcext:value-type="float">
            <text:p>-2.5699506853</text:p>
          </table:table-cell>
          <table:table-cell table:formula="of:=[.$C$9]*[.D1276]+[.F1275]" office:value-type="float" office:value="-2.56795068533333" calcext:value-type="float">
            <text:p>-2.5679506853</text:p>
          </table:table-cell>
          <table:table-cell/>
        </table:table-row>
        <table:table-row table:style-name="ro1">
          <table:table-cell/>
          <table:table-cell office:value-type="float" office:value="1264" calcext:value-type="float">
            <text:p>1264</text:p>
          </table:table-cell>
          <table:table-cell table:formula="of:=[.$C$4]+[.B1277]*[.$C$9]" office:value-type="float" office:value="1.264" calcext:value-type="float">
            <text:p>1.264</text:p>
          </table:table-cell>
          <table:table-cell table:formula="of:=(-(-1)) / 3* ([.C1277] + 2)* ([.C1277]-3)" office:value-type="float" office:value="-1.888768" calcext:value-type="float">
            <text:p>-1.888768</text:p>
          </table:table-cell>
          <table:table-cell table:formula="of:=[.$C$9]*[.D1277]+[.E1276]" office:value-type="float" office:value="-2.57183945333333" calcext:value-type="float">
            <text:p>-2.5718394533</text:p>
          </table:table-cell>
          <table:table-cell table:formula="of:=[.$C$9]*[.D1277]+[.F1276]" office:value-type="float" office:value="-2.56983945333333" calcext:value-type="float">
            <text:p>-2.5698394533</text:p>
          </table:table-cell>
          <table:table-cell/>
        </table:table-row>
        <table:table-row table:style-name="ro1">
          <table:table-cell/>
          <table:table-cell office:value-type="float" office:value="1265" calcext:value-type="float">
            <text:p>1265</text:p>
          </table:table-cell>
          <table:table-cell table:formula="of:=[.$C$4]+[.B1278]*[.$C$9]" office:value-type="float" office:value="1.265" calcext:value-type="float">
            <text:p>1.265</text:p>
          </table:table-cell>
          <table:table-cell table:formula="of:=(-(-1)) / 3* ([.C1278] + 2)* ([.C1278]-3)" office:value-type="float" office:value="-1.88825833333333" calcext:value-type="float">
            <text:p>-1.8882583333</text:p>
          </table:table-cell>
          <table:table-cell table:formula="of:=[.$C$9]*[.D1278]+[.E1277]" office:value-type="float" office:value="-2.57372771166667" calcext:value-type="float">
            <text:p>-2.5737277117</text:p>
          </table:table-cell>
          <table:table-cell table:formula="of:=[.$C$9]*[.D1278]+[.F1277]" office:value-type="float" office:value="-2.57172771166667" calcext:value-type="float">
            <text:p>-2.5717277117</text:p>
          </table:table-cell>
          <table:table-cell/>
        </table:table-row>
        <table:table-row table:style-name="ro1">
          <table:table-cell/>
          <table:table-cell office:value-type="float" office:value="1266" calcext:value-type="float">
            <text:p>1266</text:p>
          </table:table-cell>
          <table:table-cell table:formula="of:=[.$C$4]+[.B1279]*[.$C$9]" office:value-type="float" office:value="1.266" calcext:value-type="float">
            <text:p>1.266</text:p>
          </table:table-cell>
          <table:table-cell table:formula="of:=(-(-1)) / 3* ([.C1279] + 2)* ([.C1279]-3)" office:value-type="float" office:value="-1.887748" calcext:value-type="float">
            <text:p>-1.887748</text:p>
          </table:table-cell>
          <table:table-cell table:formula="of:=[.$C$9]*[.D1279]+[.E1278]" office:value-type="float" office:value="-2.57561545966667" calcext:value-type="float">
            <text:p>-2.5756154597</text:p>
          </table:table-cell>
          <table:table-cell table:formula="of:=[.$C$9]*[.D1279]+[.F1278]" office:value-type="float" office:value="-2.57361545966667" calcext:value-type="float">
            <text:p>-2.5736154597</text:p>
          </table:table-cell>
          <table:table-cell/>
        </table:table-row>
        <table:table-row table:style-name="ro1">
          <table:table-cell/>
          <table:table-cell office:value-type="float" office:value="1267" calcext:value-type="float">
            <text:p>1267</text:p>
          </table:table-cell>
          <table:table-cell table:formula="of:=[.$C$4]+[.B1280]*[.$C$9]" office:value-type="float" office:value="1.267" calcext:value-type="float">
            <text:p>1.267</text:p>
          </table:table-cell>
          <table:table-cell table:formula="of:=(-(-1)) / 3* ([.C1280] + 2)* ([.C1280]-3)" office:value-type="float" office:value="-1.887237" calcext:value-type="float">
            <text:p>-1.887237</text:p>
          </table:table-cell>
          <table:table-cell table:formula="of:=[.$C$9]*[.D1280]+[.E1279]" office:value-type="float" office:value="-2.57750269666667" calcext:value-type="float">
            <text:p>-2.5775026967</text:p>
          </table:table-cell>
          <table:table-cell table:formula="of:=[.$C$9]*[.D1280]+[.F1279]" office:value-type="float" office:value="-2.57550269666667" calcext:value-type="float">
            <text:p>-2.5755026967</text:p>
          </table:table-cell>
          <table:table-cell/>
        </table:table-row>
        <table:table-row table:style-name="ro1">
          <table:table-cell/>
          <table:table-cell office:value-type="float" office:value="1268" calcext:value-type="float">
            <text:p>1268</text:p>
          </table:table-cell>
          <table:table-cell table:formula="of:=[.$C$4]+[.B1281]*[.$C$9]" office:value-type="float" office:value="1.268" calcext:value-type="float">
            <text:p>1.268</text:p>
          </table:table-cell>
          <table:table-cell table:formula="of:=(-(-1)) / 3* ([.C1281] + 2)* ([.C1281]-3)" office:value-type="float" office:value="-1.88672533333333" calcext:value-type="float">
            <text:p>-1.8867253333</text:p>
          </table:table-cell>
          <table:table-cell table:formula="of:=[.$C$9]*[.D1281]+[.E1280]" office:value-type="float" office:value="-2.579389422" calcext:value-type="float">
            <text:p>-2.579389422</text:p>
          </table:table-cell>
          <table:table-cell table:formula="of:=[.$C$9]*[.D1281]+[.F1280]" office:value-type="float" office:value="-2.577389422" calcext:value-type="float">
            <text:p>-2.577389422</text:p>
          </table:table-cell>
          <table:table-cell/>
        </table:table-row>
        <table:table-row table:style-name="ro1">
          <table:table-cell/>
          <table:table-cell office:value-type="float" office:value="1269" calcext:value-type="float">
            <text:p>1269</text:p>
          </table:table-cell>
          <table:table-cell table:formula="of:=[.$C$4]+[.B1282]*[.$C$9]" office:value-type="float" office:value="1.269" calcext:value-type="float">
            <text:p>1.269</text:p>
          </table:table-cell>
          <table:table-cell table:formula="of:=(-(-1)) / 3* ([.C1282] + 2)* ([.C1282]-3)" office:value-type="float" office:value="-1.886213" calcext:value-type="float">
            <text:p>-1.886213</text:p>
          </table:table-cell>
          <table:table-cell table:formula="of:=[.$C$9]*[.D1282]+[.E1281]" office:value-type="float" office:value="-2.581275635" calcext:value-type="float">
            <text:p>-2.581275635</text:p>
          </table:table-cell>
          <table:table-cell table:formula="of:=[.$C$9]*[.D1282]+[.F1281]" office:value-type="float" office:value="-2.579275635" calcext:value-type="float">
            <text:p>-2.579275635</text:p>
          </table:table-cell>
          <table:table-cell/>
        </table:table-row>
        <table:table-row table:style-name="ro1">
          <table:table-cell/>
          <table:table-cell office:value-type="float" office:value="1270" calcext:value-type="float">
            <text:p>1270</text:p>
          </table:table-cell>
          <table:table-cell table:formula="of:=[.$C$4]+[.B1283]*[.$C$9]" office:value-type="float" office:value="1.27" calcext:value-type="float">
            <text:p>1.27</text:p>
          </table:table-cell>
          <table:table-cell table:formula="of:=(-(-1)) / 3* ([.C1283] + 2)* ([.C1283]-3)" office:value-type="float" office:value="-1.8857" calcext:value-type="float">
            <text:p>-1.8857</text:p>
          </table:table-cell>
          <table:table-cell table:formula="of:=[.$C$9]*[.D1283]+[.E1282]" office:value-type="float" office:value="-2.583161335" calcext:value-type="float">
            <text:p>-2.583161335</text:p>
          </table:table-cell>
          <table:table-cell table:formula="of:=[.$C$9]*[.D1283]+[.F1282]" office:value-type="float" office:value="-2.581161335" calcext:value-type="float">
            <text:p>-2.581161335</text:p>
          </table:table-cell>
          <table:table-cell/>
        </table:table-row>
        <table:table-row table:style-name="ro1">
          <table:table-cell/>
          <table:table-cell office:value-type="float" office:value="1271" calcext:value-type="float">
            <text:p>1271</text:p>
          </table:table-cell>
          <table:table-cell table:formula="of:=[.$C$4]+[.B1284]*[.$C$9]" office:value-type="float" office:value="1.271" calcext:value-type="float">
            <text:p>1.271</text:p>
          </table:table-cell>
          <table:table-cell table:formula="of:=(-(-1)) / 3* ([.C1284] + 2)* ([.C1284]-3)" office:value-type="float" office:value="-1.88518633333333" calcext:value-type="float">
            <text:p>-1.8851863333</text:p>
          </table:table-cell>
          <table:table-cell table:formula="of:=[.$C$9]*[.D1284]+[.E1283]" office:value-type="float" office:value="-2.58504652133333" calcext:value-type="float">
            <text:p>-2.5850465213</text:p>
          </table:table-cell>
          <table:table-cell table:formula="of:=[.$C$9]*[.D1284]+[.F1283]" office:value-type="float" office:value="-2.58304652133333" calcext:value-type="float">
            <text:p>-2.5830465213</text:p>
          </table:table-cell>
          <table:table-cell/>
        </table:table-row>
        <table:table-row table:style-name="ro1">
          <table:table-cell/>
          <table:table-cell office:value-type="float" office:value="1272" calcext:value-type="float">
            <text:p>1272</text:p>
          </table:table-cell>
          <table:table-cell table:formula="of:=[.$C$4]+[.B1285]*[.$C$9]" office:value-type="float" office:value="1.272" calcext:value-type="float">
            <text:p>1.272</text:p>
          </table:table-cell>
          <table:table-cell table:formula="of:=(-(-1)) / 3* ([.C1285] + 2)* ([.C1285]-3)" office:value-type="float" office:value="-1.884672" calcext:value-type="float">
            <text:p>-1.884672</text:p>
          </table:table-cell>
          <table:table-cell table:formula="of:=[.$C$9]*[.D1285]+[.E1284]" office:value-type="float" office:value="-2.58693119333333" calcext:value-type="float">
            <text:p>-2.5869311933</text:p>
          </table:table-cell>
          <table:table-cell table:formula="of:=[.$C$9]*[.D1285]+[.F1284]" office:value-type="float" office:value="-2.58493119333333" calcext:value-type="float">
            <text:p>-2.5849311933</text:p>
          </table:table-cell>
          <table:table-cell/>
        </table:table-row>
        <table:table-row table:style-name="ro1">
          <table:table-cell/>
          <table:table-cell office:value-type="float" office:value="1273" calcext:value-type="float">
            <text:p>1273</text:p>
          </table:table-cell>
          <table:table-cell table:formula="of:=[.$C$4]+[.B1286]*[.$C$9]" office:value-type="float" office:value="1.273" calcext:value-type="float">
            <text:p>1.273</text:p>
          </table:table-cell>
          <table:table-cell table:formula="of:=(-(-1)) / 3* ([.C1286] + 2)* ([.C1286]-3)" office:value-type="float" office:value="-1.884157" calcext:value-type="float">
            <text:p>-1.884157</text:p>
          </table:table-cell>
          <table:table-cell table:formula="of:=[.$C$9]*[.D1286]+[.E1285]" office:value-type="float" office:value="-2.58881535033333" calcext:value-type="float">
            <text:p>-2.5888153503</text:p>
          </table:table-cell>
          <table:table-cell table:formula="of:=[.$C$9]*[.D1286]+[.F1285]" office:value-type="float" office:value="-2.58681535033333" calcext:value-type="float">
            <text:p>-2.5868153503</text:p>
          </table:table-cell>
          <table:table-cell/>
        </table:table-row>
        <table:table-row table:style-name="ro1">
          <table:table-cell/>
          <table:table-cell office:value-type="float" office:value="1274" calcext:value-type="float">
            <text:p>1274</text:p>
          </table:table-cell>
          <table:table-cell table:formula="of:=[.$C$4]+[.B1287]*[.$C$9]" office:value-type="float" office:value="1.274" calcext:value-type="float">
            <text:p>1.274</text:p>
          </table:table-cell>
          <table:table-cell table:formula="of:=(-(-1)) / 3* ([.C1287] + 2)* ([.C1287]-3)" office:value-type="float" office:value="-1.88364133333333" calcext:value-type="float">
            <text:p>-1.8836413333</text:p>
          </table:table-cell>
          <table:table-cell table:formula="of:=[.$C$9]*[.D1287]+[.E1286]" office:value-type="float" office:value="-2.59069899166667" calcext:value-type="float">
            <text:p>-2.5906989917</text:p>
          </table:table-cell>
          <table:table-cell table:formula="of:=[.$C$9]*[.D1287]+[.F1286]" office:value-type="float" office:value="-2.58869899166667" calcext:value-type="float">
            <text:p>-2.5886989917</text:p>
          </table:table-cell>
          <table:table-cell/>
        </table:table-row>
        <table:table-row table:style-name="ro1">
          <table:table-cell/>
          <table:table-cell office:value-type="float" office:value="1275" calcext:value-type="float">
            <text:p>1275</text:p>
          </table:table-cell>
          <table:table-cell table:formula="of:=[.$C$4]+[.B1288]*[.$C$9]" office:value-type="float" office:value="1.275" calcext:value-type="float">
            <text:p>1.275</text:p>
          </table:table-cell>
          <table:table-cell table:formula="of:=(-(-1)) / 3* ([.C1288] + 2)* ([.C1288]-3)" office:value-type="float" office:value="-1.883125" calcext:value-type="float">
            <text:p>-1.883125</text:p>
          </table:table-cell>
          <table:table-cell table:formula="of:=[.$C$9]*[.D1288]+[.E1287]" office:value-type="float" office:value="-2.59258211666667" calcext:value-type="float">
            <text:p>-2.5925821167</text:p>
          </table:table-cell>
          <table:table-cell table:formula="of:=[.$C$9]*[.D1288]+[.F1287]" office:value-type="float" office:value="-2.59058211666667" calcext:value-type="float">
            <text:p>-2.5905821167</text:p>
          </table:table-cell>
          <table:table-cell/>
        </table:table-row>
        <table:table-row table:style-name="ro1">
          <table:table-cell/>
          <table:table-cell office:value-type="float" office:value="1276" calcext:value-type="float">
            <text:p>1276</text:p>
          </table:table-cell>
          <table:table-cell table:formula="of:=[.$C$4]+[.B1289]*[.$C$9]" office:value-type="float" office:value="1.276" calcext:value-type="float">
            <text:p>1.276</text:p>
          </table:table-cell>
          <table:table-cell table:formula="of:=(-(-1)) / 3* ([.C1289] + 2)* ([.C1289]-3)" office:value-type="float" office:value="-1.882608" calcext:value-type="float">
            <text:p>-1.882608</text:p>
          </table:table-cell>
          <table:table-cell table:formula="of:=[.$C$9]*[.D1289]+[.E1288]" office:value-type="float" office:value="-2.59446472466667" calcext:value-type="float">
            <text:p>-2.5944647247</text:p>
          </table:table-cell>
          <table:table-cell table:formula="of:=[.$C$9]*[.D1289]+[.F1288]" office:value-type="float" office:value="-2.59246472466667" calcext:value-type="float">
            <text:p>-2.5924647247</text:p>
          </table:table-cell>
          <table:table-cell/>
        </table:table-row>
        <table:table-row table:style-name="ro1">
          <table:table-cell/>
          <table:table-cell office:value-type="float" office:value="1277" calcext:value-type="float">
            <text:p>1277</text:p>
          </table:table-cell>
          <table:table-cell table:formula="of:=[.$C$4]+[.B1290]*[.$C$9]" office:value-type="float" office:value="1.277" calcext:value-type="float">
            <text:p>1.277</text:p>
          </table:table-cell>
          <table:table-cell table:formula="of:=(-(-1)) / 3* ([.C1290] + 2)* ([.C1290]-3)" office:value-type="float" office:value="-1.88209033333333" calcext:value-type="float">
            <text:p>-1.8820903333</text:p>
          </table:table-cell>
          <table:table-cell table:formula="of:=[.$C$9]*[.D1290]+[.E1289]" office:value-type="float" office:value="-2.596346815" calcext:value-type="float">
            <text:p>-2.596346815</text:p>
          </table:table-cell>
          <table:table-cell table:formula="of:=[.$C$9]*[.D1290]+[.F1289]" office:value-type="float" office:value="-2.594346815" calcext:value-type="float">
            <text:p>-2.594346815</text:p>
          </table:table-cell>
          <table:table-cell/>
        </table:table-row>
        <table:table-row table:style-name="ro1">
          <table:table-cell/>
          <table:table-cell office:value-type="float" office:value="1278" calcext:value-type="float">
            <text:p>1278</text:p>
          </table:table-cell>
          <table:table-cell table:formula="of:=[.$C$4]+[.B1291]*[.$C$9]" office:value-type="float" office:value="1.278" calcext:value-type="float">
            <text:p>1.278</text:p>
          </table:table-cell>
          <table:table-cell table:formula="of:=(-(-1)) / 3* ([.C1291] + 2)* ([.C1291]-3)" office:value-type="float" office:value="-1.881572" calcext:value-type="float">
            <text:p>-1.881572</text:p>
          </table:table-cell>
          <table:table-cell table:formula="of:=[.$C$9]*[.D1291]+[.E1290]" office:value-type="float" office:value="-2.598228387" calcext:value-type="float">
            <text:p>-2.598228387</text:p>
          </table:table-cell>
          <table:table-cell table:formula="of:=[.$C$9]*[.D1291]+[.F1290]" office:value-type="float" office:value="-2.596228387" calcext:value-type="float">
            <text:p>-2.596228387</text:p>
          </table:table-cell>
          <table:table-cell/>
        </table:table-row>
        <table:table-row table:style-name="ro1">
          <table:table-cell/>
          <table:table-cell office:value-type="float" office:value="1279" calcext:value-type="float">
            <text:p>1279</text:p>
          </table:table-cell>
          <table:table-cell table:formula="of:=[.$C$4]+[.B1292]*[.$C$9]" office:value-type="float" office:value="1.279" calcext:value-type="float">
            <text:p>1.279</text:p>
          </table:table-cell>
          <table:table-cell table:formula="of:=(-(-1)) / 3* ([.C1292] + 2)* ([.C1292]-3)" office:value-type="float" office:value="-1.881053" calcext:value-type="float">
            <text:p>-1.881053</text:p>
          </table:table-cell>
          <table:table-cell table:formula="of:=[.$C$9]*[.D1292]+[.E1291]" office:value-type="float" office:value="-2.60010944" calcext:value-type="float">
            <text:p>-2.60010944</text:p>
          </table:table-cell>
          <table:table-cell table:formula="of:=[.$C$9]*[.D1292]+[.F1291]" office:value-type="float" office:value="-2.59810944" calcext:value-type="float">
            <text:p>-2.59810944</text:p>
          </table:table-cell>
          <table:table-cell/>
        </table:table-row>
        <table:table-row table:style-name="ro1">
          <table:table-cell/>
          <table:table-cell office:value-type="float" office:value="1280" calcext:value-type="float">
            <text:p>1280</text:p>
          </table:table-cell>
          <table:table-cell table:formula="of:=[.$C$4]+[.B1293]*[.$C$9]" office:value-type="float" office:value="1.28" calcext:value-type="float">
            <text:p>1.28</text:p>
          </table:table-cell>
          <table:table-cell table:formula="of:=(-(-1)) / 3* ([.C1293] + 2)* ([.C1293]-3)" office:value-type="float" office:value="-1.88053333333333" calcext:value-type="float">
            <text:p>-1.8805333333</text:p>
          </table:table-cell>
          <table:table-cell table:formula="of:=[.$C$9]*[.D1293]+[.E1292]" office:value-type="float" office:value="-2.60198997333333" calcext:value-type="float">
            <text:p>-2.6019899733</text:p>
          </table:table-cell>
          <table:table-cell table:formula="of:=[.$C$9]*[.D1293]+[.F1292]" office:value-type="float" office:value="-2.59998997333333" calcext:value-type="float">
            <text:p>-2.5999899733</text:p>
          </table:table-cell>
          <table:table-cell/>
        </table:table-row>
        <table:table-row table:style-name="ro1">
          <table:table-cell/>
          <table:table-cell office:value-type="float" office:value="1281" calcext:value-type="float">
            <text:p>1281</text:p>
          </table:table-cell>
          <table:table-cell table:formula="of:=[.$C$4]+[.B1294]*[.$C$9]" office:value-type="float" office:value="1.281" calcext:value-type="float">
            <text:p>1.281</text:p>
          </table:table-cell>
          <table:table-cell table:formula="of:=(-(-1)) / 3* ([.C1294] + 2)* ([.C1294]-3)" office:value-type="float" office:value="-1.880013" calcext:value-type="float">
            <text:p>-1.880013</text:p>
          </table:table-cell>
          <table:table-cell table:formula="of:=[.$C$9]*[.D1294]+[.E1293]" office:value-type="float" office:value="-2.60386998633333" calcext:value-type="float">
            <text:p>-2.6038699863</text:p>
          </table:table-cell>
          <table:table-cell table:formula="of:=[.$C$9]*[.D1294]+[.F1293]" office:value-type="float" office:value="-2.60186998633333" calcext:value-type="float">
            <text:p>-2.6018699863</text:p>
          </table:table-cell>
          <table:table-cell/>
        </table:table-row>
        <table:table-row table:style-name="ro1">
          <table:table-cell/>
          <table:table-cell office:value-type="float" office:value="1282" calcext:value-type="float">
            <text:p>1282</text:p>
          </table:table-cell>
          <table:table-cell table:formula="of:=[.$C$4]+[.B1295]*[.$C$9]" office:value-type="float" office:value="1.282" calcext:value-type="float">
            <text:p>1.282</text:p>
          </table:table-cell>
          <table:table-cell table:formula="of:=(-(-1)) / 3* ([.C1295] + 2)* ([.C1295]-3)" office:value-type="float" office:value="-1.879492" calcext:value-type="float">
            <text:p>-1.879492</text:p>
          </table:table-cell>
          <table:table-cell table:formula="of:=[.$C$9]*[.D1295]+[.E1294]" office:value-type="float" office:value="-2.60574947833333" calcext:value-type="float">
            <text:p>-2.6057494783</text:p>
          </table:table-cell>
          <table:table-cell table:formula="of:=[.$C$9]*[.D1295]+[.F1294]" office:value-type="float" office:value="-2.60374947833333" calcext:value-type="float">
            <text:p>-2.6037494783</text:p>
          </table:table-cell>
          <table:table-cell/>
        </table:table-row>
        <table:table-row table:style-name="ro1">
          <table:table-cell/>
          <table:table-cell office:value-type="float" office:value="1283" calcext:value-type="float">
            <text:p>1283</text:p>
          </table:table-cell>
          <table:table-cell table:formula="of:=[.$C$4]+[.B1296]*[.$C$9]" office:value-type="float" office:value="1.283" calcext:value-type="float">
            <text:p>1.283</text:p>
          </table:table-cell>
          <table:table-cell table:formula="of:=(-(-1)) / 3* ([.C1296] + 2)* ([.C1296]-3)" office:value-type="float" office:value="-1.87897033333333" calcext:value-type="float">
            <text:p>-1.8789703333</text:p>
          </table:table-cell>
          <table:table-cell table:formula="of:=[.$C$9]*[.D1296]+[.E1295]" office:value-type="float" office:value="-2.60762844866667" calcext:value-type="float">
            <text:p>-2.6076284487</text:p>
          </table:table-cell>
          <table:table-cell table:formula="of:=[.$C$9]*[.D1296]+[.F1295]" office:value-type="float" office:value="-2.60562844866667" calcext:value-type="float">
            <text:p>-2.6056284487</text:p>
          </table:table-cell>
          <table:table-cell/>
        </table:table-row>
        <table:table-row table:style-name="ro1">
          <table:table-cell/>
          <table:table-cell office:value-type="float" office:value="1284" calcext:value-type="float">
            <text:p>1284</text:p>
          </table:table-cell>
          <table:table-cell table:formula="of:=[.$C$4]+[.B1297]*[.$C$9]" office:value-type="float" office:value="1.284" calcext:value-type="float">
            <text:p>1.284</text:p>
          </table:table-cell>
          <table:table-cell table:formula="of:=(-(-1)) / 3* ([.C1297] + 2)* ([.C1297]-3)" office:value-type="float" office:value="-1.878448" calcext:value-type="float">
            <text:p>-1.878448</text:p>
          </table:table-cell>
          <table:table-cell table:formula="of:=[.$C$9]*[.D1297]+[.E1296]" office:value-type="float" office:value="-2.60950689666667" calcext:value-type="float">
            <text:p>-2.6095068967</text:p>
          </table:table-cell>
          <table:table-cell table:formula="of:=[.$C$9]*[.D1297]+[.F1296]" office:value-type="float" office:value="-2.60750689666667" calcext:value-type="float">
            <text:p>-2.6075068967</text:p>
          </table:table-cell>
          <table:table-cell/>
        </table:table-row>
        <table:table-row table:style-name="ro1">
          <table:table-cell/>
          <table:table-cell office:value-type="float" office:value="1285" calcext:value-type="float">
            <text:p>1285</text:p>
          </table:table-cell>
          <table:table-cell table:formula="of:=[.$C$4]+[.B1298]*[.$C$9]" office:value-type="float" office:value="1.285" calcext:value-type="float">
            <text:p>1.285</text:p>
          </table:table-cell>
          <table:table-cell table:formula="of:=(-(-1)) / 3* ([.C1298] + 2)* ([.C1298]-3)" office:value-type="float" office:value="-1.877925" calcext:value-type="float">
            <text:p>-1.877925</text:p>
          </table:table-cell>
          <table:table-cell table:formula="of:=[.$C$9]*[.D1298]+[.E1297]" office:value-type="float" office:value="-2.61138482166667" calcext:value-type="float">
            <text:p>-2.6113848217</text:p>
          </table:table-cell>
          <table:table-cell table:formula="of:=[.$C$9]*[.D1298]+[.F1297]" office:value-type="float" office:value="-2.60938482166667" calcext:value-type="float">
            <text:p>-2.6093848217</text:p>
          </table:table-cell>
          <table:table-cell/>
        </table:table-row>
        <table:table-row table:style-name="ro1">
          <table:table-cell/>
          <table:table-cell office:value-type="float" office:value="1286" calcext:value-type="float">
            <text:p>1286</text:p>
          </table:table-cell>
          <table:table-cell table:formula="of:=[.$C$4]+[.B1299]*[.$C$9]" office:value-type="float" office:value="1.286" calcext:value-type="float">
            <text:p>1.286</text:p>
          </table:table-cell>
          <table:table-cell table:formula="of:=(-(-1)) / 3* ([.C1299] + 2)* ([.C1299]-3)" office:value-type="float" office:value="-1.87740133333333" calcext:value-type="float">
            <text:p>-1.8774013333</text:p>
          </table:table-cell>
          <table:table-cell table:formula="of:=[.$C$9]*[.D1299]+[.E1298]" office:value-type="float" office:value="-2.613262223" calcext:value-type="float">
            <text:p>-2.613262223</text:p>
          </table:table-cell>
          <table:table-cell table:formula="of:=[.$C$9]*[.D1299]+[.F1298]" office:value-type="float" office:value="-2.611262223" calcext:value-type="float">
            <text:p>-2.611262223</text:p>
          </table:table-cell>
          <table:table-cell/>
        </table:table-row>
        <table:table-row table:style-name="ro1">
          <table:table-cell/>
          <table:table-cell office:value-type="float" office:value="1287" calcext:value-type="float">
            <text:p>1287</text:p>
          </table:table-cell>
          <table:table-cell table:formula="of:=[.$C$4]+[.B1300]*[.$C$9]" office:value-type="float" office:value="1.287" calcext:value-type="float">
            <text:p>1.287</text:p>
          </table:table-cell>
          <table:table-cell table:formula="of:=(-(-1)) / 3* ([.C1300] + 2)* ([.C1300]-3)" office:value-type="float" office:value="-1.876877" calcext:value-type="float">
            <text:p>-1.876877</text:p>
          </table:table-cell>
          <table:table-cell table:formula="of:=[.$C$9]*[.D1300]+[.E1299]" office:value-type="float" office:value="-2.6151391" calcext:value-type="float">
            <text:p>-2.6151391</text:p>
          </table:table-cell>
          <table:table-cell table:formula="of:=[.$C$9]*[.D1300]+[.F1299]" office:value-type="float" office:value="-2.6131391" calcext:value-type="float">
            <text:p>-2.6131391</text:p>
          </table:table-cell>
          <table:table-cell/>
        </table:table-row>
        <table:table-row table:style-name="ro1">
          <table:table-cell/>
          <table:table-cell office:value-type="float" office:value="1288" calcext:value-type="float">
            <text:p>1288</text:p>
          </table:table-cell>
          <table:table-cell table:formula="of:=[.$C$4]+[.B1301]*[.$C$9]" office:value-type="float" office:value="1.288" calcext:value-type="float">
            <text:p>1.288</text:p>
          </table:table-cell>
          <table:table-cell table:formula="of:=(-(-1)) / 3* ([.C1301] + 2)* ([.C1301]-3)" office:value-type="float" office:value="-1.876352" calcext:value-type="float">
            <text:p>-1.876352</text:p>
          </table:table-cell>
          <table:table-cell table:formula="of:=[.$C$9]*[.D1301]+[.E1300]" office:value-type="float" office:value="-2.617015452" calcext:value-type="float">
            <text:p>-2.617015452</text:p>
          </table:table-cell>
          <table:table-cell table:formula="of:=[.$C$9]*[.D1301]+[.F1300]" office:value-type="float" office:value="-2.615015452" calcext:value-type="float">
            <text:p>-2.615015452</text:p>
          </table:table-cell>
          <table:table-cell/>
        </table:table-row>
        <table:table-row table:style-name="ro1">
          <table:table-cell/>
          <table:table-cell office:value-type="float" office:value="1289" calcext:value-type="float">
            <text:p>1289</text:p>
          </table:table-cell>
          <table:table-cell table:formula="of:=[.$C$4]+[.B1302]*[.$C$9]" office:value-type="float" office:value="1.289" calcext:value-type="float">
            <text:p>1.289</text:p>
          </table:table-cell>
          <table:table-cell table:formula="of:=(-(-1)) / 3* ([.C1302] + 2)* ([.C1302]-3)" office:value-type="float" office:value="-1.87582633333333" calcext:value-type="float">
            <text:p>-1.8758263333</text:p>
          </table:table-cell>
          <table:table-cell table:formula="of:=[.$C$9]*[.D1302]+[.E1301]" office:value-type="float" office:value="-2.61889127833333" calcext:value-type="float">
            <text:p>-2.6188912783</text:p>
          </table:table-cell>
          <table:table-cell table:formula="of:=[.$C$9]*[.D1302]+[.F1301]" office:value-type="float" office:value="-2.61689127833333" calcext:value-type="float">
            <text:p>-2.6168912783</text:p>
          </table:table-cell>
          <table:table-cell/>
        </table:table-row>
        <table:table-row table:style-name="ro1">
          <table:table-cell/>
          <table:table-cell office:value-type="float" office:value="1290" calcext:value-type="float">
            <text:p>1290</text:p>
          </table:table-cell>
          <table:table-cell table:formula="of:=[.$C$4]+[.B1303]*[.$C$9]" office:value-type="float" office:value="1.29" calcext:value-type="float">
            <text:p>1.29</text:p>
          </table:table-cell>
          <table:table-cell table:formula="of:=(-(-1)) / 3* ([.C1303] + 2)* ([.C1303]-3)" office:value-type="float" office:value="-1.8753" calcext:value-type="float">
            <text:p>-1.8753</text:p>
          </table:table-cell>
          <table:table-cell table:formula="of:=[.$C$9]*[.D1303]+[.E1302]" office:value-type="float" office:value="-2.62076657833333" calcext:value-type="float">
            <text:p>-2.6207665783</text:p>
          </table:table-cell>
          <table:table-cell table:formula="of:=[.$C$9]*[.D1303]+[.F1302]" office:value-type="float" office:value="-2.61876657833333" calcext:value-type="float">
            <text:p>-2.6187665783</text:p>
          </table:table-cell>
          <table:table-cell/>
        </table:table-row>
        <table:table-row table:style-name="ro1">
          <table:table-cell/>
          <table:table-cell office:value-type="float" office:value="1291" calcext:value-type="float">
            <text:p>1291</text:p>
          </table:table-cell>
          <table:table-cell table:formula="of:=[.$C$4]+[.B1304]*[.$C$9]" office:value-type="float" office:value="1.291" calcext:value-type="float">
            <text:p>1.291</text:p>
          </table:table-cell>
          <table:table-cell table:formula="of:=(-(-1)) / 3* ([.C1304] + 2)* ([.C1304]-3)" office:value-type="float" office:value="-1.874773" calcext:value-type="float">
            <text:p>-1.874773</text:p>
          </table:table-cell>
          <table:table-cell table:formula="of:=[.$C$9]*[.D1304]+[.E1303]" office:value-type="float" office:value="-2.62264135133333" calcext:value-type="float">
            <text:p>-2.6226413513</text:p>
          </table:table-cell>
          <table:table-cell table:formula="of:=[.$C$9]*[.D1304]+[.F1303]" office:value-type="float" office:value="-2.62064135133333" calcext:value-type="float">
            <text:p>-2.6206413513</text:p>
          </table:table-cell>
          <table:table-cell/>
        </table:table-row>
        <table:table-row table:style-name="ro1">
          <table:table-cell/>
          <table:table-cell office:value-type="float" office:value="1292" calcext:value-type="float">
            <text:p>1292</text:p>
          </table:table-cell>
          <table:table-cell table:formula="of:=[.$C$4]+[.B1305]*[.$C$9]" office:value-type="float" office:value="1.292" calcext:value-type="float">
            <text:p>1.292</text:p>
          </table:table-cell>
          <table:table-cell table:formula="of:=(-(-1)) / 3* ([.C1305] + 2)* ([.C1305]-3)" office:value-type="float" office:value="-1.87424533333333" calcext:value-type="float">
            <text:p>-1.8742453333</text:p>
          </table:table-cell>
          <table:table-cell table:formula="of:=[.$C$9]*[.D1305]+[.E1304]" office:value-type="float" office:value="-2.62451559666667" calcext:value-type="float">
            <text:p>-2.6245155967</text:p>
          </table:table-cell>
          <table:table-cell table:formula="of:=[.$C$9]*[.D1305]+[.F1304]" office:value-type="float" office:value="-2.62251559666667" calcext:value-type="float">
            <text:p>-2.6225155967</text:p>
          </table:table-cell>
          <table:table-cell/>
        </table:table-row>
        <table:table-row table:style-name="ro1">
          <table:table-cell/>
          <table:table-cell office:value-type="float" office:value="1293" calcext:value-type="float">
            <text:p>1293</text:p>
          </table:table-cell>
          <table:table-cell table:formula="of:=[.$C$4]+[.B1306]*[.$C$9]" office:value-type="float" office:value="1.293" calcext:value-type="float">
            <text:p>1.293</text:p>
          </table:table-cell>
          <table:table-cell table:formula="of:=(-(-1)) / 3* ([.C1306] + 2)* ([.C1306]-3)" office:value-type="float" office:value="-1.873717" calcext:value-type="float">
            <text:p>-1.873717</text:p>
          </table:table-cell>
          <table:table-cell table:formula="of:=[.$C$9]*[.D1306]+[.E1305]" office:value-type="float" office:value="-2.62638931366667" calcext:value-type="float">
            <text:p>-2.6263893137</text:p>
          </table:table-cell>
          <table:table-cell table:formula="of:=[.$C$9]*[.D1306]+[.F1305]" office:value-type="float" office:value="-2.62438931366667" calcext:value-type="float">
            <text:p>-2.6243893137</text:p>
          </table:table-cell>
          <table:table-cell/>
        </table:table-row>
        <table:table-row table:style-name="ro1">
          <table:table-cell/>
          <table:table-cell office:value-type="float" office:value="1294" calcext:value-type="float">
            <text:p>1294</text:p>
          </table:table-cell>
          <table:table-cell table:formula="of:=[.$C$4]+[.B1307]*[.$C$9]" office:value-type="float" office:value="1.294" calcext:value-type="float">
            <text:p>1.294</text:p>
          </table:table-cell>
          <table:table-cell table:formula="of:=(-(-1)) / 3* ([.C1307] + 2)* ([.C1307]-3)" office:value-type="float" office:value="-1.873188" calcext:value-type="float">
            <text:p>-1.873188</text:p>
          </table:table-cell>
          <table:table-cell table:formula="of:=[.$C$9]*[.D1307]+[.E1306]" office:value-type="float" office:value="-2.62826250166667" calcext:value-type="float">
            <text:p>-2.6282625017</text:p>
          </table:table-cell>
          <table:table-cell table:formula="of:=[.$C$9]*[.D1307]+[.F1306]" office:value-type="float" office:value="-2.62626250166667" calcext:value-type="float">
            <text:p>-2.6262625017</text:p>
          </table:table-cell>
          <table:table-cell/>
        </table:table-row>
        <table:table-row table:style-name="ro1">
          <table:table-cell/>
          <table:table-cell office:value-type="float" office:value="1295" calcext:value-type="float">
            <text:p>1295</text:p>
          </table:table-cell>
          <table:table-cell table:formula="of:=[.$C$4]+[.B1308]*[.$C$9]" office:value-type="float" office:value="1.295" calcext:value-type="float">
            <text:p>1.295</text:p>
          </table:table-cell>
          <table:table-cell table:formula="of:=(-(-1)) / 3* ([.C1308] + 2)* ([.C1308]-3)" office:value-type="float" office:value="-1.87265833333333" calcext:value-type="float">
            <text:p>-1.8726583333</text:p>
          </table:table-cell>
          <table:table-cell table:formula="of:=[.$C$9]*[.D1308]+[.E1307]" office:value-type="float" office:value="-2.63013516" calcext:value-type="float">
            <text:p>-2.63013516</text:p>
          </table:table-cell>
          <table:table-cell table:formula="of:=[.$C$9]*[.D1308]+[.F1307]" office:value-type="float" office:value="-2.62813516" calcext:value-type="float">
            <text:p>-2.62813516</text:p>
          </table:table-cell>
          <table:table-cell/>
        </table:table-row>
        <table:table-row table:style-name="ro1">
          <table:table-cell/>
          <table:table-cell office:value-type="float" office:value="1296" calcext:value-type="float">
            <text:p>1296</text:p>
          </table:table-cell>
          <table:table-cell table:formula="of:=[.$C$4]+[.B1309]*[.$C$9]" office:value-type="float" office:value="1.296" calcext:value-type="float">
            <text:p>1.296</text:p>
          </table:table-cell>
          <table:table-cell table:formula="of:=(-(-1)) / 3* ([.C1309] + 2)* ([.C1309]-3)" office:value-type="float" office:value="-1.872128" calcext:value-type="float">
            <text:p>-1.872128</text:p>
          </table:table-cell>
          <table:table-cell table:formula="of:=[.$C$9]*[.D1309]+[.E1308]" office:value-type="float" office:value="-2.632007288" calcext:value-type="float">
            <text:p>-2.632007288</text:p>
          </table:table-cell>
          <table:table-cell table:formula="of:=[.$C$9]*[.D1309]+[.F1308]" office:value-type="float" office:value="-2.630007288" calcext:value-type="float">
            <text:p>-2.630007288</text:p>
          </table:table-cell>
          <table:table-cell/>
        </table:table-row>
        <table:table-row table:style-name="ro1">
          <table:table-cell/>
          <table:table-cell office:value-type="float" office:value="1297" calcext:value-type="float">
            <text:p>1297</text:p>
          </table:table-cell>
          <table:table-cell table:formula="of:=[.$C$4]+[.B1310]*[.$C$9]" office:value-type="float" office:value="1.297" calcext:value-type="float">
            <text:p>1.297</text:p>
          </table:table-cell>
          <table:table-cell table:formula="of:=(-(-1)) / 3* ([.C1310] + 2)* ([.C1310]-3)" office:value-type="float" office:value="-1.871597" calcext:value-type="float">
            <text:p>-1.871597</text:p>
          </table:table-cell>
          <table:table-cell table:formula="of:=[.$C$9]*[.D1310]+[.E1309]" office:value-type="float" office:value="-2.633878885" calcext:value-type="float">
            <text:p>-2.633878885</text:p>
          </table:table-cell>
          <table:table-cell table:formula="of:=[.$C$9]*[.D1310]+[.F1309]" office:value-type="float" office:value="-2.631878885" calcext:value-type="float">
            <text:p>-2.631878885</text:p>
          </table:table-cell>
          <table:table-cell/>
        </table:table-row>
        <table:table-row table:style-name="ro1">
          <table:table-cell/>
          <table:table-cell office:value-type="float" office:value="1298" calcext:value-type="float">
            <text:p>1298</text:p>
          </table:table-cell>
          <table:table-cell table:formula="of:=[.$C$4]+[.B1311]*[.$C$9]" office:value-type="float" office:value="1.298" calcext:value-type="float">
            <text:p>1.298</text:p>
          </table:table-cell>
          <table:table-cell table:formula="of:=(-(-1)) / 3* ([.C1311] + 2)* ([.C1311]-3)" office:value-type="float" office:value="-1.87106533333333" calcext:value-type="float">
            <text:p>-1.8710653333</text:p>
          </table:table-cell>
          <table:table-cell table:formula="of:=[.$C$9]*[.D1311]+[.E1310]" office:value-type="float" office:value="-2.63574995033333" calcext:value-type="float">
            <text:p>-2.6357499503</text:p>
          </table:table-cell>
          <table:table-cell table:formula="of:=[.$C$9]*[.D1311]+[.F1310]" office:value-type="float" office:value="-2.63374995033333" calcext:value-type="float">
            <text:p>-2.6337499503</text:p>
          </table:table-cell>
          <table:table-cell/>
        </table:table-row>
        <table:table-row table:style-name="ro1">
          <table:table-cell/>
          <table:table-cell office:value-type="float" office:value="1299" calcext:value-type="float">
            <text:p>1299</text:p>
          </table:table-cell>
          <table:table-cell table:formula="of:=[.$C$4]+[.B1312]*[.$C$9]" office:value-type="float" office:value="1.299" calcext:value-type="float">
            <text:p>1.299</text:p>
          </table:table-cell>
          <table:table-cell table:formula="of:=(-(-1)) / 3* ([.C1312] + 2)* ([.C1312]-3)" office:value-type="float" office:value="-1.870533" calcext:value-type="float">
            <text:p>-1.870533</text:p>
          </table:table-cell>
          <table:table-cell table:formula="of:=[.$C$9]*[.D1312]+[.E1311]" office:value-type="float" office:value="-2.63762048333333" calcext:value-type="float">
            <text:p>-2.6376204833</text:p>
          </table:table-cell>
          <table:table-cell table:formula="of:=[.$C$9]*[.D1312]+[.F1311]" office:value-type="float" office:value="-2.63562048333333" calcext:value-type="float">
            <text:p>-2.6356204833</text:p>
          </table:table-cell>
          <table:table-cell/>
        </table:table-row>
        <table:table-row table:style-name="ro1">
          <table:table-cell/>
          <table:table-cell office:value-type="float" office:value="1300" calcext:value-type="float">
            <text:p>1300</text:p>
          </table:table-cell>
          <table:table-cell table:formula="of:=[.$C$4]+[.B1313]*[.$C$9]" office:value-type="float" office:value="1.3" calcext:value-type="float">
            <text:p>1.3</text:p>
          </table:table-cell>
          <table:table-cell table:formula="of:=(-(-1)) / 3* ([.C1313] + 2)* ([.C1313]-3)" office:value-type="float" office:value="-1.87" calcext:value-type="float">
            <text:p>-1.87</text:p>
          </table:table-cell>
          <table:table-cell table:formula="of:=[.$C$9]*[.D1313]+[.E1312]" office:value-type="float" office:value="-2.63949048333333" calcext:value-type="float">
            <text:p>-2.6394904833</text:p>
          </table:table-cell>
          <table:table-cell table:formula="of:=[.$C$9]*[.D1313]+[.F1312]" office:value-type="float" office:value="-2.63749048333333" calcext:value-type="float">
            <text:p>-2.6374904833</text:p>
          </table:table-cell>
          <table:table-cell/>
        </table:table-row>
        <table:table-row table:style-name="ro1">
          <table:table-cell/>
          <table:table-cell office:value-type="float" office:value="1301" calcext:value-type="float">
            <text:p>1301</text:p>
          </table:table-cell>
          <table:table-cell table:formula="of:=[.$C$4]+[.B1314]*[.$C$9]" office:value-type="float" office:value="1.301" calcext:value-type="float">
            <text:p>1.301</text:p>
          </table:table-cell>
          <table:table-cell table:formula="of:=(-(-1)) / 3* ([.C1314] + 2)* ([.C1314]-3)" office:value-type="float" office:value="-1.86946633333333" calcext:value-type="float">
            <text:p>-1.8694663333</text:p>
          </table:table-cell>
          <table:table-cell table:formula="of:=[.$C$9]*[.D1314]+[.E1313]" office:value-type="float" office:value="-2.64135994966667" calcext:value-type="float">
            <text:p>-2.6413599497</text:p>
          </table:table-cell>
          <table:table-cell table:formula="of:=[.$C$9]*[.D1314]+[.F1313]" office:value-type="float" office:value="-2.63935994966667" calcext:value-type="float">
            <text:p>-2.6393599497</text:p>
          </table:table-cell>
          <table:table-cell/>
        </table:table-row>
        <table:table-row table:style-name="ro1">
          <table:table-cell/>
          <table:table-cell office:value-type="float" office:value="1302" calcext:value-type="float">
            <text:p>1302</text:p>
          </table:table-cell>
          <table:table-cell table:formula="of:=[.$C$4]+[.B1315]*[.$C$9]" office:value-type="float" office:value="1.302" calcext:value-type="float">
            <text:p>1.302</text:p>
          </table:table-cell>
          <table:table-cell table:formula="of:=(-(-1)) / 3* ([.C1315] + 2)* ([.C1315]-3)" office:value-type="float" office:value="-1.868932" calcext:value-type="float">
            <text:p>-1.868932</text:p>
          </table:table-cell>
          <table:table-cell table:formula="of:=[.$C$9]*[.D1315]+[.E1314]" office:value-type="float" office:value="-2.64322888166667" calcext:value-type="float">
            <text:p>-2.6432288817</text:p>
          </table:table-cell>
          <table:table-cell table:formula="of:=[.$C$9]*[.D1315]+[.F1314]" office:value-type="float" office:value="-2.64122888166667" calcext:value-type="float">
            <text:p>-2.6412288817</text:p>
          </table:table-cell>
          <table:table-cell/>
        </table:table-row>
        <table:table-row table:style-name="ro1">
          <table:table-cell/>
          <table:table-cell office:value-type="float" office:value="1303" calcext:value-type="float">
            <text:p>1303</text:p>
          </table:table-cell>
          <table:table-cell table:formula="of:=[.$C$4]+[.B1316]*[.$C$9]" office:value-type="float" office:value="1.303" calcext:value-type="float">
            <text:p>1.303</text:p>
          </table:table-cell>
          <table:table-cell table:formula="of:=(-(-1)) / 3* ([.C1316] + 2)* ([.C1316]-3)" office:value-type="float" office:value="-1.868397" calcext:value-type="float">
            <text:p>-1.868397</text:p>
          </table:table-cell>
          <table:table-cell table:formula="of:=[.$C$9]*[.D1316]+[.E1315]" office:value-type="float" office:value="-2.64509727866667" calcext:value-type="float">
            <text:p>-2.6450972787</text:p>
          </table:table-cell>
          <table:table-cell table:formula="of:=[.$C$9]*[.D1316]+[.F1315]" office:value-type="float" office:value="-2.64309727866667" calcext:value-type="float">
            <text:p>-2.6430972787</text:p>
          </table:table-cell>
          <table:table-cell/>
        </table:table-row>
        <table:table-row table:style-name="ro1">
          <table:table-cell/>
          <table:table-cell office:value-type="float" office:value="1304" calcext:value-type="float">
            <text:p>1304</text:p>
          </table:table-cell>
          <table:table-cell table:formula="of:=[.$C$4]+[.B1317]*[.$C$9]" office:value-type="float" office:value="1.304" calcext:value-type="float">
            <text:p>1.304</text:p>
          </table:table-cell>
          <table:table-cell table:formula="of:=(-(-1)) / 3* ([.C1317] + 2)* ([.C1317]-3)" office:value-type="float" office:value="-1.86786133333333" calcext:value-type="float">
            <text:p>-1.8678613333</text:p>
          </table:table-cell>
          <table:table-cell table:formula="of:=[.$C$9]*[.D1317]+[.E1316]" office:value-type="float" office:value="-2.64696514" calcext:value-type="float">
            <text:p>-2.64696514</text:p>
          </table:table-cell>
          <table:table-cell table:formula="of:=[.$C$9]*[.D1317]+[.F1316]" office:value-type="float" office:value="-2.64496514" calcext:value-type="float">
            <text:p>-2.64496514</text:p>
          </table:table-cell>
          <table:table-cell/>
        </table:table-row>
        <table:table-row table:style-name="ro1">
          <table:table-cell/>
          <table:table-cell office:value-type="float" office:value="1305" calcext:value-type="float">
            <text:p>1305</text:p>
          </table:table-cell>
          <table:table-cell table:formula="of:=[.$C$4]+[.B1318]*[.$C$9]" office:value-type="float" office:value="1.305" calcext:value-type="float">
            <text:p>1.305</text:p>
          </table:table-cell>
          <table:table-cell table:formula="of:=(-(-1)) / 3* ([.C1318] + 2)* ([.C1318]-3)" office:value-type="float" office:value="-1.867325" calcext:value-type="float">
            <text:p>-1.867325</text:p>
          </table:table-cell>
          <table:table-cell table:formula="of:=[.$C$9]*[.D1318]+[.E1317]" office:value-type="float" office:value="-2.648832465" calcext:value-type="float">
            <text:p>-2.648832465</text:p>
          </table:table-cell>
          <table:table-cell table:formula="of:=[.$C$9]*[.D1318]+[.F1317]" office:value-type="float" office:value="-2.646832465" calcext:value-type="float">
            <text:p>-2.646832465</text:p>
          </table:table-cell>
          <table:table-cell/>
        </table:table-row>
        <table:table-row table:style-name="ro1">
          <table:table-cell/>
          <table:table-cell office:value-type="float" office:value="1306" calcext:value-type="float">
            <text:p>1306</text:p>
          </table:table-cell>
          <table:table-cell table:formula="of:=[.$C$4]+[.B1319]*[.$C$9]" office:value-type="float" office:value="1.306" calcext:value-type="float">
            <text:p>1.306</text:p>
          </table:table-cell>
          <table:table-cell table:formula="of:=(-(-1)) / 3* ([.C1319] + 2)* ([.C1319]-3)" office:value-type="float" office:value="-1.866788" calcext:value-type="float">
            <text:p>-1.866788</text:p>
          </table:table-cell>
          <table:table-cell table:formula="of:=[.$C$9]*[.D1319]+[.E1318]" office:value-type="float" office:value="-2.650699253" calcext:value-type="float">
            <text:p>-2.650699253</text:p>
          </table:table-cell>
          <table:table-cell table:formula="of:=[.$C$9]*[.D1319]+[.F1318]" office:value-type="float" office:value="-2.648699253" calcext:value-type="float">
            <text:p>-2.648699253</text:p>
          </table:table-cell>
          <table:table-cell/>
        </table:table-row>
        <table:table-row table:style-name="ro1">
          <table:table-cell/>
          <table:table-cell office:value-type="float" office:value="1307" calcext:value-type="float">
            <text:p>1307</text:p>
          </table:table-cell>
          <table:table-cell table:formula="of:=[.$C$4]+[.B1320]*[.$C$9]" office:value-type="float" office:value="1.307" calcext:value-type="float">
            <text:p>1.307</text:p>
          </table:table-cell>
          <table:table-cell table:formula="of:=(-(-1)) / 3* ([.C1320] + 2)* ([.C1320]-3)" office:value-type="float" office:value="-1.86625033333333" calcext:value-type="float">
            <text:p>-1.8662503333</text:p>
          </table:table-cell>
          <table:table-cell table:formula="of:=[.$C$9]*[.D1320]+[.E1319]" office:value-type="float" office:value="-2.65256550333333" calcext:value-type="float">
            <text:p>-2.6525655033</text:p>
          </table:table-cell>
          <table:table-cell table:formula="of:=[.$C$9]*[.D1320]+[.F1319]" office:value-type="float" office:value="-2.65056550333333" calcext:value-type="float">
            <text:p>-2.6505655033</text:p>
          </table:table-cell>
          <table:table-cell/>
        </table:table-row>
        <table:table-row table:style-name="ro1">
          <table:table-cell/>
          <table:table-cell office:value-type="float" office:value="1308" calcext:value-type="float">
            <text:p>1308</text:p>
          </table:table-cell>
          <table:table-cell table:formula="of:=[.$C$4]+[.B1321]*[.$C$9]" office:value-type="float" office:value="1.308" calcext:value-type="float">
            <text:p>1.308</text:p>
          </table:table-cell>
          <table:table-cell table:formula="of:=(-(-1)) / 3* ([.C1321] + 2)* ([.C1321]-3)" office:value-type="float" office:value="-1.865712" calcext:value-type="float">
            <text:p>-1.865712</text:p>
          </table:table-cell>
          <table:table-cell table:formula="of:=[.$C$9]*[.D1321]+[.E1320]" office:value-type="float" office:value="-2.65443121533333" calcext:value-type="float">
            <text:p>-2.6544312153</text:p>
          </table:table-cell>
          <table:table-cell table:formula="of:=[.$C$9]*[.D1321]+[.F1320]" office:value-type="float" office:value="-2.65243121533333" calcext:value-type="float">
            <text:p>-2.6524312153</text:p>
          </table:table-cell>
          <table:table-cell/>
        </table:table-row>
        <table:table-row table:style-name="ro1">
          <table:table-cell/>
          <table:table-cell office:value-type="float" office:value="1309" calcext:value-type="float">
            <text:p>1309</text:p>
          </table:table-cell>
          <table:table-cell table:formula="of:=[.$C$4]+[.B1322]*[.$C$9]" office:value-type="float" office:value="1.309" calcext:value-type="float">
            <text:p>1.309</text:p>
          </table:table-cell>
          <table:table-cell table:formula="of:=(-(-1)) / 3* ([.C1322] + 2)* ([.C1322]-3)" office:value-type="float" office:value="-1.865173" calcext:value-type="float">
            <text:p>-1.865173</text:p>
          </table:table-cell>
          <table:table-cell table:formula="of:=[.$C$9]*[.D1322]+[.E1321]" office:value-type="float" office:value="-2.65629638833333" calcext:value-type="float">
            <text:p>-2.6562963883</text:p>
          </table:table-cell>
          <table:table-cell table:formula="of:=[.$C$9]*[.D1322]+[.F1321]" office:value-type="float" office:value="-2.65429638833333" calcext:value-type="float">
            <text:p>-2.6542963883</text:p>
          </table:table-cell>
          <table:table-cell/>
        </table:table-row>
        <table:table-row table:style-name="ro1">
          <table:table-cell/>
          <table:table-cell office:value-type="float" office:value="1310" calcext:value-type="float">
            <text:p>1310</text:p>
          </table:table-cell>
          <table:table-cell table:formula="of:=[.$C$4]+[.B1323]*[.$C$9]" office:value-type="float" office:value="1.31" calcext:value-type="float">
            <text:p>1.31</text:p>
          </table:table-cell>
          <table:table-cell table:formula="of:=(-(-1)) / 3* ([.C1323] + 2)* ([.C1323]-3)" office:value-type="float" office:value="-1.86463333333333" calcext:value-type="float">
            <text:p>-1.8646333333</text:p>
          </table:table-cell>
          <table:table-cell table:formula="of:=[.$C$9]*[.D1323]+[.E1322]" office:value-type="float" office:value="-2.65816102166667" calcext:value-type="float">
            <text:p>-2.6581610217</text:p>
          </table:table-cell>
          <table:table-cell table:formula="of:=[.$C$9]*[.D1323]+[.F1322]" office:value-type="float" office:value="-2.65616102166667" calcext:value-type="float">
            <text:p>-2.6561610217</text:p>
          </table:table-cell>
          <table:table-cell/>
        </table:table-row>
        <table:table-row table:style-name="ro1">
          <table:table-cell/>
          <table:table-cell office:value-type="float" office:value="1311" calcext:value-type="float">
            <text:p>1311</text:p>
          </table:table-cell>
          <table:table-cell table:formula="of:=[.$C$4]+[.B1324]*[.$C$9]" office:value-type="float" office:value="1.311" calcext:value-type="float">
            <text:p>1.311</text:p>
          </table:table-cell>
          <table:table-cell table:formula="of:=(-(-1)) / 3* ([.C1324] + 2)* ([.C1324]-3)" office:value-type="float" office:value="-1.864093" calcext:value-type="float">
            <text:p>-1.864093</text:p>
          </table:table-cell>
          <table:table-cell table:formula="of:=[.$C$9]*[.D1324]+[.E1323]" office:value-type="float" office:value="-2.66002511466667" calcext:value-type="float">
            <text:p>-2.6600251147</text:p>
          </table:table-cell>
          <table:table-cell table:formula="of:=[.$C$9]*[.D1324]+[.F1323]" office:value-type="float" office:value="-2.65802511466667" calcext:value-type="float">
            <text:p>-2.6580251147</text:p>
          </table:table-cell>
          <table:table-cell/>
        </table:table-row>
        <table:table-row table:style-name="ro1">
          <table:table-cell/>
          <table:table-cell office:value-type="float" office:value="1312" calcext:value-type="float">
            <text:p>1312</text:p>
          </table:table-cell>
          <table:table-cell table:formula="of:=[.$C$4]+[.B1325]*[.$C$9]" office:value-type="float" office:value="1.312" calcext:value-type="float">
            <text:p>1.312</text:p>
          </table:table-cell>
          <table:table-cell table:formula="of:=(-(-1)) / 3* ([.C1325] + 2)* ([.C1325]-3)" office:value-type="float" office:value="-1.863552" calcext:value-type="float">
            <text:p>-1.863552</text:p>
          </table:table-cell>
          <table:table-cell table:formula="of:=[.$C$9]*[.D1325]+[.E1324]" office:value-type="float" office:value="-2.66188866666667" calcext:value-type="float">
            <text:p>-2.6618886667</text:p>
          </table:table-cell>
          <table:table-cell table:formula="of:=[.$C$9]*[.D1325]+[.F1324]" office:value-type="float" office:value="-2.65988866666667" calcext:value-type="float">
            <text:p>-2.6598886667</text:p>
          </table:table-cell>
          <table:table-cell/>
        </table:table-row>
        <table:table-row table:style-name="ro1">
          <table:table-cell/>
          <table:table-cell office:value-type="float" office:value="1313" calcext:value-type="float">
            <text:p>1313</text:p>
          </table:table-cell>
          <table:table-cell table:formula="of:=[.$C$4]+[.B1326]*[.$C$9]" office:value-type="float" office:value="1.313" calcext:value-type="float">
            <text:p>1.313</text:p>
          </table:table-cell>
          <table:table-cell table:formula="of:=(-(-1)) / 3* ([.C1326] + 2)* ([.C1326]-3)" office:value-type="float" office:value="-1.86301033333333" calcext:value-type="float">
            <text:p>-1.8630103333</text:p>
          </table:table-cell>
          <table:table-cell table:formula="of:=[.$C$9]*[.D1326]+[.E1325]" office:value-type="float" office:value="-2.663751677" calcext:value-type="float">
            <text:p>-2.663751677</text:p>
          </table:table-cell>
          <table:table-cell table:formula="of:=[.$C$9]*[.D1326]+[.F1325]" office:value-type="float" office:value="-2.661751677" calcext:value-type="float">
            <text:p>-2.661751677</text:p>
          </table:table-cell>
          <table:table-cell/>
        </table:table-row>
        <table:table-row table:style-name="ro1">
          <table:table-cell/>
          <table:table-cell office:value-type="float" office:value="1314" calcext:value-type="float">
            <text:p>1314</text:p>
          </table:table-cell>
          <table:table-cell table:formula="of:=[.$C$4]+[.B1327]*[.$C$9]" office:value-type="float" office:value="1.314" calcext:value-type="float">
            <text:p>1.314</text:p>
          </table:table-cell>
          <table:table-cell table:formula="of:=(-(-1)) / 3* ([.C1327] + 2)* ([.C1327]-3)" office:value-type="float" office:value="-1.862468" calcext:value-type="float">
            <text:p>-1.862468</text:p>
          </table:table-cell>
          <table:table-cell table:formula="of:=[.$C$9]*[.D1327]+[.E1326]" office:value-type="float" office:value="-2.665614145" calcext:value-type="float">
            <text:p>-2.665614145</text:p>
          </table:table-cell>
          <table:table-cell table:formula="of:=[.$C$9]*[.D1327]+[.F1326]" office:value-type="float" office:value="-2.663614145" calcext:value-type="float">
            <text:p>-2.663614145</text:p>
          </table:table-cell>
          <table:table-cell/>
        </table:table-row>
        <table:table-row table:style-name="ro1">
          <table:table-cell/>
          <table:table-cell office:value-type="float" office:value="1315" calcext:value-type="float">
            <text:p>1315</text:p>
          </table:table-cell>
          <table:table-cell table:formula="of:=[.$C$4]+[.B1328]*[.$C$9]" office:value-type="float" office:value="1.315" calcext:value-type="float">
            <text:p>1.315</text:p>
          </table:table-cell>
          <table:table-cell table:formula="of:=(-(-1)) / 3* ([.C1328] + 2)* ([.C1328]-3)" office:value-type="float" office:value="-1.861925" calcext:value-type="float">
            <text:p>-1.861925</text:p>
          </table:table-cell>
          <table:table-cell table:formula="of:=[.$C$9]*[.D1328]+[.E1327]" office:value-type="float" office:value="-2.66747607" calcext:value-type="float">
            <text:p>-2.66747607</text:p>
          </table:table-cell>
          <table:table-cell table:formula="of:=[.$C$9]*[.D1328]+[.F1327]" office:value-type="float" office:value="-2.66547607" calcext:value-type="float">
            <text:p>-2.66547607</text:p>
          </table:table-cell>
          <table:table-cell/>
        </table:table-row>
        <table:table-row table:style-name="ro1">
          <table:table-cell/>
          <table:table-cell office:value-type="float" office:value="1316" calcext:value-type="float">
            <text:p>1316</text:p>
          </table:table-cell>
          <table:table-cell table:formula="of:=[.$C$4]+[.B1329]*[.$C$9]" office:value-type="float" office:value="1.316" calcext:value-type="float">
            <text:p>1.316</text:p>
          </table:table-cell>
          <table:table-cell table:formula="of:=(-(-1)) / 3* ([.C1329] + 2)* ([.C1329]-3)" office:value-type="float" office:value="-1.86138133333333" calcext:value-type="float">
            <text:p>-1.8613813333</text:p>
          </table:table-cell>
          <table:table-cell table:formula="of:=[.$C$9]*[.D1329]+[.E1328]" office:value-type="float" office:value="-2.66933745133333" calcext:value-type="float">
            <text:p>-2.6693374513</text:p>
          </table:table-cell>
          <table:table-cell table:formula="of:=[.$C$9]*[.D1329]+[.F1328]" office:value-type="float" office:value="-2.66733745133333" calcext:value-type="float">
            <text:p>-2.6673374513</text:p>
          </table:table-cell>
          <table:table-cell/>
        </table:table-row>
        <table:table-row table:style-name="ro1">
          <table:table-cell/>
          <table:table-cell office:value-type="float" office:value="1317" calcext:value-type="float">
            <text:p>1317</text:p>
          </table:table-cell>
          <table:table-cell table:formula="of:=[.$C$4]+[.B1330]*[.$C$9]" office:value-type="float" office:value="1.317" calcext:value-type="float">
            <text:p>1.317</text:p>
          </table:table-cell>
          <table:table-cell table:formula="of:=(-(-1)) / 3* ([.C1330] + 2)* ([.C1330]-3)" office:value-type="float" office:value="-1.860837" calcext:value-type="float">
            <text:p>-1.860837</text:p>
          </table:table-cell>
          <table:table-cell table:formula="of:=[.$C$9]*[.D1330]+[.E1329]" office:value-type="float" office:value="-2.67119828833333" calcext:value-type="float">
            <text:p>-2.6711982883</text:p>
          </table:table-cell>
          <table:table-cell table:formula="of:=[.$C$9]*[.D1330]+[.F1329]" office:value-type="float" office:value="-2.66919828833333" calcext:value-type="float">
            <text:p>-2.6691982883</text:p>
          </table:table-cell>
          <table:table-cell/>
        </table:table-row>
        <table:table-row table:style-name="ro1">
          <table:table-cell/>
          <table:table-cell office:value-type="float" office:value="1318" calcext:value-type="float">
            <text:p>1318</text:p>
          </table:table-cell>
          <table:table-cell table:formula="of:=[.$C$4]+[.B1331]*[.$C$9]" office:value-type="float" office:value="1.318" calcext:value-type="float">
            <text:p>1.318</text:p>
          </table:table-cell>
          <table:table-cell table:formula="of:=(-(-1)) / 3* ([.C1331] + 2)* ([.C1331]-3)" office:value-type="float" office:value="-1.860292" calcext:value-type="float">
            <text:p>-1.860292</text:p>
          </table:table-cell>
          <table:table-cell table:formula="of:=[.$C$9]*[.D1331]+[.E1330]" office:value-type="float" office:value="-2.67305858033333" calcext:value-type="float">
            <text:p>-2.6730585803</text:p>
          </table:table-cell>
          <table:table-cell table:formula="of:=[.$C$9]*[.D1331]+[.F1330]" office:value-type="float" office:value="-2.67105858033333" calcext:value-type="float">
            <text:p>-2.6710585803</text:p>
          </table:table-cell>
          <table:table-cell/>
        </table:table-row>
        <table:table-row table:style-name="ro1">
          <table:table-cell/>
          <table:table-cell office:value-type="float" office:value="1319" calcext:value-type="float">
            <text:p>1319</text:p>
          </table:table-cell>
          <table:table-cell table:formula="of:=[.$C$4]+[.B1332]*[.$C$9]" office:value-type="float" office:value="1.319" calcext:value-type="float">
            <text:p>1.319</text:p>
          </table:table-cell>
          <table:table-cell table:formula="of:=(-(-1)) / 3* ([.C1332] + 2)* ([.C1332]-3)" office:value-type="float" office:value="-1.85974633333333" calcext:value-type="float">
            <text:p>-1.8597463333</text:p>
          </table:table-cell>
          <table:table-cell table:formula="of:=[.$C$9]*[.D1332]+[.E1331]" office:value-type="float" office:value="-2.67491832666667" calcext:value-type="float">
            <text:p>-2.6749183267</text:p>
          </table:table-cell>
          <table:table-cell table:formula="of:=[.$C$9]*[.D1332]+[.F1331]" office:value-type="float" office:value="-2.67291832666667" calcext:value-type="float">
            <text:p>-2.6729183267</text:p>
          </table:table-cell>
          <table:table-cell/>
        </table:table-row>
        <table:table-row table:style-name="ro1">
          <table:table-cell/>
          <table:table-cell office:value-type="float" office:value="1320" calcext:value-type="float">
            <text:p>1320</text:p>
          </table:table-cell>
          <table:table-cell table:formula="of:=[.$C$4]+[.B1333]*[.$C$9]" office:value-type="float" office:value="1.32" calcext:value-type="float">
            <text:p>1.32</text:p>
          </table:table-cell>
          <table:table-cell table:formula="of:=(-(-1)) / 3* ([.C1333] + 2)* ([.C1333]-3)" office:value-type="float" office:value="-1.8592" calcext:value-type="float">
            <text:p>-1.8592</text:p>
          </table:table-cell>
          <table:table-cell table:formula="of:=[.$C$9]*[.D1333]+[.E1332]" office:value-type="float" office:value="-2.67677752666667" calcext:value-type="float">
            <text:p>-2.6767775267</text:p>
          </table:table-cell>
          <table:table-cell table:formula="of:=[.$C$9]*[.D1333]+[.F1332]" office:value-type="float" office:value="-2.67477752666667" calcext:value-type="float">
            <text:p>-2.6747775267</text:p>
          </table:table-cell>
          <table:table-cell/>
        </table:table-row>
        <table:table-row table:style-name="ro1">
          <table:table-cell/>
          <table:table-cell office:value-type="float" office:value="1321" calcext:value-type="float">
            <text:p>1321</text:p>
          </table:table-cell>
          <table:table-cell table:formula="of:=[.$C$4]+[.B1334]*[.$C$9]" office:value-type="float" office:value="1.321" calcext:value-type="float">
            <text:p>1.321</text:p>
          </table:table-cell>
          <table:table-cell table:formula="of:=(-(-1)) / 3* ([.C1334] + 2)* ([.C1334]-3)" office:value-type="float" office:value="-1.858653" calcext:value-type="float">
            <text:p>-1.858653</text:p>
          </table:table-cell>
          <table:table-cell table:formula="of:=[.$C$9]*[.D1334]+[.E1333]" office:value-type="float" office:value="-2.67863617966667" calcext:value-type="float">
            <text:p>-2.6786361797</text:p>
          </table:table-cell>
          <table:table-cell table:formula="of:=[.$C$9]*[.D1334]+[.F1333]" office:value-type="float" office:value="-2.67663617966667" calcext:value-type="float">
            <text:p>-2.6766361797</text:p>
          </table:table-cell>
          <table:table-cell/>
        </table:table-row>
        <table:table-row table:style-name="ro1">
          <table:table-cell/>
          <table:table-cell office:value-type="float" office:value="1322" calcext:value-type="float">
            <text:p>1322</text:p>
          </table:table-cell>
          <table:table-cell table:formula="of:=[.$C$4]+[.B1335]*[.$C$9]" office:value-type="float" office:value="1.322" calcext:value-type="float">
            <text:p>1.322</text:p>
          </table:table-cell>
          <table:table-cell table:formula="of:=(-(-1)) / 3* ([.C1335] + 2)* ([.C1335]-3)" office:value-type="float" office:value="-1.85810533333333" calcext:value-type="float">
            <text:p>-1.8581053333</text:p>
          </table:table-cell>
          <table:table-cell table:formula="of:=[.$C$9]*[.D1335]+[.E1334]" office:value-type="float" office:value="-2.680494285" calcext:value-type="float">
            <text:p>-2.680494285</text:p>
          </table:table-cell>
          <table:table-cell table:formula="of:=[.$C$9]*[.D1335]+[.F1334]" office:value-type="float" office:value="-2.678494285" calcext:value-type="float">
            <text:p>-2.678494285</text:p>
          </table:table-cell>
          <table:table-cell/>
        </table:table-row>
        <table:table-row table:style-name="ro1">
          <table:table-cell/>
          <table:table-cell office:value-type="float" office:value="1323" calcext:value-type="float">
            <text:p>1323</text:p>
          </table:table-cell>
          <table:table-cell table:formula="of:=[.$C$4]+[.B1336]*[.$C$9]" office:value-type="float" office:value="1.323" calcext:value-type="float">
            <text:p>1.323</text:p>
          </table:table-cell>
          <table:table-cell table:formula="of:=(-(-1)) / 3* ([.C1336] + 2)* ([.C1336]-3)" office:value-type="float" office:value="-1.857557" calcext:value-type="float">
            <text:p>-1.857557</text:p>
          </table:table-cell>
          <table:table-cell table:formula="of:=[.$C$9]*[.D1336]+[.E1335]" office:value-type="float" office:value="-2.682351842" calcext:value-type="float">
            <text:p>-2.682351842</text:p>
          </table:table-cell>
          <table:table-cell table:formula="of:=[.$C$9]*[.D1336]+[.F1335]" office:value-type="float" office:value="-2.680351842" calcext:value-type="float">
            <text:p>-2.680351842</text:p>
          </table:table-cell>
          <table:table-cell/>
        </table:table-row>
        <table:table-row table:style-name="ro1">
          <table:table-cell/>
          <table:table-cell office:value-type="float" office:value="1324" calcext:value-type="float">
            <text:p>1324</text:p>
          </table:table-cell>
          <table:table-cell table:formula="of:=[.$C$4]+[.B1337]*[.$C$9]" office:value-type="float" office:value="1.324" calcext:value-type="float">
            <text:p>1.324</text:p>
          </table:table-cell>
          <table:table-cell table:formula="of:=(-(-1)) / 3* ([.C1337] + 2)* ([.C1337]-3)" office:value-type="float" office:value="-1.857008" calcext:value-type="float">
            <text:p>-1.857008</text:p>
          </table:table-cell>
          <table:table-cell table:formula="of:=[.$C$9]*[.D1337]+[.E1336]" office:value-type="float" office:value="-2.68420885" calcext:value-type="float">
            <text:p>-2.68420885</text:p>
          </table:table-cell>
          <table:table-cell table:formula="of:=[.$C$9]*[.D1337]+[.F1336]" office:value-type="float" office:value="-2.68220885" calcext:value-type="float">
            <text:p>-2.68220885</text:p>
          </table:table-cell>
          <table:table-cell/>
        </table:table-row>
        <table:table-row table:style-name="ro1">
          <table:table-cell/>
          <table:table-cell office:value-type="float" office:value="1325" calcext:value-type="float">
            <text:p>1325</text:p>
          </table:table-cell>
          <table:table-cell table:formula="of:=[.$C$4]+[.B1338]*[.$C$9]" office:value-type="float" office:value="1.325" calcext:value-type="float">
            <text:p>1.325</text:p>
          </table:table-cell>
          <table:table-cell table:formula="of:=(-(-1)) / 3* ([.C1338] + 2)* ([.C1338]-3)" office:value-type="float" office:value="-1.85645833333333" calcext:value-type="float">
            <text:p>-1.8564583333</text:p>
          </table:table-cell>
          <table:table-cell table:formula="of:=[.$C$9]*[.D1338]+[.E1337]" office:value-type="float" office:value="-2.68606530833333" calcext:value-type="float">
            <text:p>-2.6860653083</text:p>
          </table:table-cell>
          <table:table-cell table:formula="of:=[.$C$9]*[.D1338]+[.F1337]" office:value-type="float" office:value="-2.68406530833333" calcext:value-type="float">
            <text:p>-2.6840653083</text:p>
          </table:table-cell>
          <table:table-cell/>
        </table:table-row>
        <table:table-row table:style-name="ro1">
          <table:table-cell/>
          <table:table-cell office:value-type="float" office:value="1326" calcext:value-type="float">
            <text:p>1326</text:p>
          </table:table-cell>
          <table:table-cell table:formula="of:=[.$C$4]+[.B1339]*[.$C$9]" office:value-type="float" office:value="1.326" calcext:value-type="float">
            <text:p>1.326</text:p>
          </table:table-cell>
          <table:table-cell table:formula="of:=(-(-1)) / 3* ([.C1339] + 2)* ([.C1339]-3)" office:value-type="float" office:value="-1.855908" calcext:value-type="float">
            <text:p>-1.855908</text:p>
          </table:table-cell>
          <table:table-cell table:formula="of:=[.$C$9]*[.D1339]+[.E1338]" office:value-type="float" office:value="-2.68792121633333" calcext:value-type="float">
            <text:p>-2.6879212163</text:p>
          </table:table-cell>
          <table:table-cell table:formula="of:=[.$C$9]*[.D1339]+[.F1338]" office:value-type="float" office:value="-2.68592121633333" calcext:value-type="float">
            <text:p>-2.6859212163</text:p>
          </table:table-cell>
          <table:table-cell/>
        </table:table-row>
        <table:table-row table:style-name="ro1">
          <table:table-cell/>
          <table:table-cell office:value-type="float" office:value="1327" calcext:value-type="float">
            <text:p>1327</text:p>
          </table:table-cell>
          <table:table-cell table:formula="of:=[.$C$4]+[.B1340]*[.$C$9]" office:value-type="float" office:value="1.327" calcext:value-type="float">
            <text:p>1.327</text:p>
          </table:table-cell>
          <table:table-cell table:formula="of:=(-(-1)) / 3* ([.C1340] + 2)* ([.C1340]-3)" office:value-type="float" office:value="-1.855357" calcext:value-type="float">
            <text:p>-1.855357</text:p>
          </table:table-cell>
          <table:table-cell table:formula="of:=[.$C$9]*[.D1340]+[.E1339]" office:value-type="float" office:value="-2.68977657333333" calcext:value-type="float">
            <text:p>-2.6897765733</text:p>
          </table:table-cell>
          <table:table-cell table:formula="of:=[.$C$9]*[.D1340]+[.F1339]" office:value-type="float" office:value="-2.68777657333333" calcext:value-type="float">
            <text:p>-2.6877765733</text:p>
          </table:table-cell>
          <table:table-cell/>
        </table:table-row>
        <table:table-row table:style-name="ro1">
          <table:table-cell/>
          <table:table-cell office:value-type="float" office:value="1328" calcext:value-type="float">
            <text:p>1328</text:p>
          </table:table-cell>
          <table:table-cell table:formula="of:=[.$C$4]+[.B1341]*[.$C$9]" office:value-type="float" office:value="1.328" calcext:value-type="float">
            <text:p>1.328</text:p>
          </table:table-cell>
          <table:table-cell table:formula="of:=(-(-1)) / 3* ([.C1341] + 2)* ([.C1341]-3)" office:value-type="float" office:value="-1.85480533333333" calcext:value-type="float">
            <text:p>-1.8548053333</text:p>
          </table:table-cell>
          <table:table-cell table:formula="of:=[.$C$9]*[.D1341]+[.E1340]" office:value-type="float" office:value="-2.69163137866667" calcext:value-type="float">
            <text:p>-2.6916313787</text:p>
          </table:table-cell>
          <table:table-cell table:formula="of:=[.$C$9]*[.D1341]+[.F1340]" office:value-type="float" office:value="-2.68963137866667" calcext:value-type="float">
            <text:p>-2.6896313787</text:p>
          </table:table-cell>
          <table:table-cell/>
        </table:table-row>
        <table:table-row table:style-name="ro1">
          <table:table-cell/>
          <table:table-cell office:value-type="float" office:value="1329" calcext:value-type="float">
            <text:p>1329</text:p>
          </table:table-cell>
          <table:table-cell table:formula="of:=[.$C$4]+[.B1342]*[.$C$9]" office:value-type="float" office:value="1.329" calcext:value-type="float">
            <text:p>1.329</text:p>
          </table:table-cell>
          <table:table-cell table:formula="of:=(-(-1)) / 3* ([.C1342] + 2)* ([.C1342]-3)" office:value-type="float" office:value="-1.854253" calcext:value-type="float">
            <text:p>-1.854253</text:p>
          </table:table-cell>
          <table:table-cell table:formula="of:=[.$C$9]*[.D1342]+[.E1341]" office:value-type="float" office:value="-2.69348563166667" calcext:value-type="float">
            <text:p>-2.6934856317</text:p>
          </table:table-cell>
          <table:table-cell table:formula="of:=[.$C$9]*[.D1342]+[.F1341]" office:value-type="float" office:value="-2.69148563166667" calcext:value-type="float">
            <text:p>-2.6914856317</text:p>
          </table:table-cell>
          <table:table-cell/>
        </table:table-row>
        <table:table-row table:style-name="ro1">
          <table:table-cell/>
          <table:table-cell office:value-type="float" office:value="1330" calcext:value-type="float">
            <text:p>1330</text:p>
          </table:table-cell>
          <table:table-cell table:formula="of:=[.$C$4]+[.B1343]*[.$C$9]" office:value-type="float" office:value="1.33" calcext:value-type="float">
            <text:p>1.33</text:p>
          </table:table-cell>
          <table:table-cell table:formula="of:=(-(-1)) / 3* ([.C1343] + 2)* ([.C1343]-3)" office:value-type="float" office:value="-1.8537" calcext:value-type="float">
            <text:p>-1.8537</text:p>
          </table:table-cell>
          <table:table-cell table:formula="of:=[.$C$9]*[.D1343]+[.E1342]" office:value-type="float" office:value="-2.69533933166667" calcext:value-type="float">
            <text:p>-2.6953393317</text:p>
          </table:table-cell>
          <table:table-cell table:formula="of:=[.$C$9]*[.D1343]+[.F1342]" office:value-type="float" office:value="-2.69333933166667" calcext:value-type="float">
            <text:p>-2.6933393317</text:p>
          </table:table-cell>
          <table:table-cell/>
        </table:table-row>
        <table:table-row table:style-name="ro1">
          <table:table-cell/>
          <table:table-cell office:value-type="float" office:value="1331" calcext:value-type="float">
            <text:p>1331</text:p>
          </table:table-cell>
          <table:table-cell table:formula="of:=[.$C$4]+[.B1344]*[.$C$9]" office:value-type="float" office:value="1.331" calcext:value-type="float">
            <text:p>1.331</text:p>
          </table:table-cell>
          <table:table-cell table:formula="of:=(-(-1)) / 3* ([.C1344] + 2)* ([.C1344]-3)" office:value-type="float" office:value="-1.85314633333333" calcext:value-type="float">
            <text:p>-1.8531463333</text:p>
          </table:table-cell>
          <table:table-cell table:formula="of:=[.$C$9]*[.D1344]+[.E1343]" office:value-type="float" office:value="-2.697192478" calcext:value-type="float">
            <text:p>-2.697192478</text:p>
          </table:table-cell>
          <table:table-cell table:formula="of:=[.$C$9]*[.D1344]+[.F1343]" office:value-type="float" office:value="-2.695192478" calcext:value-type="float">
            <text:p>-2.695192478</text:p>
          </table:table-cell>
          <table:table-cell/>
        </table:table-row>
        <table:table-row table:style-name="ro1">
          <table:table-cell/>
          <table:table-cell office:value-type="float" office:value="1332" calcext:value-type="float">
            <text:p>1332</text:p>
          </table:table-cell>
          <table:table-cell table:formula="of:=[.$C$4]+[.B1345]*[.$C$9]" office:value-type="float" office:value="1.332" calcext:value-type="float">
            <text:p>1.332</text:p>
          </table:table-cell>
          <table:table-cell table:formula="of:=(-(-1)) / 3* ([.C1345] + 2)* ([.C1345]-3)" office:value-type="float" office:value="-1.852592" calcext:value-type="float">
            <text:p>-1.852592</text:p>
          </table:table-cell>
          <table:table-cell table:formula="of:=[.$C$9]*[.D1345]+[.E1344]" office:value-type="float" office:value="-2.69904507" calcext:value-type="float">
            <text:p>-2.69904507</text:p>
          </table:table-cell>
          <table:table-cell table:formula="of:=[.$C$9]*[.D1345]+[.F1344]" office:value-type="float" office:value="-2.69704507" calcext:value-type="float">
            <text:p>-2.69704507</text:p>
          </table:table-cell>
          <table:table-cell/>
        </table:table-row>
        <table:table-row table:style-name="ro1">
          <table:table-cell/>
          <table:table-cell office:value-type="float" office:value="1333" calcext:value-type="float">
            <text:p>1333</text:p>
          </table:table-cell>
          <table:table-cell table:formula="of:=[.$C$4]+[.B1346]*[.$C$9]" office:value-type="float" office:value="1.333" calcext:value-type="float">
            <text:p>1.333</text:p>
          </table:table-cell>
          <table:table-cell table:formula="of:=(-(-1)) / 3* ([.C1346] + 2)* ([.C1346]-3)" office:value-type="float" office:value="-1.852037" calcext:value-type="float">
            <text:p>-1.852037</text:p>
          </table:table-cell>
          <table:table-cell table:formula="of:=[.$C$9]*[.D1346]+[.E1345]" office:value-type="float" office:value="-2.700897107" calcext:value-type="float">
            <text:p>-2.700897107</text:p>
          </table:table-cell>
          <table:table-cell table:formula="of:=[.$C$9]*[.D1346]+[.F1345]" office:value-type="float" office:value="-2.698897107" calcext:value-type="float">
            <text:p>-2.698897107</text:p>
          </table:table-cell>
          <table:table-cell/>
        </table:table-row>
        <table:table-row table:style-name="ro1">
          <table:table-cell/>
          <table:table-cell office:value-type="float" office:value="1334" calcext:value-type="float">
            <text:p>1334</text:p>
          </table:table-cell>
          <table:table-cell table:formula="of:=[.$C$4]+[.B1347]*[.$C$9]" office:value-type="float" office:value="1.334" calcext:value-type="float">
            <text:p>1.334</text:p>
          </table:table-cell>
          <table:table-cell table:formula="of:=(-(-1)) / 3* ([.C1347] + 2)* ([.C1347]-3)" office:value-type="float" office:value="-1.85148133333333" calcext:value-type="float">
            <text:p>-1.8514813333</text:p>
          </table:table-cell>
          <table:table-cell table:formula="of:=[.$C$9]*[.D1347]+[.E1346]" office:value-type="float" office:value="-2.70274858833333" calcext:value-type="float">
            <text:p>-2.7027485883</text:p>
          </table:table-cell>
          <table:table-cell table:formula="of:=[.$C$9]*[.D1347]+[.F1346]" office:value-type="float" office:value="-2.70074858833333" calcext:value-type="float">
            <text:p>-2.7007485883</text:p>
          </table:table-cell>
          <table:table-cell/>
        </table:table-row>
        <table:table-row table:style-name="ro1">
          <table:table-cell/>
          <table:table-cell office:value-type="float" office:value="1335" calcext:value-type="float">
            <text:p>1335</text:p>
          </table:table-cell>
          <table:table-cell table:formula="of:=[.$C$4]+[.B1348]*[.$C$9]" office:value-type="float" office:value="1.335" calcext:value-type="float">
            <text:p>1.335</text:p>
          </table:table-cell>
          <table:table-cell table:formula="of:=(-(-1)) / 3* ([.C1348] + 2)* ([.C1348]-3)" office:value-type="float" office:value="-1.850925" calcext:value-type="float">
            <text:p>-1.850925</text:p>
          </table:table-cell>
          <table:table-cell table:formula="of:=[.$C$9]*[.D1348]+[.E1347]" office:value-type="float" office:value="-2.70459951333333" calcext:value-type="float">
            <text:p>-2.7045995133</text:p>
          </table:table-cell>
          <table:table-cell table:formula="of:=[.$C$9]*[.D1348]+[.F1347]" office:value-type="float" office:value="-2.70259951333333" calcext:value-type="float">
            <text:p>-2.7025995133</text:p>
          </table:table-cell>
          <table:table-cell/>
        </table:table-row>
        <table:table-row table:style-name="ro1">
          <table:table-cell/>
          <table:table-cell office:value-type="float" office:value="1336" calcext:value-type="float">
            <text:p>1336</text:p>
          </table:table-cell>
          <table:table-cell table:formula="of:=[.$C$4]+[.B1349]*[.$C$9]" office:value-type="float" office:value="1.336" calcext:value-type="float">
            <text:p>1.336</text:p>
          </table:table-cell>
          <table:table-cell table:formula="of:=(-(-1)) / 3* ([.C1349] + 2)* ([.C1349]-3)" office:value-type="float" office:value="-1.850368" calcext:value-type="float">
            <text:p>-1.850368</text:p>
          </table:table-cell>
          <table:table-cell table:formula="of:=[.$C$9]*[.D1349]+[.E1348]" office:value-type="float" office:value="-2.70644988133333" calcext:value-type="float">
            <text:p>-2.7064498813</text:p>
          </table:table-cell>
          <table:table-cell table:formula="of:=[.$C$9]*[.D1349]+[.F1348]" office:value-type="float" office:value="-2.70444988133333" calcext:value-type="float">
            <text:p>-2.7044498813</text:p>
          </table:table-cell>
          <table:table-cell/>
        </table:table-row>
        <table:table-row table:style-name="ro1">
          <table:table-cell/>
          <table:table-cell office:value-type="float" office:value="1337" calcext:value-type="float">
            <text:p>1337</text:p>
          </table:table-cell>
          <table:table-cell table:formula="of:=[.$C$4]+[.B1350]*[.$C$9]" office:value-type="float" office:value="1.337" calcext:value-type="float">
            <text:p>1.337</text:p>
          </table:table-cell>
          <table:table-cell table:formula="of:=(-(-1)) / 3* ([.C1350] + 2)* ([.C1350]-3)" office:value-type="float" office:value="-1.84981033333333" calcext:value-type="float">
            <text:p>-1.8498103333</text:p>
          </table:table-cell>
          <table:table-cell table:formula="of:=[.$C$9]*[.D1350]+[.E1349]" office:value-type="float" office:value="-2.70829969166667" calcext:value-type="float">
            <text:p>-2.7082996917</text:p>
          </table:table-cell>
          <table:table-cell table:formula="of:=[.$C$9]*[.D1350]+[.F1349]" office:value-type="float" office:value="-2.70629969166667" calcext:value-type="float">
            <text:p>-2.7062996917</text:p>
          </table:table-cell>
          <table:table-cell/>
        </table:table-row>
        <table:table-row table:style-name="ro1">
          <table:table-cell/>
          <table:table-cell office:value-type="float" office:value="1338" calcext:value-type="float">
            <text:p>1338</text:p>
          </table:table-cell>
          <table:table-cell table:formula="of:=[.$C$4]+[.B1351]*[.$C$9]" office:value-type="float" office:value="1.338" calcext:value-type="float">
            <text:p>1.338</text:p>
          </table:table-cell>
          <table:table-cell table:formula="of:=(-(-1)) / 3* ([.C1351] + 2)* ([.C1351]-3)" office:value-type="float" office:value="-1.849252" calcext:value-type="float">
            <text:p>-1.849252</text:p>
          </table:table-cell>
          <table:table-cell table:formula="of:=[.$C$9]*[.D1351]+[.E1350]" office:value-type="float" office:value="-2.71014894366667" calcext:value-type="float">
            <text:p>-2.7101489437</text:p>
          </table:table-cell>
          <table:table-cell table:formula="of:=[.$C$9]*[.D1351]+[.F1350]" office:value-type="float" office:value="-2.70814894366667" calcext:value-type="float">
            <text:p>-2.7081489437</text:p>
          </table:table-cell>
          <table:table-cell/>
        </table:table-row>
        <table:table-row table:style-name="ro1">
          <table:table-cell/>
          <table:table-cell office:value-type="float" office:value="1339" calcext:value-type="float">
            <text:p>1339</text:p>
          </table:table-cell>
          <table:table-cell table:formula="of:=[.$C$4]+[.B1352]*[.$C$9]" office:value-type="float" office:value="1.339" calcext:value-type="float">
            <text:p>1.339</text:p>
          </table:table-cell>
          <table:table-cell table:formula="of:=(-(-1)) / 3* ([.C1352] + 2)* ([.C1352]-3)" office:value-type="float" office:value="-1.848693" calcext:value-type="float">
            <text:p>-1.848693</text:p>
          </table:table-cell>
          <table:table-cell table:formula="of:=[.$C$9]*[.D1352]+[.E1351]" office:value-type="float" office:value="-2.71199763666667" calcext:value-type="float">
            <text:p>-2.7119976367</text:p>
          </table:table-cell>
          <table:table-cell table:formula="of:=[.$C$9]*[.D1352]+[.F1351]" office:value-type="float" office:value="-2.70999763666667" calcext:value-type="float">
            <text:p>-2.7099976367</text:p>
          </table:table-cell>
          <table:table-cell/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table:formula="of:=[.$C$4]+[.B1353]*[.$C$9]" office:value-type="float" office:value="1.34" calcext:value-type="float">
            <text:p>1.34</text:p>
          </table:table-cell>
          <table:table-cell table:formula="of:=(-(-1)) / 3* ([.C1353] + 2)* ([.C1353]-3)" office:value-type="float" office:value="-1.84813333333333" calcext:value-type="float">
            <text:p>-1.8481333333</text:p>
          </table:table-cell>
          <table:table-cell table:formula="of:=[.$C$9]*[.D1353]+[.E1352]" office:value-type="float" office:value="-2.71384577" calcext:value-type="float">
            <text:p>-2.71384577</text:p>
          </table:table-cell>
          <table:table-cell table:formula="of:=[.$C$9]*[.D1353]+[.F1352]" office:value-type="float" office:value="-2.71184577" calcext:value-type="float">
            <text:p>-2.71184577</text:p>
          </table:table-cell>
          <table:table-cell/>
        </table:table-row>
        <table:table-row table:style-name="ro1">
          <table:table-cell/>
          <table:table-cell office:value-type="float" office:value="1341" calcext:value-type="float">
            <text:p>1341</text:p>
          </table:table-cell>
          <table:table-cell table:formula="of:=[.$C$4]+[.B1354]*[.$C$9]" office:value-type="float" office:value="1.341" calcext:value-type="float">
            <text:p>1.341</text:p>
          </table:table-cell>
          <table:table-cell table:formula="of:=(-(-1)) / 3* ([.C1354] + 2)* ([.C1354]-3)" office:value-type="float" office:value="-1.847573" calcext:value-type="float">
            <text:p>-1.847573</text:p>
          </table:table-cell>
          <table:table-cell table:formula="of:=[.$C$9]*[.D1354]+[.E1353]" office:value-type="float" office:value="-2.715693343" calcext:value-type="float">
            <text:p>-2.715693343</text:p>
          </table:table-cell>
          <table:table-cell table:formula="of:=[.$C$9]*[.D1354]+[.F1353]" office:value-type="float" office:value="-2.713693343" calcext:value-type="float">
            <text:p>-2.713693343</text:p>
          </table:table-cell>
          <table:table-cell/>
        </table:table-row>
        <table:table-row table:style-name="ro1">
          <table:table-cell/>
          <table:table-cell office:value-type="float" office:value="1342" calcext:value-type="float">
            <text:p>1342</text:p>
          </table:table-cell>
          <table:table-cell table:formula="of:=[.$C$4]+[.B1355]*[.$C$9]" office:value-type="float" office:value="1.342" calcext:value-type="float">
            <text:p>1.342</text:p>
          </table:table-cell>
          <table:table-cell table:formula="of:=(-(-1)) / 3* ([.C1355] + 2)* ([.C1355]-3)" office:value-type="float" office:value="-1.847012" calcext:value-type="float">
            <text:p>-1.847012</text:p>
          </table:table-cell>
          <table:table-cell table:formula="of:=[.$C$9]*[.D1355]+[.E1354]" office:value-type="float" office:value="-2.717540355" calcext:value-type="float">
            <text:p>-2.717540355</text:p>
          </table:table-cell>
          <table:table-cell table:formula="of:=[.$C$9]*[.D1355]+[.F1354]" office:value-type="float" office:value="-2.715540355" calcext:value-type="float">
            <text:p>-2.715540355</text:p>
          </table:table-cell>
          <table:table-cell/>
        </table:table-row>
        <table:table-row table:style-name="ro1">
          <table:table-cell/>
          <table:table-cell office:value-type="float" office:value="1343" calcext:value-type="float">
            <text:p>1343</text:p>
          </table:table-cell>
          <table:table-cell table:formula="of:=[.$C$4]+[.B1356]*[.$C$9]" office:value-type="float" office:value="1.343" calcext:value-type="float">
            <text:p>1.343</text:p>
          </table:table-cell>
          <table:table-cell table:formula="of:=(-(-1)) / 3* ([.C1356] + 2)* ([.C1356]-3)" office:value-type="float" office:value="-1.84645033333333" calcext:value-type="float">
            <text:p>-1.8464503333</text:p>
          </table:table-cell>
          <table:table-cell table:formula="of:=[.$C$9]*[.D1356]+[.E1355]" office:value-type="float" office:value="-2.71938680533333" calcext:value-type="float">
            <text:p>-2.7193868053</text:p>
          </table:table-cell>
          <table:table-cell table:formula="of:=[.$C$9]*[.D1356]+[.F1355]" office:value-type="float" office:value="-2.71738680533333" calcext:value-type="float">
            <text:p>-2.7173868053</text:p>
          </table:table-cell>
          <table:table-cell/>
        </table:table-row>
        <table:table-row table:style-name="ro1">
          <table:table-cell/>
          <table:table-cell office:value-type="float" office:value="1344" calcext:value-type="float">
            <text:p>1344</text:p>
          </table:table-cell>
          <table:table-cell table:formula="of:=[.$C$4]+[.B1357]*[.$C$9]" office:value-type="float" office:value="1.344" calcext:value-type="float">
            <text:p>1.344</text:p>
          </table:table-cell>
          <table:table-cell table:formula="of:=(-(-1)) / 3* ([.C1357] + 2)* ([.C1357]-3)" office:value-type="float" office:value="-1.845888" calcext:value-type="float">
            <text:p>-1.845888</text:p>
          </table:table-cell>
          <table:table-cell table:formula="of:=[.$C$9]*[.D1357]+[.E1356]" office:value-type="float" office:value="-2.72123269333333" calcext:value-type="float">
            <text:p>-2.7212326933</text:p>
          </table:table-cell>
          <table:table-cell table:formula="of:=[.$C$9]*[.D1357]+[.F1356]" office:value-type="float" office:value="-2.71923269333333" calcext:value-type="float">
            <text:p>-2.7192326933</text:p>
          </table:table-cell>
          <table:table-cell/>
        </table:table-row>
        <table:table-row table:style-name="ro1">
          <table:table-cell/>
          <table:table-cell office:value-type="float" office:value="1345" calcext:value-type="float">
            <text:p>1345</text:p>
          </table:table-cell>
          <table:table-cell table:formula="of:=[.$C$4]+[.B1358]*[.$C$9]" office:value-type="float" office:value="1.345" calcext:value-type="float">
            <text:p>1.345</text:p>
          </table:table-cell>
          <table:table-cell table:formula="of:=(-(-1)) / 3* ([.C1358] + 2)* ([.C1358]-3)" office:value-type="float" office:value="-1.845325" calcext:value-type="float">
            <text:p>-1.845325</text:p>
          </table:table-cell>
          <table:table-cell table:formula="of:=[.$C$9]*[.D1358]+[.E1357]" office:value-type="float" office:value="-2.72307801833333" calcext:value-type="float">
            <text:p>-2.7230780183</text:p>
          </table:table-cell>
          <table:table-cell table:formula="of:=[.$C$9]*[.D1358]+[.F1357]" office:value-type="float" office:value="-2.72107801833333" calcext:value-type="float">
            <text:p>-2.7210780183</text:p>
          </table:table-cell>
          <table:table-cell/>
        </table:table-row>
        <table:table-row table:style-name="ro1">
          <table:table-cell/>
          <table:table-cell office:value-type="float" office:value="1346" calcext:value-type="float">
            <text:p>1346</text:p>
          </table:table-cell>
          <table:table-cell table:formula="of:=[.$C$4]+[.B1359]*[.$C$9]" office:value-type="float" office:value="1.346" calcext:value-type="float">
            <text:p>1.346</text:p>
          </table:table-cell>
          <table:table-cell table:formula="of:=(-(-1)) / 3* ([.C1359] + 2)* ([.C1359]-3)" office:value-type="float" office:value="-1.84476133333333" calcext:value-type="float">
            <text:p>-1.8447613333</text:p>
          </table:table-cell>
          <table:table-cell table:formula="of:=[.$C$9]*[.D1359]+[.E1358]" office:value-type="float" office:value="-2.72492277966667" calcext:value-type="float">
            <text:p>-2.7249227797</text:p>
          </table:table-cell>
          <table:table-cell table:formula="of:=[.$C$9]*[.D1359]+[.F1358]" office:value-type="float" office:value="-2.72292277966667" calcext:value-type="float">
            <text:p>-2.7229227797</text:p>
          </table:table-cell>
          <table:table-cell/>
        </table:table-row>
        <table:table-row table:style-name="ro1">
          <table:table-cell/>
          <table:table-cell office:value-type="float" office:value="1347" calcext:value-type="float">
            <text:p>1347</text:p>
          </table:table-cell>
          <table:table-cell table:formula="of:=[.$C$4]+[.B1360]*[.$C$9]" office:value-type="float" office:value="1.347" calcext:value-type="float">
            <text:p>1.347</text:p>
          </table:table-cell>
          <table:table-cell table:formula="of:=(-(-1)) / 3* ([.C1360] + 2)* ([.C1360]-3)" office:value-type="float" office:value="-1.844197" calcext:value-type="float">
            <text:p>-1.844197</text:p>
          </table:table-cell>
          <table:table-cell table:formula="of:=[.$C$9]*[.D1360]+[.E1359]" office:value-type="float" office:value="-2.72676697666667" calcext:value-type="float">
            <text:p>-2.7267669767</text:p>
          </table:table-cell>
          <table:table-cell table:formula="of:=[.$C$9]*[.D1360]+[.F1359]" office:value-type="float" office:value="-2.72476697666667" calcext:value-type="float">
            <text:p>-2.7247669767</text:p>
          </table:table-cell>
          <table:table-cell/>
        </table:table-row>
        <table:table-row table:style-name="ro1">
          <table:table-cell/>
          <table:table-cell office:value-type="float" office:value="1348" calcext:value-type="float">
            <text:p>1348</text:p>
          </table:table-cell>
          <table:table-cell table:formula="of:=[.$C$4]+[.B1361]*[.$C$9]" office:value-type="float" office:value="1.348" calcext:value-type="float">
            <text:p>1.348</text:p>
          </table:table-cell>
          <table:table-cell table:formula="of:=(-(-1)) / 3* ([.C1361] + 2)* ([.C1361]-3)" office:value-type="float" office:value="-1.843632" calcext:value-type="float">
            <text:p>-1.843632</text:p>
          </table:table-cell>
          <table:table-cell table:formula="of:=[.$C$9]*[.D1361]+[.E1360]" office:value-type="float" office:value="-2.72861060866667" calcext:value-type="float">
            <text:p>-2.7286106087</text:p>
          </table:table-cell>
          <table:table-cell table:formula="of:=[.$C$9]*[.D1361]+[.F1360]" office:value-type="float" office:value="-2.72661060866667" calcext:value-type="float">
            <text:p>-2.7266106087</text:p>
          </table:table-cell>
          <table:table-cell/>
        </table:table-row>
        <table:table-row table:style-name="ro1">
          <table:table-cell/>
          <table:table-cell office:value-type="float" office:value="1349" calcext:value-type="float">
            <text:p>1349</text:p>
          </table:table-cell>
          <table:table-cell table:formula="of:=[.$C$4]+[.B1362]*[.$C$9]" office:value-type="float" office:value="1.349" calcext:value-type="float">
            <text:p>1.349</text:p>
          </table:table-cell>
          <table:table-cell table:formula="of:=(-(-1)) / 3* ([.C1362] + 2)* ([.C1362]-3)" office:value-type="float" office:value="-1.84306633333333" calcext:value-type="float">
            <text:p>-1.8430663333</text:p>
          </table:table-cell>
          <table:table-cell table:formula="of:=[.$C$9]*[.D1362]+[.E1361]" office:value-type="float" office:value="-2.730453675" calcext:value-type="float">
            <text:p>-2.730453675</text:p>
          </table:table-cell>
          <table:table-cell table:formula="of:=[.$C$9]*[.D1362]+[.F1361]" office:value-type="float" office:value="-2.728453675" calcext:value-type="float">
            <text:p>-2.728453675</text:p>
          </table:table-cell>
          <table:table-cell/>
        </table:table-row>
        <table:table-row table:style-name="ro1">
          <table:table-cell/>
          <table:table-cell office:value-type="float" office:value="1350" calcext:value-type="float">
            <text:p>1350</text:p>
          </table:table-cell>
          <table:table-cell table:formula="of:=[.$C$4]+[.B1363]*[.$C$9]" office:value-type="float" office:value="1.35" calcext:value-type="float">
            <text:p>1.35</text:p>
          </table:table-cell>
          <table:table-cell table:formula="of:=(-(-1)) / 3* ([.C1363] + 2)* ([.C1363]-3)" office:value-type="float" office:value="-1.8425" calcext:value-type="float">
            <text:p>-1.8425</text:p>
          </table:table-cell>
          <table:table-cell table:formula="of:=[.$C$9]*[.D1363]+[.E1362]" office:value-type="float" office:value="-2.732296175" calcext:value-type="float">
            <text:p>-2.732296175</text:p>
          </table:table-cell>
          <table:table-cell table:formula="of:=[.$C$9]*[.D1363]+[.F1362]" office:value-type="float" office:value="-2.730296175" calcext:value-type="float">
            <text:p>-2.730296175</text:p>
          </table:table-cell>
          <table:table-cell/>
        </table:table-row>
        <table:table-row table:style-name="ro1">
          <table:table-cell/>
          <table:table-cell office:value-type="float" office:value="1351" calcext:value-type="float">
            <text:p>1351</text:p>
          </table:table-cell>
          <table:table-cell table:formula="of:=[.$C$4]+[.B1364]*[.$C$9]" office:value-type="float" office:value="1.351" calcext:value-type="float">
            <text:p>1.351</text:p>
          </table:table-cell>
          <table:table-cell table:formula="of:=(-(-1)) / 3* ([.C1364] + 2)* ([.C1364]-3)" office:value-type="float" office:value="-1.841933" calcext:value-type="float">
            <text:p>-1.841933</text:p>
          </table:table-cell>
          <table:table-cell table:formula="of:=[.$C$9]*[.D1364]+[.E1363]" office:value-type="float" office:value="-2.734138108" calcext:value-type="float">
            <text:p>-2.734138108</text:p>
          </table:table-cell>
          <table:table-cell table:formula="of:=[.$C$9]*[.D1364]+[.F1363]" office:value-type="float" office:value="-2.732138108" calcext:value-type="float">
            <text:p>-2.732138108</text:p>
          </table:table-cell>
          <table:table-cell/>
        </table:table-row>
        <table:table-row table:style-name="ro1">
          <table:table-cell/>
          <table:table-cell office:value-type="float" office:value="1352" calcext:value-type="float">
            <text:p>1352</text:p>
          </table:table-cell>
          <table:table-cell table:formula="of:=[.$C$4]+[.B1365]*[.$C$9]" office:value-type="float" office:value="1.352" calcext:value-type="float">
            <text:p>1.352</text:p>
          </table:table-cell>
          <table:table-cell table:formula="of:=(-(-1)) / 3* ([.C1365] + 2)* ([.C1365]-3)" office:value-type="float" office:value="-1.84136533333333" calcext:value-type="float">
            <text:p>-1.8413653333</text:p>
          </table:table-cell>
          <table:table-cell table:formula="of:=[.$C$9]*[.D1365]+[.E1364]" office:value-type="float" office:value="-2.73597947333333" calcext:value-type="float">
            <text:p>-2.7359794733</text:p>
          </table:table-cell>
          <table:table-cell table:formula="of:=[.$C$9]*[.D1365]+[.F1364]" office:value-type="float" office:value="-2.73397947333333" calcext:value-type="float">
            <text:p>-2.7339794733</text:p>
          </table:table-cell>
          <table:table-cell/>
        </table:table-row>
        <table:table-row table:style-name="ro1">
          <table:table-cell/>
          <table:table-cell office:value-type="float" office:value="1353" calcext:value-type="float">
            <text:p>1353</text:p>
          </table:table-cell>
          <table:table-cell table:formula="of:=[.$C$4]+[.B1366]*[.$C$9]" office:value-type="float" office:value="1.353" calcext:value-type="float">
            <text:p>1.353</text:p>
          </table:table-cell>
          <table:table-cell table:formula="of:=(-(-1)) / 3* ([.C1366] + 2)* ([.C1366]-3)" office:value-type="float" office:value="-1.840797" calcext:value-type="float">
            <text:p>-1.840797</text:p>
          </table:table-cell>
          <table:table-cell table:formula="of:=[.$C$9]*[.D1366]+[.E1365]" office:value-type="float" office:value="-2.73782027033333" calcext:value-type="float">
            <text:p>-2.7378202703</text:p>
          </table:table-cell>
          <table:table-cell table:formula="of:=[.$C$9]*[.D1366]+[.F1365]" office:value-type="float" office:value="-2.73582027033333" calcext:value-type="float">
            <text:p>-2.7358202703</text:p>
          </table:table-cell>
          <table:table-cell/>
        </table:table-row>
        <table:table-row table:style-name="ro1">
          <table:table-cell/>
          <table:table-cell office:value-type="float" office:value="1354" calcext:value-type="float">
            <text:p>1354</text:p>
          </table:table-cell>
          <table:table-cell table:formula="of:=[.$C$4]+[.B1367]*[.$C$9]" office:value-type="float" office:value="1.354" calcext:value-type="float">
            <text:p>1.354</text:p>
          </table:table-cell>
          <table:table-cell table:formula="of:=(-(-1)) / 3* ([.C1367] + 2)* ([.C1367]-3)" office:value-type="float" office:value="-1.840228" calcext:value-type="float">
            <text:p>-1.840228</text:p>
          </table:table-cell>
          <table:table-cell table:formula="of:=[.$C$9]*[.D1367]+[.E1366]" office:value-type="float" office:value="-2.73966049833333" calcext:value-type="float">
            <text:p>-2.7396604983</text:p>
          </table:table-cell>
          <table:table-cell table:formula="of:=[.$C$9]*[.D1367]+[.F1366]" office:value-type="float" office:value="-2.73766049833333" calcext:value-type="float">
            <text:p>-2.7376604983</text:p>
          </table:table-cell>
          <table:table-cell/>
        </table:table-row>
        <table:table-row table:style-name="ro1">
          <table:table-cell/>
          <table:table-cell office:value-type="float" office:value="1355" calcext:value-type="float">
            <text:p>1355</text:p>
          </table:table-cell>
          <table:table-cell table:formula="of:=[.$C$4]+[.B1368]*[.$C$9]" office:value-type="float" office:value="1.355" calcext:value-type="float">
            <text:p>1.355</text:p>
          </table:table-cell>
          <table:table-cell table:formula="of:=(-(-1)) / 3* ([.C1368] + 2)* ([.C1368]-3)" office:value-type="float" office:value="-1.83965833333333" calcext:value-type="float">
            <text:p>-1.8396583333</text:p>
          </table:table-cell>
          <table:table-cell table:formula="of:=[.$C$9]*[.D1368]+[.E1367]" office:value-type="float" office:value="-2.74150015666667" calcext:value-type="float">
            <text:p>-2.7415001567</text:p>
          </table:table-cell>
          <table:table-cell table:formula="of:=[.$C$9]*[.D1368]+[.F1367]" office:value-type="float" office:value="-2.73950015666667" calcext:value-type="float">
            <text:p>-2.7395001567</text:p>
          </table:table-cell>
          <table:table-cell/>
        </table:table-row>
        <table:table-row table:style-name="ro1">
          <table:table-cell/>
          <table:table-cell office:value-type="float" office:value="1356" calcext:value-type="float">
            <text:p>1356</text:p>
          </table:table-cell>
          <table:table-cell table:formula="of:=[.$C$4]+[.B1369]*[.$C$9]" office:value-type="float" office:value="1.356" calcext:value-type="float">
            <text:p>1.356</text:p>
          </table:table-cell>
          <table:table-cell table:formula="of:=(-(-1)) / 3* ([.C1369] + 2)* ([.C1369]-3)" office:value-type="float" office:value="-1.839088" calcext:value-type="float">
            <text:p>-1.839088</text:p>
          </table:table-cell>
          <table:table-cell table:formula="of:=[.$C$9]*[.D1369]+[.E1368]" office:value-type="float" office:value="-2.74333924466667" calcext:value-type="float">
            <text:p>-2.7433392447</text:p>
          </table:table-cell>
          <table:table-cell table:formula="of:=[.$C$9]*[.D1369]+[.F1368]" office:value-type="float" office:value="-2.74133924466667" calcext:value-type="float">
            <text:p>-2.7413392447</text:p>
          </table:table-cell>
          <table:table-cell/>
        </table:table-row>
        <table:table-row table:style-name="ro1">
          <table:table-cell/>
          <table:table-cell office:value-type="float" office:value="1357" calcext:value-type="float">
            <text:p>1357</text:p>
          </table:table-cell>
          <table:table-cell table:formula="of:=[.$C$4]+[.B1370]*[.$C$9]" office:value-type="float" office:value="1.357" calcext:value-type="float">
            <text:p>1.357</text:p>
          </table:table-cell>
          <table:table-cell table:formula="of:=(-(-1)) / 3* ([.C1370] + 2)* ([.C1370]-3)" office:value-type="float" office:value="-1.838517" calcext:value-type="float">
            <text:p>-1.838517</text:p>
          </table:table-cell>
          <table:table-cell table:formula="of:=[.$C$9]*[.D1370]+[.E1369]" office:value-type="float" office:value="-2.74517776166667" calcext:value-type="float">
            <text:p>-2.7451777617</text:p>
          </table:table-cell>
          <table:table-cell table:formula="of:=[.$C$9]*[.D1370]+[.F1369]" office:value-type="float" office:value="-2.74317776166667" calcext:value-type="float">
            <text:p>-2.7431777617</text:p>
          </table:table-cell>
          <table:table-cell/>
        </table:table-row>
        <table:table-row table:style-name="ro1">
          <table:table-cell/>
          <table:table-cell office:value-type="float" office:value="1358" calcext:value-type="float">
            <text:p>1358</text:p>
          </table:table-cell>
          <table:table-cell table:formula="of:=[.$C$4]+[.B1371]*[.$C$9]" office:value-type="float" office:value="1.358" calcext:value-type="float">
            <text:p>1.358</text:p>
          </table:table-cell>
          <table:table-cell table:formula="of:=(-(-1)) / 3* ([.C1371] + 2)* ([.C1371]-3)" office:value-type="float" office:value="-1.83794533333333" calcext:value-type="float">
            <text:p>-1.8379453333</text:p>
          </table:table-cell>
          <table:table-cell table:formula="of:=[.$C$9]*[.D1371]+[.E1370]" office:value-type="float" office:value="-2.747015707" calcext:value-type="float">
            <text:p>-2.747015707</text:p>
          </table:table-cell>
          <table:table-cell table:formula="of:=[.$C$9]*[.D1371]+[.F1370]" office:value-type="float" office:value="-2.745015707" calcext:value-type="float">
            <text:p>-2.745015707</text:p>
          </table:table-cell>
          <table:table-cell/>
        </table:table-row>
        <table:table-row table:style-name="ro1">
          <table:table-cell/>
          <table:table-cell office:value-type="float" office:value="1359" calcext:value-type="float">
            <text:p>1359</text:p>
          </table:table-cell>
          <table:table-cell table:formula="of:=[.$C$4]+[.B1372]*[.$C$9]" office:value-type="float" office:value="1.359" calcext:value-type="float">
            <text:p>1.359</text:p>
          </table:table-cell>
          <table:table-cell table:formula="of:=(-(-1)) / 3* ([.C1372] + 2)* ([.C1372]-3)" office:value-type="float" office:value="-1.837373" calcext:value-type="float">
            <text:p>-1.837373</text:p>
          </table:table-cell>
          <table:table-cell table:formula="of:=[.$C$9]*[.D1372]+[.E1371]" office:value-type="float" office:value="-2.74885308" calcext:value-type="float">
            <text:p>-2.74885308</text:p>
          </table:table-cell>
          <table:table-cell table:formula="of:=[.$C$9]*[.D1372]+[.F1371]" office:value-type="float" office:value="-2.74685308" calcext:value-type="float">
            <text:p>-2.74685308</text:p>
          </table:table-cell>
          <table:table-cell/>
        </table:table-row>
        <table:table-row table:style-name="ro1">
          <table:table-cell/>
          <table:table-cell office:value-type="float" office:value="1360" calcext:value-type="float">
            <text:p>1360</text:p>
          </table:table-cell>
          <table:table-cell table:formula="of:=[.$C$4]+[.B1373]*[.$C$9]" office:value-type="float" office:value="1.36" calcext:value-type="float">
            <text:p>1.36</text:p>
          </table:table-cell>
          <table:table-cell table:formula="of:=(-(-1)) / 3* ([.C1373] + 2)* ([.C1373]-3)" office:value-type="float" office:value="-1.8368" calcext:value-type="float">
            <text:p>-1.8368</text:p>
          </table:table-cell>
          <table:table-cell table:formula="of:=[.$C$9]*[.D1373]+[.E1372]" office:value-type="float" office:value="-2.75068988" calcext:value-type="float">
            <text:p>-2.75068988</text:p>
          </table:table-cell>
          <table:table-cell table:formula="of:=[.$C$9]*[.D1373]+[.F1372]" office:value-type="float" office:value="-2.74868988" calcext:value-type="float">
            <text:p>-2.74868988</text:p>
          </table:table-cell>
          <table:table-cell/>
        </table:table-row>
        <table:table-row table:style-name="ro1">
          <table:table-cell/>
          <table:table-cell office:value-type="float" office:value="1361" calcext:value-type="float">
            <text:p>1361</text:p>
          </table:table-cell>
          <table:table-cell table:formula="of:=[.$C$4]+[.B1374]*[.$C$9]" office:value-type="float" office:value="1.361" calcext:value-type="float">
            <text:p>1.361</text:p>
          </table:table-cell>
          <table:table-cell table:formula="of:=(-(-1)) / 3* ([.C1374] + 2)* ([.C1374]-3)" office:value-type="float" office:value="-1.83622633333333" calcext:value-type="float">
            <text:p>-1.8362263333</text:p>
          </table:table-cell>
          <table:table-cell table:formula="of:=[.$C$9]*[.D1374]+[.E1373]" office:value-type="float" office:value="-2.75252610633333" calcext:value-type="float">
            <text:p>-2.7525261063</text:p>
          </table:table-cell>
          <table:table-cell table:formula="of:=[.$C$9]*[.D1374]+[.F1373]" office:value-type="float" office:value="-2.75052610633333" calcext:value-type="float">
            <text:p>-2.7505261063</text:p>
          </table:table-cell>
          <table:table-cell/>
        </table:table-row>
        <table:table-row table:style-name="ro1">
          <table:table-cell/>
          <table:table-cell office:value-type="float" office:value="1362" calcext:value-type="float">
            <text:p>1362</text:p>
          </table:table-cell>
          <table:table-cell table:formula="of:=[.$C$4]+[.B1375]*[.$C$9]" office:value-type="float" office:value="1.362" calcext:value-type="float">
            <text:p>1.362</text:p>
          </table:table-cell>
          <table:table-cell table:formula="of:=(-(-1)) / 3* ([.C1375] + 2)* ([.C1375]-3)" office:value-type="float" office:value="-1.835652" calcext:value-type="float">
            <text:p>-1.835652</text:p>
          </table:table-cell>
          <table:table-cell table:formula="of:=[.$C$9]*[.D1375]+[.E1374]" office:value-type="float" office:value="-2.75436175833333" calcext:value-type="float">
            <text:p>-2.7543617583</text:p>
          </table:table-cell>
          <table:table-cell table:formula="of:=[.$C$9]*[.D1375]+[.F1374]" office:value-type="float" office:value="-2.75236175833333" calcext:value-type="float">
            <text:p>-2.7523617583</text:p>
          </table:table-cell>
          <table:table-cell/>
        </table:table-row>
        <table:table-row table:style-name="ro1">
          <table:table-cell/>
          <table:table-cell office:value-type="float" office:value="1363" calcext:value-type="float">
            <text:p>1363</text:p>
          </table:table-cell>
          <table:table-cell table:formula="of:=[.$C$4]+[.B1376]*[.$C$9]" office:value-type="float" office:value="1.363" calcext:value-type="float">
            <text:p>1.363</text:p>
          </table:table-cell>
          <table:table-cell table:formula="of:=(-(-1)) / 3* ([.C1376] + 2)* ([.C1376]-3)" office:value-type="float" office:value="-1.835077" calcext:value-type="float">
            <text:p>-1.835077</text:p>
          </table:table-cell>
          <table:table-cell table:formula="of:=[.$C$9]*[.D1376]+[.E1375]" office:value-type="float" office:value="-2.75619683533333" calcext:value-type="float">
            <text:p>-2.7561968353</text:p>
          </table:table-cell>
          <table:table-cell table:formula="of:=[.$C$9]*[.D1376]+[.F1375]" office:value-type="float" office:value="-2.75419683533333" calcext:value-type="float">
            <text:p>-2.7541968353</text:p>
          </table:table-cell>
          <table:table-cell/>
        </table:table-row>
        <table:table-row table:style-name="ro1">
          <table:table-cell/>
          <table:table-cell office:value-type="float" office:value="1364" calcext:value-type="float">
            <text:p>1364</text:p>
          </table:table-cell>
          <table:table-cell table:formula="of:=[.$C$4]+[.B1377]*[.$C$9]" office:value-type="float" office:value="1.364" calcext:value-type="float">
            <text:p>1.364</text:p>
          </table:table-cell>
          <table:table-cell table:formula="of:=(-(-1)) / 3* ([.C1377] + 2)* ([.C1377]-3)" office:value-type="float" office:value="-1.83450133333333" calcext:value-type="float">
            <text:p>-1.8345013333</text:p>
          </table:table-cell>
          <table:table-cell table:formula="of:=[.$C$9]*[.D1377]+[.E1376]" office:value-type="float" office:value="-2.75803133666667" calcext:value-type="float">
            <text:p>-2.7580313367</text:p>
          </table:table-cell>
          <table:table-cell table:formula="of:=[.$C$9]*[.D1377]+[.F1376]" office:value-type="float" office:value="-2.75603133666667" calcext:value-type="float">
            <text:p>-2.7560313367</text:p>
          </table:table-cell>
          <table:table-cell/>
        </table:table-row>
        <table:table-row table:style-name="ro1">
          <table:table-cell/>
          <table:table-cell office:value-type="float" office:value="1365" calcext:value-type="float">
            <text:p>1365</text:p>
          </table:table-cell>
          <table:table-cell table:formula="of:=[.$C$4]+[.B1378]*[.$C$9]" office:value-type="float" office:value="1.365" calcext:value-type="float">
            <text:p>1.365</text:p>
          </table:table-cell>
          <table:table-cell table:formula="of:=(-(-1)) / 3* ([.C1378] + 2)* ([.C1378]-3)" office:value-type="float" office:value="-1.833925" calcext:value-type="float">
            <text:p>-1.833925</text:p>
          </table:table-cell>
          <table:table-cell table:formula="of:=[.$C$9]*[.D1378]+[.E1377]" office:value-type="float" office:value="-2.75986526166667" calcext:value-type="float">
            <text:p>-2.7598652617</text:p>
          </table:table-cell>
          <table:table-cell table:formula="of:=[.$C$9]*[.D1378]+[.F1377]" office:value-type="float" office:value="-2.75786526166667" calcext:value-type="float">
            <text:p>-2.7578652617</text:p>
          </table:table-cell>
          <table:table-cell/>
        </table:table-row>
        <table:table-row table:style-name="ro1">
          <table:table-cell/>
          <table:table-cell office:value-type="float" office:value="1366" calcext:value-type="float">
            <text:p>1366</text:p>
          </table:table-cell>
          <table:table-cell table:formula="of:=[.$C$4]+[.B1379]*[.$C$9]" office:value-type="float" office:value="1.366" calcext:value-type="float">
            <text:p>1.366</text:p>
          </table:table-cell>
          <table:table-cell table:formula="of:=(-(-1)) / 3* ([.C1379] + 2)* ([.C1379]-3)" office:value-type="float" office:value="-1.833348" calcext:value-type="float">
            <text:p>-1.833348</text:p>
          </table:table-cell>
          <table:table-cell table:formula="of:=[.$C$9]*[.D1379]+[.E1378]" office:value-type="float" office:value="-2.76169860966667" calcext:value-type="float">
            <text:p>-2.7616986097</text:p>
          </table:table-cell>
          <table:table-cell table:formula="of:=[.$C$9]*[.D1379]+[.F1378]" office:value-type="float" office:value="-2.75969860966667" calcext:value-type="float">
            <text:p>-2.7596986097</text:p>
          </table:table-cell>
          <table:table-cell/>
        </table:table-row>
        <table:table-row table:style-name="ro1">
          <table:table-cell/>
          <table:table-cell office:value-type="float" office:value="1367" calcext:value-type="float">
            <text:p>1367</text:p>
          </table:table-cell>
          <table:table-cell table:formula="of:=[.$C$4]+[.B1380]*[.$C$9]" office:value-type="float" office:value="1.367" calcext:value-type="float">
            <text:p>1.367</text:p>
          </table:table-cell>
          <table:table-cell table:formula="of:=(-(-1)) / 3* ([.C1380] + 2)* ([.C1380]-3)" office:value-type="float" office:value="-1.83277033333333" calcext:value-type="float">
            <text:p>-1.8327703333</text:p>
          </table:table-cell>
          <table:table-cell table:formula="of:=[.$C$9]*[.D1380]+[.E1379]" office:value-type="float" office:value="-2.76353138" calcext:value-type="float">
            <text:p>-2.76353138</text:p>
          </table:table-cell>
          <table:table-cell table:formula="of:=[.$C$9]*[.D1380]+[.F1379]" office:value-type="float" office:value="-2.76153138" calcext:value-type="float">
            <text:p>-2.76153138</text:p>
          </table:table-cell>
          <table:table-cell/>
        </table:table-row>
        <table:table-row table:style-name="ro1">
          <table:table-cell/>
          <table:table-cell office:value-type="float" office:value="1368" calcext:value-type="float">
            <text:p>1368</text:p>
          </table:table-cell>
          <table:table-cell table:formula="of:=[.$C$4]+[.B1381]*[.$C$9]" office:value-type="float" office:value="1.368" calcext:value-type="float">
            <text:p>1.368</text:p>
          </table:table-cell>
          <table:table-cell table:formula="of:=(-(-1)) / 3* ([.C1381] + 2)* ([.C1381]-3)" office:value-type="float" office:value="-1.832192" calcext:value-type="float">
            <text:p>-1.832192</text:p>
          </table:table-cell>
          <table:table-cell table:formula="of:=[.$C$9]*[.D1381]+[.E1380]" office:value-type="float" office:value="-2.765363572" calcext:value-type="float">
            <text:p>-2.765363572</text:p>
          </table:table-cell>
          <table:table-cell table:formula="of:=[.$C$9]*[.D1381]+[.F1380]" office:value-type="float" office:value="-2.763363572" calcext:value-type="float">
            <text:p>-2.763363572</text:p>
          </table:table-cell>
          <table:table-cell/>
        </table:table-row>
        <table:table-row table:style-name="ro1">
          <table:table-cell/>
          <table:table-cell office:value-type="float" office:value="1369" calcext:value-type="float">
            <text:p>1369</text:p>
          </table:table-cell>
          <table:table-cell table:formula="of:=[.$C$4]+[.B1382]*[.$C$9]" office:value-type="float" office:value="1.369" calcext:value-type="float">
            <text:p>1.369</text:p>
          </table:table-cell>
          <table:table-cell table:formula="of:=(-(-1)) / 3* ([.C1382] + 2)* ([.C1382]-3)" office:value-type="float" office:value="-1.831613" calcext:value-type="float">
            <text:p>-1.831613</text:p>
          </table:table-cell>
          <table:table-cell table:formula="of:=[.$C$9]*[.D1382]+[.E1381]" office:value-type="float" office:value="-2.767195185" calcext:value-type="float">
            <text:p>-2.767195185</text:p>
          </table:table-cell>
          <table:table-cell table:formula="of:=[.$C$9]*[.D1382]+[.F1381]" office:value-type="float" office:value="-2.765195185" calcext:value-type="float">
            <text:p>-2.765195185</text:p>
          </table:table-cell>
          <table:table-cell/>
        </table:table-row>
        <table:table-row table:style-name="ro1">
          <table:table-cell/>
          <table:table-cell office:value-type="float" office:value="1370" calcext:value-type="float">
            <text:p>1370</text:p>
          </table:table-cell>
          <table:table-cell table:formula="of:=[.$C$4]+[.B1383]*[.$C$9]" office:value-type="float" office:value="1.37" calcext:value-type="float">
            <text:p>1.37</text:p>
          </table:table-cell>
          <table:table-cell table:formula="of:=(-(-1)) / 3* ([.C1383] + 2)* ([.C1383]-3)" office:value-type="float" office:value="-1.83103333333333" calcext:value-type="float">
            <text:p>-1.8310333333</text:p>
          </table:table-cell>
          <table:table-cell table:formula="of:=[.$C$9]*[.D1383]+[.E1382]" office:value-type="float" office:value="-2.76902621833333" calcext:value-type="float">
            <text:p>-2.7690262183</text:p>
          </table:table-cell>
          <table:table-cell table:formula="of:=[.$C$9]*[.D1383]+[.F1382]" office:value-type="float" office:value="-2.76702621833333" calcext:value-type="float">
            <text:p>-2.7670262183</text:p>
          </table:table-cell>
          <table:table-cell/>
        </table:table-row>
        <table:table-row table:style-name="ro1">
          <table:table-cell/>
          <table:table-cell office:value-type="float" office:value="1371" calcext:value-type="float">
            <text:p>1371</text:p>
          </table:table-cell>
          <table:table-cell table:formula="of:=[.$C$4]+[.B1384]*[.$C$9]" office:value-type="float" office:value="1.371" calcext:value-type="float">
            <text:p>1.371</text:p>
          </table:table-cell>
          <table:table-cell table:formula="of:=(-(-1)) / 3* ([.C1384] + 2)* ([.C1384]-3)" office:value-type="float" office:value="-1.830453" calcext:value-type="float">
            <text:p>-1.830453</text:p>
          </table:table-cell>
          <table:table-cell table:formula="of:=[.$C$9]*[.D1384]+[.E1383]" office:value-type="float" office:value="-2.77085667133333" calcext:value-type="float">
            <text:p>-2.7708566713</text:p>
          </table:table-cell>
          <table:table-cell table:formula="of:=[.$C$9]*[.D1384]+[.F1383]" office:value-type="float" office:value="-2.76885667133333" calcext:value-type="float">
            <text:p>-2.7688566713</text:p>
          </table:table-cell>
          <table:table-cell/>
        </table:table-row>
        <table:table-row table:style-name="ro1">
          <table:table-cell/>
          <table:table-cell office:value-type="float" office:value="1372" calcext:value-type="float">
            <text:p>1372</text:p>
          </table:table-cell>
          <table:table-cell table:formula="of:=[.$C$4]+[.B1385]*[.$C$9]" office:value-type="float" office:value="1.372" calcext:value-type="float">
            <text:p>1.372</text:p>
          </table:table-cell>
          <table:table-cell table:formula="of:=(-(-1)) / 3* ([.C1385] + 2)* ([.C1385]-3)" office:value-type="float" office:value="-1.829872" calcext:value-type="float">
            <text:p>-1.829872</text:p>
          </table:table-cell>
          <table:table-cell table:formula="of:=[.$C$9]*[.D1385]+[.E1384]" office:value-type="float" office:value="-2.77268654333333" calcext:value-type="float">
            <text:p>-2.7726865433</text:p>
          </table:table-cell>
          <table:table-cell table:formula="of:=[.$C$9]*[.D1385]+[.F1384]" office:value-type="float" office:value="-2.77068654333333" calcext:value-type="float">
            <text:p>-2.7706865433</text:p>
          </table:table-cell>
          <table:table-cell/>
        </table:table-row>
        <table:table-row table:style-name="ro1">
          <table:table-cell/>
          <table:table-cell office:value-type="float" office:value="1373" calcext:value-type="float">
            <text:p>1373</text:p>
          </table:table-cell>
          <table:table-cell table:formula="of:=[.$C$4]+[.B1386]*[.$C$9]" office:value-type="float" office:value="1.373" calcext:value-type="float">
            <text:p>1.373</text:p>
          </table:table-cell>
          <table:table-cell table:formula="of:=(-(-1)) / 3* ([.C1386] + 2)* ([.C1386]-3)" office:value-type="float" office:value="-1.82929033333333" calcext:value-type="float">
            <text:p>-1.8292903333</text:p>
          </table:table-cell>
          <table:table-cell table:formula="of:=[.$C$9]*[.D1386]+[.E1385]" office:value-type="float" office:value="-2.77451583366667" calcext:value-type="float">
            <text:p>-2.7745158337</text:p>
          </table:table-cell>
          <table:table-cell table:formula="of:=[.$C$9]*[.D1386]+[.F1385]" office:value-type="float" office:value="-2.77251583366667" calcext:value-type="float">
            <text:p>-2.7725158337</text:p>
          </table:table-cell>
          <table:table-cell/>
        </table:table-row>
        <table:table-row table:style-name="ro1">
          <table:table-cell/>
          <table:table-cell office:value-type="float" office:value="1374" calcext:value-type="float">
            <text:p>1374</text:p>
          </table:table-cell>
          <table:table-cell table:formula="of:=[.$C$4]+[.B1387]*[.$C$9]" office:value-type="float" office:value="1.374" calcext:value-type="float">
            <text:p>1.374</text:p>
          </table:table-cell>
          <table:table-cell table:formula="of:=(-(-1)) / 3* ([.C1387] + 2)* ([.C1387]-3)" office:value-type="float" office:value="-1.828708" calcext:value-type="float">
            <text:p>-1.828708</text:p>
          </table:table-cell>
          <table:table-cell table:formula="of:=[.$C$9]*[.D1387]+[.E1386]" office:value-type="float" office:value="-2.77634454166667" calcext:value-type="float">
            <text:p>-2.7763445417</text:p>
          </table:table-cell>
          <table:table-cell table:formula="of:=[.$C$9]*[.D1387]+[.F1386]" office:value-type="float" office:value="-2.77434454166667" calcext:value-type="float">
            <text:p>-2.7743445417</text:p>
          </table:table-cell>
          <table:table-cell/>
        </table:table-row>
        <table:table-row table:style-name="ro1">
          <table:table-cell/>
          <table:table-cell office:value-type="float" office:value="1375" calcext:value-type="float">
            <text:p>1375</text:p>
          </table:table-cell>
          <table:table-cell table:formula="of:=[.$C$4]+[.B1388]*[.$C$9]" office:value-type="float" office:value="1.375" calcext:value-type="float">
            <text:p>1.375</text:p>
          </table:table-cell>
          <table:table-cell table:formula="of:=(-(-1)) / 3* ([.C1388] + 2)* ([.C1388]-3)" office:value-type="float" office:value="-1.828125" calcext:value-type="float">
            <text:p>-1.828125</text:p>
          </table:table-cell>
          <table:table-cell table:formula="of:=[.$C$9]*[.D1388]+[.E1387]" office:value-type="float" office:value="-2.77817266666667" calcext:value-type="float">
            <text:p>-2.7781726667</text:p>
          </table:table-cell>
          <table:table-cell table:formula="of:=[.$C$9]*[.D1388]+[.F1387]" office:value-type="float" office:value="-2.77617266666667" calcext:value-type="float">
            <text:p>-2.7761726667</text:p>
          </table:table-cell>
          <table:table-cell/>
        </table:table-row>
        <table:table-row table:style-name="ro1">
          <table:table-cell/>
          <table:table-cell office:value-type="float" office:value="1376" calcext:value-type="float">
            <text:p>1376</text:p>
          </table:table-cell>
          <table:table-cell table:formula="of:=[.$C$4]+[.B1389]*[.$C$9]" office:value-type="float" office:value="1.376" calcext:value-type="float">
            <text:p>1.376</text:p>
          </table:table-cell>
          <table:table-cell table:formula="of:=(-(-1)) / 3* ([.C1389] + 2)* ([.C1389]-3)" office:value-type="float" office:value="-1.82754133333333" calcext:value-type="float">
            <text:p>-1.8275413333</text:p>
          </table:table-cell>
          <table:table-cell table:formula="of:=[.$C$9]*[.D1389]+[.E1388]" office:value-type="float" office:value="-2.780000208" calcext:value-type="float">
            <text:p>-2.780000208</text:p>
          </table:table-cell>
          <table:table-cell table:formula="of:=[.$C$9]*[.D1389]+[.F1388]" office:value-type="float" office:value="-2.778000208" calcext:value-type="float">
            <text:p>-2.778000208</text:p>
          </table:table-cell>
          <table:table-cell/>
        </table:table-row>
        <table:table-row table:style-name="ro1">
          <table:table-cell/>
          <table:table-cell office:value-type="float" office:value="1377" calcext:value-type="float">
            <text:p>1377</text:p>
          </table:table-cell>
          <table:table-cell table:formula="of:=[.$C$4]+[.B1390]*[.$C$9]" office:value-type="float" office:value="1.377" calcext:value-type="float">
            <text:p>1.377</text:p>
          </table:table-cell>
          <table:table-cell table:formula="of:=(-(-1)) / 3* ([.C1390] + 2)* ([.C1390]-3)" office:value-type="float" office:value="-1.826957" calcext:value-type="float">
            <text:p>-1.826957</text:p>
          </table:table-cell>
          <table:table-cell table:formula="of:=[.$C$9]*[.D1390]+[.E1389]" office:value-type="float" office:value="-2.781827165" calcext:value-type="float">
            <text:p>-2.781827165</text:p>
          </table:table-cell>
          <table:table-cell table:formula="of:=[.$C$9]*[.D1390]+[.F1389]" office:value-type="float" office:value="-2.779827165" calcext:value-type="float">
            <text:p>-2.779827165</text:p>
          </table:table-cell>
          <table:table-cell/>
        </table:table-row>
        <table:table-row table:style-name="ro1">
          <table:table-cell/>
          <table:table-cell office:value-type="float" office:value="1378" calcext:value-type="float">
            <text:p>1378</text:p>
          </table:table-cell>
          <table:table-cell table:formula="of:=[.$C$4]+[.B1391]*[.$C$9]" office:value-type="float" office:value="1.378" calcext:value-type="float">
            <text:p>1.378</text:p>
          </table:table-cell>
          <table:table-cell table:formula="of:=(-(-1)) / 3* ([.C1391] + 2)* ([.C1391]-3)" office:value-type="float" office:value="-1.826372" calcext:value-type="float">
            <text:p>-1.826372</text:p>
          </table:table-cell>
          <table:table-cell table:formula="of:=[.$C$9]*[.D1391]+[.E1390]" office:value-type="float" office:value="-2.783653537" calcext:value-type="float">
            <text:p>-2.783653537</text:p>
          </table:table-cell>
          <table:table-cell table:formula="of:=[.$C$9]*[.D1391]+[.F1390]" office:value-type="float" office:value="-2.781653537" calcext:value-type="float">
            <text:p>-2.781653537</text:p>
          </table:table-cell>
          <table:table-cell/>
        </table:table-row>
        <table:table-row table:style-name="ro1">
          <table:table-cell/>
          <table:table-cell office:value-type="float" office:value="1379" calcext:value-type="float">
            <text:p>1379</text:p>
          </table:table-cell>
          <table:table-cell table:formula="of:=[.$C$4]+[.B1392]*[.$C$9]" office:value-type="float" office:value="1.379" calcext:value-type="float">
            <text:p>1.379</text:p>
          </table:table-cell>
          <table:table-cell table:formula="of:=(-(-1)) / 3* ([.C1392] + 2)* ([.C1392]-3)" office:value-type="float" office:value="-1.82578633333333" calcext:value-type="float">
            <text:p>-1.8257863333</text:p>
          </table:table-cell>
          <table:table-cell table:formula="of:=[.$C$9]*[.D1392]+[.E1391]" office:value-type="float" office:value="-2.78547932333333" calcext:value-type="float">
            <text:p>-2.7854793233</text:p>
          </table:table-cell>
          <table:table-cell table:formula="of:=[.$C$9]*[.D1392]+[.F1391]" office:value-type="float" office:value="-2.78347932333333" calcext:value-type="float">
            <text:p>-2.7834793233</text:p>
          </table:table-cell>
          <table:table-cell/>
        </table:table-row>
        <table:table-row table:style-name="ro1">
          <table:table-cell/>
          <table:table-cell office:value-type="float" office:value="1380" calcext:value-type="float">
            <text:p>1380</text:p>
          </table:table-cell>
          <table:table-cell table:formula="of:=[.$C$4]+[.B1393]*[.$C$9]" office:value-type="float" office:value="1.38" calcext:value-type="float">
            <text:p>1.38</text:p>
          </table:table-cell>
          <table:table-cell table:formula="of:=(-(-1)) / 3* ([.C1393] + 2)* ([.C1393]-3)" office:value-type="float" office:value="-1.8252" calcext:value-type="float">
            <text:p>-1.8252</text:p>
          </table:table-cell>
          <table:table-cell table:formula="of:=[.$C$9]*[.D1393]+[.E1392]" office:value-type="float" office:value="-2.78730452333333" calcext:value-type="float">
            <text:p>-2.7873045233</text:p>
          </table:table-cell>
          <table:table-cell table:formula="of:=[.$C$9]*[.D1393]+[.F1392]" office:value-type="float" office:value="-2.78530452333333" calcext:value-type="float">
            <text:p>-2.7853045233</text:p>
          </table:table-cell>
          <table:table-cell/>
        </table:table-row>
        <table:table-row table:style-name="ro1">
          <table:table-cell/>
          <table:table-cell office:value-type="float" office:value="1381" calcext:value-type="float">
            <text:p>1381</text:p>
          </table:table-cell>
          <table:table-cell table:formula="of:=[.$C$4]+[.B1394]*[.$C$9]" office:value-type="float" office:value="1.381" calcext:value-type="float">
            <text:p>1.381</text:p>
          </table:table-cell>
          <table:table-cell table:formula="of:=(-(-1)) / 3* ([.C1394] + 2)* ([.C1394]-3)" office:value-type="float" office:value="-1.824613" calcext:value-type="float">
            <text:p>-1.824613</text:p>
          </table:table-cell>
          <table:table-cell table:formula="of:=[.$C$9]*[.D1394]+[.E1393]" office:value-type="float" office:value="-2.78912913633333" calcext:value-type="float">
            <text:p>-2.7891291363</text:p>
          </table:table-cell>
          <table:table-cell table:formula="of:=[.$C$9]*[.D1394]+[.F1393]" office:value-type="float" office:value="-2.78712913633333" calcext:value-type="float">
            <text:p>-2.7871291363</text:p>
          </table:table-cell>
          <table:table-cell/>
        </table:table-row>
        <table:table-row table:style-name="ro1">
          <table:table-cell/>
          <table:table-cell office:value-type="float" office:value="1382" calcext:value-type="float">
            <text:p>1382</text:p>
          </table:table-cell>
          <table:table-cell table:formula="of:=[.$C$4]+[.B1395]*[.$C$9]" office:value-type="float" office:value="1.382" calcext:value-type="float">
            <text:p>1.382</text:p>
          </table:table-cell>
          <table:table-cell table:formula="of:=(-(-1)) / 3* ([.C1395] + 2)* ([.C1395]-3)" office:value-type="float" office:value="-1.82402533333333" calcext:value-type="float">
            <text:p>-1.8240253333</text:p>
          </table:table-cell>
          <table:table-cell table:formula="of:=[.$C$9]*[.D1395]+[.E1394]" office:value-type="float" office:value="-2.79095316166667" calcext:value-type="float">
            <text:p>-2.7909531617</text:p>
          </table:table-cell>
          <table:table-cell table:formula="of:=[.$C$9]*[.D1395]+[.F1394]" office:value-type="float" office:value="-2.78895316166667" calcext:value-type="float">
            <text:p>-2.7889531617</text:p>
          </table:table-cell>
          <table:table-cell/>
        </table:table-row>
        <table:table-row table:style-name="ro1">
          <table:table-cell/>
          <table:table-cell office:value-type="float" office:value="1383" calcext:value-type="float">
            <text:p>1383</text:p>
          </table:table-cell>
          <table:table-cell table:formula="of:=[.$C$4]+[.B1396]*[.$C$9]" office:value-type="float" office:value="1.383" calcext:value-type="float">
            <text:p>1.383</text:p>
          </table:table-cell>
          <table:table-cell table:formula="of:=(-(-1)) / 3* ([.C1396] + 2)* ([.C1396]-3)" office:value-type="float" office:value="-1.823437" calcext:value-type="float">
            <text:p>-1.823437</text:p>
          </table:table-cell>
          <table:table-cell table:formula="of:=[.$C$9]*[.D1396]+[.E1395]" office:value-type="float" office:value="-2.79277659866667" calcext:value-type="float">
            <text:p>-2.7927765987</text:p>
          </table:table-cell>
          <table:table-cell table:formula="of:=[.$C$9]*[.D1396]+[.F1395]" office:value-type="float" office:value="-2.79077659866667" calcext:value-type="float">
            <text:p>-2.7907765987</text:p>
          </table:table-cell>
          <table:table-cell/>
        </table:table-row>
        <table:table-row table:style-name="ro1">
          <table:table-cell/>
          <table:table-cell office:value-type="float" office:value="1384" calcext:value-type="float">
            <text:p>1384</text:p>
          </table:table-cell>
          <table:table-cell table:formula="of:=[.$C$4]+[.B1397]*[.$C$9]" office:value-type="float" office:value="1.384" calcext:value-type="float">
            <text:p>1.384</text:p>
          </table:table-cell>
          <table:table-cell table:formula="of:=(-(-1)) / 3* ([.C1397] + 2)* ([.C1397]-3)" office:value-type="float" office:value="-1.822848" calcext:value-type="float">
            <text:p>-1.822848</text:p>
          </table:table-cell>
          <table:table-cell table:formula="of:=[.$C$9]*[.D1397]+[.E1396]" office:value-type="float" office:value="-2.79459944666667" calcext:value-type="float">
            <text:p>-2.7945994467</text:p>
          </table:table-cell>
          <table:table-cell table:formula="of:=[.$C$9]*[.D1397]+[.F1396]" office:value-type="float" office:value="-2.79259944666667" calcext:value-type="float">
            <text:p>-2.7925994467</text:p>
          </table:table-cell>
          <table:table-cell/>
        </table:table-row>
        <table:table-row table:style-name="ro1">
          <table:table-cell/>
          <table:table-cell office:value-type="float" office:value="1385" calcext:value-type="float">
            <text:p>1385</text:p>
          </table:table-cell>
          <table:table-cell table:formula="of:=[.$C$4]+[.B1398]*[.$C$9]" office:value-type="float" office:value="1.385" calcext:value-type="float">
            <text:p>1.385</text:p>
          </table:table-cell>
          <table:table-cell table:formula="of:=(-(-1)) / 3* ([.C1398] + 2)* ([.C1398]-3)" office:value-type="float" office:value="-1.82225833333333" calcext:value-type="float">
            <text:p>-1.8222583333</text:p>
          </table:table-cell>
          <table:table-cell table:formula="of:=[.$C$9]*[.D1398]+[.E1397]" office:value-type="float" office:value="-2.796421705" calcext:value-type="float">
            <text:p>-2.796421705</text:p>
          </table:table-cell>
          <table:table-cell table:formula="of:=[.$C$9]*[.D1398]+[.F1397]" office:value-type="float" office:value="-2.794421705" calcext:value-type="float">
            <text:p>-2.794421705</text:p>
          </table:table-cell>
          <table:table-cell/>
        </table:table-row>
        <table:table-row table:style-name="ro1">
          <table:table-cell/>
          <table:table-cell office:value-type="float" office:value="1386" calcext:value-type="float">
            <text:p>1386</text:p>
          </table:table-cell>
          <table:table-cell table:formula="of:=[.$C$4]+[.B1399]*[.$C$9]" office:value-type="float" office:value="1.386" calcext:value-type="float">
            <text:p>1.386</text:p>
          </table:table-cell>
          <table:table-cell table:formula="of:=(-(-1)) / 3* ([.C1399] + 2)* ([.C1399]-3)" office:value-type="float" office:value="-1.821668" calcext:value-type="float">
            <text:p>-1.821668</text:p>
          </table:table-cell>
          <table:table-cell table:formula="of:=[.$C$9]*[.D1399]+[.E1398]" office:value-type="float" office:value="-2.798243373" calcext:value-type="float">
            <text:p>-2.798243373</text:p>
          </table:table-cell>
          <table:table-cell table:formula="of:=[.$C$9]*[.D1399]+[.F1398]" office:value-type="float" office:value="-2.796243373" calcext:value-type="float">
            <text:p>-2.796243373</text:p>
          </table:table-cell>
          <table:table-cell/>
        </table:table-row>
        <table:table-row table:style-name="ro1">
          <table:table-cell/>
          <table:table-cell office:value-type="float" office:value="1387" calcext:value-type="float">
            <text:p>1387</text:p>
          </table:table-cell>
          <table:table-cell table:formula="of:=[.$C$4]+[.B1400]*[.$C$9]" office:value-type="float" office:value="1.387" calcext:value-type="float">
            <text:p>1.387</text:p>
          </table:table-cell>
          <table:table-cell table:formula="of:=(-(-1)) / 3* ([.C1400] + 2)* ([.C1400]-3)" office:value-type="float" office:value="-1.821077" calcext:value-type="float">
            <text:p>-1.821077</text:p>
          </table:table-cell>
          <table:table-cell table:formula="of:=[.$C$9]*[.D1400]+[.E1399]" office:value-type="float" office:value="-2.80006445" calcext:value-type="float">
            <text:p>-2.80006445</text:p>
          </table:table-cell>
          <table:table-cell table:formula="of:=[.$C$9]*[.D1400]+[.F1399]" office:value-type="float" office:value="-2.79806445" calcext:value-type="float">
            <text:p>-2.79806445</text:p>
          </table:table-cell>
          <table:table-cell/>
        </table:table-row>
        <table:table-row table:style-name="ro1">
          <table:table-cell/>
          <table:table-cell office:value-type="float" office:value="1388" calcext:value-type="float">
            <text:p>1388</text:p>
          </table:table-cell>
          <table:table-cell table:formula="of:=[.$C$4]+[.B1401]*[.$C$9]" office:value-type="float" office:value="1.388" calcext:value-type="float">
            <text:p>1.388</text:p>
          </table:table-cell>
          <table:table-cell table:formula="of:=(-(-1)) / 3* ([.C1401] + 2)* ([.C1401]-3)" office:value-type="float" office:value="-1.82048533333333" calcext:value-type="float">
            <text:p>-1.8204853333</text:p>
          </table:table-cell>
          <table:table-cell table:formula="of:=[.$C$9]*[.D1401]+[.E1400]" office:value-type="float" office:value="-2.80188493533333" calcext:value-type="float">
            <text:p>-2.8018849353</text:p>
          </table:table-cell>
          <table:table-cell table:formula="of:=[.$C$9]*[.D1401]+[.F1400]" office:value-type="float" office:value="-2.79988493533333" calcext:value-type="float">
            <text:p>-2.7998849353</text:p>
          </table:table-cell>
          <table:table-cell/>
        </table:table-row>
        <table:table-row table:style-name="ro1">
          <table:table-cell/>
          <table:table-cell office:value-type="float" office:value="1389" calcext:value-type="float">
            <text:p>1389</text:p>
          </table:table-cell>
          <table:table-cell table:formula="of:=[.$C$4]+[.B1402]*[.$C$9]" office:value-type="float" office:value="1.389" calcext:value-type="float">
            <text:p>1.389</text:p>
          </table:table-cell>
          <table:table-cell table:formula="of:=(-(-1)) / 3* ([.C1402] + 2)* ([.C1402]-3)" office:value-type="float" office:value="-1.819893" calcext:value-type="float">
            <text:p>-1.819893</text:p>
          </table:table-cell>
          <table:table-cell table:formula="of:=[.$C$9]*[.D1402]+[.E1401]" office:value-type="float" office:value="-2.80370482833333" calcext:value-type="float">
            <text:p>-2.8037048283</text:p>
          </table:table-cell>
          <table:table-cell table:formula="of:=[.$C$9]*[.D1402]+[.F1401]" office:value-type="float" office:value="-2.80170482833333" calcext:value-type="float">
            <text:p>-2.8017048283</text:p>
          </table:table-cell>
          <table:table-cell/>
        </table:table-row>
        <table:table-row table:style-name="ro1">
          <table:table-cell/>
          <table:table-cell office:value-type="float" office:value="1390" calcext:value-type="float">
            <text:p>1390</text:p>
          </table:table-cell>
          <table:table-cell table:formula="of:=[.$C$4]+[.B1403]*[.$C$9]" office:value-type="float" office:value="1.39" calcext:value-type="float">
            <text:p>1.39</text:p>
          </table:table-cell>
          <table:table-cell table:formula="of:=(-(-1)) / 3* ([.C1403] + 2)* ([.C1403]-3)" office:value-type="float" office:value="-1.8193" calcext:value-type="float">
            <text:p>-1.8193</text:p>
          </table:table-cell>
          <table:table-cell table:formula="of:=[.$C$9]*[.D1403]+[.E1402]" office:value-type="float" office:value="-2.80552412833333" calcext:value-type="float">
            <text:p>-2.8055241283</text:p>
          </table:table-cell>
          <table:table-cell table:formula="of:=[.$C$9]*[.D1403]+[.F1402]" office:value-type="float" office:value="-2.80352412833333" calcext:value-type="float">
            <text:p>-2.8035241283</text:p>
          </table:table-cell>
          <table:table-cell/>
        </table:table-row>
        <table:table-row table:style-name="ro1">
          <table:table-cell/>
          <table:table-cell office:value-type="float" office:value="1391" calcext:value-type="float">
            <text:p>1391</text:p>
          </table:table-cell>
          <table:table-cell table:formula="of:=[.$C$4]+[.B1404]*[.$C$9]" office:value-type="float" office:value="1.391" calcext:value-type="float">
            <text:p>1.391</text:p>
          </table:table-cell>
          <table:table-cell table:formula="of:=(-(-1)) / 3* ([.C1404] + 2)* ([.C1404]-3)" office:value-type="float" office:value="-1.81870633333333" calcext:value-type="float">
            <text:p>-1.8187063333</text:p>
          </table:table-cell>
          <table:table-cell table:formula="of:=[.$C$9]*[.D1404]+[.E1403]" office:value-type="float" office:value="-2.80734283466667" calcext:value-type="float">
            <text:p>-2.8073428347</text:p>
          </table:table-cell>
          <table:table-cell table:formula="of:=[.$C$9]*[.D1404]+[.F1403]" office:value-type="float" office:value="-2.80534283466667" calcext:value-type="float">
            <text:p>-2.8053428347</text:p>
          </table:table-cell>
          <table:table-cell/>
        </table:table-row>
        <table:table-row table:style-name="ro1">
          <table:table-cell/>
          <table:table-cell office:value-type="float" office:value="1392" calcext:value-type="float">
            <text:p>1392</text:p>
          </table:table-cell>
          <table:table-cell table:formula="of:=[.$C$4]+[.B1405]*[.$C$9]" office:value-type="float" office:value="1.392" calcext:value-type="float">
            <text:p>1.392</text:p>
          </table:table-cell>
          <table:table-cell table:formula="of:=(-(-1)) / 3* ([.C1405] + 2)* ([.C1405]-3)" office:value-type="float" office:value="-1.818112" calcext:value-type="float">
            <text:p>-1.818112</text:p>
          </table:table-cell>
          <table:table-cell table:formula="of:=[.$C$9]*[.D1405]+[.E1404]" office:value-type="float" office:value="-2.80916094666667" calcext:value-type="float">
            <text:p>-2.8091609467</text:p>
          </table:table-cell>
          <table:table-cell table:formula="of:=[.$C$9]*[.D1405]+[.F1404]" office:value-type="float" office:value="-2.80716094666667" calcext:value-type="float">
            <text:p>-2.8071609467</text:p>
          </table:table-cell>
          <table:table-cell/>
        </table:table-row>
        <table:table-row table:style-name="ro1">
          <table:table-cell/>
          <table:table-cell office:value-type="float" office:value="1393" calcext:value-type="float">
            <text:p>1393</text:p>
          </table:table-cell>
          <table:table-cell table:formula="of:=[.$C$4]+[.B1406]*[.$C$9]" office:value-type="float" office:value="1.393" calcext:value-type="float">
            <text:p>1.393</text:p>
          </table:table-cell>
          <table:table-cell table:formula="of:=(-(-1)) / 3* ([.C1406] + 2)* ([.C1406]-3)" office:value-type="float" office:value="-1.817517" calcext:value-type="float">
            <text:p>-1.817517</text:p>
          </table:table-cell>
          <table:table-cell table:formula="of:=[.$C$9]*[.D1406]+[.E1405]" office:value-type="float" office:value="-2.81097846366667" calcext:value-type="float">
            <text:p>-2.8109784637</text:p>
          </table:table-cell>
          <table:table-cell table:formula="of:=[.$C$9]*[.D1406]+[.F1405]" office:value-type="float" office:value="-2.80897846366667" calcext:value-type="float">
            <text:p>-2.8089784637</text:p>
          </table:table-cell>
          <table:table-cell/>
        </table:table-row>
        <table:table-row table:style-name="ro1">
          <table:table-cell/>
          <table:table-cell office:value-type="float" office:value="1394" calcext:value-type="float">
            <text:p>1394</text:p>
          </table:table-cell>
          <table:table-cell table:formula="of:=[.$C$4]+[.B1407]*[.$C$9]" office:value-type="float" office:value="1.394" calcext:value-type="float">
            <text:p>1.394</text:p>
          </table:table-cell>
          <table:table-cell table:formula="of:=(-(-1)) / 3* ([.C1407] + 2)* ([.C1407]-3)" office:value-type="float" office:value="-1.81692133333333" calcext:value-type="float">
            <text:p>-1.8169213333</text:p>
          </table:table-cell>
          <table:table-cell table:formula="of:=[.$C$9]*[.D1407]+[.E1406]" office:value-type="float" office:value="-2.812795385" calcext:value-type="float">
            <text:p>-2.812795385</text:p>
          </table:table-cell>
          <table:table-cell table:formula="of:=[.$C$9]*[.D1407]+[.F1406]" office:value-type="float" office:value="-2.810795385" calcext:value-type="float">
            <text:p>-2.810795385</text:p>
          </table:table-cell>
          <table:table-cell/>
        </table:table-row>
        <table:table-row table:style-name="ro1">
          <table:table-cell/>
          <table:table-cell office:value-type="float" office:value="1395" calcext:value-type="float">
            <text:p>1395</text:p>
          </table:table-cell>
          <table:table-cell table:formula="of:=[.$C$4]+[.B1408]*[.$C$9]" office:value-type="float" office:value="1.395" calcext:value-type="float">
            <text:p>1.395</text:p>
          </table:table-cell>
          <table:table-cell table:formula="of:=(-(-1)) / 3* ([.C1408] + 2)* ([.C1408]-3)" office:value-type="float" office:value="-1.816325" calcext:value-type="float">
            <text:p>-1.816325</text:p>
          </table:table-cell>
          <table:table-cell table:formula="of:=[.$C$9]*[.D1408]+[.E1407]" office:value-type="float" office:value="-2.81461171" calcext:value-type="float">
            <text:p>-2.81461171</text:p>
          </table:table-cell>
          <table:table-cell table:formula="of:=[.$C$9]*[.D1408]+[.F1407]" office:value-type="float" office:value="-2.81261171" calcext:value-type="float">
            <text:p>-2.81261171</text:p>
          </table:table-cell>
          <table:table-cell/>
        </table:table-row>
        <table:table-row table:style-name="ro1">
          <table:table-cell/>
          <table:table-cell office:value-type="float" office:value="1396" calcext:value-type="float">
            <text:p>1396</text:p>
          </table:table-cell>
          <table:table-cell table:formula="of:=[.$C$4]+[.B1409]*[.$C$9]" office:value-type="float" office:value="1.396" calcext:value-type="float">
            <text:p>1.396</text:p>
          </table:table-cell>
          <table:table-cell table:formula="of:=(-(-1)) / 3* ([.C1409] + 2)* ([.C1409]-3)" office:value-type="float" office:value="-1.815728" calcext:value-type="float">
            <text:p>-1.815728</text:p>
          </table:table-cell>
          <table:table-cell table:formula="of:=[.$C$9]*[.D1409]+[.E1408]" office:value-type="float" office:value="-2.816427438" calcext:value-type="float">
            <text:p>-2.816427438</text:p>
          </table:table-cell>
          <table:table-cell table:formula="of:=[.$C$9]*[.D1409]+[.F1408]" office:value-type="float" office:value="-2.814427438" calcext:value-type="float">
            <text:p>-2.814427438</text:p>
          </table:table-cell>
          <table:table-cell/>
        </table:table-row>
        <table:table-row table:style-name="ro1">
          <table:table-cell/>
          <table:table-cell office:value-type="float" office:value="1397" calcext:value-type="float">
            <text:p>1397</text:p>
          </table:table-cell>
          <table:table-cell table:formula="of:=[.$C$4]+[.B1410]*[.$C$9]" office:value-type="float" office:value="1.397" calcext:value-type="float">
            <text:p>1.397</text:p>
          </table:table-cell>
          <table:table-cell table:formula="of:=(-(-1)) / 3* ([.C1410] + 2)* ([.C1410]-3)" office:value-type="float" office:value="-1.81513033333333" calcext:value-type="float">
            <text:p>-1.8151303333</text:p>
          </table:table-cell>
          <table:table-cell table:formula="of:=[.$C$9]*[.D1410]+[.E1409]" office:value-type="float" office:value="-2.81824256833333" calcext:value-type="float">
            <text:p>-2.8182425683</text:p>
          </table:table-cell>
          <table:table-cell table:formula="of:=[.$C$9]*[.D1410]+[.F1409]" office:value-type="float" office:value="-2.81624256833333" calcext:value-type="float">
            <text:p>-2.8162425683</text:p>
          </table:table-cell>
          <table:table-cell/>
        </table:table-row>
        <table:table-row table:style-name="ro1">
          <table:table-cell/>
          <table:table-cell office:value-type="float" office:value="1398" calcext:value-type="float">
            <text:p>1398</text:p>
          </table:table-cell>
          <table:table-cell table:formula="of:=[.$C$4]+[.B1411]*[.$C$9]" office:value-type="float" office:value="1.398" calcext:value-type="float">
            <text:p>1.398</text:p>
          </table:table-cell>
          <table:table-cell table:formula="of:=(-(-1)) / 3* ([.C1411] + 2)* ([.C1411]-3)" office:value-type="float" office:value="-1.814532" calcext:value-type="float">
            <text:p>-1.814532</text:p>
          </table:table-cell>
          <table:table-cell table:formula="of:=[.$C$9]*[.D1411]+[.E1410]" office:value-type="float" office:value="-2.82005710033333" calcext:value-type="float">
            <text:p>-2.8200571003</text:p>
          </table:table-cell>
          <table:table-cell table:formula="of:=[.$C$9]*[.D1411]+[.F1410]" office:value-type="float" office:value="-2.81805710033333" calcext:value-type="float">
            <text:p>-2.8180571003</text:p>
          </table:table-cell>
          <table:table-cell/>
        </table:table-row>
        <table:table-row table:style-name="ro1">
          <table:table-cell/>
          <table:table-cell office:value-type="float" office:value="1399" calcext:value-type="float">
            <text:p>1399</text:p>
          </table:table-cell>
          <table:table-cell table:formula="of:=[.$C$4]+[.B1412]*[.$C$9]" office:value-type="float" office:value="1.399" calcext:value-type="float">
            <text:p>1.399</text:p>
          </table:table-cell>
          <table:table-cell table:formula="of:=(-(-1)) / 3* ([.C1412] + 2)* ([.C1412]-3)" office:value-type="float" office:value="-1.813933" calcext:value-type="float">
            <text:p>-1.813933</text:p>
          </table:table-cell>
          <table:table-cell table:formula="of:=[.$C$9]*[.D1412]+[.E1411]" office:value-type="float" office:value="-2.82187103333333" calcext:value-type="float">
            <text:p>-2.8218710333</text:p>
          </table:table-cell>
          <table:table-cell table:formula="of:=[.$C$9]*[.D1412]+[.F1411]" office:value-type="float" office:value="-2.81987103333333" calcext:value-type="float">
            <text:p>-2.8198710333</text:p>
          </table:table-cell>
          <table:table-cell/>
        </table:table-row>
        <table:table-row table:style-name="ro1">
          <table:table-cell/>
          <table:table-cell office:value-type="float" office:value="1400" calcext:value-type="float">
            <text:p>1400</text:p>
          </table:table-cell>
          <table:table-cell table:formula="of:=[.$C$4]+[.B1413]*[.$C$9]" office:value-type="float" office:value="1.4" calcext:value-type="float">
            <text:p>1.4</text:p>
          </table:table-cell>
          <table:table-cell table:formula="of:=(-(-1)) / 3* ([.C1413] + 2)* ([.C1413]-3)" office:value-type="float" office:value="-1.81333333333333" calcext:value-type="float">
            <text:p>-1.8133333333</text:p>
          </table:table-cell>
          <table:table-cell table:formula="of:=[.$C$9]*[.D1413]+[.E1412]" office:value-type="float" office:value="-2.82368436666667" calcext:value-type="float">
            <text:p>-2.8236843667</text:p>
          </table:table-cell>
          <table:table-cell table:formula="of:=[.$C$9]*[.D1413]+[.F1412]" office:value-type="float" office:value="-2.82168436666667" calcext:value-type="float">
            <text:p>-2.8216843667</text:p>
          </table:table-cell>
          <table:table-cell/>
        </table:table-row>
        <table:table-row table:style-name="ro1">
          <table:table-cell/>
          <table:table-cell office:value-type="float" office:value="1401" calcext:value-type="float">
            <text:p>1401</text:p>
          </table:table-cell>
          <table:table-cell table:formula="of:=[.$C$4]+[.B1414]*[.$C$9]" office:value-type="float" office:value="1.401" calcext:value-type="float">
            <text:p>1.401</text:p>
          </table:table-cell>
          <table:table-cell table:formula="of:=(-(-1)) / 3* ([.C1414] + 2)* ([.C1414]-3)" office:value-type="float" office:value="-1.812733" calcext:value-type="float">
            <text:p>-1.812733</text:p>
          </table:table-cell>
          <table:table-cell table:formula="of:=[.$C$9]*[.D1414]+[.E1413]" office:value-type="float" office:value="-2.82549709966667" calcext:value-type="float">
            <text:p>-2.8254970997</text:p>
          </table:table-cell>
          <table:table-cell table:formula="of:=[.$C$9]*[.D1414]+[.F1413]" office:value-type="float" office:value="-2.82349709966667" calcext:value-type="float">
            <text:p>-2.8234970997</text:p>
          </table:table-cell>
          <table:table-cell/>
        </table:table-row>
        <table:table-row table:style-name="ro1">
          <table:table-cell/>
          <table:table-cell office:value-type="float" office:value="1402" calcext:value-type="float">
            <text:p>1402</text:p>
          </table:table-cell>
          <table:table-cell table:formula="of:=[.$C$4]+[.B1415]*[.$C$9]" office:value-type="float" office:value="1.402" calcext:value-type="float">
            <text:p>1.402</text:p>
          </table:table-cell>
          <table:table-cell table:formula="of:=(-(-1)) / 3* ([.C1415] + 2)* ([.C1415]-3)" office:value-type="float" office:value="-1.812132" calcext:value-type="float">
            <text:p>-1.812132</text:p>
          </table:table-cell>
          <table:table-cell table:formula="of:=[.$C$9]*[.D1415]+[.E1414]" office:value-type="float" office:value="-2.82730923166667" calcext:value-type="float">
            <text:p>-2.8273092317</text:p>
          </table:table-cell>
          <table:table-cell table:formula="of:=[.$C$9]*[.D1415]+[.F1414]" office:value-type="float" office:value="-2.82530923166667" calcext:value-type="float">
            <text:p>-2.8253092317</text:p>
          </table:table-cell>
          <table:table-cell/>
        </table:table-row>
        <table:table-row table:style-name="ro1">
          <table:table-cell/>
          <table:table-cell office:value-type="float" office:value="1403" calcext:value-type="float">
            <text:p>1403</text:p>
          </table:table-cell>
          <table:table-cell table:formula="of:=[.$C$4]+[.B1416]*[.$C$9]" office:value-type="float" office:value="1.403" calcext:value-type="float">
            <text:p>1.403</text:p>
          </table:table-cell>
          <table:table-cell table:formula="of:=(-(-1)) / 3* ([.C1416] + 2)* ([.C1416]-3)" office:value-type="float" office:value="-1.81153033333333" calcext:value-type="float">
            <text:p>-1.8115303333</text:p>
          </table:table-cell>
          <table:table-cell table:formula="of:=[.$C$9]*[.D1416]+[.E1415]" office:value-type="float" office:value="-2.829120762" calcext:value-type="float">
            <text:p>-2.829120762</text:p>
          </table:table-cell>
          <table:table-cell table:formula="of:=[.$C$9]*[.D1416]+[.F1415]" office:value-type="float" office:value="-2.827120762" calcext:value-type="float">
            <text:p>-2.827120762</text:p>
          </table:table-cell>
          <table:table-cell/>
        </table:table-row>
        <table:table-row table:style-name="ro1">
          <table:table-cell/>
          <table:table-cell office:value-type="float" office:value="1404" calcext:value-type="float">
            <text:p>1404</text:p>
          </table:table-cell>
          <table:table-cell table:formula="of:=[.$C$4]+[.B1417]*[.$C$9]" office:value-type="float" office:value="1.404" calcext:value-type="float">
            <text:p>1.404</text:p>
          </table:table-cell>
          <table:table-cell table:formula="of:=(-(-1)) / 3* ([.C1417] + 2)* ([.C1417]-3)" office:value-type="float" office:value="-1.810928" calcext:value-type="float">
            <text:p>-1.810928</text:p>
          </table:table-cell>
          <table:table-cell table:formula="of:=[.$C$9]*[.D1417]+[.E1416]" office:value-type="float" office:value="-2.83093169" calcext:value-type="float">
            <text:p>-2.83093169</text:p>
          </table:table-cell>
          <table:table-cell table:formula="of:=[.$C$9]*[.D1417]+[.F1416]" office:value-type="float" office:value="-2.82893169" calcext:value-type="float">
            <text:p>-2.82893169</text:p>
          </table:table-cell>
          <table:table-cell/>
        </table:table-row>
        <table:table-row table:style-name="ro1">
          <table:table-cell/>
          <table:table-cell office:value-type="float" office:value="1405" calcext:value-type="float">
            <text:p>1405</text:p>
          </table:table-cell>
          <table:table-cell table:formula="of:=[.$C$4]+[.B1418]*[.$C$9]" office:value-type="float" office:value="1.405" calcext:value-type="float">
            <text:p>1.405</text:p>
          </table:table-cell>
          <table:table-cell table:formula="of:=(-(-1)) / 3* ([.C1418] + 2)* ([.C1418]-3)" office:value-type="float" office:value="-1.810325" calcext:value-type="float">
            <text:p>-1.810325</text:p>
          </table:table-cell>
          <table:table-cell table:formula="of:=[.$C$9]*[.D1418]+[.E1417]" office:value-type="float" office:value="-2.832742015" calcext:value-type="float">
            <text:p>-2.832742015</text:p>
          </table:table-cell>
          <table:table-cell table:formula="of:=[.$C$9]*[.D1418]+[.F1417]" office:value-type="float" office:value="-2.830742015" calcext:value-type="float">
            <text:p>-2.830742015</text:p>
          </table:table-cell>
          <table:table-cell/>
        </table:table-row>
        <table:table-row table:style-name="ro1">
          <table:table-cell/>
          <table:table-cell office:value-type="float" office:value="1406" calcext:value-type="float">
            <text:p>1406</text:p>
          </table:table-cell>
          <table:table-cell table:formula="of:=[.$C$4]+[.B1419]*[.$C$9]" office:value-type="float" office:value="1.406" calcext:value-type="float">
            <text:p>1.406</text:p>
          </table:table-cell>
          <table:table-cell table:formula="of:=(-(-1)) / 3* ([.C1419] + 2)* ([.C1419]-3)" office:value-type="float" office:value="-1.80972133333333" calcext:value-type="float">
            <text:p>-1.8097213333</text:p>
          </table:table-cell>
          <table:table-cell table:formula="of:=[.$C$9]*[.D1419]+[.E1418]" office:value-type="float" office:value="-2.83455173633333" calcext:value-type="float">
            <text:p>-2.8345517363</text:p>
          </table:table-cell>
          <table:table-cell table:formula="of:=[.$C$9]*[.D1419]+[.F1418]" office:value-type="float" office:value="-2.83255173633333" calcext:value-type="float">
            <text:p>-2.8325517363</text:p>
          </table:table-cell>
          <table:table-cell/>
        </table:table-row>
        <table:table-row table:style-name="ro1">
          <table:table-cell/>
          <table:table-cell office:value-type="float" office:value="1407" calcext:value-type="float">
            <text:p>1407</text:p>
          </table:table-cell>
          <table:table-cell table:formula="of:=[.$C$4]+[.B1420]*[.$C$9]" office:value-type="float" office:value="1.407" calcext:value-type="float">
            <text:p>1.407</text:p>
          </table:table-cell>
          <table:table-cell table:formula="of:=(-(-1)) / 3* ([.C1420] + 2)* ([.C1420]-3)" office:value-type="float" office:value="-1.809117" calcext:value-type="float">
            <text:p>-1.809117</text:p>
          </table:table-cell>
          <table:table-cell table:formula="of:=[.$C$9]*[.D1420]+[.E1419]" office:value-type="float" office:value="-2.83636085333333" calcext:value-type="float">
            <text:p>-2.8363608533</text:p>
          </table:table-cell>
          <table:table-cell table:formula="of:=[.$C$9]*[.D1420]+[.F1419]" office:value-type="float" office:value="-2.83436085333333" calcext:value-type="float">
            <text:p>-2.8343608533</text:p>
          </table:table-cell>
          <table:table-cell/>
        </table:table-row>
        <table:table-row table:style-name="ro1">
          <table:table-cell/>
          <table:table-cell office:value-type="float" office:value="1408" calcext:value-type="float">
            <text:p>1408</text:p>
          </table:table-cell>
          <table:table-cell table:formula="of:=[.$C$4]+[.B1421]*[.$C$9]" office:value-type="float" office:value="1.408" calcext:value-type="float">
            <text:p>1.408</text:p>
          </table:table-cell>
          <table:table-cell table:formula="of:=(-(-1)) / 3* ([.C1421] + 2)* ([.C1421]-3)" office:value-type="float" office:value="-1.808512" calcext:value-type="float">
            <text:p>-1.808512</text:p>
          </table:table-cell>
          <table:table-cell table:formula="of:=[.$C$9]*[.D1421]+[.E1420]" office:value-type="float" office:value="-2.83816936533333" calcext:value-type="float">
            <text:p>-2.8381693653</text:p>
          </table:table-cell>
          <table:table-cell table:formula="of:=[.$C$9]*[.D1421]+[.F1420]" office:value-type="float" office:value="-2.83616936533333" calcext:value-type="float">
            <text:p>-2.8361693653</text:p>
          </table:table-cell>
          <table:table-cell/>
        </table:table-row>
        <table:table-row table:style-name="ro1">
          <table:table-cell/>
          <table:table-cell office:value-type="float" office:value="1409" calcext:value-type="float">
            <text:p>1409</text:p>
          </table:table-cell>
          <table:table-cell table:formula="of:=[.$C$4]+[.B1422]*[.$C$9]" office:value-type="float" office:value="1.409" calcext:value-type="float">
            <text:p>1.409</text:p>
          </table:table-cell>
          <table:table-cell table:formula="of:=(-(-1)) / 3* ([.C1422] + 2)* ([.C1422]-3)" office:value-type="float" office:value="-1.80790633333333" calcext:value-type="float">
            <text:p>-1.8079063333</text:p>
          </table:table-cell>
          <table:table-cell table:formula="of:=[.$C$9]*[.D1422]+[.E1421]" office:value-type="float" office:value="-2.83997727166667" calcext:value-type="float">
            <text:p>-2.8399772717</text:p>
          </table:table-cell>
          <table:table-cell table:formula="of:=[.$C$9]*[.D1422]+[.F1421]" office:value-type="float" office:value="-2.83797727166667" calcext:value-type="float">
            <text:p>-2.8379772717</text:p>
          </table:table-cell>
          <table:table-cell/>
        </table:table-row>
        <table:table-row table:style-name="ro1">
          <table:table-cell/>
          <table:table-cell office:value-type="float" office:value="1410" calcext:value-type="float">
            <text:p>1410</text:p>
          </table:table-cell>
          <table:table-cell table:formula="of:=[.$C$4]+[.B1423]*[.$C$9]" office:value-type="float" office:value="1.41" calcext:value-type="float">
            <text:p>1.41</text:p>
          </table:table-cell>
          <table:table-cell table:formula="of:=(-(-1)) / 3* ([.C1423] + 2)* ([.C1423]-3)" office:value-type="float" office:value="-1.8073" calcext:value-type="float">
            <text:p>-1.8073</text:p>
          </table:table-cell>
          <table:table-cell table:formula="of:=[.$C$9]*[.D1423]+[.E1422]" office:value-type="float" office:value="-2.84178457166667" calcext:value-type="float">
            <text:p>-2.8417845717</text:p>
          </table:table-cell>
          <table:table-cell table:formula="of:=[.$C$9]*[.D1423]+[.F1422]" office:value-type="float" office:value="-2.83978457166667" calcext:value-type="float">
            <text:p>-2.8397845717</text:p>
          </table:table-cell>
          <table:table-cell/>
        </table:table-row>
        <table:table-row table:style-name="ro1">
          <table:table-cell/>
          <table:table-cell office:value-type="float" office:value="1411" calcext:value-type="float">
            <text:p>1411</text:p>
          </table:table-cell>
          <table:table-cell table:formula="of:=[.$C$4]+[.B1424]*[.$C$9]" office:value-type="float" office:value="1.411" calcext:value-type="float">
            <text:p>1.411</text:p>
          </table:table-cell>
          <table:table-cell table:formula="of:=(-(-1)) / 3* ([.C1424] + 2)* ([.C1424]-3)" office:value-type="float" office:value="-1.806693" calcext:value-type="float">
            <text:p>-1.806693</text:p>
          </table:table-cell>
          <table:table-cell table:formula="of:=[.$C$9]*[.D1424]+[.E1423]" office:value-type="float" office:value="-2.84359126466667" calcext:value-type="float">
            <text:p>-2.8435912647</text:p>
          </table:table-cell>
          <table:table-cell table:formula="of:=[.$C$9]*[.D1424]+[.F1423]" office:value-type="float" office:value="-2.84159126466667" calcext:value-type="float">
            <text:p>-2.8415912647</text:p>
          </table:table-cell>
          <table:table-cell/>
        </table:table-row>
        <table:table-row table:style-name="ro1">
          <table:table-cell/>
          <table:table-cell office:value-type="float" office:value="1412" calcext:value-type="float">
            <text:p>1412</text:p>
          </table:table-cell>
          <table:table-cell table:formula="of:=[.$C$4]+[.B1425]*[.$C$9]" office:value-type="float" office:value="1.412" calcext:value-type="float">
            <text:p>1.412</text:p>
          </table:table-cell>
          <table:table-cell table:formula="of:=(-(-1)) / 3* ([.C1425] + 2)* ([.C1425]-3)" office:value-type="float" office:value="-1.80608533333333" calcext:value-type="float">
            <text:p>-1.8060853333</text:p>
          </table:table-cell>
          <table:table-cell table:formula="of:=[.$C$9]*[.D1425]+[.E1424]" office:value-type="float" office:value="-2.84539735" calcext:value-type="float">
            <text:p>-2.84539735</text:p>
          </table:table-cell>
          <table:table-cell table:formula="of:=[.$C$9]*[.D1425]+[.F1424]" office:value-type="float" office:value="-2.84339735" calcext:value-type="float">
            <text:p>-2.84339735</text:p>
          </table:table-cell>
          <table:table-cell/>
        </table:table-row>
        <table:table-row table:style-name="ro1">
          <table:table-cell/>
          <table:table-cell office:value-type="float" office:value="1413" calcext:value-type="float">
            <text:p>1413</text:p>
          </table:table-cell>
          <table:table-cell table:formula="of:=[.$C$4]+[.B1426]*[.$C$9]" office:value-type="float" office:value="1.413" calcext:value-type="float">
            <text:p>1.413</text:p>
          </table:table-cell>
          <table:table-cell table:formula="of:=(-(-1)) / 3* ([.C1426] + 2)* ([.C1426]-3)" office:value-type="float" office:value="-1.805477" calcext:value-type="float">
            <text:p>-1.805477</text:p>
          </table:table-cell>
          <table:table-cell table:formula="of:=[.$C$9]*[.D1426]+[.E1425]" office:value-type="float" office:value="-2.847202827" calcext:value-type="float">
            <text:p>-2.847202827</text:p>
          </table:table-cell>
          <table:table-cell table:formula="of:=[.$C$9]*[.D1426]+[.F1425]" office:value-type="float" office:value="-2.845202827" calcext:value-type="float">
            <text:p>-2.845202827</text:p>
          </table:table-cell>
          <table:table-cell/>
        </table:table-row>
        <table:table-row table:style-name="ro1">
          <table:table-cell/>
          <table:table-cell office:value-type="float" office:value="1414" calcext:value-type="float">
            <text:p>1414</text:p>
          </table:table-cell>
          <table:table-cell table:formula="of:=[.$C$4]+[.B1427]*[.$C$9]" office:value-type="float" office:value="1.414" calcext:value-type="float">
            <text:p>1.414</text:p>
          </table:table-cell>
          <table:table-cell table:formula="of:=(-(-1)) / 3* ([.C1427] + 2)* ([.C1427]-3)" office:value-type="float" office:value="-1.804868" calcext:value-type="float">
            <text:p>-1.804868</text:p>
          </table:table-cell>
          <table:table-cell table:formula="of:=[.$C$9]*[.D1427]+[.E1426]" office:value-type="float" office:value="-2.849007695" calcext:value-type="float">
            <text:p>-2.849007695</text:p>
          </table:table-cell>
          <table:table-cell table:formula="of:=[.$C$9]*[.D1427]+[.F1426]" office:value-type="float" office:value="-2.847007695" calcext:value-type="float">
            <text:p>-2.847007695</text:p>
          </table:table-cell>
          <table:table-cell/>
        </table:table-row>
        <table:table-row table:style-name="ro1">
          <table:table-cell/>
          <table:table-cell office:value-type="float" office:value="1415" calcext:value-type="float">
            <text:p>1415</text:p>
          </table:table-cell>
          <table:table-cell table:formula="of:=[.$C$4]+[.B1428]*[.$C$9]" office:value-type="float" office:value="1.415" calcext:value-type="float">
            <text:p>1.415</text:p>
          </table:table-cell>
          <table:table-cell table:formula="of:=(-(-1)) / 3* ([.C1428] + 2)* ([.C1428]-3)" office:value-type="float" office:value="-1.80425833333333" calcext:value-type="float">
            <text:p>-1.8042583333</text:p>
          </table:table-cell>
          <table:table-cell table:formula="of:=[.$C$9]*[.D1428]+[.E1427]" office:value-type="float" office:value="-2.85081195333333" calcext:value-type="float">
            <text:p>-2.8508119533</text:p>
          </table:table-cell>
          <table:table-cell table:formula="of:=[.$C$9]*[.D1428]+[.F1427]" office:value-type="float" office:value="-2.84881195333333" calcext:value-type="float">
            <text:p>-2.8488119533</text:p>
          </table:table-cell>
          <table:table-cell/>
        </table:table-row>
        <table:table-row table:style-name="ro1">
          <table:table-cell/>
          <table:table-cell office:value-type="float" office:value="1416" calcext:value-type="float">
            <text:p>1416</text:p>
          </table:table-cell>
          <table:table-cell table:formula="of:=[.$C$4]+[.B1429]*[.$C$9]" office:value-type="float" office:value="1.416" calcext:value-type="float">
            <text:p>1.416</text:p>
          </table:table-cell>
          <table:table-cell table:formula="of:=(-(-1)) / 3* ([.C1429] + 2)* ([.C1429]-3)" office:value-type="float" office:value="-1.803648" calcext:value-type="float">
            <text:p>-1.803648</text:p>
          </table:table-cell>
          <table:table-cell table:formula="of:=[.$C$9]*[.D1429]+[.E1428]" office:value-type="float" office:value="-2.85261560133333" calcext:value-type="float">
            <text:p>-2.8526156013</text:p>
          </table:table-cell>
          <table:table-cell table:formula="of:=[.$C$9]*[.D1429]+[.F1428]" office:value-type="float" office:value="-2.85061560133333" calcext:value-type="float">
            <text:p>-2.8506156013</text:p>
          </table:table-cell>
          <table:table-cell/>
        </table:table-row>
        <table:table-row table:style-name="ro1">
          <table:table-cell/>
          <table:table-cell office:value-type="float" office:value="1417" calcext:value-type="float">
            <text:p>1417</text:p>
          </table:table-cell>
          <table:table-cell table:formula="of:=[.$C$4]+[.B1430]*[.$C$9]" office:value-type="float" office:value="1.417" calcext:value-type="float">
            <text:p>1.417</text:p>
          </table:table-cell>
          <table:table-cell table:formula="of:=(-(-1)) / 3* ([.C1430] + 2)* ([.C1430]-3)" office:value-type="float" office:value="-1.803037" calcext:value-type="float">
            <text:p>-1.803037</text:p>
          </table:table-cell>
          <table:table-cell table:formula="of:=[.$C$9]*[.D1430]+[.E1429]" office:value-type="float" office:value="-2.85441863833333" calcext:value-type="float">
            <text:p>-2.8544186383</text:p>
          </table:table-cell>
          <table:table-cell table:formula="of:=[.$C$9]*[.D1430]+[.F1429]" office:value-type="float" office:value="-2.85241863833333" calcext:value-type="float">
            <text:p>-2.8524186383</text:p>
          </table:table-cell>
          <table:table-cell/>
        </table:table-row>
        <table:table-row table:style-name="ro1">
          <table:table-cell/>
          <table:table-cell office:value-type="float" office:value="1418" calcext:value-type="float">
            <text:p>1418</text:p>
          </table:table-cell>
          <table:table-cell table:formula="of:=[.$C$4]+[.B1431]*[.$C$9]" office:value-type="float" office:value="1.418" calcext:value-type="float">
            <text:p>1.418</text:p>
          </table:table-cell>
          <table:table-cell table:formula="of:=(-(-1)) / 3* ([.C1431] + 2)* ([.C1431]-3)" office:value-type="float" office:value="-1.80242533333333" calcext:value-type="float">
            <text:p>-1.8024253333</text:p>
          </table:table-cell>
          <table:table-cell table:formula="of:=[.$C$9]*[.D1431]+[.E1430]" office:value-type="float" office:value="-2.85622106366667" calcext:value-type="float">
            <text:p>-2.8562210637</text:p>
          </table:table-cell>
          <table:table-cell table:formula="of:=[.$C$9]*[.D1431]+[.F1430]" office:value-type="float" office:value="-2.85422106366667" calcext:value-type="float">
            <text:p>-2.8542210637</text:p>
          </table:table-cell>
          <table:table-cell/>
        </table:table-row>
        <table:table-row table:style-name="ro1">
          <table:table-cell/>
          <table:table-cell office:value-type="float" office:value="1419" calcext:value-type="float">
            <text:p>1419</text:p>
          </table:table-cell>
          <table:table-cell table:formula="of:=[.$C$4]+[.B1432]*[.$C$9]" office:value-type="float" office:value="1.419" calcext:value-type="float">
            <text:p>1.419</text:p>
          </table:table-cell>
          <table:table-cell table:formula="of:=(-(-1)) / 3* ([.C1432] + 2)* ([.C1432]-3)" office:value-type="float" office:value="-1.801813" calcext:value-type="float">
            <text:p>-1.801813</text:p>
          </table:table-cell>
          <table:table-cell table:formula="of:=[.$C$9]*[.D1432]+[.E1431]" office:value-type="float" office:value="-2.85802287666667" calcext:value-type="float">
            <text:p>-2.8580228767</text:p>
          </table:table-cell>
          <table:table-cell table:formula="of:=[.$C$9]*[.D1432]+[.F1431]" office:value-type="float" office:value="-2.85602287666667" calcext:value-type="float">
            <text:p>-2.8560228767</text:p>
          </table:table-cell>
          <table:table-cell/>
        </table:table-row>
        <table:table-row table:style-name="ro1">
          <table:table-cell/>
          <table:table-cell office:value-type="float" office:value="1420" calcext:value-type="float">
            <text:p>1420</text:p>
          </table:table-cell>
          <table:table-cell table:formula="of:=[.$C$4]+[.B1433]*[.$C$9]" office:value-type="float" office:value="1.42" calcext:value-type="float">
            <text:p>1.42</text:p>
          </table:table-cell>
          <table:table-cell table:formula="of:=(-(-1)) / 3* ([.C1433] + 2)* ([.C1433]-3)" office:value-type="float" office:value="-1.8012" calcext:value-type="float">
            <text:p>-1.8012</text:p>
          </table:table-cell>
          <table:table-cell table:formula="of:=[.$C$9]*[.D1433]+[.E1432]" office:value-type="float" office:value="-2.85982407666667" calcext:value-type="float">
            <text:p>-2.8598240767</text:p>
          </table:table-cell>
          <table:table-cell table:formula="of:=[.$C$9]*[.D1433]+[.F1432]" office:value-type="float" office:value="-2.85782407666667" calcext:value-type="float">
            <text:p>-2.8578240767</text:p>
          </table:table-cell>
          <table:table-cell/>
        </table:table-row>
        <table:table-row table:style-name="ro1">
          <table:table-cell/>
          <table:table-cell office:value-type="float" office:value="1421" calcext:value-type="float">
            <text:p>1421</text:p>
          </table:table-cell>
          <table:table-cell table:formula="of:=[.$C$4]+[.B1434]*[.$C$9]" office:value-type="float" office:value="1.421" calcext:value-type="float">
            <text:p>1.421</text:p>
          </table:table-cell>
          <table:table-cell table:formula="of:=(-(-1)) / 3* ([.C1434] + 2)* ([.C1434]-3)" office:value-type="float" office:value="-1.80058633333333" calcext:value-type="float">
            <text:p>-1.8005863333</text:p>
          </table:table-cell>
          <table:table-cell table:formula="of:=[.$C$9]*[.D1434]+[.E1433]" office:value-type="float" office:value="-2.861624663" calcext:value-type="float">
            <text:p>-2.861624663</text:p>
          </table:table-cell>
          <table:table-cell table:formula="of:=[.$C$9]*[.D1434]+[.F1433]" office:value-type="float" office:value="-2.859624663" calcext:value-type="float">
            <text:p>-2.859624663</text:p>
          </table:table-cell>
          <table:table-cell/>
        </table:table-row>
        <table:table-row table:style-name="ro1">
          <table:table-cell/>
          <table:table-cell office:value-type="float" office:value="1422" calcext:value-type="float">
            <text:p>1422</text:p>
          </table:table-cell>
          <table:table-cell table:formula="of:=[.$C$4]+[.B1435]*[.$C$9]" office:value-type="float" office:value="1.422" calcext:value-type="float">
            <text:p>1.422</text:p>
          </table:table-cell>
          <table:table-cell table:formula="of:=(-(-1)) / 3* ([.C1435] + 2)* ([.C1435]-3)" office:value-type="float" office:value="-1.799972" calcext:value-type="float">
            <text:p>-1.799972</text:p>
          </table:table-cell>
          <table:table-cell table:formula="of:=[.$C$9]*[.D1435]+[.E1434]" office:value-type="float" office:value="-2.863424635" calcext:value-type="float">
            <text:p>-2.863424635</text:p>
          </table:table-cell>
          <table:table-cell table:formula="of:=[.$C$9]*[.D1435]+[.F1434]" office:value-type="float" office:value="-2.861424635" calcext:value-type="float">
            <text:p>-2.861424635</text:p>
          </table:table-cell>
          <table:table-cell/>
        </table:table-row>
        <table:table-row table:style-name="ro1">
          <table:table-cell/>
          <table:table-cell office:value-type="float" office:value="1423" calcext:value-type="float">
            <text:p>1423</text:p>
          </table:table-cell>
          <table:table-cell table:formula="of:=[.$C$4]+[.B1436]*[.$C$9]" office:value-type="float" office:value="1.423" calcext:value-type="float">
            <text:p>1.423</text:p>
          </table:table-cell>
          <table:table-cell table:formula="of:=(-(-1)) / 3* ([.C1436] + 2)* ([.C1436]-3)" office:value-type="float" office:value="-1.799357" calcext:value-type="float">
            <text:p>-1.799357</text:p>
          </table:table-cell>
          <table:table-cell table:formula="of:=[.$C$9]*[.D1436]+[.E1435]" office:value-type="float" office:value="-2.865223992" calcext:value-type="float">
            <text:p>-2.865223992</text:p>
          </table:table-cell>
          <table:table-cell table:formula="of:=[.$C$9]*[.D1436]+[.F1435]" office:value-type="float" office:value="-2.863223992" calcext:value-type="float">
            <text:p>-2.863223992</text:p>
          </table:table-cell>
          <table:table-cell/>
        </table:table-row>
        <table:table-row table:style-name="ro1">
          <table:table-cell/>
          <table:table-cell office:value-type="float" office:value="1424" calcext:value-type="float">
            <text:p>1424</text:p>
          </table:table-cell>
          <table:table-cell table:formula="of:=[.$C$4]+[.B1437]*[.$C$9]" office:value-type="float" office:value="1.424" calcext:value-type="float">
            <text:p>1.424</text:p>
          </table:table-cell>
          <table:table-cell table:formula="of:=(-(-1)) / 3* ([.C1437] + 2)* ([.C1437]-3)" office:value-type="float" office:value="-1.79874133333333" calcext:value-type="float">
            <text:p>-1.7987413333</text:p>
          </table:table-cell>
          <table:table-cell table:formula="of:=[.$C$9]*[.D1437]+[.E1436]" office:value-type="float" office:value="-2.86702273333333" calcext:value-type="float">
            <text:p>-2.8670227333</text:p>
          </table:table-cell>
          <table:table-cell table:formula="of:=[.$C$9]*[.D1437]+[.F1436]" office:value-type="float" office:value="-2.86502273333333" calcext:value-type="float">
            <text:p>-2.8650227333</text:p>
          </table:table-cell>
          <table:table-cell/>
        </table:table-row>
        <table:table-row table:style-name="ro1">
          <table:table-cell/>
          <table:table-cell office:value-type="float" office:value="1425" calcext:value-type="float">
            <text:p>1425</text:p>
          </table:table-cell>
          <table:table-cell table:formula="of:=[.$C$4]+[.B1438]*[.$C$9]" office:value-type="float" office:value="1.425" calcext:value-type="float">
            <text:p>1.425</text:p>
          </table:table-cell>
          <table:table-cell table:formula="of:=(-(-1)) / 3* ([.C1438] + 2)* ([.C1438]-3)" office:value-type="float" office:value="-1.798125" calcext:value-type="float">
            <text:p>-1.798125</text:p>
          </table:table-cell>
          <table:table-cell table:formula="of:=[.$C$9]*[.D1438]+[.E1437]" office:value-type="float" office:value="-2.86882085833333" calcext:value-type="float">
            <text:p>-2.8688208583</text:p>
          </table:table-cell>
          <table:table-cell table:formula="of:=[.$C$9]*[.D1438]+[.F1437]" office:value-type="float" office:value="-2.86682085833333" calcext:value-type="float">
            <text:p>-2.8668208583</text:p>
          </table:table-cell>
          <table:table-cell/>
        </table:table-row>
        <table:table-row table:style-name="ro1">
          <table:table-cell/>
          <table:table-cell office:value-type="float" office:value="1426" calcext:value-type="float">
            <text:p>1426</text:p>
          </table:table-cell>
          <table:table-cell table:formula="of:=[.$C$4]+[.B1439]*[.$C$9]" office:value-type="float" office:value="1.426" calcext:value-type="float">
            <text:p>1.426</text:p>
          </table:table-cell>
          <table:table-cell table:formula="of:=(-(-1)) / 3* ([.C1439] + 2)* ([.C1439]-3)" office:value-type="float" office:value="-1.797508" calcext:value-type="float">
            <text:p>-1.797508</text:p>
          </table:table-cell>
          <table:table-cell table:formula="of:=[.$C$9]*[.D1439]+[.E1438]" office:value-type="float" office:value="-2.87061836633333" calcext:value-type="float">
            <text:p>-2.8706183663</text:p>
          </table:table-cell>
          <table:table-cell table:formula="of:=[.$C$9]*[.D1439]+[.F1438]" office:value-type="float" office:value="-2.86861836633333" calcext:value-type="float">
            <text:p>-2.8686183663</text:p>
          </table:table-cell>
          <table:table-cell/>
        </table:table-row>
        <table:table-row table:style-name="ro1">
          <table:table-cell/>
          <table:table-cell office:value-type="float" office:value="1427" calcext:value-type="float">
            <text:p>1427</text:p>
          </table:table-cell>
          <table:table-cell table:formula="of:=[.$C$4]+[.B1440]*[.$C$9]" office:value-type="float" office:value="1.427" calcext:value-type="float">
            <text:p>1.427</text:p>
          </table:table-cell>
          <table:table-cell table:formula="of:=(-(-1)) / 3* ([.C1440] + 2)* ([.C1440]-3)" office:value-type="float" office:value="-1.79689033333333" calcext:value-type="float">
            <text:p>-1.7968903333</text:p>
          </table:table-cell>
          <table:table-cell table:formula="of:=[.$C$9]*[.D1440]+[.E1439]" office:value-type="float" office:value="-2.87241525666667" calcext:value-type="float">
            <text:p>-2.8724152567</text:p>
          </table:table-cell>
          <table:table-cell table:formula="of:=[.$C$9]*[.D1440]+[.F1439]" office:value-type="float" office:value="-2.87041525666667" calcext:value-type="float">
            <text:p>-2.8704152567</text:p>
          </table:table-cell>
          <table:table-cell/>
        </table:table-row>
        <table:table-row table:style-name="ro1">
          <table:table-cell/>
          <table:table-cell office:value-type="float" office:value="1428" calcext:value-type="float">
            <text:p>1428</text:p>
          </table:table-cell>
          <table:table-cell table:formula="of:=[.$C$4]+[.B1441]*[.$C$9]" office:value-type="float" office:value="1.428" calcext:value-type="float">
            <text:p>1.428</text:p>
          </table:table-cell>
          <table:table-cell table:formula="of:=(-(-1)) / 3* ([.C1441] + 2)* ([.C1441]-3)" office:value-type="float" office:value="-1.796272" calcext:value-type="float">
            <text:p>-1.796272</text:p>
          </table:table-cell>
          <table:table-cell table:formula="of:=[.$C$9]*[.D1441]+[.E1440]" office:value-type="float" office:value="-2.87421152866667" calcext:value-type="float">
            <text:p>-2.8742115287</text:p>
          </table:table-cell>
          <table:table-cell table:formula="of:=[.$C$9]*[.D1441]+[.F1440]" office:value-type="float" office:value="-2.87221152866667" calcext:value-type="float">
            <text:p>-2.8722115287</text:p>
          </table:table-cell>
          <table:table-cell/>
        </table:table-row>
        <table:table-row table:style-name="ro1">
          <table:table-cell/>
          <table:table-cell office:value-type="float" office:value="1429" calcext:value-type="float">
            <text:p>1429</text:p>
          </table:table-cell>
          <table:table-cell table:formula="of:=[.$C$4]+[.B1442]*[.$C$9]" office:value-type="float" office:value="1.429" calcext:value-type="float">
            <text:p>1.429</text:p>
          </table:table-cell>
          <table:table-cell table:formula="of:=(-(-1)) / 3* ([.C1442] + 2)* ([.C1442]-3)" office:value-type="float" office:value="-1.795653" calcext:value-type="float">
            <text:p>-1.795653</text:p>
          </table:table-cell>
          <table:table-cell table:formula="of:=[.$C$9]*[.D1442]+[.E1441]" office:value-type="float" office:value="-2.87600718166667" calcext:value-type="float">
            <text:p>-2.8760071817</text:p>
          </table:table-cell>
          <table:table-cell table:formula="of:=[.$C$9]*[.D1442]+[.F1441]" office:value-type="float" office:value="-2.87400718166667" calcext:value-type="float">
            <text:p>-2.8740071817</text:p>
          </table:table-cell>
          <table:table-cell/>
        </table:table-row>
        <table:table-row table:style-name="ro1">
          <table:table-cell/>
          <table:table-cell office:value-type="float" office:value="1430" calcext:value-type="float">
            <text:p>1430</text:p>
          </table:table-cell>
          <table:table-cell table:formula="of:=[.$C$4]+[.B1443]*[.$C$9]" office:value-type="float" office:value="1.43" calcext:value-type="float">
            <text:p>1.43</text:p>
          </table:table-cell>
          <table:table-cell table:formula="of:=(-(-1)) / 3* ([.C1443] + 2)* ([.C1443]-3)" office:value-type="float" office:value="-1.79503333333333" calcext:value-type="float">
            <text:p>-1.7950333333</text:p>
          </table:table-cell>
          <table:table-cell table:formula="of:=[.$C$9]*[.D1443]+[.E1442]" office:value-type="float" office:value="-2.877802215" calcext:value-type="float">
            <text:p>-2.877802215</text:p>
          </table:table-cell>
          <table:table-cell table:formula="of:=[.$C$9]*[.D1443]+[.F1442]" office:value-type="float" office:value="-2.875802215" calcext:value-type="float">
            <text:p>-2.875802215</text:p>
          </table:table-cell>
          <table:table-cell/>
        </table:table-row>
        <table:table-row table:style-name="ro1">
          <table:table-cell/>
          <table:table-cell office:value-type="float" office:value="1431" calcext:value-type="float">
            <text:p>1431</text:p>
          </table:table-cell>
          <table:table-cell table:formula="of:=[.$C$4]+[.B1444]*[.$C$9]" office:value-type="float" office:value="1.431" calcext:value-type="float">
            <text:p>1.431</text:p>
          </table:table-cell>
          <table:table-cell table:formula="of:=(-(-1)) / 3* ([.C1444] + 2)* ([.C1444]-3)" office:value-type="float" office:value="-1.794413" calcext:value-type="float">
            <text:p>-1.794413</text:p>
          </table:table-cell>
          <table:table-cell table:formula="of:=[.$C$9]*[.D1444]+[.E1443]" office:value-type="float" office:value="-2.879596628" calcext:value-type="float">
            <text:p>-2.879596628</text:p>
          </table:table-cell>
          <table:table-cell table:formula="of:=[.$C$9]*[.D1444]+[.F1443]" office:value-type="float" office:value="-2.877596628" calcext:value-type="float">
            <text:p>-2.877596628</text:p>
          </table:table-cell>
          <table:table-cell/>
        </table:table-row>
        <table:table-row table:style-name="ro1">
          <table:table-cell/>
          <table:table-cell office:value-type="float" office:value="1432" calcext:value-type="float">
            <text:p>1432</text:p>
          </table:table-cell>
          <table:table-cell table:formula="of:=[.$C$4]+[.B1445]*[.$C$9]" office:value-type="float" office:value="1.432" calcext:value-type="float">
            <text:p>1.432</text:p>
          </table:table-cell>
          <table:table-cell table:formula="of:=(-(-1)) / 3* ([.C1445] + 2)* ([.C1445]-3)" office:value-type="float" office:value="-1.793792" calcext:value-type="float">
            <text:p>-1.793792</text:p>
          </table:table-cell>
          <table:table-cell table:formula="of:=[.$C$9]*[.D1445]+[.E1444]" office:value-type="float" office:value="-2.88139042" calcext:value-type="float">
            <text:p>-2.88139042</text:p>
          </table:table-cell>
          <table:table-cell table:formula="of:=[.$C$9]*[.D1445]+[.F1444]" office:value-type="float" office:value="-2.87939042" calcext:value-type="float">
            <text:p>-2.87939042</text:p>
          </table:table-cell>
          <table:table-cell/>
        </table:table-row>
        <table:table-row table:style-name="ro1">
          <table:table-cell/>
          <table:table-cell office:value-type="float" office:value="1433" calcext:value-type="float">
            <text:p>1433</text:p>
          </table:table-cell>
          <table:table-cell table:formula="of:=[.$C$4]+[.B1446]*[.$C$9]" office:value-type="float" office:value="1.433" calcext:value-type="float">
            <text:p>1.433</text:p>
          </table:table-cell>
          <table:table-cell table:formula="of:=(-(-1)) / 3* ([.C1446] + 2)* ([.C1446]-3)" office:value-type="float" office:value="-1.79317033333333" calcext:value-type="float">
            <text:p>-1.7931703333</text:p>
          </table:table-cell>
          <table:table-cell table:formula="of:=[.$C$9]*[.D1446]+[.E1445]" office:value-type="float" office:value="-2.88318359033333" calcext:value-type="float">
            <text:p>-2.8831835903</text:p>
          </table:table-cell>
          <table:table-cell table:formula="of:=[.$C$9]*[.D1446]+[.F1445]" office:value-type="float" office:value="-2.88118359033333" calcext:value-type="float">
            <text:p>-2.8811835903</text:p>
          </table:table-cell>
          <table:table-cell/>
        </table:table-row>
        <table:table-row table:style-name="ro1">
          <table:table-cell/>
          <table:table-cell office:value-type="float" office:value="1434" calcext:value-type="float">
            <text:p>1434</text:p>
          </table:table-cell>
          <table:table-cell table:formula="of:=[.$C$4]+[.B1447]*[.$C$9]" office:value-type="float" office:value="1.434" calcext:value-type="float">
            <text:p>1.434</text:p>
          </table:table-cell>
          <table:table-cell table:formula="of:=(-(-1)) / 3* ([.C1447] + 2)* ([.C1447]-3)" office:value-type="float" office:value="-1.792548" calcext:value-type="float">
            <text:p>-1.792548</text:p>
          </table:table-cell>
          <table:table-cell table:formula="of:=[.$C$9]*[.D1447]+[.E1446]" office:value-type="float" office:value="-2.88497613833333" calcext:value-type="float">
            <text:p>-2.8849761383</text:p>
          </table:table-cell>
          <table:table-cell table:formula="of:=[.$C$9]*[.D1447]+[.F1446]" office:value-type="float" office:value="-2.88297613833333" calcext:value-type="float">
            <text:p>-2.8829761383</text:p>
          </table:table-cell>
          <table:table-cell/>
        </table:table-row>
        <table:table-row table:style-name="ro1">
          <table:table-cell/>
          <table:table-cell office:value-type="float" office:value="1435" calcext:value-type="float">
            <text:p>1435</text:p>
          </table:table-cell>
          <table:table-cell table:formula="of:=[.$C$4]+[.B1448]*[.$C$9]" office:value-type="float" office:value="1.435" calcext:value-type="float">
            <text:p>1.435</text:p>
          </table:table-cell>
          <table:table-cell table:formula="of:=(-(-1)) / 3* ([.C1448] + 2)* ([.C1448]-3)" office:value-type="float" office:value="-1.791925" calcext:value-type="float">
            <text:p>-1.791925</text:p>
          </table:table-cell>
          <table:table-cell table:formula="of:=[.$C$9]*[.D1448]+[.E1447]" office:value-type="float" office:value="-2.88676806333333" calcext:value-type="float">
            <text:p>-2.8867680633</text:p>
          </table:table-cell>
          <table:table-cell table:formula="of:=[.$C$9]*[.D1448]+[.F1447]" office:value-type="float" office:value="-2.88476806333333" calcext:value-type="float">
            <text:p>-2.8847680633</text:p>
          </table:table-cell>
          <table:table-cell/>
        </table:table-row>
        <table:table-row table:style-name="ro1">
          <table:table-cell/>
          <table:table-cell office:value-type="float" office:value="1436" calcext:value-type="float">
            <text:p>1436</text:p>
          </table:table-cell>
          <table:table-cell table:formula="of:=[.$C$4]+[.B1449]*[.$C$9]" office:value-type="float" office:value="1.436" calcext:value-type="float">
            <text:p>1.436</text:p>
          </table:table-cell>
          <table:table-cell table:formula="of:=(-(-1)) / 3* ([.C1449] + 2)* ([.C1449]-3)" office:value-type="float" office:value="-1.79130133333333" calcext:value-type="float">
            <text:p>-1.7913013333</text:p>
          </table:table-cell>
          <table:table-cell table:formula="of:=[.$C$9]*[.D1449]+[.E1448]" office:value-type="float" office:value="-2.88855936466667" calcext:value-type="float">
            <text:p>-2.8885593647</text:p>
          </table:table-cell>
          <table:table-cell table:formula="of:=[.$C$9]*[.D1449]+[.F1448]" office:value-type="float" office:value="-2.88655936466667" calcext:value-type="float">
            <text:p>-2.8865593647</text:p>
          </table:table-cell>
          <table:table-cell/>
        </table:table-row>
        <table:table-row table:style-name="ro1">
          <table:table-cell/>
          <table:table-cell office:value-type="float" office:value="1437" calcext:value-type="float">
            <text:p>1437</text:p>
          </table:table-cell>
          <table:table-cell table:formula="of:=[.$C$4]+[.B1450]*[.$C$9]" office:value-type="float" office:value="1.437" calcext:value-type="float">
            <text:p>1.437</text:p>
          </table:table-cell>
          <table:table-cell table:formula="of:=(-(-1)) / 3* ([.C1450] + 2)* ([.C1450]-3)" office:value-type="float" office:value="-1.790677" calcext:value-type="float">
            <text:p>-1.790677</text:p>
          </table:table-cell>
          <table:table-cell table:formula="of:=[.$C$9]*[.D1450]+[.E1449]" office:value-type="float" office:value="-2.89035004166667" calcext:value-type="float">
            <text:p>-2.8903500417</text:p>
          </table:table-cell>
          <table:table-cell table:formula="of:=[.$C$9]*[.D1450]+[.F1449]" office:value-type="float" office:value="-2.88835004166667" calcext:value-type="float">
            <text:p>-2.8883500417</text:p>
          </table:table-cell>
          <table:table-cell/>
        </table:table-row>
        <table:table-row table:style-name="ro1">
          <table:table-cell/>
          <table:table-cell office:value-type="float" office:value="1438" calcext:value-type="float">
            <text:p>1438</text:p>
          </table:table-cell>
          <table:table-cell table:formula="of:=[.$C$4]+[.B1451]*[.$C$9]" office:value-type="float" office:value="1.438" calcext:value-type="float">
            <text:p>1.438</text:p>
          </table:table-cell>
          <table:table-cell table:formula="of:=(-(-1)) / 3* ([.C1451] + 2)* ([.C1451]-3)" office:value-type="float" office:value="-1.790052" calcext:value-type="float">
            <text:p>-1.790052</text:p>
          </table:table-cell>
          <table:table-cell table:formula="of:=[.$C$9]*[.D1451]+[.E1450]" office:value-type="float" office:value="-2.89214009366667" calcext:value-type="float">
            <text:p>-2.8921400937</text:p>
          </table:table-cell>
          <table:table-cell table:formula="of:=[.$C$9]*[.D1451]+[.F1450]" office:value-type="float" office:value="-2.89014009366667" calcext:value-type="float">
            <text:p>-2.8901400937</text:p>
          </table:table-cell>
          <table:table-cell/>
        </table:table-row>
        <table:table-row table:style-name="ro1">
          <table:table-cell/>
          <table:table-cell office:value-type="float" office:value="1439" calcext:value-type="float">
            <text:p>1439</text:p>
          </table:table-cell>
          <table:table-cell table:formula="of:=[.$C$4]+[.B1452]*[.$C$9]" office:value-type="float" office:value="1.439" calcext:value-type="float">
            <text:p>1.439</text:p>
          </table:table-cell>
          <table:table-cell table:formula="of:=(-(-1)) / 3* ([.C1452] + 2)* ([.C1452]-3)" office:value-type="float" office:value="-1.78942633333333" calcext:value-type="float">
            <text:p>-1.7894263333</text:p>
          </table:table-cell>
          <table:table-cell table:formula="of:=[.$C$9]*[.D1452]+[.E1451]" office:value-type="float" office:value="-2.89392952" calcext:value-type="float">
            <text:p>-2.89392952</text:p>
          </table:table-cell>
          <table:table-cell table:formula="of:=[.$C$9]*[.D1452]+[.F1451]" office:value-type="float" office:value="-2.89192952" calcext:value-type="float">
            <text:p>-2.89192952</text:p>
          </table:table-cell>
          <table:table-cell/>
        </table:table-row>
        <table:table-row table:style-name="ro1">
          <table:table-cell/>
          <table:table-cell office:value-type="float" office:value="1440" calcext:value-type="float">
            <text:p>1440</text:p>
          </table:table-cell>
          <table:table-cell table:formula="of:=[.$C$4]+[.B1453]*[.$C$9]" office:value-type="float" office:value="1.44" calcext:value-type="float">
            <text:p>1.44</text:p>
          </table:table-cell>
          <table:table-cell table:formula="of:=(-(-1)) / 3* ([.C1453] + 2)* ([.C1453]-3)" office:value-type="float" office:value="-1.7888" calcext:value-type="float">
            <text:p>-1.7888</text:p>
          </table:table-cell>
          <table:table-cell table:formula="of:=[.$C$9]*[.D1453]+[.E1452]" office:value-type="float" office:value="-2.89571832" calcext:value-type="float">
            <text:p>-2.89571832</text:p>
          </table:table-cell>
          <table:table-cell table:formula="of:=[.$C$9]*[.D1453]+[.F1452]" office:value-type="float" office:value="-2.89371832" calcext:value-type="float">
            <text:p>-2.89371832</text:p>
          </table:table-cell>
          <table:table-cell/>
        </table:table-row>
        <table:table-row table:style-name="ro1">
          <table:table-cell/>
          <table:table-cell office:value-type="float" office:value="1441" calcext:value-type="float">
            <text:p>1441</text:p>
          </table:table-cell>
          <table:table-cell table:formula="of:=[.$C$4]+[.B1454]*[.$C$9]" office:value-type="float" office:value="1.441" calcext:value-type="float">
            <text:p>1.441</text:p>
          </table:table-cell>
          <table:table-cell table:formula="of:=(-(-1)) / 3* ([.C1454] + 2)* ([.C1454]-3)" office:value-type="float" office:value="-1.788173" calcext:value-type="float">
            <text:p>-1.788173</text:p>
          </table:table-cell>
          <table:table-cell table:formula="of:=[.$C$9]*[.D1454]+[.E1453]" office:value-type="float" office:value="-2.897506493" calcext:value-type="float">
            <text:p>-2.897506493</text:p>
          </table:table-cell>
          <table:table-cell table:formula="of:=[.$C$9]*[.D1454]+[.F1453]" office:value-type="float" office:value="-2.895506493" calcext:value-type="float">
            <text:p>-2.895506493</text:p>
          </table:table-cell>
          <table:table-cell/>
        </table:table-row>
        <table:table-row table:style-name="ro1">
          <table:table-cell/>
          <table:table-cell office:value-type="float" office:value="1442" calcext:value-type="float">
            <text:p>1442</text:p>
          </table:table-cell>
          <table:table-cell table:formula="of:=[.$C$4]+[.B1455]*[.$C$9]" office:value-type="float" office:value="1.442" calcext:value-type="float">
            <text:p>1.442</text:p>
          </table:table-cell>
          <table:table-cell table:formula="of:=(-(-1)) / 3* ([.C1455] + 2)* ([.C1455]-3)" office:value-type="float" office:value="-1.78754533333333" calcext:value-type="float">
            <text:p>-1.7875453333</text:p>
          </table:table-cell>
          <table:table-cell table:formula="of:=[.$C$9]*[.D1455]+[.E1454]" office:value-type="float" office:value="-2.89929403833333" calcext:value-type="float">
            <text:p>-2.8992940383</text:p>
          </table:table-cell>
          <table:table-cell table:formula="of:=[.$C$9]*[.D1455]+[.F1454]" office:value-type="float" office:value="-2.89729403833333" calcext:value-type="float">
            <text:p>-2.8972940383</text:p>
          </table:table-cell>
          <table:table-cell/>
        </table:table-row>
        <table:table-row table:style-name="ro1">
          <table:table-cell/>
          <table:table-cell office:value-type="float" office:value="1443" calcext:value-type="float">
            <text:p>1443</text:p>
          </table:table-cell>
          <table:table-cell table:formula="of:=[.$C$4]+[.B1456]*[.$C$9]" office:value-type="float" office:value="1.443" calcext:value-type="float">
            <text:p>1.443</text:p>
          </table:table-cell>
          <table:table-cell table:formula="of:=(-(-1)) / 3* ([.C1456] + 2)* ([.C1456]-3)" office:value-type="float" office:value="-1.786917" calcext:value-type="float">
            <text:p>-1.786917</text:p>
          </table:table-cell>
          <table:table-cell table:formula="of:=[.$C$9]*[.D1456]+[.E1455]" office:value-type="float" office:value="-2.90108095533333" calcext:value-type="float">
            <text:p>-2.9010809553</text:p>
          </table:table-cell>
          <table:table-cell table:formula="of:=[.$C$9]*[.D1456]+[.F1455]" office:value-type="float" office:value="-2.89908095533333" calcext:value-type="float">
            <text:p>-2.8990809553</text:p>
          </table:table-cell>
          <table:table-cell/>
        </table:table-row>
        <table:table-row table:style-name="ro1">
          <table:table-cell/>
          <table:table-cell office:value-type="float" office:value="1444" calcext:value-type="float">
            <text:p>1444</text:p>
          </table:table-cell>
          <table:table-cell table:formula="of:=[.$C$4]+[.B1457]*[.$C$9]" office:value-type="float" office:value="1.444" calcext:value-type="float">
            <text:p>1.444</text:p>
          </table:table-cell>
          <table:table-cell table:formula="of:=(-(-1)) / 3* ([.C1457] + 2)* ([.C1457]-3)" office:value-type="float" office:value="-1.786288" calcext:value-type="float">
            <text:p>-1.786288</text:p>
          </table:table-cell>
          <table:table-cell table:formula="of:=[.$C$9]*[.D1457]+[.E1456]" office:value-type="float" office:value="-2.90286724333333" calcext:value-type="float">
            <text:p>-2.9028672433</text:p>
          </table:table-cell>
          <table:table-cell table:formula="of:=[.$C$9]*[.D1457]+[.F1456]" office:value-type="float" office:value="-2.90086724333333" calcext:value-type="float">
            <text:p>-2.9008672433</text:p>
          </table:table-cell>
          <table:table-cell/>
        </table:table-row>
        <table:table-row table:style-name="ro1">
          <table:table-cell/>
          <table:table-cell office:value-type="float" office:value="1445" calcext:value-type="float">
            <text:p>1445</text:p>
          </table:table-cell>
          <table:table-cell table:formula="of:=[.$C$4]+[.B1458]*[.$C$9]" office:value-type="float" office:value="1.445" calcext:value-type="float">
            <text:p>1.445</text:p>
          </table:table-cell>
          <table:table-cell table:formula="of:=(-(-1)) / 3* ([.C1458] + 2)* ([.C1458]-3)" office:value-type="float" office:value="-1.78565833333333" calcext:value-type="float">
            <text:p>-1.7856583333</text:p>
          </table:table-cell>
          <table:table-cell table:formula="of:=[.$C$9]*[.D1458]+[.E1457]" office:value-type="float" office:value="-2.90465290166667" calcext:value-type="float">
            <text:p>-2.9046529017</text:p>
          </table:table-cell>
          <table:table-cell table:formula="of:=[.$C$9]*[.D1458]+[.F1457]" office:value-type="float" office:value="-2.90265290166667" calcext:value-type="float">
            <text:p>-2.9026529017</text:p>
          </table:table-cell>
          <table:table-cell/>
        </table:table-row>
        <table:table-row table:style-name="ro1">
          <table:table-cell/>
          <table:table-cell office:value-type="float" office:value="1446" calcext:value-type="float">
            <text:p>1446</text:p>
          </table:table-cell>
          <table:table-cell table:formula="of:=[.$C$4]+[.B1459]*[.$C$9]" office:value-type="float" office:value="1.446" calcext:value-type="float">
            <text:p>1.446</text:p>
          </table:table-cell>
          <table:table-cell table:formula="of:=(-(-1)) / 3* ([.C1459] + 2)* ([.C1459]-3)" office:value-type="float" office:value="-1.785028" calcext:value-type="float">
            <text:p>-1.785028</text:p>
          </table:table-cell>
          <table:table-cell table:formula="of:=[.$C$9]*[.D1459]+[.E1458]" office:value-type="float" office:value="-2.90643792966667" calcext:value-type="float">
            <text:p>-2.9064379297</text:p>
          </table:table-cell>
          <table:table-cell table:formula="of:=[.$C$9]*[.D1459]+[.F1458]" office:value-type="float" office:value="-2.90443792966667" calcext:value-type="float">
            <text:p>-2.9044379297</text:p>
          </table:table-cell>
          <table:table-cell/>
        </table:table-row>
        <table:table-row table:style-name="ro1">
          <table:table-cell/>
          <table:table-cell office:value-type="float" office:value="1447" calcext:value-type="float">
            <text:p>1447</text:p>
          </table:table-cell>
          <table:table-cell table:formula="of:=[.$C$4]+[.B1460]*[.$C$9]" office:value-type="float" office:value="1.447" calcext:value-type="float">
            <text:p>1.447</text:p>
          </table:table-cell>
          <table:table-cell table:formula="of:=(-(-1)) / 3* ([.C1460] + 2)* ([.C1460]-3)" office:value-type="float" office:value="-1.784397" calcext:value-type="float">
            <text:p>-1.784397</text:p>
          </table:table-cell>
          <table:table-cell table:formula="of:=[.$C$9]*[.D1460]+[.E1459]" office:value-type="float" office:value="-2.90822232666667" calcext:value-type="float">
            <text:p>-2.9082223267</text:p>
          </table:table-cell>
          <table:table-cell table:formula="of:=[.$C$9]*[.D1460]+[.F1459]" office:value-type="float" office:value="-2.90622232666667" calcext:value-type="float">
            <text:p>-2.9062223267</text:p>
          </table:table-cell>
          <table:table-cell/>
        </table:table-row>
        <table:table-row table:style-name="ro1">
          <table:table-cell/>
          <table:table-cell office:value-type="float" office:value="1448" calcext:value-type="float">
            <text:p>1448</text:p>
          </table:table-cell>
          <table:table-cell table:formula="of:=[.$C$4]+[.B1461]*[.$C$9]" office:value-type="float" office:value="1.448" calcext:value-type="float">
            <text:p>1.448</text:p>
          </table:table-cell>
          <table:table-cell table:formula="of:=(-(-1)) / 3* ([.C1461] + 2)* ([.C1461]-3)" office:value-type="float" office:value="-1.78376533333333" calcext:value-type="float">
            <text:p>-1.7837653333</text:p>
          </table:table-cell>
          <table:table-cell table:formula="of:=[.$C$9]*[.D1461]+[.E1460]" office:value-type="float" office:value="-2.910006092" calcext:value-type="float">
            <text:p>-2.910006092</text:p>
          </table:table-cell>
          <table:table-cell table:formula="of:=[.$C$9]*[.D1461]+[.F1460]" office:value-type="float" office:value="-2.908006092" calcext:value-type="float">
            <text:p>-2.908006092</text:p>
          </table:table-cell>
          <table:table-cell/>
        </table:table-row>
        <table:table-row table:style-name="ro1">
          <table:table-cell/>
          <table:table-cell office:value-type="float" office:value="1449" calcext:value-type="float">
            <text:p>1449</text:p>
          </table:table-cell>
          <table:table-cell table:formula="of:=[.$C$4]+[.B1462]*[.$C$9]" office:value-type="float" office:value="1.449" calcext:value-type="float">
            <text:p>1.449</text:p>
          </table:table-cell>
          <table:table-cell table:formula="of:=(-(-1)) / 3* ([.C1462] + 2)* ([.C1462]-3)" office:value-type="float" office:value="-1.783133" calcext:value-type="float">
            <text:p>-1.783133</text:p>
          </table:table-cell>
          <table:table-cell table:formula="of:=[.$C$9]*[.D1462]+[.E1461]" office:value-type="float" office:value="-2.911789225" calcext:value-type="float">
            <text:p>-2.911789225</text:p>
          </table:table-cell>
          <table:table-cell table:formula="of:=[.$C$9]*[.D1462]+[.F1461]" office:value-type="float" office:value="-2.909789225" calcext:value-type="float">
            <text:p>-2.909789225</text:p>
          </table:table-cell>
          <table:table-cell/>
        </table:table-row>
        <table:table-row table:style-name="ro1">
          <table:table-cell/>
          <table:table-cell office:value-type="float" office:value="1450" calcext:value-type="float">
            <text:p>1450</text:p>
          </table:table-cell>
          <table:table-cell table:formula="of:=[.$C$4]+[.B1463]*[.$C$9]" office:value-type="float" office:value="1.45" calcext:value-type="float">
            <text:p>1.45</text:p>
          </table:table-cell>
          <table:table-cell table:formula="of:=(-(-1)) / 3* ([.C1463] + 2)* ([.C1463]-3)" office:value-type="float" office:value="-1.7825" calcext:value-type="float">
            <text:p>-1.7825</text:p>
          </table:table-cell>
          <table:table-cell table:formula="of:=[.$C$9]*[.D1463]+[.E1462]" office:value-type="float" office:value="-2.913571725" calcext:value-type="float">
            <text:p>-2.913571725</text:p>
          </table:table-cell>
          <table:table-cell table:formula="of:=[.$C$9]*[.D1463]+[.F1462]" office:value-type="float" office:value="-2.911571725" calcext:value-type="float">
            <text:p>-2.911571725</text:p>
          </table:table-cell>
          <table:table-cell/>
        </table:table-row>
        <table:table-row table:style-name="ro1">
          <table:table-cell/>
          <table:table-cell office:value-type="float" office:value="1451" calcext:value-type="float">
            <text:p>1451</text:p>
          </table:table-cell>
          <table:table-cell table:formula="of:=[.$C$4]+[.B1464]*[.$C$9]" office:value-type="float" office:value="1.451" calcext:value-type="float">
            <text:p>1.451</text:p>
          </table:table-cell>
          <table:table-cell table:formula="of:=(-(-1)) / 3* ([.C1464] + 2)* ([.C1464]-3)" office:value-type="float" office:value="-1.78186633333333" calcext:value-type="float">
            <text:p>-1.7818663333</text:p>
          </table:table-cell>
          <table:table-cell table:formula="of:=[.$C$9]*[.D1464]+[.E1463]" office:value-type="float" office:value="-2.91535359133333" calcext:value-type="float">
            <text:p>-2.9153535913</text:p>
          </table:table-cell>
          <table:table-cell table:formula="of:=[.$C$9]*[.D1464]+[.F1463]" office:value-type="float" office:value="-2.91335359133333" calcext:value-type="float">
            <text:p>-2.9133535913</text:p>
          </table:table-cell>
          <table:table-cell/>
        </table:table-row>
        <table:table-row table:style-name="ro1">
          <table:table-cell/>
          <table:table-cell office:value-type="float" office:value="1452" calcext:value-type="float">
            <text:p>1452</text:p>
          </table:table-cell>
          <table:table-cell table:formula="of:=[.$C$4]+[.B1465]*[.$C$9]" office:value-type="float" office:value="1.452" calcext:value-type="float">
            <text:p>1.452</text:p>
          </table:table-cell>
          <table:table-cell table:formula="of:=(-(-1)) / 3* ([.C1465] + 2)* ([.C1465]-3)" office:value-type="float" office:value="-1.781232" calcext:value-type="float">
            <text:p>-1.781232</text:p>
          </table:table-cell>
          <table:table-cell table:formula="of:=[.$C$9]*[.D1465]+[.E1464]" office:value-type="float" office:value="-2.91713482333333" calcext:value-type="float">
            <text:p>-2.9171348233</text:p>
          </table:table-cell>
          <table:table-cell table:formula="of:=[.$C$9]*[.D1465]+[.F1464]" office:value-type="float" office:value="-2.91513482333333" calcext:value-type="float">
            <text:p>-2.9151348233</text:p>
          </table:table-cell>
          <table:table-cell/>
        </table:table-row>
        <table:table-row table:style-name="ro1">
          <table:table-cell/>
          <table:table-cell office:value-type="float" office:value="1453" calcext:value-type="float">
            <text:p>1453</text:p>
          </table:table-cell>
          <table:table-cell table:formula="of:=[.$C$4]+[.B1466]*[.$C$9]" office:value-type="float" office:value="1.453" calcext:value-type="float">
            <text:p>1.453</text:p>
          </table:table-cell>
          <table:table-cell table:formula="of:=(-(-1)) / 3* ([.C1466] + 2)* ([.C1466]-3)" office:value-type="float" office:value="-1.780597" calcext:value-type="float">
            <text:p>-1.780597</text:p>
          </table:table-cell>
          <table:table-cell table:formula="of:=[.$C$9]*[.D1466]+[.E1465]" office:value-type="float" office:value="-2.91891542033333" calcext:value-type="float">
            <text:p>-2.9189154203</text:p>
          </table:table-cell>
          <table:table-cell table:formula="of:=[.$C$9]*[.D1466]+[.F1465]" office:value-type="float" office:value="-2.91691542033333" calcext:value-type="float">
            <text:p>-2.9169154203</text:p>
          </table:table-cell>
          <table:table-cell/>
        </table:table-row>
        <table:table-row table:style-name="ro1">
          <table:table-cell/>
          <table:table-cell office:value-type="float" office:value="1454" calcext:value-type="float">
            <text:p>1454</text:p>
          </table:table-cell>
          <table:table-cell table:formula="of:=[.$C$4]+[.B1467]*[.$C$9]" office:value-type="float" office:value="1.454" calcext:value-type="float">
            <text:p>1.454</text:p>
          </table:table-cell>
          <table:table-cell table:formula="of:=(-(-1)) / 3* ([.C1467] + 2)* ([.C1467]-3)" office:value-type="float" office:value="-1.77996133333333" calcext:value-type="float">
            <text:p>-1.7799613333</text:p>
          </table:table-cell>
          <table:table-cell table:formula="of:=[.$C$9]*[.D1467]+[.E1466]" office:value-type="float" office:value="-2.92069538166667" calcext:value-type="float">
            <text:p>-2.9206953817</text:p>
          </table:table-cell>
          <table:table-cell table:formula="of:=[.$C$9]*[.D1467]+[.F1466]" office:value-type="float" office:value="-2.91869538166667" calcext:value-type="float">
            <text:p>-2.9186953817</text:p>
          </table:table-cell>
          <table:table-cell/>
        </table:table-row>
        <table:table-row table:style-name="ro1">
          <table:table-cell/>
          <table:table-cell office:value-type="float" office:value="1455" calcext:value-type="float">
            <text:p>1455</text:p>
          </table:table-cell>
          <table:table-cell table:formula="of:=[.$C$4]+[.B1468]*[.$C$9]" office:value-type="float" office:value="1.455" calcext:value-type="float">
            <text:p>1.455</text:p>
          </table:table-cell>
          <table:table-cell table:formula="of:=(-(-1)) / 3* ([.C1468] + 2)* ([.C1468]-3)" office:value-type="float" office:value="-1.779325" calcext:value-type="float">
            <text:p>-1.779325</text:p>
          </table:table-cell>
          <table:table-cell table:formula="of:=[.$C$9]*[.D1468]+[.E1467]" office:value-type="float" office:value="-2.92247470666667" calcext:value-type="float">
            <text:p>-2.9224747067</text:p>
          </table:table-cell>
          <table:table-cell table:formula="of:=[.$C$9]*[.D1468]+[.F1467]" office:value-type="float" office:value="-2.92047470666667" calcext:value-type="float">
            <text:p>-2.9204747067</text:p>
          </table:table-cell>
          <table:table-cell/>
        </table:table-row>
        <table:table-row table:style-name="ro1">
          <table:table-cell/>
          <table:table-cell office:value-type="float" office:value="1456" calcext:value-type="float">
            <text:p>1456</text:p>
          </table:table-cell>
          <table:table-cell table:formula="of:=[.$C$4]+[.B1469]*[.$C$9]" office:value-type="float" office:value="1.456" calcext:value-type="float">
            <text:p>1.456</text:p>
          </table:table-cell>
          <table:table-cell table:formula="of:=(-(-1)) / 3* ([.C1469] + 2)* ([.C1469]-3)" office:value-type="float" office:value="-1.778688" calcext:value-type="float">
            <text:p>-1.778688</text:p>
          </table:table-cell>
          <table:table-cell table:formula="of:=[.$C$9]*[.D1469]+[.E1468]" office:value-type="float" office:value="-2.92425339466667" calcext:value-type="float">
            <text:p>-2.9242533947</text:p>
          </table:table-cell>
          <table:table-cell table:formula="of:=[.$C$9]*[.D1469]+[.F1468]" office:value-type="float" office:value="-2.92225339466667" calcext:value-type="float">
            <text:p>-2.9222533947</text:p>
          </table:table-cell>
          <table:table-cell/>
        </table:table-row>
        <table:table-row table:style-name="ro1">
          <table:table-cell/>
          <table:table-cell office:value-type="float" office:value="1457" calcext:value-type="float">
            <text:p>1457</text:p>
          </table:table-cell>
          <table:table-cell table:formula="of:=[.$C$4]+[.B1470]*[.$C$9]" office:value-type="float" office:value="1.457" calcext:value-type="float">
            <text:p>1.457</text:p>
          </table:table-cell>
          <table:table-cell table:formula="of:=(-(-1)) / 3* ([.C1470] + 2)* ([.C1470]-3)" office:value-type="float" office:value="-1.77805033333333" calcext:value-type="float">
            <text:p>-1.7780503333</text:p>
          </table:table-cell>
          <table:table-cell table:formula="of:=[.$C$9]*[.D1470]+[.E1469]" office:value-type="float" office:value="-2.926031445" calcext:value-type="float">
            <text:p>-2.926031445</text:p>
          </table:table-cell>
          <table:table-cell table:formula="of:=[.$C$9]*[.D1470]+[.F1469]" office:value-type="float" office:value="-2.924031445" calcext:value-type="float">
            <text:p>-2.924031445</text:p>
          </table:table-cell>
          <table:table-cell/>
        </table:table-row>
        <table:table-row table:style-name="ro1">
          <table:table-cell/>
          <table:table-cell office:value-type="float" office:value="1458" calcext:value-type="float">
            <text:p>1458</text:p>
          </table:table-cell>
          <table:table-cell table:formula="of:=[.$C$4]+[.B1471]*[.$C$9]" office:value-type="float" office:value="1.458" calcext:value-type="float">
            <text:p>1.458</text:p>
          </table:table-cell>
          <table:table-cell table:formula="of:=(-(-1)) / 3* ([.C1471] + 2)* ([.C1471]-3)" office:value-type="float" office:value="-1.777412" calcext:value-type="float">
            <text:p>-1.777412</text:p>
          </table:table-cell>
          <table:table-cell table:formula="of:=[.$C$9]*[.D1471]+[.E1470]" office:value-type="float" office:value="-2.927808857" calcext:value-type="float">
            <text:p>-2.927808857</text:p>
          </table:table-cell>
          <table:table-cell table:formula="of:=[.$C$9]*[.D1471]+[.F1470]" office:value-type="float" office:value="-2.925808857" calcext:value-type="float">
            <text:p>-2.925808857</text:p>
          </table:table-cell>
          <table:table-cell/>
        </table:table-row>
        <table:table-row table:style-name="ro1">
          <table:table-cell/>
          <table:table-cell office:value-type="float" office:value="1459" calcext:value-type="float">
            <text:p>1459</text:p>
          </table:table-cell>
          <table:table-cell table:formula="of:=[.$C$4]+[.B1472]*[.$C$9]" office:value-type="float" office:value="1.459" calcext:value-type="float">
            <text:p>1.459</text:p>
          </table:table-cell>
          <table:table-cell table:formula="of:=(-(-1)) / 3* ([.C1472] + 2)* ([.C1472]-3)" office:value-type="float" office:value="-1.776773" calcext:value-type="float">
            <text:p>-1.776773</text:p>
          </table:table-cell>
          <table:table-cell table:formula="of:=[.$C$9]*[.D1472]+[.E1471]" office:value-type="float" office:value="-2.92958563" calcext:value-type="float">
            <text:p>-2.92958563</text:p>
          </table:table-cell>
          <table:table-cell table:formula="of:=[.$C$9]*[.D1472]+[.F1471]" office:value-type="float" office:value="-2.92758563" calcext:value-type="float">
            <text:p>-2.92758563</text:p>
          </table:table-cell>
          <table:table-cell/>
        </table:table-row>
        <table:table-row table:style-name="ro1">
          <table:table-cell/>
          <table:table-cell office:value-type="float" office:value="1460" calcext:value-type="float">
            <text:p>1460</text:p>
          </table:table-cell>
          <table:table-cell table:formula="of:=[.$C$4]+[.B1473]*[.$C$9]" office:value-type="float" office:value="1.46" calcext:value-type="float">
            <text:p>1.46</text:p>
          </table:table-cell>
          <table:table-cell table:formula="of:=(-(-1)) / 3* ([.C1473] + 2)* ([.C1473]-3)" office:value-type="float" office:value="-1.77613333333333" calcext:value-type="float">
            <text:p>-1.7761333333</text:p>
          </table:table-cell>
          <table:table-cell table:formula="of:=[.$C$9]*[.D1473]+[.E1472]" office:value-type="float" office:value="-2.93136176333333" calcext:value-type="float">
            <text:p>-2.9313617633</text:p>
          </table:table-cell>
          <table:table-cell table:formula="of:=[.$C$9]*[.D1473]+[.F1472]" office:value-type="float" office:value="-2.92936176333333" calcext:value-type="float">
            <text:p>-2.9293617633</text:p>
          </table:table-cell>
          <table:table-cell/>
        </table:table-row>
        <table:table-row table:style-name="ro1">
          <table:table-cell/>
          <table:table-cell office:value-type="float" office:value="1461" calcext:value-type="float">
            <text:p>1461</text:p>
          </table:table-cell>
          <table:table-cell table:formula="of:=[.$C$4]+[.B1474]*[.$C$9]" office:value-type="float" office:value="1.461" calcext:value-type="float">
            <text:p>1.461</text:p>
          </table:table-cell>
          <table:table-cell table:formula="of:=(-(-1)) / 3* ([.C1474] + 2)* ([.C1474]-3)" office:value-type="float" office:value="-1.775493" calcext:value-type="float">
            <text:p>-1.775493</text:p>
          </table:table-cell>
          <table:table-cell table:formula="of:=[.$C$9]*[.D1474]+[.E1473]" office:value-type="float" office:value="-2.93313725633333" calcext:value-type="float">
            <text:p>-2.9331372563</text:p>
          </table:table-cell>
          <table:table-cell table:formula="of:=[.$C$9]*[.D1474]+[.F1473]" office:value-type="float" office:value="-2.93113725633333" calcext:value-type="float">
            <text:p>-2.9311372563</text:p>
          </table:table-cell>
          <table:table-cell/>
        </table:table-row>
        <table:table-row table:style-name="ro1">
          <table:table-cell/>
          <table:table-cell office:value-type="float" office:value="1462" calcext:value-type="float">
            <text:p>1462</text:p>
          </table:table-cell>
          <table:table-cell table:formula="of:=[.$C$4]+[.B1475]*[.$C$9]" office:value-type="float" office:value="1.462" calcext:value-type="float">
            <text:p>1.462</text:p>
          </table:table-cell>
          <table:table-cell table:formula="of:=(-(-1)) / 3* ([.C1475] + 2)* ([.C1475]-3)" office:value-type="float" office:value="-1.774852" calcext:value-type="float">
            <text:p>-1.774852</text:p>
          </table:table-cell>
          <table:table-cell table:formula="of:=[.$C$9]*[.D1475]+[.E1474]" office:value-type="float" office:value="-2.93491210833333" calcext:value-type="float">
            <text:p>-2.9349121083</text:p>
          </table:table-cell>
          <table:table-cell table:formula="of:=[.$C$9]*[.D1475]+[.F1474]" office:value-type="float" office:value="-2.93291210833333" calcext:value-type="float">
            <text:p>-2.9329121083</text:p>
          </table:table-cell>
          <table:table-cell/>
        </table:table-row>
        <table:table-row table:style-name="ro1">
          <table:table-cell/>
          <table:table-cell office:value-type="float" office:value="1463" calcext:value-type="float">
            <text:p>1463</text:p>
          </table:table-cell>
          <table:table-cell table:formula="of:=[.$C$4]+[.B1476]*[.$C$9]" office:value-type="float" office:value="1.463" calcext:value-type="float">
            <text:p>1.463</text:p>
          </table:table-cell>
          <table:table-cell table:formula="of:=(-(-1)) / 3* ([.C1476] + 2)* ([.C1476]-3)" office:value-type="float" office:value="-1.77421033333333" calcext:value-type="float">
            <text:p>-1.7742103333</text:p>
          </table:table-cell>
          <table:table-cell table:formula="of:=[.$C$9]*[.D1476]+[.E1475]" office:value-type="float" office:value="-2.93668631866667" calcext:value-type="float">
            <text:p>-2.9366863187</text:p>
          </table:table-cell>
          <table:table-cell table:formula="of:=[.$C$9]*[.D1476]+[.F1475]" office:value-type="float" office:value="-2.93468631866667" calcext:value-type="float">
            <text:p>-2.9346863187</text:p>
          </table:table-cell>
          <table:table-cell/>
        </table:table-row>
        <table:table-row table:style-name="ro1">
          <table:table-cell/>
          <table:table-cell office:value-type="float" office:value="1464" calcext:value-type="float">
            <text:p>1464</text:p>
          </table:table-cell>
          <table:table-cell table:formula="of:=[.$C$4]+[.B1477]*[.$C$9]" office:value-type="float" office:value="1.464" calcext:value-type="float">
            <text:p>1.464</text:p>
          </table:table-cell>
          <table:table-cell table:formula="of:=(-(-1)) / 3* ([.C1477] + 2)* ([.C1477]-3)" office:value-type="float" office:value="-1.773568" calcext:value-type="float">
            <text:p>-1.773568</text:p>
          </table:table-cell>
          <table:table-cell table:formula="of:=[.$C$9]*[.D1477]+[.E1476]" office:value-type="float" office:value="-2.93845988666667" calcext:value-type="float">
            <text:p>-2.9384598867</text:p>
          </table:table-cell>
          <table:table-cell table:formula="of:=[.$C$9]*[.D1477]+[.F1476]" office:value-type="float" office:value="-2.93645988666667" calcext:value-type="float">
            <text:p>-2.9364598867</text:p>
          </table:table-cell>
          <table:table-cell/>
        </table:table-row>
        <table:table-row table:style-name="ro1">
          <table:table-cell/>
          <table:table-cell office:value-type="float" office:value="1465" calcext:value-type="float">
            <text:p>1465</text:p>
          </table:table-cell>
          <table:table-cell table:formula="of:=[.$C$4]+[.B1478]*[.$C$9]" office:value-type="float" office:value="1.465" calcext:value-type="float">
            <text:p>1.465</text:p>
          </table:table-cell>
          <table:table-cell table:formula="of:=(-(-1)) / 3* ([.C1478] + 2)* ([.C1478]-3)" office:value-type="float" office:value="-1.772925" calcext:value-type="float">
            <text:p>-1.772925</text:p>
          </table:table-cell>
          <table:table-cell table:formula="of:=[.$C$9]*[.D1478]+[.E1477]" office:value-type="float" office:value="-2.94023281166667" calcext:value-type="float">
            <text:p>-2.9402328117</text:p>
          </table:table-cell>
          <table:table-cell table:formula="of:=[.$C$9]*[.D1478]+[.F1477]" office:value-type="float" office:value="-2.93823281166667" calcext:value-type="float">
            <text:p>-2.9382328117</text:p>
          </table:table-cell>
          <table:table-cell/>
        </table:table-row>
        <table:table-row table:style-name="ro1">
          <table:table-cell/>
          <table:table-cell office:value-type="float" office:value="1466" calcext:value-type="float">
            <text:p>1466</text:p>
          </table:table-cell>
          <table:table-cell table:formula="of:=[.$C$4]+[.B1479]*[.$C$9]" office:value-type="float" office:value="1.466" calcext:value-type="float">
            <text:p>1.466</text:p>
          </table:table-cell>
          <table:table-cell table:formula="of:=(-(-1)) / 3* ([.C1479] + 2)* ([.C1479]-3)" office:value-type="float" office:value="-1.77228133333333" calcext:value-type="float">
            <text:p>-1.7722813333</text:p>
          </table:table-cell>
          <table:table-cell table:formula="of:=[.$C$9]*[.D1479]+[.E1478]" office:value-type="float" office:value="-2.942005093" calcext:value-type="float">
            <text:p>-2.942005093</text:p>
          </table:table-cell>
          <table:table-cell table:formula="of:=[.$C$9]*[.D1479]+[.F1478]" office:value-type="float" office:value="-2.940005093" calcext:value-type="float">
            <text:p>-2.940005093</text:p>
          </table:table-cell>
          <table:table-cell/>
        </table:table-row>
        <table:table-row table:style-name="ro1">
          <table:table-cell/>
          <table:table-cell office:value-type="float" office:value="1467" calcext:value-type="float">
            <text:p>1467</text:p>
          </table:table-cell>
          <table:table-cell table:formula="of:=[.$C$4]+[.B1480]*[.$C$9]" office:value-type="float" office:value="1.467" calcext:value-type="float">
            <text:p>1.467</text:p>
          </table:table-cell>
          <table:table-cell table:formula="of:=(-(-1)) / 3* ([.C1480] + 2)* ([.C1480]-3)" office:value-type="float" office:value="-1.771637" calcext:value-type="float">
            <text:p>-1.771637</text:p>
          </table:table-cell>
          <table:table-cell table:formula="of:=[.$C$9]*[.D1480]+[.E1479]" office:value-type="float" office:value="-2.94377673" calcext:value-type="float">
            <text:p>-2.94377673</text:p>
          </table:table-cell>
          <table:table-cell table:formula="of:=[.$C$9]*[.D1480]+[.F1479]" office:value-type="float" office:value="-2.94177673" calcext:value-type="float">
            <text:p>-2.94177673</text:p>
          </table:table-cell>
          <table:table-cell/>
        </table:table-row>
        <table:table-row table:style-name="ro1">
          <table:table-cell/>
          <table:table-cell office:value-type="float" office:value="1468" calcext:value-type="float">
            <text:p>1468</text:p>
          </table:table-cell>
          <table:table-cell table:formula="of:=[.$C$4]+[.B1481]*[.$C$9]" office:value-type="float" office:value="1.468" calcext:value-type="float">
            <text:p>1.468</text:p>
          </table:table-cell>
          <table:table-cell table:formula="of:=(-(-1)) / 3* ([.C1481] + 2)* ([.C1481]-3)" office:value-type="float" office:value="-1.770992" calcext:value-type="float">
            <text:p>-1.770992</text:p>
          </table:table-cell>
          <table:table-cell table:formula="of:=[.$C$9]*[.D1481]+[.E1480]" office:value-type="float" office:value="-2.945547722" calcext:value-type="float">
            <text:p>-2.945547722</text:p>
          </table:table-cell>
          <table:table-cell table:formula="of:=[.$C$9]*[.D1481]+[.F1480]" office:value-type="float" office:value="-2.943547722" calcext:value-type="float">
            <text:p>-2.943547722</text:p>
          </table:table-cell>
          <table:table-cell/>
        </table:table-row>
        <table:table-row table:style-name="ro1">
          <table:table-cell/>
          <table:table-cell office:value-type="float" office:value="1469" calcext:value-type="float">
            <text:p>1469</text:p>
          </table:table-cell>
          <table:table-cell table:formula="of:=[.$C$4]+[.B1482]*[.$C$9]" office:value-type="float" office:value="1.469" calcext:value-type="float">
            <text:p>1.469</text:p>
          </table:table-cell>
          <table:table-cell table:formula="of:=(-(-1)) / 3* ([.C1482] + 2)* ([.C1482]-3)" office:value-type="float" office:value="-1.77034633333333" calcext:value-type="float">
            <text:p>-1.7703463333</text:p>
          </table:table-cell>
          <table:table-cell table:formula="of:=[.$C$9]*[.D1482]+[.E1481]" office:value-type="float" office:value="-2.94731806833333" calcext:value-type="float">
            <text:p>-2.9473180683</text:p>
          </table:table-cell>
          <table:table-cell table:formula="of:=[.$C$9]*[.D1482]+[.F1481]" office:value-type="float" office:value="-2.94531806833333" calcext:value-type="float">
            <text:p>-2.9453180683</text:p>
          </table:table-cell>
          <table:table-cell/>
        </table:table-row>
        <table:table-row table:style-name="ro1">
          <table:table-cell/>
          <table:table-cell office:value-type="float" office:value="1470" calcext:value-type="float">
            <text:p>1470</text:p>
          </table:table-cell>
          <table:table-cell table:formula="of:=[.$C$4]+[.B1483]*[.$C$9]" office:value-type="float" office:value="1.47" calcext:value-type="float">
            <text:p>1.47</text:p>
          </table:table-cell>
          <table:table-cell table:formula="of:=(-(-1)) / 3* ([.C1483] + 2)* ([.C1483]-3)" office:value-type="float" office:value="-1.7697" calcext:value-type="float">
            <text:p>-1.7697</text:p>
          </table:table-cell>
          <table:table-cell table:formula="of:=[.$C$9]*[.D1483]+[.E1482]" office:value-type="float" office:value="-2.94908776833333" calcext:value-type="float">
            <text:p>-2.9490877683</text:p>
          </table:table-cell>
          <table:table-cell table:formula="of:=[.$C$9]*[.D1483]+[.F1482]" office:value-type="float" office:value="-2.94708776833333" calcext:value-type="float">
            <text:p>-2.9470877683</text:p>
          </table:table-cell>
          <table:table-cell/>
        </table:table-row>
        <table:table-row table:style-name="ro1">
          <table:table-cell/>
          <table:table-cell office:value-type="float" office:value="1471" calcext:value-type="float">
            <text:p>1471</text:p>
          </table:table-cell>
          <table:table-cell table:formula="of:=[.$C$4]+[.B1484]*[.$C$9]" office:value-type="float" office:value="1.471" calcext:value-type="float">
            <text:p>1.471</text:p>
          </table:table-cell>
          <table:table-cell table:formula="of:=(-(-1)) / 3* ([.C1484] + 2)* ([.C1484]-3)" office:value-type="float" office:value="-1.769053" calcext:value-type="float">
            <text:p>-1.769053</text:p>
          </table:table-cell>
          <table:table-cell table:formula="of:=[.$C$9]*[.D1484]+[.E1483]" office:value-type="float" office:value="-2.95085682133333" calcext:value-type="float">
            <text:p>-2.9508568213</text:p>
          </table:table-cell>
          <table:table-cell table:formula="of:=[.$C$9]*[.D1484]+[.F1483]" office:value-type="float" office:value="-2.94885682133333" calcext:value-type="float">
            <text:p>-2.9488568213</text:p>
          </table:table-cell>
          <table:table-cell/>
        </table:table-row>
        <table:table-row table:style-name="ro1">
          <table:table-cell/>
          <table:table-cell office:value-type="float" office:value="1472" calcext:value-type="float">
            <text:p>1472</text:p>
          </table:table-cell>
          <table:table-cell table:formula="of:=[.$C$4]+[.B1485]*[.$C$9]" office:value-type="float" office:value="1.472" calcext:value-type="float">
            <text:p>1.472</text:p>
          </table:table-cell>
          <table:table-cell table:formula="of:=(-(-1)) / 3* ([.C1485] + 2)* ([.C1485]-3)" office:value-type="float" office:value="-1.76840533333333" calcext:value-type="float">
            <text:p>-1.7684053333</text:p>
          </table:table-cell>
          <table:table-cell table:formula="of:=[.$C$9]*[.D1485]+[.E1484]" office:value-type="float" office:value="-2.95262522666667" calcext:value-type="float">
            <text:p>-2.9526252267</text:p>
          </table:table-cell>
          <table:table-cell table:formula="of:=[.$C$9]*[.D1485]+[.F1484]" office:value-type="float" office:value="-2.95062522666667" calcext:value-type="float">
            <text:p>-2.9506252267</text:p>
          </table:table-cell>
          <table:table-cell/>
        </table:table-row>
        <table:table-row table:style-name="ro1">
          <table:table-cell/>
          <table:table-cell office:value-type="float" office:value="1473" calcext:value-type="float">
            <text:p>1473</text:p>
          </table:table-cell>
          <table:table-cell table:formula="of:=[.$C$4]+[.B1486]*[.$C$9]" office:value-type="float" office:value="1.473" calcext:value-type="float">
            <text:p>1.473</text:p>
          </table:table-cell>
          <table:table-cell table:formula="of:=(-(-1)) / 3* ([.C1486] + 2)* ([.C1486]-3)" office:value-type="float" office:value="-1.767757" calcext:value-type="float">
            <text:p>-1.767757</text:p>
          </table:table-cell>
          <table:table-cell table:formula="of:=[.$C$9]*[.D1486]+[.E1485]" office:value-type="float" office:value="-2.95439298366667" calcext:value-type="float">
            <text:p>-2.9543929837</text:p>
          </table:table-cell>
          <table:table-cell table:formula="of:=[.$C$9]*[.D1486]+[.F1485]" office:value-type="float" office:value="-2.95239298366667" calcext:value-type="float">
            <text:p>-2.9523929837</text:p>
          </table:table-cell>
          <table:table-cell/>
        </table:table-row>
        <table:table-row table:style-name="ro1">
          <table:table-cell/>
          <table:table-cell office:value-type="float" office:value="1474" calcext:value-type="float">
            <text:p>1474</text:p>
          </table:table-cell>
          <table:table-cell table:formula="of:=[.$C$4]+[.B1487]*[.$C$9]" office:value-type="float" office:value="1.474" calcext:value-type="float">
            <text:p>1.474</text:p>
          </table:table-cell>
          <table:table-cell table:formula="of:=(-(-1)) / 3* ([.C1487] + 2)* ([.C1487]-3)" office:value-type="float" office:value="-1.767108" calcext:value-type="float">
            <text:p>-1.767108</text:p>
          </table:table-cell>
          <table:table-cell table:formula="of:=[.$C$9]*[.D1487]+[.E1486]" office:value-type="float" office:value="-2.95616009166667" calcext:value-type="float">
            <text:p>-2.9561600917</text:p>
          </table:table-cell>
          <table:table-cell table:formula="of:=[.$C$9]*[.D1487]+[.F1486]" office:value-type="float" office:value="-2.95416009166667" calcext:value-type="float">
            <text:p>-2.9541600917</text:p>
          </table:table-cell>
          <table:table-cell/>
        </table:table-row>
        <table:table-row table:style-name="ro1">
          <table:table-cell/>
          <table:table-cell office:value-type="float" office:value="1475" calcext:value-type="float">
            <text:p>1475</text:p>
          </table:table-cell>
          <table:table-cell table:formula="of:=[.$C$4]+[.B1488]*[.$C$9]" office:value-type="float" office:value="1.475" calcext:value-type="float">
            <text:p>1.475</text:p>
          </table:table-cell>
          <table:table-cell table:formula="of:=(-(-1)) / 3* ([.C1488] + 2)* ([.C1488]-3)" office:value-type="float" office:value="-1.76645833333333" calcext:value-type="float">
            <text:p>-1.7664583333</text:p>
          </table:table-cell>
          <table:table-cell table:formula="of:=[.$C$9]*[.D1488]+[.E1487]" office:value-type="float" office:value="-2.95792655" calcext:value-type="float">
            <text:p>-2.95792655</text:p>
          </table:table-cell>
          <table:table-cell table:formula="of:=[.$C$9]*[.D1488]+[.F1487]" office:value-type="float" office:value="-2.95592655" calcext:value-type="float">
            <text:p>-2.95592655</text:p>
          </table:table-cell>
          <table:table-cell/>
        </table:table-row>
        <table:table-row table:style-name="ro1">
          <table:table-cell/>
          <table:table-cell office:value-type="float" office:value="1476" calcext:value-type="float">
            <text:p>1476</text:p>
          </table:table-cell>
          <table:table-cell table:formula="of:=[.$C$4]+[.B1489]*[.$C$9]" office:value-type="float" office:value="1.476" calcext:value-type="float">
            <text:p>1.476</text:p>
          </table:table-cell>
          <table:table-cell table:formula="of:=(-(-1)) / 3* ([.C1489] + 2)* ([.C1489]-3)" office:value-type="float" office:value="-1.765808" calcext:value-type="float">
            <text:p>-1.765808</text:p>
          </table:table-cell>
          <table:table-cell table:formula="of:=[.$C$9]*[.D1489]+[.E1488]" office:value-type="float" office:value="-2.959692358" calcext:value-type="float">
            <text:p>-2.959692358</text:p>
          </table:table-cell>
          <table:table-cell table:formula="of:=[.$C$9]*[.D1489]+[.F1488]" office:value-type="float" office:value="-2.957692358" calcext:value-type="float">
            <text:p>-2.957692358</text:p>
          </table:table-cell>
          <table:table-cell/>
        </table:table-row>
        <table:table-row table:style-name="ro1">
          <table:table-cell/>
          <table:table-cell office:value-type="float" office:value="1477" calcext:value-type="float">
            <text:p>1477</text:p>
          </table:table-cell>
          <table:table-cell table:formula="of:=[.$C$4]+[.B1490]*[.$C$9]" office:value-type="float" office:value="1.477" calcext:value-type="float">
            <text:p>1.477</text:p>
          </table:table-cell>
          <table:table-cell table:formula="of:=(-(-1)) / 3* ([.C1490] + 2)* ([.C1490]-3)" office:value-type="float" office:value="-1.765157" calcext:value-type="float">
            <text:p>-1.765157</text:p>
          </table:table-cell>
          <table:table-cell table:formula="of:=[.$C$9]*[.D1490]+[.E1489]" office:value-type="float" office:value="-2.961457515" calcext:value-type="float">
            <text:p>-2.961457515</text:p>
          </table:table-cell>
          <table:table-cell table:formula="of:=[.$C$9]*[.D1490]+[.F1489]" office:value-type="float" office:value="-2.959457515" calcext:value-type="float">
            <text:p>-2.959457515</text:p>
          </table:table-cell>
          <table:table-cell/>
        </table:table-row>
        <table:table-row table:style-name="ro1">
          <table:table-cell/>
          <table:table-cell office:value-type="float" office:value="1478" calcext:value-type="float">
            <text:p>1478</text:p>
          </table:table-cell>
          <table:table-cell table:formula="of:=[.$C$4]+[.B1491]*[.$C$9]" office:value-type="float" office:value="1.478" calcext:value-type="float">
            <text:p>1.478</text:p>
          </table:table-cell>
          <table:table-cell table:formula="of:=(-(-1)) / 3* ([.C1491] + 2)* ([.C1491]-3)" office:value-type="float" office:value="-1.76450533333333" calcext:value-type="float">
            <text:p>-1.7645053333</text:p>
          </table:table-cell>
          <table:table-cell table:formula="of:=[.$C$9]*[.D1491]+[.E1490]" office:value-type="float" office:value="-2.96322202033333" calcext:value-type="float">
            <text:p>-2.9632220203</text:p>
          </table:table-cell>
          <table:table-cell table:formula="of:=[.$C$9]*[.D1491]+[.F1490]" office:value-type="float" office:value="-2.96122202033333" calcext:value-type="float">
            <text:p>-2.9612220203</text:p>
          </table:table-cell>
          <table:table-cell/>
        </table:table-row>
        <table:table-row table:style-name="ro1">
          <table:table-cell/>
          <table:table-cell office:value-type="float" office:value="1479" calcext:value-type="float">
            <text:p>1479</text:p>
          </table:table-cell>
          <table:table-cell table:formula="of:=[.$C$4]+[.B1492]*[.$C$9]" office:value-type="float" office:value="1.479" calcext:value-type="float">
            <text:p>1.479</text:p>
          </table:table-cell>
          <table:table-cell table:formula="of:=(-(-1)) / 3* ([.C1492] + 2)* ([.C1492]-3)" office:value-type="float" office:value="-1.763853" calcext:value-type="float">
            <text:p>-1.763853</text:p>
          </table:table-cell>
          <table:table-cell table:formula="of:=[.$C$9]*[.D1492]+[.E1491]" office:value-type="float" office:value="-2.96498587333333" calcext:value-type="float">
            <text:p>-2.9649858733</text:p>
          </table:table-cell>
          <table:table-cell table:formula="of:=[.$C$9]*[.D1492]+[.F1491]" office:value-type="float" office:value="-2.96298587333333" calcext:value-type="float">
            <text:p>-2.9629858733</text:p>
          </table:table-cell>
          <table:table-cell/>
        </table:table-row>
        <table:table-row table:style-name="ro1">
          <table:table-cell/>
          <table:table-cell office:value-type="float" office:value="1480" calcext:value-type="float">
            <text:p>1480</text:p>
          </table:table-cell>
          <table:table-cell table:formula="of:=[.$C$4]+[.B1493]*[.$C$9]" office:value-type="float" office:value="1.48" calcext:value-type="float">
            <text:p>1.48</text:p>
          </table:table-cell>
          <table:table-cell table:formula="of:=(-(-1)) / 3* ([.C1493] + 2)* ([.C1493]-3)" office:value-type="float" office:value="-1.7632" calcext:value-type="float">
            <text:p>-1.7632</text:p>
          </table:table-cell>
          <table:table-cell table:formula="of:=[.$C$9]*[.D1493]+[.E1492]" office:value-type="float" office:value="-2.96674907333333" calcext:value-type="float">
            <text:p>-2.9667490733</text:p>
          </table:table-cell>
          <table:table-cell table:formula="of:=[.$C$9]*[.D1493]+[.F1492]" office:value-type="float" office:value="-2.96474907333333" calcext:value-type="float">
            <text:p>-2.9647490733</text:p>
          </table:table-cell>
          <table:table-cell/>
        </table:table-row>
        <table:table-row table:style-name="ro1">
          <table:table-cell/>
          <table:table-cell office:value-type="float" office:value="1481" calcext:value-type="float">
            <text:p>1481</text:p>
          </table:table-cell>
          <table:table-cell table:formula="of:=[.$C$4]+[.B1494]*[.$C$9]" office:value-type="float" office:value="1.481" calcext:value-type="float">
            <text:p>1.481</text:p>
          </table:table-cell>
          <table:table-cell table:formula="of:=(-(-1)) / 3* ([.C1494] + 2)* ([.C1494]-3)" office:value-type="float" office:value="-1.76254633333333" calcext:value-type="float">
            <text:p>-1.7625463333</text:p>
          </table:table-cell>
          <table:table-cell table:formula="of:=[.$C$9]*[.D1494]+[.E1493]" office:value-type="float" office:value="-2.96851161966667" calcext:value-type="float">
            <text:p>-2.9685116197</text:p>
          </table:table-cell>
          <table:table-cell table:formula="of:=[.$C$9]*[.D1494]+[.F1493]" office:value-type="float" office:value="-2.96651161966667" calcext:value-type="float">
            <text:p>-2.9665116197</text:p>
          </table:table-cell>
          <table:table-cell/>
        </table:table-row>
        <table:table-row table:style-name="ro1">
          <table:table-cell/>
          <table:table-cell office:value-type="float" office:value="1482" calcext:value-type="float">
            <text:p>1482</text:p>
          </table:table-cell>
          <table:table-cell table:formula="of:=[.$C$4]+[.B1495]*[.$C$9]" office:value-type="float" office:value="1.482" calcext:value-type="float">
            <text:p>1.482</text:p>
          </table:table-cell>
          <table:table-cell table:formula="of:=(-(-1)) / 3* ([.C1495] + 2)* ([.C1495]-3)" office:value-type="float" office:value="-1.761892" calcext:value-type="float">
            <text:p>-1.761892</text:p>
          </table:table-cell>
          <table:table-cell table:formula="of:=[.$C$9]*[.D1495]+[.E1494]" office:value-type="float" office:value="-2.97027351166667" calcext:value-type="float">
            <text:p>-2.9702735117</text:p>
          </table:table-cell>
          <table:table-cell table:formula="of:=[.$C$9]*[.D1495]+[.F1494]" office:value-type="float" office:value="-2.96827351166667" calcext:value-type="float">
            <text:p>-2.9682735117</text:p>
          </table:table-cell>
          <table:table-cell/>
        </table:table-row>
        <table:table-row table:style-name="ro1">
          <table:table-cell/>
          <table:table-cell office:value-type="float" office:value="1483" calcext:value-type="float">
            <text:p>1483</text:p>
          </table:table-cell>
          <table:table-cell table:formula="of:=[.$C$4]+[.B1496]*[.$C$9]" office:value-type="float" office:value="1.483" calcext:value-type="float">
            <text:p>1.483</text:p>
          </table:table-cell>
          <table:table-cell table:formula="of:=(-(-1)) / 3* ([.C1496] + 2)* ([.C1496]-3)" office:value-type="float" office:value="-1.761237" calcext:value-type="float">
            <text:p>-1.761237</text:p>
          </table:table-cell>
          <table:table-cell table:formula="of:=[.$C$9]*[.D1496]+[.E1495]" office:value-type="float" office:value="-2.97203474866667" calcext:value-type="float">
            <text:p>-2.9720347487</text:p>
          </table:table-cell>
          <table:table-cell table:formula="of:=[.$C$9]*[.D1496]+[.F1495]" office:value-type="float" office:value="-2.97003474866667" calcext:value-type="float">
            <text:p>-2.9700347487</text:p>
          </table:table-cell>
          <table:table-cell/>
        </table:table-row>
        <table:table-row table:style-name="ro1">
          <table:table-cell/>
          <table:table-cell office:value-type="float" office:value="1484" calcext:value-type="float">
            <text:p>1484</text:p>
          </table:table-cell>
          <table:table-cell table:formula="of:=[.$C$4]+[.B1497]*[.$C$9]" office:value-type="float" office:value="1.484" calcext:value-type="float">
            <text:p>1.484</text:p>
          </table:table-cell>
          <table:table-cell table:formula="of:=(-(-1)) / 3* ([.C1497] + 2)* ([.C1497]-3)" office:value-type="float" office:value="-1.76058133333333" calcext:value-type="float">
            <text:p>-1.7605813333</text:p>
          </table:table-cell>
          <table:table-cell table:formula="of:=[.$C$9]*[.D1497]+[.E1496]" office:value-type="float" office:value="-2.97379533" calcext:value-type="float">
            <text:p>-2.97379533</text:p>
          </table:table-cell>
          <table:table-cell table:formula="of:=[.$C$9]*[.D1497]+[.F1496]" office:value-type="float" office:value="-2.97179533" calcext:value-type="float">
            <text:p>-2.97179533</text:p>
          </table:table-cell>
          <table:table-cell/>
        </table:table-row>
        <table:table-row table:style-name="ro1">
          <table:table-cell/>
          <table:table-cell office:value-type="float" office:value="1485" calcext:value-type="float">
            <text:p>1485</text:p>
          </table:table-cell>
          <table:table-cell table:formula="of:=[.$C$4]+[.B1498]*[.$C$9]" office:value-type="float" office:value="1.485" calcext:value-type="float">
            <text:p>1.485</text:p>
          </table:table-cell>
          <table:table-cell table:formula="of:=(-(-1)) / 3* ([.C1498] + 2)* ([.C1498]-3)" office:value-type="float" office:value="-1.759925" calcext:value-type="float">
            <text:p>-1.759925</text:p>
          </table:table-cell>
          <table:table-cell table:formula="of:=[.$C$9]*[.D1498]+[.E1497]" office:value-type="float" office:value="-2.975555255" calcext:value-type="float">
            <text:p>-2.975555255</text:p>
          </table:table-cell>
          <table:table-cell table:formula="of:=[.$C$9]*[.D1498]+[.F1497]" office:value-type="float" office:value="-2.973555255" calcext:value-type="float">
            <text:p>-2.973555255</text:p>
          </table:table-cell>
          <table:table-cell/>
        </table:table-row>
        <table:table-row table:style-name="ro1">
          <table:table-cell/>
          <table:table-cell office:value-type="float" office:value="1486" calcext:value-type="float">
            <text:p>1486</text:p>
          </table:table-cell>
          <table:table-cell table:formula="of:=[.$C$4]+[.B1499]*[.$C$9]" office:value-type="float" office:value="1.486" calcext:value-type="float">
            <text:p>1.486</text:p>
          </table:table-cell>
          <table:table-cell table:formula="of:=(-(-1)) / 3* ([.C1499] + 2)* ([.C1499]-3)" office:value-type="float" office:value="-1.759268" calcext:value-type="float">
            <text:p>-1.759268</text:p>
          </table:table-cell>
          <table:table-cell table:formula="of:=[.$C$9]*[.D1499]+[.E1498]" office:value-type="float" office:value="-2.977314523" calcext:value-type="float">
            <text:p>-2.977314523</text:p>
          </table:table-cell>
          <table:table-cell table:formula="of:=[.$C$9]*[.D1499]+[.F1498]" office:value-type="float" office:value="-2.975314523" calcext:value-type="float">
            <text:p>-2.975314523</text:p>
          </table:table-cell>
          <table:table-cell/>
        </table:table-row>
        <table:table-row table:style-name="ro1">
          <table:table-cell/>
          <table:table-cell office:value-type="float" office:value="1487" calcext:value-type="float">
            <text:p>1487</text:p>
          </table:table-cell>
          <table:table-cell table:formula="of:=[.$C$4]+[.B1500]*[.$C$9]" office:value-type="float" office:value="1.487" calcext:value-type="float">
            <text:p>1.487</text:p>
          </table:table-cell>
          <table:table-cell table:formula="of:=(-(-1)) / 3* ([.C1500] + 2)* ([.C1500]-3)" office:value-type="float" office:value="-1.75861033333333" calcext:value-type="float">
            <text:p>-1.7586103333</text:p>
          </table:table-cell>
          <table:table-cell table:formula="of:=[.$C$9]*[.D1500]+[.E1499]" office:value-type="float" office:value="-2.97907313333333" calcext:value-type="float">
            <text:p>-2.9790731333</text:p>
          </table:table-cell>
          <table:table-cell table:formula="of:=[.$C$9]*[.D1500]+[.F1499]" office:value-type="float" office:value="-2.97707313333333" calcext:value-type="float">
            <text:p>-2.9770731333</text:p>
          </table:table-cell>
          <table:table-cell/>
        </table:table-row>
        <table:table-row table:style-name="ro1">
          <table:table-cell/>
          <table:table-cell office:value-type="float" office:value="1488" calcext:value-type="float">
            <text:p>1488</text:p>
          </table:table-cell>
          <table:table-cell table:formula="of:=[.$C$4]+[.B1501]*[.$C$9]" office:value-type="float" office:value="1.488" calcext:value-type="float">
            <text:p>1.488</text:p>
          </table:table-cell>
          <table:table-cell table:formula="of:=(-(-1)) / 3* ([.C1501] + 2)* ([.C1501]-3)" office:value-type="float" office:value="-1.757952" calcext:value-type="float">
            <text:p>-1.757952</text:p>
          </table:table-cell>
          <table:table-cell table:formula="of:=[.$C$9]*[.D1501]+[.E1500]" office:value-type="float" office:value="-2.98083108533333" calcext:value-type="float">
            <text:p>-2.9808310853</text:p>
          </table:table-cell>
          <table:table-cell table:formula="of:=[.$C$9]*[.D1501]+[.F1500]" office:value-type="float" office:value="-2.97883108533333" calcext:value-type="float">
            <text:p>-2.9788310853</text:p>
          </table:table-cell>
          <table:table-cell/>
        </table:table-row>
        <table:table-row table:style-name="ro1">
          <table:table-cell/>
          <table:table-cell office:value-type="float" office:value="1489" calcext:value-type="float">
            <text:p>1489</text:p>
          </table:table-cell>
          <table:table-cell table:formula="of:=[.$C$4]+[.B1502]*[.$C$9]" office:value-type="float" office:value="1.489" calcext:value-type="float">
            <text:p>1.489</text:p>
          </table:table-cell>
          <table:table-cell table:formula="of:=(-(-1)) / 3* ([.C1502] + 2)* ([.C1502]-3)" office:value-type="float" office:value="-1.757293" calcext:value-type="float">
            <text:p>-1.757293</text:p>
          </table:table-cell>
          <table:table-cell table:formula="of:=[.$C$9]*[.D1502]+[.E1501]" office:value-type="float" office:value="-2.98258837833333" calcext:value-type="float">
            <text:p>-2.9825883783</text:p>
          </table:table-cell>
          <table:table-cell table:formula="of:=[.$C$9]*[.D1502]+[.F1501]" office:value-type="float" office:value="-2.98058837833333" calcext:value-type="float">
            <text:p>-2.9805883783</text:p>
          </table:table-cell>
          <table:table-cell/>
        </table:table-row>
        <table:table-row table:style-name="ro1">
          <table:table-cell/>
          <table:table-cell office:value-type="float" office:value="1490" calcext:value-type="float">
            <text:p>1490</text:p>
          </table:table-cell>
          <table:table-cell table:formula="of:=[.$C$4]+[.B1503]*[.$C$9]" office:value-type="float" office:value="1.49" calcext:value-type="float">
            <text:p>1.49</text:p>
          </table:table-cell>
          <table:table-cell table:formula="of:=(-(-1)) / 3* ([.C1503] + 2)* ([.C1503]-3)" office:value-type="float" office:value="-1.75663333333333" calcext:value-type="float">
            <text:p>-1.7566333333</text:p>
          </table:table-cell>
          <table:table-cell table:formula="of:=[.$C$9]*[.D1503]+[.E1502]" office:value-type="float" office:value="-2.98434501166667" calcext:value-type="float">
            <text:p>-2.9843450117</text:p>
          </table:table-cell>
          <table:table-cell table:formula="of:=[.$C$9]*[.D1503]+[.F1502]" office:value-type="float" office:value="-2.98234501166667" calcext:value-type="float">
            <text:p>-2.9823450117</text:p>
          </table:table-cell>
          <table:table-cell/>
        </table:table-row>
        <table:table-row table:style-name="ro1">
          <table:table-cell/>
          <table:table-cell office:value-type="float" office:value="1491" calcext:value-type="float">
            <text:p>1491</text:p>
          </table:table-cell>
          <table:table-cell table:formula="of:=[.$C$4]+[.B1504]*[.$C$9]" office:value-type="float" office:value="1.491" calcext:value-type="float">
            <text:p>1.491</text:p>
          </table:table-cell>
          <table:table-cell table:formula="of:=(-(-1)) / 3* ([.C1504] + 2)* ([.C1504]-3)" office:value-type="float" office:value="-1.755973" calcext:value-type="float">
            <text:p>-1.755973</text:p>
          </table:table-cell>
          <table:table-cell table:formula="of:=[.$C$9]*[.D1504]+[.E1503]" office:value-type="float" office:value="-2.98610098466667" calcext:value-type="float">
            <text:p>-2.9861009847</text:p>
          </table:table-cell>
          <table:table-cell table:formula="of:=[.$C$9]*[.D1504]+[.F1503]" office:value-type="float" office:value="-2.98410098466667" calcext:value-type="float">
            <text:p>-2.9841009847</text:p>
          </table:table-cell>
          <table:table-cell/>
        </table:table-row>
        <table:table-row table:style-name="ro1">
          <table:table-cell/>
          <table:table-cell office:value-type="float" office:value="1492" calcext:value-type="float">
            <text:p>1492</text:p>
          </table:table-cell>
          <table:table-cell table:formula="of:=[.$C$4]+[.B1505]*[.$C$9]" office:value-type="float" office:value="1.492" calcext:value-type="float">
            <text:p>1.492</text:p>
          </table:table-cell>
          <table:table-cell table:formula="of:=(-(-1)) / 3* ([.C1505] + 2)* ([.C1505]-3)" office:value-type="float" office:value="-1.755312" calcext:value-type="float">
            <text:p>-1.755312</text:p>
          </table:table-cell>
          <table:table-cell table:formula="of:=[.$C$9]*[.D1505]+[.E1504]" office:value-type="float" office:value="-2.98785629666667" calcext:value-type="float">
            <text:p>-2.9878562967</text:p>
          </table:table-cell>
          <table:table-cell table:formula="of:=[.$C$9]*[.D1505]+[.F1504]" office:value-type="float" office:value="-2.98585629666667" calcext:value-type="float">
            <text:p>-2.9858562967</text:p>
          </table:table-cell>
          <table:table-cell/>
        </table:table-row>
        <table:table-row table:style-name="ro1">
          <table:table-cell/>
          <table:table-cell office:value-type="float" office:value="1493" calcext:value-type="float">
            <text:p>1493</text:p>
          </table:table-cell>
          <table:table-cell table:formula="of:=[.$C$4]+[.B1506]*[.$C$9]" office:value-type="float" office:value="1.493" calcext:value-type="float">
            <text:p>1.493</text:p>
          </table:table-cell>
          <table:table-cell table:formula="of:=(-(-1)) / 3* ([.C1506] + 2)* ([.C1506]-3)" office:value-type="float" office:value="-1.75465033333333" calcext:value-type="float">
            <text:p>-1.7546503333</text:p>
          </table:table-cell>
          <table:table-cell table:formula="of:=[.$C$9]*[.D1506]+[.E1505]" office:value-type="float" office:value="-2.989610947" calcext:value-type="float">
            <text:p>-2.989610947</text:p>
          </table:table-cell>
          <table:table-cell table:formula="of:=[.$C$9]*[.D1506]+[.F1505]" office:value-type="float" office:value="-2.987610947" calcext:value-type="float">
            <text:p>-2.987610947</text:p>
          </table:table-cell>
          <table:table-cell/>
        </table:table-row>
        <table:table-row table:style-name="ro1">
          <table:table-cell/>
          <table:table-cell office:value-type="float" office:value="1494" calcext:value-type="float">
            <text:p>1494</text:p>
          </table:table-cell>
          <table:table-cell table:formula="of:=[.$C$4]+[.B1507]*[.$C$9]" office:value-type="float" office:value="1.494" calcext:value-type="float">
            <text:p>1.494</text:p>
          </table:table-cell>
          <table:table-cell table:formula="of:=(-(-1)) / 3* ([.C1507] + 2)* ([.C1507]-3)" office:value-type="float" office:value="-1.753988" calcext:value-type="float">
            <text:p>-1.753988</text:p>
          </table:table-cell>
          <table:table-cell table:formula="of:=[.$C$9]*[.D1507]+[.E1506]" office:value-type="float" office:value="-2.991364935" calcext:value-type="float">
            <text:p>-2.991364935</text:p>
          </table:table-cell>
          <table:table-cell table:formula="of:=[.$C$9]*[.D1507]+[.F1506]" office:value-type="float" office:value="-2.989364935" calcext:value-type="float">
            <text:p>-2.989364935</text:p>
          </table:table-cell>
          <table:table-cell/>
        </table:table-row>
        <table:table-row table:style-name="ro1">
          <table:table-cell/>
          <table:table-cell office:value-type="float" office:value="1495" calcext:value-type="float">
            <text:p>1495</text:p>
          </table:table-cell>
          <table:table-cell table:formula="of:=[.$C$4]+[.B1508]*[.$C$9]" office:value-type="float" office:value="1.495" calcext:value-type="float">
            <text:p>1.495</text:p>
          </table:table-cell>
          <table:table-cell table:formula="of:=(-(-1)) / 3* ([.C1508] + 2)* ([.C1508]-3)" office:value-type="float" office:value="-1.753325" calcext:value-type="float">
            <text:p>-1.753325</text:p>
          </table:table-cell>
          <table:table-cell table:formula="of:=[.$C$9]*[.D1508]+[.E1507]" office:value-type="float" office:value="-2.99311826" calcext:value-type="float">
            <text:p>-2.99311826</text:p>
          </table:table-cell>
          <table:table-cell table:formula="of:=[.$C$9]*[.D1508]+[.F1507]" office:value-type="float" office:value="-2.99111826" calcext:value-type="float">
            <text:p>-2.99111826</text:p>
          </table:table-cell>
          <table:table-cell/>
        </table:table-row>
        <table:table-row table:style-name="ro1">
          <table:table-cell/>
          <table:table-cell office:value-type="float" office:value="1496" calcext:value-type="float">
            <text:p>1496</text:p>
          </table:table-cell>
          <table:table-cell table:formula="of:=[.$C$4]+[.B1509]*[.$C$9]" office:value-type="float" office:value="1.496" calcext:value-type="float">
            <text:p>1.496</text:p>
          </table:table-cell>
          <table:table-cell table:formula="of:=(-(-1)) / 3* ([.C1509] + 2)* ([.C1509]-3)" office:value-type="float" office:value="-1.75266133333333" calcext:value-type="float">
            <text:p>-1.7526613333</text:p>
          </table:table-cell>
          <table:table-cell table:formula="of:=[.$C$9]*[.D1509]+[.E1508]" office:value-type="float" office:value="-2.99487092133333" calcext:value-type="float">
            <text:p>-2.9948709213</text:p>
          </table:table-cell>
          <table:table-cell table:formula="of:=[.$C$9]*[.D1509]+[.F1508]" office:value-type="float" office:value="-2.99287092133333" calcext:value-type="float">
            <text:p>-2.9928709213</text:p>
          </table:table-cell>
          <table:table-cell/>
        </table:table-row>
        <table:table-row table:style-name="ro1">
          <table:table-cell/>
          <table:table-cell office:value-type="float" office:value="1497" calcext:value-type="float">
            <text:p>1497</text:p>
          </table:table-cell>
          <table:table-cell table:formula="of:=[.$C$4]+[.B1510]*[.$C$9]" office:value-type="float" office:value="1.497" calcext:value-type="float">
            <text:p>1.497</text:p>
          </table:table-cell>
          <table:table-cell table:formula="of:=(-(-1)) / 3* ([.C1510] + 2)* ([.C1510]-3)" office:value-type="float" office:value="-1.751997" calcext:value-type="float">
            <text:p>-1.751997</text:p>
          </table:table-cell>
          <table:table-cell table:formula="of:=[.$C$9]*[.D1510]+[.E1509]" office:value-type="float" office:value="-2.99662291833333" calcext:value-type="float">
            <text:p>-2.9966229183</text:p>
          </table:table-cell>
          <table:table-cell table:formula="of:=[.$C$9]*[.D1510]+[.F1509]" office:value-type="float" office:value="-2.99462291833333" calcext:value-type="float">
            <text:p>-2.9946229183</text:p>
          </table:table-cell>
          <table:table-cell/>
        </table:table-row>
        <table:table-row table:style-name="ro1">
          <table:table-cell/>
          <table:table-cell office:value-type="float" office:value="1498" calcext:value-type="float">
            <text:p>1498</text:p>
          </table:table-cell>
          <table:table-cell table:formula="of:=[.$C$4]+[.B1511]*[.$C$9]" office:value-type="float" office:value="1.498" calcext:value-type="float">
            <text:p>1.498</text:p>
          </table:table-cell>
          <table:table-cell table:formula="of:=(-(-1)) / 3* ([.C1511] + 2)* ([.C1511]-3)" office:value-type="float" office:value="-1.751332" calcext:value-type="float">
            <text:p>-1.751332</text:p>
          </table:table-cell>
          <table:table-cell table:formula="of:=[.$C$9]*[.D1511]+[.E1510]" office:value-type="float" office:value="-2.99837425033333" calcext:value-type="float">
            <text:p>-2.9983742503</text:p>
          </table:table-cell>
          <table:table-cell table:formula="of:=[.$C$9]*[.D1511]+[.F1510]" office:value-type="float" office:value="-2.99637425033333" calcext:value-type="float">
            <text:p>-2.9963742503</text:p>
          </table:table-cell>
          <table:table-cell/>
        </table:table-row>
        <table:table-row table:style-name="ro1">
          <table:table-cell/>
          <table:table-cell office:value-type="float" office:value="1499" calcext:value-type="float">
            <text:p>1499</text:p>
          </table:table-cell>
          <table:table-cell table:formula="of:=[.$C$4]+[.B1512]*[.$C$9]" office:value-type="float" office:value="1.499" calcext:value-type="float">
            <text:p>1.499</text:p>
          </table:table-cell>
          <table:table-cell table:formula="of:=(-(-1)) / 3* ([.C1512] + 2)* ([.C1512]-3)" office:value-type="float" office:value="-1.75066633333333" calcext:value-type="float">
            <text:p>-1.7506663333</text:p>
          </table:table-cell>
          <table:table-cell table:formula="of:=[.$C$9]*[.D1512]+[.E1511]" office:value-type="float" office:value="-3.00012491666667" calcext:value-type="float">
            <text:p>-3.0001249167</text:p>
          </table:table-cell>
          <table:table-cell table:formula="of:=[.$C$9]*[.D1512]+[.F1511]" office:value-type="float" office:value="-2.99812491666667" calcext:value-type="float">
            <text:p>-2.9981249167</text:p>
          </table:table-cell>
          <table:table-cell/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table:formula="of:=[.$C$4]+[.B1513]*[.$C$9]" office:value-type="float" office:value="1.5" calcext:value-type="float">
            <text:p>1.5</text:p>
          </table:table-cell>
          <table:table-cell table:formula="of:=(-(-1)) / 3* ([.C1513] + 2)* ([.C1513]-3)" office:value-type="float" office:value="-1.75" calcext:value-type="float">
            <text:p>-1.75</text:p>
          </table:table-cell>
          <table:table-cell table:formula="of:=[.$C$9]*[.D1513]+[.E1512]" office:value-type="float" office:value="-3.00187491666667" calcext:value-type="float">
            <text:p>-3.0018749167</text:p>
          </table:table-cell>
          <table:table-cell table:formula="of:=[.$C$9]*[.D1513]+[.F1512]" office:value-type="float" office:value="-2.99987491666667" calcext:value-type="float">
            <text:p>-2.9998749167</text:p>
          </table:table-cell>
          <table:table-cell/>
        </table:table-row>
        <table:table-row table:style-name="ro1">
          <table:table-cell/>
          <table:table-cell office:value-type="float" office:value="1501" calcext:value-type="float">
            <text:p>1501</text:p>
          </table:table-cell>
          <table:table-cell table:formula="of:=[.$C$4]+[.B1514]*[.$C$9]" office:value-type="float" office:value="1.501" calcext:value-type="float">
            <text:p>1.501</text:p>
          </table:table-cell>
          <table:table-cell table:formula="of:=(-(-1)) / 3* ([.C1514] + 2)* ([.C1514]-3)" office:value-type="float" office:value="-1.749333" calcext:value-type="float">
            <text:p>-1.749333</text:p>
          </table:table-cell>
          <table:table-cell table:formula="of:=[.$C$9]*[.D1514]+[.E1513]" office:value-type="float" office:value="-3.00362424966667" calcext:value-type="float">
            <text:p>-3.0036242497</text:p>
          </table:table-cell>
          <table:table-cell table:formula="of:=[.$C$9]*[.D1514]+[.F1513]" office:value-type="float" office:value="-3.00162424966667" calcext:value-type="float">
            <text:p>-3.0016242497</text:p>
          </table:table-cell>
          <table:table-cell/>
        </table:table-row>
        <table:table-row table:style-name="ro1">
          <table:table-cell/>
          <table:table-cell office:value-type="float" office:value="1502" calcext:value-type="float">
            <text:p>1502</text:p>
          </table:table-cell>
          <table:table-cell table:formula="of:=[.$C$4]+[.B1515]*[.$C$9]" office:value-type="float" office:value="1.502" calcext:value-type="float">
            <text:p>1.502</text:p>
          </table:table-cell>
          <table:table-cell table:formula="of:=(-(-1)) / 3* ([.C1515] + 2)* ([.C1515]-3)" office:value-type="float" office:value="-1.74866533333333" calcext:value-type="float">
            <text:p>-1.7486653333</text:p>
          </table:table-cell>
          <table:table-cell table:formula="of:=[.$C$9]*[.D1515]+[.E1514]" office:value-type="float" office:value="-3.005372915" calcext:value-type="float">
            <text:p>-3.005372915</text:p>
          </table:table-cell>
          <table:table-cell table:formula="of:=[.$C$9]*[.D1515]+[.F1514]" office:value-type="float" office:value="-3.003372915" calcext:value-type="float">
            <text:p>-3.003372915</text:p>
          </table:table-cell>
          <table:table-cell/>
        </table:table-row>
        <table:table-row table:style-name="ro1">
          <table:table-cell/>
          <table:table-cell office:value-type="float" office:value="1503" calcext:value-type="float">
            <text:p>1503</text:p>
          </table:table-cell>
          <table:table-cell table:formula="of:=[.$C$4]+[.B1516]*[.$C$9]" office:value-type="float" office:value="1.503" calcext:value-type="float">
            <text:p>1.503</text:p>
          </table:table-cell>
          <table:table-cell table:formula="of:=(-(-1)) / 3* ([.C1516] + 2)* ([.C1516]-3)" office:value-type="float" office:value="-1.747997" calcext:value-type="float">
            <text:p>-1.747997</text:p>
          </table:table-cell>
          <table:table-cell table:formula="of:=[.$C$9]*[.D1516]+[.E1515]" office:value-type="float" office:value="-3.007120912" calcext:value-type="float">
            <text:p>-3.007120912</text:p>
          </table:table-cell>
          <table:table-cell table:formula="of:=[.$C$9]*[.D1516]+[.F1515]" office:value-type="float" office:value="-3.005120912" calcext:value-type="float">
            <text:p>-3.005120912</text:p>
          </table:table-cell>
          <table:table-cell/>
        </table:table-row>
        <table:table-row table:style-name="ro1">
          <table:table-cell/>
          <table:table-cell office:value-type="float" office:value="1504" calcext:value-type="float">
            <text:p>1504</text:p>
          </table:table-cell>
          <table:table-cell table:formula="of:=[.$C$4]+[.B1517]*[.$C$9]" office:value-type="float" office:value="1.504" calcext:value-type="float">
            <text:p>1.504</text:p>
          </table:table-cell>
          <table:table-cell table:formula="of:=(-(-1)) / 3* ([.C1517] + 2)* ([.C1517]-3)" office:value-type="float" office:value="-1.747328" calcext:value-type="float">
            <text:p>-1.747328</text:p>
          </table:table-cell>
          <table:table-cell table:formula="of:=[.$C$9]*[.D1517]+[.E1516]" office:value-type="float" office:value="-3.00886824" calcext:value-type="float">
            <text:p>-3.00886824</text:p>
          </table:table-cell>
          <table:table-cell table:formula="of:=[.$C$9]*[.D1517]+[.F1516]" office:value-type="float" office:value="-3.00686824" calcext:value-type="float">
            <text:p>-3.00686824</text:p>
          </table:table-cell>
          <table:table-cell/>
        </table:table-row>
        <table:table-row table:style-name="ro1">
          <table:table-cell/>
          <table:table-cell office:value-type="float" office:value="1505" calcext:value-type="float">
            <text:p>1505</text:p>
          </table:table-cell>
          <table:table-cell table:formula="of:=[.$C$4]+[.B1518]*[.$C$9]" office:value-type="float" office:value="1.505" calcext:value-type="float">
            <text:p>1.505</text:p>
          </table:table-cell>
          <table:table-cell table:formula="of:=(-(-1)) / 3* ([.C1518] + 2)* ([.C1518]-3)" office:value-type="float" office:value="-1.74665833333333" calcext:value-type="float">
            <text:p>-1.7466583333</text:p>
          </table:table-cell>
          <table:table-cell table:formula="of:=[.$C$9]*[.D1518]+[.E1517]" office:value-type="float" office:value="-3.01061489833333" calcext:value-type="float">
            <text:p>-3.0106148983</text:p>
          </table:table-cell>
          <table:table-cell table:formula="of:=[.$C$9]*[.D1518]+[.F1517]" office:value-type="float" office:value="-3.00861489833333" calcext:value-type="float">
            <text:p>-3.0086148983</text:p>
          </table:table-cell>
          <table:table-cell/>
        </table:table-row>
        <table:table-row table:style-name="ro1">
          <table:table-cell/>
          <table:table-cell office:value-type="float" office:value="1506" calcext:value-type="float">
            <text:p>1506</text:p>
          </table:table-cell>
          <table:table-cell table:formula="of:=[.$C$4]+[.B1519]*[.$C$9]" office:value-type="float" office:value="1.506" calcext:value-type="float">
            <text:p>1.506</text:p>
          </table:table-cell>
          <table:table-cell table:formula="of:=(-(-1)) / 3* ([.C1519] + 2)* ([.C1519]-3)" office:value-type="float" office:value="-1.745988" calcext:value-type="float">
            <text:p>-1.745988</text:p>
          </table:table-cell>
          <table:table-cell table:formula="of:=[.$C$9]*[.D1519]+[.E1518]" office:value-type="float" office:value="-3.01236088633333" calcext:value-type="float">
            <text:p>-3.0123608863</text:p>
          </table:table-cell>
          <table:table-cell table:formula="of:=[.$C$9]*[.D1519]+[.F1518]" office:value-type="float" office:value="-3.01036088633333" calcext:value-type="float">
            <text:p>-3.0103608863</text:p>
          </table:table-cell>
          <table:table-cell/>
        </table:table-row>
        <table:table-row table:style-name="ro1">
          <table:table-cell/>
          <table:table-cell office:value-type="float" office:value="1507" calcext:value-type="float">
            <text:p>1507</text:p>
          </table:table-cell>
          <table:table-cell table:formula="of:=[.$C$4]+[.B1520]*[.$C$9]" office:value-type="float" office:value="1.507" calcext:value-type="float">
            <text:p>1.507</text:p>
          </table:table-cell>
          <table:table-cell table:formula="of:=(-(-1)) / 3* ([.C1520] + 2)* ([.C1520]-3)" office:value-type="float" office:value="-1.745317" calcext:value-type="float">
            <text:p>-1.745317</text:p>
          </table:table-cell>
          <table:table-cell table:formula="of:=[.$C$9]*[.D1520]+[.E1519]" office:value-type="float" office:value="-3.01410620333333" calcext:value-type="float">
            <text:p>-3.0141062033</text:p>
          </table:table-cell>
          <table:table-cell table:formula="of:=[.$C$9]*[.D1520]+[.F1519]" office:value-type="float" office:value="-3.01210620333333" calcext:value-type="float">
            <text:p>-3.0121062033</text:p>
          </table:table-cell>
          <table:table-cell/>
        </table:table-row>
        <table:table-row table:style-name="ro1">
          <table:table-cell/>
          <table:table-cell office:value-type="float" office:value="1508" calcext:value-type="float">
            <text:p>1508</text:p>
          </table:table-cell>
          <table:table-cell table:formula="of:=[.$C$4]+[.B1521]*[.$C$9]" office:value-type="float" office:value="1.508" calcext:value-type="float">
            <text:p>1.508</text:p>
          </table:table-cell>
          <table:table-cell table:formula="of:=(-(-1)) / 3* ([.C1521] + 2)* ([.C1521]-3)" office:value-type="float" office:value="-1.74464533333333" calcext:value-type="float">
            <text:p>-1.7446453333</text:p>
          </table:table-cell>
          <table:table-cell table:formula="of:=[.$C$9]*[.D1521]+[.E1520]" office:value-type="float" office:value="-3.01585084866667" calcext:value-type="float">
            <text:p>-3.0158508487</text:p>
          </table:table-cell>
          <table:table-cell table:formula="of:=[.$C$9]*[.D1521]+[.F1520]" office:value-type="float" office:value="-3.01385084866667" calcext:value-type="float">
            <text:p>-3.0138508487</text:p>
          </table:table-cell>
          <table:table-cell/>
        </table:table-row>
        <table:table-row table:style-name="ro1">
          <table:table-cell/>
          <table:table-cell office:value-type="float" office:value="1509" calcext:value-type="float">
            <text:p>1509</text:p>
          </table:table-cell>
          <table:table-cell table:formula="of:=[.$C$4]+[.B1522]*[.$C$9]" office:value-type="float" office:value="1.509" calcext:value-type="float">
            <text:p>1.509</text:p>
          </table:table-cell>
          <table:table-cell table:formula="of:=(-(-1)) / 3* ([.C1522] + 2)* ([.C1522]-3)" office:value-type="float" office:value="-1.743973" calcext:value-type="float">
            <text:p>-1.743973</text:p>
          </table:table-cell>
          <table:table-cell table:formula="of:=[.$C$9]*[.D1522]+[.E1521]" office:value-type="float" office:value="-3.01759482166667" calcext:value-type="float">
            <text:p>-3.0175948217</text:p>
          </table:table-cell>
          <table:table-cell table:formula="of:=[.$C$9]*[.D1522]+[.F1521]" office:value-type="float" office:value="-3.01559482166667" calcext:value-type="float">
            <text:p>-3.0155948217</text:p>
          </table:table-cell>
          <table:table-cell/>
        </table:table-row>
        <table:table-row table:style-name="ro1">
          <table:table-cell/>
          <table:table-cell office:value-type="float" office:value="1510" calcext:value-type="float">
            <text:p>1510</text:p>
          </table:table-cell>
          <table:table-cell table:formula="of:=[.$C$4]+[.B1523]*[.$C$9]" office:value-type="float" office:value="1.51" calcext:value-type="float">
            <text:p>1.51</text:p>
          </table:table-cell>
          <table:table-cell table:formula="of:=(-(-1)) / 3* ([.C1523] + 2)* ([.C1523]-3)" office:value-type="float" office:value="-1.7433" calcext:value-type="float">
            <text:p>-1.7433</text:p>
          </table:table-cell>
          <table:table-cell table:formula="of:=[.$C$9]*[.D1523]+[.E1522]" office:value-type="float" office:value="-3.01933812166667" calcext:value-type="float">
            <text:p>-3.0193381217</text:p>
          </table:table-cell>
          <table:table-cell table:formula="of:=[.$C$9]*[.D1523]+[.F1522]" office:value-type="float" office:value="-3.01733812166667" calcext:value-type="float">
            <text:p>-3.0173381217</text:p>
          </table:table-cell>
          <table:table-cell/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table:formula="of:=[.$C$4]+[.B1524]*[.$C$9]" office:value-type="float" office:value="1.511" calcext:value-type="float">
            <text:p>1.511</text:p>
          </table:table-cell>
          <table:table-cell table:formula="of:=(-(-1)) / 3* ([.C1524] + 2)* ([.C1524]-3)" office:value-type="float" office:value="-1.74262633333333" calcext:value-type="float">
            <text:p>-1.7426263333</text:p>
          </table:table-cell>
          <table:table-cell table:formula="of:=[.$C$9]*[.D1524]+[.E1523]" office:value-type="float" office:value="-3.021080748" calcext:value-type="float">
            <text:p>-3.021080748</text:p>
          </table:table-cell>
          <table:table-cell table:formula="of:=[.$C$9]*[.D1524]+[.F1523]" office:value-type="float" office:value="-3.019080748" calcext:value-type="float">
            <text:p>-3.019080748</text:p>
          </table:table-cell>
          <table:table-cell/>
        </table:table-row>
        <table:table-row table:style-name="ro1">
          <table:table-cell/>
          <table:table-cell office:value-type="float" office:value="1512" calcext:value-type="float">
            <text:p>1512</text:p>
          </table:table-cell>
          <table:table-cell table:formula="of:=[.$C$4]+[.B1525]*[.$C$9]" office:value-type="float" office:value="1.512" calcext:value-type="float">
            <text:p>1.512</text:p>
          </table:table-cell>
          <table:table-cell table:formula="of:=(-(-1)) / 3* ([.C1525] + 2)* ([.C1525]-3)" office:value-type="float" office:value="-1.741952" calcext:value-type="float">
            <text:p>-1.741952</text:p>
          </table:table-cell>
          <table:table-cell table:formula="of:=[.$C$9]*[.D1525]+[.E1524]" office:value-type="float" office:value="-3.0228227" calcext:value-type="float">
            <text:p>-3.0228227</text:p>
          </table:table-cell>
          <table:table-cell table:formula="of:=[.$C$9]*[.D1525]+[.F1524]" office:value-type="float" office:value="-3.0208227" calcext:value-type="float">
            <text:p>-3.0208227</text:p>
          </table:table-cell>
          <table:table-cell/>
        </table:table-row>
        <table:table-row table:style-name="ro1">
          <table:table-cell/>
          <table:table-cell office:value-type="float" office:value="1513" calcext:value-type="float">
            <text:p>1513</text:p>
          </table:table-cell>
          <table:table-cell table:formula="of:=[.$C$4]+[.B1526]*[.$C$9]" office:value-type="float" office:value="1.513" calcext:value-type="float">
            <text:p>1.513</text:p>
          </table:table-cell>
          <table:table-cell table:formula="of:=(-(-1)) / 3* ([.C1526] + 2)* ([.C1526]-3)" office:value-type="float" office:value="-1.741277" calcext:value-type="float">
            <text:p>-1.741277</text:p>
          </table:table-cell>
          <table:table-cell table:formula="of:=[.$C$9]*[.D1526]+[.E1525]" office:value-type="float" office:value="-3.024563977" calcext:value-type="float">
            <text:p>-3.024563977</text:p>
          </table:table-cell>
          <table:table-cell table:formula="of:=[.$C$9]*[.D1526]+[.F1525]" office:value-type="float" office:value="-3.022563977" calcext:value-type="float">
            <text:p>-3.022563977</text:p>
          </table:table-cell>
          <table:table-cell/>
        </table:table-row>
        <table:table-row table:style-name="ro1">
          <table:table-cell/>
          <table:table-cell office:value-type="float" office:value="1514" calcext:value-type="float">
            <text:p>1514</text:p>
          </table:table-cell>
          <table:table-cell table:formula="of:=[.$C$4]+[.B1527]*[.$C$9]" office:value-type="float" office:value="1.514" calcext:value-type="float">
            <text:p>1.514</text:p>
          </table:table-cell>
          <table:table-cell table:formula="of:=(-(-1)) / 3* ([.C1527] + 2)* ([.C1527]-3)" office:value-type="float" office:value="-1.74060133333333" calcext:value-type="float">
            <text:p>-1.7406013333</text:p>
          </table:table-cell>
          <table:table-cell table:formula="of:=[.$C$9]*[.D1527]+[.E1526]" office:value-type="float" office:value="-3.02630457833333" calcext:value-type="float">
            <text:p>-3.0263045783</text:p>
          </table:table-cell>
          <table:table-cell table:formula="of:=[.$C$9]*[.D1527]+[.F1526]" office:value-type="float" office:value="-3.02430457833333" calcext:value-type="float">
            <text:p>-3.0243045783</text:p>
          </table:table-cell>
          <table:table-cell/>
        </table:table-row>
        <table:table-row table:style-name="ro1">
          <table:table-cell/>
          <table:table-cell office:value-type="float" office:value="1515" calcext:value-type="float">
            <text:p>1515</text:p>
          </table:table-cell>
          <table:table-cell table:formula="of:=[.$C$4]+[.B1528]*[.$C$9]" office:value-type="float" office:value="1.515" calcext:value-type="float">
            <text:p>1.515</text:p>
          </table:table-cell>
          <table:table-cell table:formula="of:=(-(-1)) / 3* ([.C1528] + 2)* ([.C1528]-3)" office:value-type="float" office:value="-1.739925" calcext:value-type="float">
            <text:p>-1.739925</text:p>
          </table:table-cell>
          <table:table-cell table:formula="of:=[.$C$9]*[.D1528]+[.E1527]" office:value-type="float" office:value="-3.02804450333333" calcext:value-type="float">
            <text:p>-3.0280445033</text:p>
          </table:table-cell>
          <table:table-cell table:formula="of:=[.$C$9]*[.D1528]+[.F1527]" office:value-type="float" office:value="-3.02604450333333" calcext:value-type="float">
            <text:p>-3.0260445033</text:p>
          </table:table-cell>
          <table:table-cell/>
        </table:table-row>
        <table:table-row table:style-name="ro1">
          <table:table-cell/>
          <table:table-cell office:value-type="float" office:value="1516" calcext:value-type="float">
            <text:p>1516</text:p>
          </table:table-cell>
          <table:table-cell table:formula="of:=[.$C$4]+[.B1529]*[.$C$9]" office:value-type="float" office:value="1.516" calcext:value-type="float">
            <text:p>1.516</text:p>
          </table:table-cell>
          <table:table-cell table:formula="of:=(-(-1)) / 3* ([.C1529] + 2)* ([.C1529]-3)" office:value-type="float" office:value="-1.739248" calcext:value-type="float">
            <text:p>-1.739248</text:p>
          </table:table-cell>
          <table:table-cell table:formula="of:=[.$C$9]*[.D1529]+[.E1528]" office:value-type="float" office:value="-3.02978375133333" calcext:value-type="float">
            <text:p>-3.0297837513</text:p>
          </table:table-cell>
          <table:table-cell table:formula="of:=[.$C$9]*[.D1529]+[.F1528]" office:value-type="float" office:value="-3.02778375133333" calcext:value-type="float">
            <text:p>-3.0277837513</text:p>
          </table:table-cell>
          <table:table-cell/>
        </table:table-row>
        <table:table-row table:style-name="ro1">
          <table:table-cell/>
          <table:table-cell office:value-type="float" office:value="1517" calcext:value-type="float">
            <text:p>1517</text:p>
          </table:table-cell>
          <table:table-cell table:formula="of:=[.$C$4]+[.B1530]*[.$C$9]" office:value-type="float" office:value="1.517" calcext:value-type="float">
            <text:p>1.517</text:p>
          </table:table-cell>
          <table:table-cell table:formula="of:=(-(-1)) / 3* ([.C1530] + 2)* ([.C1530]-3)" office:value-type="float" office:value="-1.73857033333333" calcext:value-type="float">
            <text:p>-1.7385703333</text:p>
          </table:table-cell>
          <table:table-cell table:formula="of:=[.$C$9]*[.D1530]+[.E1529]" office:value-type="float" office:value="-3.03152232166667" calcext:value-type="float">
            <text:p>-3.0315223217</text:p>
          </table:table-cell>
          <table:table-cell table:formula="of:=[.$C$9]*[.D1530]+[.F1529]" office:value-type="float" office:value="-3.02952232166667" calcext:value-type="float">
            <text:p>-3.0295223217</text:p>
          </table:table-cell>
          <table:table-cell/>
        </table:table-row>
        <table:table-row table:style-name="ro1">
          <table:table-cell/>
          <table:table-cell office:value-type="float" office:value="1518" calcext:value-type="float">
            <text:p>1518</text:p>
          </table:table-cell>
          <table:table-cell table:formula="of:=[.$C$4]+[.B1531]*[.$C$9]" office:value-type="float" office:value="1.518" calcext:value-type="float">
            <text:p>1.518</text:p>
          </table:table-cell>
          <table:table-cell table:formula="of:=(-(-1)) / 3* ([.C1531] + 2)* ([.C1531]-3)" office:value-type="float" office:value="-1.737892" calcext:value-type="float">
            <text:p>-1.737892</text:p>
          </table:table-cell>
          <table:table-cell table:formula="of:=[.$C$9]*[.D1531]+[.E1530]" office:value-type="float" office:value="-3.03326021366667" calcext:value-type="float">
            <text:p>-3.0332602137</text:p>
          </table:table-cell>
          <table:table-cell table:formula="of:=[.$C$9]*[.D1531]+[.F1530]" office:value-type="float" office:value="-3.03126021366667" calcext:value-type="float">
            <text:p>-3.0312602137</text:p>
          </table:table-cell>
          <table:table-cell/>
        </table:table-row>
        <table:table-row table:style-name="ro1">
          <table:table-cell/>
          <table:table-cell office:value-type="float" office:value="1519" calcext:value-type="float">
            <text:p>1519</text:p>
          </table:table-cell>
          <table:table-cell table:formula="of:=[.$C$4]+[.B1532]*[.$C$9]" office:value-type="float" office:value="1.519" calcext:value-type="float">
            <text:p>1.519</text:p>
          </table:table-cell>
          <table:table-cell table:formula="of:=(-(-1)) / 3* ([.C1532] + 2)* ([.C1532]-3)" office:value-type="float" office:value="-1.737213" calcext:value-type="float">
            <text:p>-1.737213</text:p>
          </table:table-cell>
          <table:table-cell table:formula="of:=[.$C$9]*[.D1532]+[.E1531]" office:value-type="float" office:value="-3.03499742666667" calcext:value-type="float">
            <text:p>-3.0349974267</text:p>
          </table:table-cell>
          <table:table-cell table:formula="of:=[.$C$9]*[.D1532]+[.F1531]" office:value-type="float" office:value="-3.03299742666667" calcext:value-type="float">
            <text:p>-3.0329974267</text:p>
          </table:table-cell>
          <table:table-cell/>
        </table:table-row>
        <table:table-row table:style-name="ro1">
          <table:table-cell/>
          <table:table-cell office:value-type="float" office:value="1520" calcext:value-type="float">
            <text:p>1520</text:p>
          </table:table-cell>
          <table:table-cell table:formula="of:=[.$C$4]+[.B1533]*[.$C$9]" office:value-type="float" office:value="1.52" calcext:value-type="float">
            <text:p>1.52</text:p>
          </table:table-cell>
          <table:table-cell table:formula="of:=(-(-1)) / 3* ([.C1533] + 2)* ([.C1533]-3)" office:value-type="float" office:value="-1.73653333333333" calcext:value-type="float">
            <text:p>-1.7365333333</text:p>
          </table:table-cell>
          <table:table-cell table:formula="of:=[.$C$9]*[.D1533]+[.E1532]" office:value-type="float" office:value="-3.03673396" calcext:value-type="float">
            <text:p>-3.03673396</text:p>
          </table:table-cell>
          <table:table-cell table:formula="of:=[.$C$9]*[.D1533]+[.F1532]" office:value-type="float" office:value="-3.03473396" calcext:value-type="float">
            <text:p>-3.03473396</text:p>
          </table:table-cell>
          <table:table-cell/>
        </table:table-row>
        <table:table-row table:style-name="ro1">
          <table:table-cell/>
          <table:table-cell office:value-type="float" office:value="1521" calcext:value-type="float">
            <text:p>1521</text:p>
          </table:table-cell>
          <table:table-cell table:formula="of:=[.$C$4]+[.B1534]*[.$C$9]" office:value-type="float" office:value="1.521" calcext:value-type="float">
            <text:p>1.521</text:p>
          </table:table-cell>
          <table:table-cell table:formula="of:=(-(-1)) / 3* ([.C1534] + 2)* ([.C1534]-3)" office:value-type="float" office:value="-1.735853" calcext:value-type="float">
            <text:p>-1.735853</text:p>
          </table:table-cell>
          <table:table-cell table:formula="of:=[.$C$9]*[.D1534]+[.E1533]" office:value-type="float" office:value="-3.038469813" calcext:value-type="float">
            <text:p>-3.038469813</text:p>
          </table:table-cell>
          <table:table-cell table:formula="of:=[.$C$9]*[.D1534]+[.F1533]" office:value-type="float" office:value="-3.036469813" calcext:value-type="float">
            <text:p>-3.036469813</text:p>
          </table:table-cell>
          <table:table-cell/>
        </table:table-row>
        <table:table-row table:style-name="ro1">
          <table:table-cell/>
          <table:table-cell office:value-type="float" office:value="1522" calcext:value-type="float">
            <text:p>1522</text:p>
          </table:table-cell>
          <table:table-cell table:formula="of:=[.$C$4]+[.B1535]*[.$C$9]" office:value-type="float" office:value="1.522" calcext:value-type="float">
            <text:p>1.522</text:p>
          </table:table-cell>
          <table:table-cell table:formula="of:=(-(-1)) / 3* ([.C1535] + 2)* ([.C1535]-3)" office:value-type="float" office:value="-1.735172" calcext:value-type="float">
            <text:p>-1.735172</text:p>
          </table:table-cell>
          <table:table-cell table:formula="of:=[.$C$9]*[.D1535]+[.E1534]" office:value-type="float" office:value="-3.040204985" calcext:value-type="float">
            <text:p>-3.040204985</text:p>
          </table:table-cell>
          <table:table-cell table:formula="of:=[.$C$9]*[.D1535]+[.F1534]" office:value-type="float" office:value="-3.038204985" calcext:value-type="float">
            <text:p>-3.038204985</text:p>
          </table:table-cell>
          <table:table-cell/>
        </table:table-row>
        <table:table-row table:style-name="ro1">
          <table:table-cell/>
          <table:table-cell office:value-type="float" office:value="1523" calcext:value-type="float">
            <text:p>1523</text:p>
          </table:table-cell>
          <table:table-cell table:formula="of:=[.$C$4]+[.B1536]*[.$C$9]" office:value-type="float" office:value="1.523" calcext:value-type="float">
            <text:p>1.523</text:p>
          </table:table-cell>
          <table:table-cell table:formula="of:=(-(-1)) / 3* ([.C1536] + 2)* ([.C1536]-3)" office:value-type="float" office:value="-1.73449033333333" calcext:value-type="float">
            <text:p>-1.7344903333</text:p>
          </table:table-cell>
          <table:table-cell table:formula="of:=[.$C$9]*[.D1536]+[.E1535]" office:value-type="float" office:value="-3.04193947533333" calcext:value-type="float">
            <text:p>-3.0419394753</text:p>
          </table:table-cell>
          <table:table-cell table:formula="of:=[.$C$9]*[.D1536]+[.F1535]" office:value-type="float" office:value="-3.03993947533333" calcext:value-type="float">
            <text:p>-3.0399394753</text:p>
          </table:table-cell>
          <table:table-cell/>
        </table:table-row>
        <table:table-row table:style-name="ro1">
          <table:table-cell/>
          <table:table-cell office:value-type="float" office:value="1524" calcext:value-type="float">
            <text:p>1524</text:p>
          </table:table-cell>
          <table:table-cell table:formula="of:=[.$C$4]+[.B1537]*[.$C$9]" office:value-type="float" office:value="1.524" calcext:value-type="float">
            <text:p>1.524</text:p>
          </table:table-cell>
          <table:table-cell table:formula="of:=(-(-1)) / 3* ([.C1537] + 2)* ([.C1537]-3)" office:value-type="float" office:value="-1.733808" calcext:value-type="float">
            <text:p>-1.733808</text:p>
          </table:table-cell>
          <table:table-cell table:formula="of:=[.$C$9]*[.D1537]+[.E1536]" office:value-type="float" office:value="-3.04367328333333" calcext:value-type="float">
            <text:p>-3.0436732833</text:p>
          </table:table-cell>
          <table:table-cell table:formula="of:=[.$C$9]*[.D1537]+[.F1536]" office:value-type="float" office:value="-3.04167328333333" calcext:value-type="float">
            <text:p>-3.0416732833</text:p>
          </table:table-cell>
          <table:table-cell/>
        </table:table-row>
        <table:table-row table:style-name="ro1">
          <table:table-cell/>
          <table:table-cell office:value-type="float" office:value="1525" calcext:value-type="float">
            <text:p>1525</text:p>
          </table:table-cell>
          <table:table-cell table:formula="of:=[.$C$4]+[.B1538]*[.$C$9]" office:value-type="float" office:value="1.525" calcext:value-type="float">
            <text:p>1.525</text:p>
          </table:table-cell>
          <table:table-cell table:formula="of:=(-(-1)) / 3* ([.C1538] + 2)* ([.C1538]-3)" office:value-type="float" office:value="-1.733125" calcext:value-type="float">
            <text:p>-1.733125</text:p>
          </table:table-cell>
          <table:table-cell table:formula="of:=[.$C$9]*[.D1538]+[.E1537]" office:value-type="float" office:value="-3.04540640833333" calcext:value-type="float">
            <text:p>-3.0454064083</text:p>
          </table:table-cell>
          <table:table-cell table:formula="of:=[.$C$9]*[.D1538]+[.F1537]" office:value-type="float" office:value="-3.04340640833333" calcext:value-type="float">
            <text:p>-3.0434064083</text:p>
          </table:table-cell>
          <table:table-cell/>
        </table:table-row>
        <table:table-row table:style-name="ro1">
          <table:table-cell/>
          <table:table-cell office:value-type="float" office:value="1526" calcext:value-type="float">
            <text:p>1526</text:p>
          </table:table-cell>
          <table:table-cell table:formula="of:=[.$C$4]+[.B1539]*[.$C$9]" office:value-type="float" office:value="1.526" calcext:value-type="float">
            <text:p>1.526</text:p>
          </table:table-cell>
          <table:table-cell table:formula="of:=(-(-1)) / 3* ([.C1539] + 2)* ([.C1539]-3)" office:value-type="float" office:value="-1.73244133333333" calcext:value-type="float">
            <text:p>-1.7324413333</text:p>
          </table:table-cell>
          <table:table-cell table:formula="of:=[.$C$9]*[.D1539]+[.E1538]" office:value-type="float" office:value="-3.04713884966667" calcext:value-type="float">
            <text:p>-3.0471388497</text:p>
          </table:table-cell>
          <table:table-cell table:formula="of:=[.$C$9]*[.D1539]+[.F1538]" office:value-type="float" office:value="-3.04513884966667" calcext:value-type="float">
            <text:p>-3.0451388497</text:p>
          </table:table-cell>
          <table:table-cell/>
        </table:table-row>
        <table:table-row table:style-name="ro1">
          <table:table-cell/>
          <table:table-cell office:value-type="float" office:value="1527" calcext:value-type="float">
            <text:p>1527</text:p>
          </table:table-cell>
          <table:table-cell table:formula="of:=[.$C$4]+[.B1540]*[.$C$9]" office:value-type="float" office:value="1.527" calcext:value-type="float">
            <text:p>1.527</text:p>
          </table:table-cell>
          <table:table-cell table:formula="of:=(-(-1)) / 3* ([.C1540] + 2)* ([.C1540]-3)" office:value-type="float" office:value="-1.731757" calcext:value-type="float">
            <text:p>-1.731757</text:p>
          </table:table-cell>
          <table:table-cell table:formula="of:=[.$C$9]*[.D1540]+[.E1539]" office:value-type="float" office:value="-3.04887060666667" calcext:value-type="float">
            <text:p>-3.0488706067</text:p>
          </table:table-cell>
          <table:table-cell table:formula="of:=[.$C$9]*[.D1540]+[.F1539]" office:value-type="float" office:value="-3.04687060666667" calcext:value-type="float">
            <text:p>-3.0468706067</text:p>
          </table:table-cell>
          <table:table-cell/>
        </table:table-row>
        <table:table-row table:style-name="ro1">
          <table:table-cell/>
          <table:table-cell office:value-type="float" office:value="1528" calcext:value-type="float">
            <text:p>1528</text:p>
          </table:table-cell>
          <table:table-cell table:formula="of:=[.$C$4]+[.B1541]*[.$C$9]" office:value-type="float" office:value="1.528" calcext:value-type="float">
            <text:p>1.528</text:p>
          </table:table-cell>
          <table:table-cell table:formula="of:=(-(-1)) / 3* ([.C1541] + 2)* ([.C1541]-3)" office:value-type="float" office:value="-1.731072" calcext:value-type="float">
            <text:p>-1.731072</text:p>
          </table:table-cell>
          <table:table-cell table:formula="of:=[.$C$9]*[.D1541]+[.E1540]" office:value-type="float" office:value="-3.05060167866667" calcext:value-type="float">
            <text:p>-3.0506016787</text:p>
          </table:table-cell>
          <table:table-cell table:formula="of:=[.$C$9]*[.D1541]+[.F1540]" office:value-type="float" office:value="-3.04860167866667" calcext:value-type="float">
            <text:p>-3.0486016787</text:p>
          </table:table-cell>
          <table:table-cell/>
        </table:table-row>
        <table:table-row table:style-name="ro1">
          <table:table-cell/>
          <table:table-cell office:value-type="float" office:value="1529" calcext:value-type="float">
            <text:p>1529</text:p>
          </table:table-cell>
          <table:table-cell table:formula="of:=[.$C$4]+[.B1542]*[.$C$9]" office:value-type="float" office:value="1.529" calcext:value-type="float">
            <text:p>1.529</text:p>
          </table:table-cell>
          <table:table-cell table:formula="of:=(-(-1)) / 3* ([.C1542] + 2)* ([.C1542]-3)" office:value-type="float" office:value="-1.73038633333333" calcext:value-type="float">
            <text:p>-1.7303863333</text:p>
          </table:table-cell>
          <table:table-cell table:formula="of:=[.$C$9]*[.D1542]+[.E1541]" office:value-type="float" office:value="-3.052332065" calcext:value-type="float">
            <text:p>-3.052332065</text:p>
          </table:table-cell>
          <table:table-cell table:formula="of:=[.$C$9]*[.D1542]+[.F1541]" office:value-type="float" office:value="-3.050332065" calcext:value-type="float">
            <text:p>-3.050332065</text:p>
          </table:table-cell>
          <table:table-cell/>
        </table:table-row>
        <table:table-row table:style-name="ro1">
          <table:table-cell/>
          <table:table-cell office:value-type="float" office:value="1530" calcext:value-type="float">
            <text:p>1530</text:p>
          </table:table-cell>
          <table:table-cell table:formula="of:=[.$C$4]+[.B1543]*[.$C$9]" office:value-type="float" office:value="1.53" calcext:value-type="float">
            <text:p>1.53</text:p>
          </table:table-cell>
          <table:table-cell table:formula="of:=(-(-1)) / 3* ([.C1543] + 2)* ([.C1543]-3)" office:value-type="float" office:value="-1.7297" calcext:value-type="float">
            <text:p>-1.7297</text:p>
          </table:table-cell>
          <table:table-cell table:formula="of:=[.$C$9]*[.D1543]+[.E1542]" office:value-type="float" office:value="-3.054061765" calcext:value-type="float">
            <text:p>-3.054061765</text:p>
          </table:table-cell>
          <table:table-cell table:formula="of:=[.$C$9]*[.D1543]+[.F1542]" office:value-type="float" office:value="-3.052061765" calcext:value-type="float">
            <text:p>-3.052061765</text:p>
          </table:table-cell>
          <table:table-cell/>
        </table:table-row>
        <table:table-row table:style-name="ro1">
          <table:table-cell/>
          <table:table-cell office:value-type="float" office:value="1531" calcext:value-type="float">
            <text:p>1531</text:p>
          </table:table-cell>
          <table:table-cell table:formula="of:=[.$C$4]+[.B1544]*[.$C$9]" office:value-type="float" office:value="1.531" calcext:value-type="float">
            <text:p>1.531</text:p>
          </table:table-cell>
          <table:table-cell table:formula="of:=(-(-1)) / 3* ([.C1544] + 2)* ([.C1544]-3)" office:value-type="float" office:value="-1.729013" calcext:value-type="float">
            <text:p>-1.729013</text:p>
          </table:table-cell>
          <table:table-cell table:formula="of:=[.$C$9]*[.D1544]+[.E1543]" office:value-type="float" office:value="-3.055790778" calcext:value-type="float">
            <text:p>-3.055790778</text:p>
          </table:table-cell>
          <table:table-cell table:formula="of:=[.$C$9]*[.D1544]+[.F1543]" office:value-type="float" office:value="-3.053790778" calcext:value-type="float">
            <text:p>-3.053790778</text:p>
          </table:table-cell>
          <table:table-cell/>
        </table:table-row>
        <table:table-row table:style-name="ro1">
          <table:table-cell/>
          <table:table-cell office:value-type="float" office:value="1532" calcext:value-type="float">
            <text:p>1532</text:p>
          </table:table-cell>
          <table:table-cell table:formula="of:=[.$C$4]+[.B1545]*[.$C$9]" office:value-type="float" office:value="1.532" calcext:value-type="float">
            <text:p>1.532</text:p>
          </table:table-cell>
          <table:table-cell table:formula="of:=(-(-1)) / 3* ([.C1545] + 2)* ([.C1545]-3)" office:value-type="float" office:value="-1.72832533333333" calcext:value-type="float">
            <text:p>-1.7283253333</text:p>
          </table:table-cell>
          <table:table-cell table:formula="of:=[.$C$9]*[.D1545]+[.E1544]" office:value-type="float" office:value="-3.05751910333333" calcext:value-type="float">
            <text:p>-3.0575191033</text:p>
          </table:table-cell>
          <table:table-cell table:formula="of:=[.$C$9]*[.D1545]+[.F1544]" office:value-type="float" office:value="-3.05551910333333" calcext:value-type="float">
            <text:p>-3.0555191033</text:p>
          </table:table-cell>
          <table:table-cell/>
        </table:table-row>
        <table:table-row table:style-name="ro1">
          <table:table-cell/>
          <table:table-cell office:value-type="float" office:value="1533" calcext:value-type="float">
            <text:p>1533</text:p>
          </table:table-cell>
          <table:table-cell table:formula="of:=[.$C$4]+[.B1546]*[.$C$9]" office:value-type="float" office:value="1.533" calcext:value-type="float">
            <text:p>1.533</text:p>
          </table:table-cell>
          <table:table-cell table:formula="of:=(-(-1)) / 3* ([.C1546] + 2)* ([.C1546]-3)" office:value-type="float" office:value="-1.727637" calcext:value-type="float">
            <text:p>-1.727637</text:p>
          </table:table-cell>
          <table:table-cell table:formula="of:=[.$C$9]*[.D1546]+[.E1545]" office:value-type="float" office:value="-3.05924674033333" calcext:value-type="float">
            <text:p>-3.0592467403</text:p>
          </table:table-cell>
          <table:table-cell table:formula="of:=[.$C$9]*[.D1546]+[.F1545]" office:value-type="float" office:value="-3.05724674033333" calcext:value-type="float">
            <text:p>-3.0572467403</text:p>
          </table:table-cell>
          <table:table-cell/>
        </table:table-row>
        <table:table-row table:style-name="ro1">
          <table:table-cell/>
          <table:table-cell office:value-type="float" office:value="1534" calcext:value-type="float">
            <text:p>1534</text:p>
          </table:table-cell>
          <table:table-cell table:formula="of:=[.$C$4]+[.B1547]*[.$C$9]" office:value-type="float" office:value="1.534" calcext:value-type="float">
            <text:p>1.534</text:p>
          </table:table-cell>
          <table:table-cell table:formula="of:=(-(-1)) / 3* ([.C1547] + 2)* ([.C1547]-3)" office:value-type="float" office:value="-1.726948" calcext:value-type="float">
            <text:p>-1.726948</text:p>
          </table:table-cell>
          <table:table-cell table:formula="of:=[.$C$9]*[.D1547]+[.E1546]" office:value-type="float" office:value="-3.06097368833333" calcext:value-type="float">
            <text:p>-3.0609736883</text:p>
          </table:table-cell>
          <table:table-cell table:formula="of:=[.$C$9]*[.D1547]+[.F1546]" office:value-type="float" office:value="-3.05897368833333" calcext:value-type="float">
            <text:p>-3.0589736883</text:p>
          </table:table-cell>
          <table:table-cell/>
        </table:table-row>
        <table:table-row table:style-name="ro1">
          <table:table-cell/>
          <table:table-cell office:value-type="float" office:value="1535" calcext:value-type="float">
            <text:p>1535</text:p>
          </table:table-cell>
          <table:table-cell table:formula="of:=[.$C$4]+[.B1548]*[.$C$9]" office:value-type="float" office:value="1.535" calcext:value-type="float">
            <text:p>1.535</text:p>
          </table:table-cell>
          <table:table-cell table:formula="of:=(-(-1)) / 3* ([.C1548] + 2)* ([.C1548]-3)" office:value-type="float" office:value="-1.72625833333333" calcext:value-type="float">
            <text:p>-1.7262583333</text:p>
          </table:table-cell>
          <table:table-cell table:formula="of:=[.$C$9]*[.D1548]+[.E1547]" office:value-type="float" office:value="-3.06269994666667" calcext:value-type="float">
            <text:p>-3.0626999467</text:p>
          </table:table-cell>
          <table:table-cell table:formula="of:=[.$C$9]*[.D1548]+[.F1547]" office:value-type="float" office:value="-3.06069994666667" calcext:value-type="float">
            <text:p>-3.0606999467</text:p>
          </table:table-cell>
          <table:table-cell/>
        </table:table-row>
        <table:table-row table:style-name="ro1">
          <table:table-cell/>
          <table:table-cell office:value-type="float" office:value="1536" calcext:value-type="float">
            <text:p>1536</text:p>
          </table:table-cell>
          <table:table-cell table:formula="of:=[.$C$4]+[.B1549]*[.$C$9]" office:value-type="float" office:value="1.536" calcext:value-type="float">
            <text:p>1.536</text:p>
          </table:table-cell>
          <table:table-cell table:formula="of:=(-(-1)) / 3* ([.C1549] + 2)* ([.C1549]-3)" office:value-type="float" office:value="-1.725568" calcext:value-type="float">
            <text:p>-1.725568</text:p>
          </table:table-cell>
          <table:table-cell table:formula="of:=[.$C$9]*[.D1549]+[.E1548]" office:value-type="float" office:value="-3.06442551466667" calcext:value-type="float">
            <text:p>-3.0644255147</text:p>
          </table:table-cell>
          <table:table-cell table:formula="of:=[.$C$9]*[.D1549]+[.F1548]" office:value-type="float" office:value="-3.06242551466667" calcext:value-type="float">
            <text:p>-3.0624255147</text:p>
          </table:table-cell>
          <table:table-cell/>
        </table:table-row>
        <table:table-row table:style-name="ro1">
          <table:table-cell/>
          <table:table-cell office:value-type="float" office:value="1537" calcext:value-type="float">
            <text:p>1537</text:p>
          </table:table-cell>
          <table:table-cell table:formula="of:=[.$C$4]+[.B1550]*[.$C$9]" office:value-type="float" office:value="1.537" calcext:value-type="float">
            <text:p>1.537</text:p>
          </table:table-cell>
          <table:table-cell table:formula="of:=(-(-1)) / 3* ([.C1550] + 2)* ([.C1550]-3)" office:value-type="float" office:value="-1.724877" calcext:value-type="float">
            <text:p>-1.724877</text:p>
          </table:table-cell>
          <table:table-cell table:formula="of:=[.$C$9]*[.D1550]+[.E1549]" office:value-type="float" office:value="-3.06615039166667" calcext:value-type="float">
            <text:p>-3.0661503917</text:p>
          </table:table-cell>
          <table:table-cell table:formula="of:=[.$C$9]*[.D1550]+[.F1549]" office:value-type="float" office:value="-3.06415039166667" calcext:value-type="float">
            <text:p>-3.0641503917</text:p>
          </table:table-cell>
          <table:table-cell/>
        </table:table-row>
        <table:table-row table:style-name="ro1">
          <table:table-cell/>
          <table:table-cell office:value-type="float" office:value="1538" calcext:value-type="float">
            <text:p>1538</text:p>
          </table:table-cell>
          <table:table-cell table:formula="of:=[.$C$4]+[.B1551]*[.$C$9]" office:value-type="float" office:value="1.538" calcext:value-type="float">
            <text:p>1.538</text:p>
          </table:table-cell>
          <table:table-cell table:formula="of:=(-(-1)) / 3* ([.C1551] + 2)* ([.C1551]-3)" office:value-type="float" office:value="-1.72418533333333" calcext:value-type="float">
            <text:p>-1.7241853333</text:p>
          </table:table-cell>
          <table:table-cell table:formula="of:=[.$C$9]*[.D1551]+[.E1550]" office:value-type="float" office:value="-3.067874577" calcext:value-type="float">
            <text:p>-3.067874577</text:p>
          </table:table-cell>
          <table:table-cell table:formula="of:=[.$C$9]*[.D1551]+[.F1550]" office:value-type="float" office:value="-3.065874577" calcext:value-type="float">
            <text:p>-3.065874577</text:p>
          </table:table-cell>
          <table:table-cell/>
        </table:table-row>
        <table:table-row table:style-name="ro1">
          <table:table-cell/>
          <table:table-cell office:value-type="float" office:value="1539" calcext:value-type="float">
            <text:p>1539</text:p>
          </table:table-cell>
          <table:table-cell table:formula="of:=[.$C$4]+[.B1552]*[.$C$9]" office:value-type="float" office:value="1.539" calcext:value-type="float">
            <text:p>1.539</text:p>
          </table:table-cell>
          <table:table-cell table:formula="of:=(-(-1)) / 3* ([.C1552] + 2)* ([.C1552]-3)" office:value-type="float" office:value="-1.723493" calcext:value-type="float">
            <text:p>-1.723493</text:p>
          </table:table-cell>
          <table:table-cell table:formula="of:=[.$C$9]*[.D1552]+[.E1551]" office:value-type="float" office:value="-3.06959807" calcext:value-type="float">
            <text:p>-3.06959807</text:p>
          </table:table-cell>
          <table:table-cell table:formula="of:=[.$C$9]*[.D1552]+[.F1551]" office:value-type="float" office:value="-3.06759807" calcext:value-type="float">
            <text:p>-3.06759807</text:p>
          </table:table-cell>
          <table:table-cell/>
        </table:table-row>
        <table:table-row table:style-name="ro1">
          <table:table-cell/>
          <table:table-cell office:value-type="float" office:value="1540" calcext:value-type="float">
            <text:p>1540</text:p>
          </table:table-cell>
          <table:table-cell table:formula="of:=[.$C$4]+[.B1553]*[.$C$9]" office:value-type="float" office:value="1.54" calcext:value-type="float">
            <text:p>1.54</text:p>
          </table:table-cell>
          <table:table-cell table:formula="of:=(-(-1)) / 3* ([.C1553] + 2)* ([.C1553]-3)" office:value-type="float" office:value="-1.7228" calcext:value-type="float">
            <text:p>-1.7228</text:p>
          </table:table-cell>
          <table:table-cell table:formula="of:=[.$C$9]*[.D1553]+[.E1552]" office:value-type="float" office:value="-3.07132087" calcext:value-type="float">
            <text:p>-3.07132087</text:p>
          </table:table-cell>
          <table:table-cell table:formula="of:=[.$C$9]*[.D1553]+[.F1552]" office:value-type="float" office:value="-3.06932087" calcext:value-type="float">
            <text:p>-3.06932087</text:p>
          </table:table-cell>
          <table:table-cell/>
        </table:table-row>
        <table:table-row table:style-name="ro1">
          <table:table-cell/>
          <table:table-cell office:value-type="float" office:value="1541" calcext:value-type="float">
            <text:p>1541</text:p>
          </table:table-cell>
          <table:table-cell table:formula="of:=[.$C$4]+[.B1554]*[.$C$9]" office:value-type="float" office:value="1.541" calcext:value-type="float">
            <text:p>1.541</text:p>
          </table:table-cell>
          <table:table-cell table:formula="of:=(-(-1)) / 3* ([.C1554] + 2)* ([.C1554]-3)" office:value-type="float" office:value="-1.72210633333333" calcext:value-type="float">
            <text:p>-1.7221063333</text:p>
          </table:table-cell>
          <table:table-cell table:formula="of:=[.$C$9]*[.D1554]+[.E1553]" office:value-type="float" office:value="-3.07304297633333" calcext:value-type="float">
            <text:p>-3.0730429763</text:p>
          </table:table-cell>
          <table:table-cell table:formula="of:=[.$C$9]*[.D1554]+[.F1553]" office:value-type="float" office:value="-3.07104297633333" calcext:value-type="float">
            <text:p>-3.0710429763</text:p>
          </table:table-cell>
          <table:table-cell/>
        </table:table-row>
        <table:table-row table:style-name="ro1">
          <table:table-cell/>
          <table:table-cell office:value-type="float" office:value="1542" calcext:value-type="float">
            <text:p>1542</text:p>
          </table:table-cell>
          <table:table-cell table:formula="of:=[.$C$4]+[.B1555]*[.$C$9]" office:value-type="float" office:value="1.542" calcext:value-type="float">
            <text:p>1.542</text:p>
          </table:table-cell>
          <table:table-cell table:formula="of:=(-(-1)) / 3* ([.C1555] + 2)* ([.C1555]-3)" office:value-type="float" office:value="-1.721412" calcext:value-type="float">
            <text:p>-1.721412</text:p>
          </table:table-cell>
          <table:table-cell table:formula="of:=[.$C$9]*[.D1555]+[.E1554]" office:value-type="float" office:value="-3.07476438833333" calcext:value-type="float">
            <text:p>-3.0747643883</text:p>
          </table:table-cell>
          <table:table-cell table:formula="of:=[.$C$9]*[.D1555]+[.F1554]" office:value-type="float" office:value="-3.07276438833333" calcext:value-type="float">
            <text:p>-3.0727643883</text:p>
          </table:table-cell>
          <table:table-cell/>
        </table:table-row>
        <table:table-row table:style-name="ro1">
          <table:table-cell/>
          <table:table-cell office:value-type="float" office:value="1543" calcext:value-type="float">
            <text:p>1543</text:p>
          </table:table-cell>
          <table:table-cell table:formula="of:=[.$C$4]+[.B1556]*[.$C$9]" office:value-type="float" office:value="1.543" calcext:value-type="float">
            <text:p>1.543</text:p>
          </table:table-cell>
          <table:table-cell table:formula="of:=(-(-1)) / 3* ([.C1556] + 2)* ([.C1556]-3)" office:value-type="float" office:value="-1.720717" calcext:value-type="float">
            <text:p>-1.720717</text:p>
          </table:table-cell>
          <table:table-cell table:formula="of:=[.$C$9]*[.D1556]+[.E1555]" office:value-type="float" office:value="-3.07648510533333" calcext:value-type="float">
            <text:p>-3.0764851053</text:p>
          </table:table-cell>
          <table:table-cell table:formula="of:=[.$C$9]*[.D1556]+[.F1555]" office:value-type="float" office:value="-3.07448510533333" calcext:value-type="float">
            <text:p>-3.0744851053</text:p>
          </table:table-cell>
          <table:table-cell/>
        </table:table-row>
        <table:table-row table:style-name="ro1">
          <table:table-cell/>
          <table:table-cell office:value-type="float" office:value="1544" calcext:value-type="float">
            <text:p>1544</text:p>
          </table:table-cell>
          <table:table-cell table:formula="of:=[.$C$4]+[.B1557]*[.$C$9]" office:value-type="float" office:value="1.544" calcext:value-type="float">
            <text:p>1.544</text:p>
          </table:table-cell>
          <table:table-cell table:formula="of:=(-(-1)) / 3* ([.C1557] + 2)* ([.C1557]-3)" office:value-type="float" office:value="-1.72002133333333" calcext:value-type="float">
            <text:p>-1.7200213333</text:p>
          </table:table-cell>
          <table:table-cell table:formula="of:=[.$C$9]*[.D1557]+[.E1556]" office:value-type="float" office:value="-3.07820512666667" calcext:value-type="float">
            <text:p>-3.0782051267</text:p>
          </table:table-cell>
          <table:table-cell table:formula="of:=[.$C$9]*[.D1557]+[.F1556]" office:value-type="float" office:value="-3.07620512666667" calcext:value-type="float">
            <text:p>-3.0762051267</text:p>
          </table:table-cell>
          <table:table-cell/>
        </table:table-row>
        <table:table-row table:style-name="ro1">
          <table:table-cell/>
          <table:table-cell office:value-type="float" office:value="1545" calcext:value-type="float">
            <text:p>1545</text:p>
          </table:table-cell>
          <table:table-cell table:formula="of:=[.$C$4]+[.B1558]*[.$C$9]" office:value-type="float" office:value="1.545" calcext:value-type="float">
            <text:p>1.545</text:p>
          </table:table-cell>
          <table:table-cell table:formula="of:=(-(-1)) / 3* ([.C1558] + 2)* ([.C1558]-3)" office:value-type="float" office:value="-1.719325" calcext:value-type="float">
            <text:p>-1.719325</text:p>
          </table:table-cell>
          <table:table-cell table:formula="of:=[.$C$9]*[.D1558]+[.E1557]" office:value-type="float" office:value="-3.07992445166667" calcext:value-type="float">
            <text:p>-3.0799244517</text:p>
          </table:table-cell>
          <table:table-cell table:formula="of:=[.$C$9]*[.D1558]+[.F1557]" office:value-type="float" office:value="-3.07792445166667" calcext:value-type="float">
            <text:p>-3.0779244517</text:p>
          </table:table-cell>
          <table:table-cell/>
        </table:table-row>
        <table:table-row table:style-name="ro1">
          <table:table-cell/>
          <table:table-cell office:value-type="float" office:value="1546" calcext:value-type="float">
            <text:p>1546</text:p>
          </table:table-cell>
          <table:table-cell table:formula="of:=[.$C$4]+[.B1559]*[.$C$9]" office:value-type="float" office:value="1.546" calcext:value-type="float">
            <text:p>1.546</text:p>
          </table:table-cell>
          <table:table-cell table:formula="of:=(-(-1)) / 3* ([.C1559] + 2)* ([.C1559]-3)" office:value-type="float" office:value="-1.718628" calcext:value-type="float">
            <text:p>-1.718628</text:p>
          </table:table-cell>
          <table:table-cell table:formula="of:=[.$C$9]*[.D1559]+[.E1558]" office:value-type="float" office:value="-3.08164307966667" calcext:value-type="float">
            <text:p>-3.0816430797</text:p>
          </table:table-cell>
          <table:table-cell table:formula="of:=[.$C$9]*[.D1559]+[.F1558]" office:value-type="float" office:value="-3.07964307966667" calcext:value-type="float">
            <text:p>-3.0796430797</text:p>
          </table:table-cell>
          <table:table-cell/>
        </table:table-row>
        <table:table-row table:style-name="ro1">
          <table:table-cell/>
          <table:table-cell office:value-type="float" office:value="1547" calcext:value-type="float">
            <text:p>1547</text:p>
          </table:table-cell>
          <table:table-cell table:formula="of:=[.$C$4]+[.B1560]*[.$C$9]" office:value-type="float" office:value="1.547" calcext:value-type="float">
            <text:p>1.547</text:p>
          </table:table-cell>
          <table:table-cell table:formula="of:=(-(-1)) / 3* ([.C1560] + 2)* ([.C1560]-3)" office:value-type="float" office:value="-1.71793033333333" calcext:value-type="float">
            <text:p>-1.7179303333</text:p>
          </table:table-cell>
          <table:table-cell table:formula="of:=[.$C$9]*[.D1560]+[.E1559]" office:value-type="float" office:value="-3.08336101" calcext:value-type="float">
            <text:p>-3.08336101</text:p>
          </table:table-cell>
          <table:table-cell table:formula="of:=[.$C$9]*[.D1560]+[.F1559]" office:value-type="float" office:value="-3.08136101" calcext:value-type="float">
            <text:p>-3.08136101</text:p>
          </table:table-cell>
          <table:table-cell/>
        </table:table-row>
        <table:table-row table:style-name="ro1">
          <table:table-cell/>
          <table:table-cell office:value-type="float" office:value="1548" calcext:value-type="float">
            <text:p>1548</text:p>
          </table:table-cell>
          <table:table-cell table:formula="of:=[.$C$4]+[.B1561]*[.$C$9]" office:value-type="float" office:value="1.548" calcext:value-type="float">
            <text:p>1.548</text:p>
          </table:table-cell>
          <table:table-cell table:formula="of:=(-(-1)) / 3* ([.C1561] + 2)* ([.C1561]-3)" office:value-type="float" office:value="-1.717232" calcext:value-type="float">
            <text:p>-1.717232</text:p>
          </table:table-cell>
          <table:table-cell table:formula="of:=[.$C$9]*[.D1561]+[.E1560]" office:value-type="float" office:value="-3.085078242" calcext:value-type="float">
            <text:p>-3.085078242</text:p>
          </table:table-cell>
          <table:table-cell table:formula="of:=[.$C$9]*[.D1561]+[.F1560]" office:value-type="float" office:value="-3.083078242" calcext:value-type="float">
            <text:p>-3.083078242</text:p>
          </table:table-cell>
          <table:table-cell/>
        </table:table-row>
        <table:table-row table:style-name="ro1">
          <table:table-cell/>
          <table:table-cell office:value-type="float" office:value="1549" calcext:value-type="float">
            <text:p>1549</text:p>
          </table:table-cell>
          <table:table-cell table:formula="of:=[.$C$4]+[.B1562]*[.$C$9]" office:value-type="float" office:value="1.549" calcext:value-type="float">
            <text:p>1.549</text:p>
          </table:table-cell>
          <table:table-cell table:formula="of:=(-(-1)) / 3* ([.C1562] + 2)* ([.C1562]-3)" office:value-type="float" office:value="-1.716533" calcext:value-type="float">
            <text:p>-1.716533</text:p>
          </table:table-cell>
          <table:table-cell table:formula="of:=[.$C$9]*[.D1562]+[.E1561]" office:value-type="float" office:value="-3.086794775" calcext:value-type="float">
            <text:p>-3.086794775</text:p>
          </table:table-cell>
          <table:table-cell table:formula="of:=[.$C$9]*[.D1562]+[.F1561]" office:value-type="float" office:value="-3.084794775" calcext:value-type="float">
            <text:p>-3.084794775</text:p>
          </table:table-cell>
          <table:table-cell/>
        </table:table-row>
        <table:table-row table:style-name="ro1">
          <table:table-cell/>
          <table:table-cell office:value-type="float" office:value="1550" calcext:value-type="float">
            <text:p>1550</text:p>
          </table:table-cell>
          <table:table-cell table:formula="of:=[.$C$4]+[.B1563]*[.$C$9]" office:value-type="float" office:value="1.55" calcext:value-type="float">
            <text:p>1.55</text:p>
          </table:table-cell>
          <table:table-cell table:formula="of:=(-(-1)) / 3* ([.C1563] + 2)* ([.C1563]-3)" office:value-type="float" office:value="-1.71583333333333" calcext:value-type="float">
            <text:p>-1.7158333333</text:p>
          </table:table-cell>
          <table:table-cell table:formula="of:=[.$C$9]*[.D1563]+[.E1562]" office:value-type="float" office:value="-3.08851060833333" calcext:value-type="float">
            <text:p>-3.0885106083</text:p>
          </table:table-cell>
          <table:table-cell table:formula="of:=[.$C$9]*[.D1563]+[.F1562]" office:value-type="float" office:value="-3.08651060833333" calcext:value-type="float">
            <text:p>-3.0865106083</text:p>
          </table:table-cell>
          <table:table-cell/>
        </table:table-row>
        <table:table-row table:style-name="ro1">
          <table:table-cell/>
          <table:table-cell office:value-type="float" office:value="1551" calcext:value-type="float">
            <text:p>1551</text:p>
          </table:table-cell>
          <table:table-cell table:formula="of:=[.$C$4]+[.B1564]*[.$C$9]" office:value-type="float" office:value="1.551" calcext:value-type="float">
            <text:p>1.551</text:p>
          </table:table-cell>
          <table:table-cell table:formula="of:=(-(-1)) / 3* ([.C1564] + 2)* ([.C1564]-3)" office:value-type="float" office:value="-1.715133" calcext:value-type="float">
            <text:p>-1.715133</text:p>
          </table:table-cell>
          <table:table-cell table:formula="of:=[.$C$9]*[.D1564]+[.E1563]" office:value-type="float" office:value="-3.09022574133333" calcext:value-type="float">
            <text:p>-3.0902257413</text:p>
          </table:table-cell>
          <table:table-cell table:formula="of:=[.$C$9]*[.D1564]+[.F1563]" office:value-type="float" office:value="-3.08822574133333" calcext:value-type="float">
            <text:p>-3.0882257413</text:p>
          </table:table-cell>
          <table:table-cell/>
        </table:table-row>
        <table:table-row table:style-name="ro1">
          <table:table-cell/>
          <table:table-cell office:value-type="float" office:value="1552" calcext:value-type="float">
            <text:p>1552</text:p>
          </table:table-cell>
          <table:table-cell table:formula="of:=[.$C$4]+[.B1565]*[.$C$9]" office:value-type="float" office:value="1.552" calcext:value-type="float">
            <text:p>1.552</text:p>
          </table:table-cell>
          <table:table-cell table:formula="of:=(-(-1)) / 3* ([.C1565] + 2)* ([.C1565]-3)" office:value-type="float" office:value="-1.714432" calcext:value-type="float">
            <text:p>-1.714432</text:p>
          </table:table-cell>
          <table:table-cell table:formula="of:=[.$C$9]*[.D1565]+[.E1564]" office:value-type="float" office:value="-3.09194017333333" calcext:value-type="float">
            <text:p>-3.0919401733</text:p>
          </table:table-cell>
          <table:table-cell table:formula="of:=[.$C$9]*[.D1565]+[.F1564]" office:value-type="float" office:value="-3.08994017333333" calcext:value-type="float">
            <text:p>-3.0899401733</text:p>
          </table:table-cell>
          <table:table-cell/>
        </table:table-row>
        <table:table-row table:style-name="ro1">
          <table:table-cell/>
          <table:table-cell office:value-type="float" office:value="1553" calcext:value-type="float">
            <text:p>1553</text:p>
          </table:table-cell>
          <table:table-cell table:formula="of:=[.$C$4]+[.B1566]*[.$C$9]" office:value-type="float" office:value="1.553" calcext:value-type="float">
            <text:p>1.553</text:p>
          </table:table-cell>
          <table:table-cell table:formula="of:=(-(-1)) / 3* ([.C1566] + 2)* ([.C1566]-3)" office:value-type="float" office:value="-1.71373033333333" calcext:value-type="float">
            <text:p>-1.7137303333</text:p>
          </table:table-cell>
          <table:table-cell table:formula="of:=[.$C$9]*[.D1566]+[.E1565]" office:value-type="float" office:value="-3.09365390366667" calcext:value-type="float">
            <text:p>-3.0936539037</text:p>
          </table:table-cell>
          <table:table-cell table:formula="of:=[.$C$9]*[.D1566]+[.F1565]" office:value-type="float" office:value="-3.09165390366667" calcext:value-type="float">
            <text:p>-3.0916539037</text:p>
          </table:table-cell>
          <table:table-cell/>
        </table:table-row>
        <table:table-row table:style-name="ro1">
          <table:table-cell/>
          <table:table-cell office:value-type="float" office:value="1554" calcext:value-type="float">
            <text:p>1554</text:p>
          </table:table-cell>
          <table:table-cell table:formula="of:=[.$C$4]+[.B1567]*[.$C$9]" office:value-type="float" office:value="1.554" calcext:value-type="float">
            <text:p>1.554</text:p>
          </table:table-cell>
          <table:table-cell table:formula="of:=(-(-1)) / 3* ([.C1567] + 2)* ([.C1567]-3)" office:value-type="float" office:value="-1.713028" calcext:value-type="float">
            <text:p>-1.713028</text:p>
          </table:table-cell>
          <table:table-cell table:formula="of:=[.$C$9]*[.D1567]+[.E1566]" office:value-type="float" office:value="-3.09536693166667" calcext:value-type="float">
            <text:p>-3.0953669317</text:p>
          </table:table-cell>
          <table:table-cell table:formula="of:=[.$C$9]*[.D1567]+[.F1566]" office:value-type="float" office:value="-3.09336693166667" calcext:value-type="float">
            <text:p>-3.0933669317</text:p>
          </table:table-cell>
          <table:table-cell/>
        </table:table-row>
        <table:table-row table:style-name="ro1">
          <table:table-cell/>
          <table:table-cell office:value-type="float" office:value="1555" calcext:value-type="float">
            <text:p>1555</text:p>
          </table:table-cell>
          <table:table-cell table:formula="of:=[.$C$4]+[.B1568]*[.$C$9]" office:value-type="float" office:value="1.555" calcext:value-type="float">
            <text:p>1.555</text:p>
          </table:table-cell>
          <table:table-cell table:formula="of:=(-(-1)) / 3* ([.C1568] + 2)* ([.C1568]-3)" office:value-type="float" office:value="-1.712325" calcext:value-type="float">
            <text:p>-1.712325</text:p>
          </table:table-cell>
          <table:table-cell table:formula="of:=[.$C$9]*[.D1568]+[.E1567]" office:value-type="float" office:value="-3.09707925666667" calcext:value-type="float">
            <text:p>-3.0970792567</text:p>
          </table:table-cell>
          <table:table-cell table:formula="of:=[.$C$9]*[.D1568]+[.F1567]" office:value-type="float" office:value="-3.09507925666667" calcext:value-type="float">
            <text:p>-3.0950792567</text:p>
          </table:table-cell>
          <table:table-cell/>
        </table:table-row>
        <table:table-row table:style-name="ro1">
          <table:table-cell/>
          <table:table-cell office:value-type="float" office:value="1556" calcext:value-type="float">
            <text:p>1556</text:p>
          </table:table-cell>
          <table:table-cell table:formula="of:=[.$C$4]+[.B1569]*[.$C$9]" office:value-type="float" office:value="1.556" calcext:value-type="float">
            <text:p>1.556</text:p>
          </table:table-cell>
          <table:table-cell table:formula="of:=(-(-1)) / 3* ([.C1569] + 2)* ([.C1569]-3)" office:value-type="float" office:value="-1.71162133333333" calcext:value-type="float">
            <text:p>-1.7116213333</text:p>
          </table:table-cell>
          <table:table-cell table:formula="of:=[.$C$9]*[.D1569]+[.E1568]" office:value-type="float" office:value="-3.098790878" calcext:value-type="float">
            <text:p>-3.098790878</text:p>
          </table:table-cell>
          <table:table-cell table:formula="of:=[.$C$9]*[.D1569]+[.F1568]" office:value-type="float" office:value="-3.096790878" calcext:value-type="float">
            <text:p>-3.096790878</text:p>
          </table:table-cell>
          <table:table-cell/>
        </table:table-row>
        <table:table-row table:style-name="ro1">
          <table:table-cell/>
          <table:table-cell office:value-type="float" office:value="1557" calcext:value-type="float">
            <text:p>1557</text:p>
          </table:table-cell>
          <table:table-cell table:formula="of:=[.$C$4]+[.B1570]*[.$C$9]" office:value-type="float" office:value="1.557" calcext:value-type="float">
            <text:p>1.557</text:p>
          </table:table-cell>
          <table:table-cell table:formula="of:=(-(-1)) / 3* ([.C1570] + 2)* ([.C1570]-3)" office:value-type="float" office:value="-1.710917" calcext:value-type="float">
            <text:p>-1.710917</text:p>
          </table:table-cell>
          <table:table-cell table:formula="of:=[.$C$9]*[.D1570]+[.E1569]" office:value-type="float" office:value="-3.100501795" calcext:value-type="float">
            <text:p>-3.100501795</text:p>
          </table:table-cell>
          <table:table-cell table:formula="of:=[.$C$9]*[.D1570]+[.F1569]" office:value-type="float" office:value="-3.098501795" calcext:value-type="float">
            <text:p>-3.098501795</text:p>
          </table:table-cell>
          <table:table-cell/>
        </table:table-row>
        <table:table-row table:style-name="ro1">
          <table:table-cell/>
          <table:table-cell office:value-type="float" office:value="1558" calcext:value-type="float">
            <text:p>1558</text:p>
          </table:table-cell>
          <table:table-cell table:formula="of:=[.$C$4]+[.B1571]*[.$C$9]" office:value-type="float" office:value="1.558" calcext:value-type="float">
            <text:p>1.558</text:p>
          </table:table-cell>
          <table:table-cell table:formula="of:=(-(-1)) / 3* ([.C1571] + 2)* ([.C1571]-3)" office:value-type="float" office:value="-1.710212" calcext:value-type="float">
            <text:p>-1.710212</text:p>
          </table:table-cell>
          <table:table-cell table:formula="of:=[.$C$9]*[.D1571]+[.E1570]" office:value-type="float" office:value="-3.102212007" calcext:value-type="float">
            <text:p>-3.102212007</text:p>
          </table:table-cell>
          <table:table-cell table:formula="of:=[.$C$9]*[.D1571]+[.F1570]" office:value-type="float" office:value="-3.100212007" calcext:value-type="float">
            <text:p>-3.100212007</text:p>
          </table:table-cell>
          <table:table-cell/>
        </table:table-row>
        <table:table-row table:style-name="ro1">
          <table:table-cell/>
          <table:table-cell office:value-type="float" office:value="1559" calcext:value-type="float">
            <text:p>1559</text:p>
          </table:table-cell>
          <table:table-cell table:formula="of:=[.$C$4]+[.B1572]*[.$C$9]" office:value-type="float" office:value="1.559" calcext:value-type="float">
            <text:p>1.559</text:p>
          </table:table-cell>
          <table:table-cell table:formula="of:=(-(-1)) / 3* ([.C1572] + 2)* ([.C1572]-3)" office:value-type="float" office:value="-1.70950633333333" calcext:value-type="float">
            <text:p>-1.7095063333</text:p>
          </table:table-cell>
          <table:table-cell table:formula="of:=[.$C$9]*[.D1572]+[.E1571]" office:value-type="float" office:value="-3.10392151333333" calcext:value-type="float">
            <text:p>-3.1039215133</text:p>
          </table:table-cell>
          <table:table-cell table:formula="of:=[.$C$9]*[.D1572]+[.F1571]" office:value-type="float" office:value="-3.10192151333333" calcext:value-type="float">
            <text:p>-3.1019215133</text:p>
          </table:table-cell>
          <table:table-cell/>
        </table:table-row>
        <table:table-row table:style-name="ro1">
          <table:table-cell/>
          <table:table-cell office:value-type="float" office:value="1560" calcext:value-type="float">
            <text:p>1560</text:p>
          </table:table-cell>
          <table:table-cell table:formula="of:=[.$C$4]+[.B1573]*[.$C$9]" office:value-type="float" office:value="1.56" calcext:value-type="float">
            <text:p>1.56</text:p>
          </table:table-cell>
          <table:table-cell table:formula="of:=(-(-1)) / 3* ([.C1573] + 2)* ([.C1573]-3)" office:value-type="float" office:value="-1.7088" calcext:value-type="float">
            <text:p>-1.7088</text:p>
          </table:table-cell>
          <table:table-cell table:formula="of:=[.$C$9]*[.D1573]+[.E1572]" office:value-type="float" office:value="-3.10563031333333" calcext:value-type="float">
            <text:p>-3.1056303133</text:p>
          </table:table-cell>
          <table:table-cell table:formula="of:=[.$C$9]*[.D1573]+[.F1572]" office:value-type="float" office:value="-3.10363031333333" calcext:value-type="float">
            <text:p>-3.1036303133</text:p>
          </table:table-cell>
          <table:table-cell/>
        </table:table-row>
        <table:table-row table:style-name="ro1">
          <table:table-cell/>
          <table:table-cell office:value-type="float" office:value="1561" calcext:value-type="float">
            <text:p>1561</text:p>
          </table:table-cell>
          <table:table-cell table:formula="of:=[.$C$4]+[.B1574]*[.$C$9]" office:value-type="float" office:value="1.561" calcext:value-type="float">
            <text:p>1.561</text:p>
          </table:table-cell>
          <table:table-cell table:formula="of:=(-(-1)) / 3* ([.C1574] + 2)* ([.C1574]-3)" office:value-type="float" office:value="-1.708093" calcext:value-type="float">
            <text:p>-1.708093</text:p>
          </table:table-cell>
          <table:table-cell table:formula="of:=[.$C$9]*[.D1574]+[.E1573]" office:value-type="float" office:value="-3.10733840633333" calcext:value-type="float">
            <text:p>-3.1073384063</text:p>
          </table:table-cell>
          <table:table-cell table:formula="of:=[.$C$9]*[.D1574]+[.F1573]" office:value-type="float" office:value="-3.10533840633333" calcext:value-type="float">
            <text:p>-3.1053384063</text:p>
          </table:table-cell>
          <table:table-cell/>
        </table:table-row>
        <table:table-row table:style-name="ro1">
          <table:table-cell/>
          <table:table-cell office:value-type="float" office:value="1562" calcext:value-type="float">
            <text:p>1562</text:p>
          </table:table-cell>
          <table:table-cell table:formula="of:=[.$C$4]+[.B1575]*[.$C$9]" office:value-type="float" office:value="1.562" calcext:value-type="float">
            <text:p>1.562</text:p>
          </table:table-cell>
          <table:table-cell table:formula="of:=(-(-1)) / 3* ([.C1575] + 2)* ([.C1575]-3)" office:value-type="float" office:value="-1.70738533333333" calcext:value-type="float">
            <text:p>-1.7073853333</text:p>
          </table:table-cell>
          <table:table-cell table:formula="of:=[.$C$9]*[.D1575]+[.E1574]" office:value-type="float" office:value="-3.10904579166667" calcext:value-type="float">
            <text:p>-3.1090457917</text:p>
          </table:table-cell>
          <table:table-cell table:formula="of:=[.$C$9]*[.D1575]+[.F1574]" office:value-type="float" office:value="-3.10704579166667" calcext:value-type="float">
            <text:p>-3.1070457917</text:p>
          </table:table-cell>
          <table:table-cell/>
        </table:table-row>
        <table:table-row table:style-name="ro1">
          <table:table-cell/>
          <table:table-cell office:value-type="float" office:value="1563" calcext:value-type="float">
            <text:p>1563</text:p>
          </table:table-cell>
          <table:table-cell table:formula="of:=[.$C$4]+[.B1576]*[.$C$9]" office:value-type="float" office:value="1.563" calcext:value-type="float">
            <text:p>1.563</text:p>
          </table:table-cell>
          <table:table-cell table:formula="of:=(-(-1)) / 3* ([.C1576] + 2)* ([.C1576]-3)" office:value-type="float" office:value="-1.706677" calcext:value-type="float">
            <text:p>-1.706677</text:p>
          </table:table-cell>
          <table:table-cell table:formula="of:=[.$C$9]*[.D1576]+[.E1575]" office:value-type="float" office:value="-3.11075246866667" calcext:value-type="float">
            <text:p>-3.1107524687</text:p>
          </table:table-cell>
          <table:table-cell table:formula="of:=[.$C$9]*[.D1576]+[.F1575]" office:value-type="float" office:value="-3.10875246866667" calcext:value-type="float">
            <text:p>-3.1087524687</text:p>
          </table:table-cell>
          <table:table-cell/>
        </table:table-row>
        <table:table-row table:style-name="ro1">
          <table:table-cell/>
          <table:table-cell office:value-type="float" office:value="1564" calcext:value-type="float">
            <text:p>1564</text:p>
          </table:table-cell>
          <table:table-cell table:formula="of:=[.$C$4]+[.B1577]*[.$C$9]" office:value-type="float" office:value="1.564" calcext:value-type="float">
            <text:p>1.564</text:p>
          </table:table-cell>
          <table:table-cell table:formula="of:=(-(-1)) / 3* ([.C1577] + 2)* ([.C1577]-3)" office:value-type="float" office:value="-1.705968" calcext:value-type="float">
            <text:p>-1.705968</text:p>
          </table:table-cell>
          <table:table-cell table:formula="of:=[.$C$9]*[.D1577]+[.E1576]" office:value-type="float" office:value="-3.11245843666667" calcext:value-type="float">
            <text:p>-3.1124584367</text:p>
          </table:table-cell>
          <table:table-cell table:formula="of:=[.$C$9]*[.D1577]+[.F1576]" office:value-type="float" office:value="-3.11045843666667" calcext:value-type="float">
            <text:p>-3.1104584367</text:p>
          </table:table-cell>
          <table:table-cell/>
        </table:table-row>
        <table:table-row table:style-name="ro1">
          <table:table-cell/>
          <table:table-cell office:value-type="float" office:value="1565" calcext:value-type="float">
            <text:p>1565</text:p>
          </table:table-cell>
          <table:table-cell table:formula="of:=[.$C$4]+[.B1578]*[.$C$9]" office:value-type="float" office:value="1.565" calcext:value-type="float">
            <text:p>1.565</text:p>
          </table:table-cell>
          <table:table-cell table:formula="of:=(-(-1)) / 3* ([.C1578] + 2)* ([.C1578]-3)" office:value-type="float" office:value="-1.70525833333333" calcext:value-type="float">
            <text:p>-1.7052583333</text:p>
          </table:table-cell>
          <table:table-cell table:formula="of:=[.$C$9]*[.D1578]+[.E1577]" office:value-type="float" office:value="-3.114163695" calcext:value-type="float">
            <text:p>-3.114163695</text:p>
          </table:table-cell>
          <table:table-cell table:formula="of:=[.$C$9]*[.D1578]+[.F1577]" office:value-type="float" office:value="-3.112163695" calcext:value-type="float">
            <text:p>-3.112163695</text:p>
          </table:table-cell>
          <table:table-cell/>
        </table:table-row>
        <table:table-row table:style-name="ro1">
          <table:table-cell/>
          <table:table-cell office:value-type="float" office:value="1566" calcext:value-type="float">
            <text:p>1566</text:p>
          </table:table-cell>
          <table:table-cell table:formula="of:=[.$C$4]+[.B1579]*[.$C$9]" office:value-type="float" office:value="1.566" calcext:value-type="float">
            <text:p>1.566</text:p>
          </table:table-cell>
          <table:table-cell table:formula="of:=(-(-1)) / 3* ([.C1579] + 2)* ([.C1579]-3)" office:value-type="float" office:value="-1.704548" calcext:value-type="float">
            <text:p>-1.704548</text:p>
          </table:table-cell>
          <table:table-cell table:formula="of:=[.$C$9]*[.D1579]+[.E1578]" office:value-type="float" office:value="-3.115868243" calcext:value-type="float">
            <text:p>-3.115868243</text:p>
          </table:table-cell>
          <table:table-cell table:formula="of:=[.$C$9]*[.D1579]+[.F1578]" office:value-type="float" office:value="-3.113868243" calcext:value-type="float">
            <text:p>-3.113868243</text:p>
          </table:table-cell>
          <table:table-cell/>
        </table:table-row>
        <table:table-row table:style-name="ro1">
          <table:table-cell/>
          <table:table-cell office:value-type="float" office:value="1567" calcext:value-type="float">
            <text:p>1567</text:p>
          </table:table-cell>
          <table:table-cell table:formula="of:=[.$C$4]+[.B1580]*[.$C$9]" office:value-type="float" office:value="1.567" calcext:value-type="float">
            <text:p>1.567</text:p>
          </table:table-cell>
          <table:table-cell table:formula="of:=(-(-1)) / 3* ([.C1580] + 2)* ([.C1580]-3)" office:value-type="float" office:value="-1.703837" calcext:value-type="float">
            <text:p>-1.703837</text:p>
          </table:table-cell>
          <table:table-cell table:formula="of:=[.$C$9]*[.D1580]+[.E1579]" office:value-type="float" office:value="-3.11757208" calcext:value-type="float">
            <text:p>-3.11757208</text:p>
          </table:table-cell>
          <table:table-cell table:formula="of:=[.$C$9]*[.D1580]+[.F1579]" office:value-type="float" office:value="-3.11557208" calcext:value-type="float">
            <text:p>-3.11557208</text:p>
          </table:table-cell>
          <table:table-cell/>
        </table:table-row>
        <table:table-row table:style-name="ro1">
          <table:table-cell/>
          <table:table-cell office:value-type="float" office:value="1568" calcext:value-type="float">
            <text:p>1568</text:p>
          </table:table-cell>
          <table:table-cell table:formula="of:=[.$C$4]+[.B1581]*[.$C$9]" office:value-type="float" office:value="1.568" calcext:value-type="float">
            <text:p>1.568</text:p>
          </table:table-cell>
          <table:table-cell table:formula="of:=(-(-1)) / 3* ([.C1581] + 2)* ([.C1581]-3)" office:value-type="float" office:value="-1.70312533333333" calcext:value-type="float">
            <text:p>-1.7031253333</text:p>
          </table:table-cell>
          <table:table-cell table:formula="of:=[.$C$9]*[.D1581]+[.E1580]" office:value-type="float" office:value="-3.11927520533333" calcext:value-type="float">
            <text:p>-3.1192752053</text:p>
          </table:table-cell>
          <table:table-cell table:formula="of:=[.$C$9]*[.D1581]+[.F1580]" office:value-type="float" office:value="-3.11727520533333" calcext:value-type="float">
            <text:p>-3.1172752053</text:p>
          </table:table-cell>
          <table:table-cell/>
        </table:table-row>
        <table:table-row table:style-name="ro1">
          <table:table-cell/>
          <table:table-cell office:value-type="float" office:value="1569" calcext:value-type="float">
            <text:p>1569</text:p>
          </table:table-cell>
          <table:table-cell table:formula="of:=[.$C$4]+[.B1582]*[.$C$9]" office:value-type="float" office:value="1.569" calcext:value-type="float">
            <text:p>1.569</text:p>
          </table:table-cell>
          <table:table-cell table:formula="of:=(-(-1)) / 3* ([.C1582] + 2)* ([.C1582]-3)" office:value-type="float" office:value="-1.702413" calcext:value-type="float">
            <text:p>-1.702413</text:p>
          </table:table-cell>
          <table:table-cell table:formula="of:=[.$C$9]*[.D1582]+[.E1581]" office:value-type="float" office:value="-3.12097761833333" calcext:value-type="float">
            <text:p>-3.1209776183</text:p>
          </table:table-cell>
          <table:table-cell table:formula="of:=[.$C$9]*[.D1582]+[.F1581]" office:value-type="float" office:value="-3.11897761833333" calcext:value-type="float">
            <text:p>-3.1189776183</text:p>
          </table:table-cell>
          <table:table-cell/>
        </table:table-row>
        <table:table-row table:style-name="ro1">
          <table:table-cell/>
          <table:table-cell office:value-type="float" office:value="1570" calcext:value-type="float">
            <text:p>1570</text:p>
          </table:table-cell>
          <table:table-cell table:formula="of:=[.$C$4]+[.B1583]*[.$C$9]" office:value-type="float" office:value="1.57" calcext:value-type="float">
            <text:p>1.57</text:p>
          </table:table-cell>
          <table:table-cell table:formula="of:=(-(-1)) / 3* ([.C1583] + 2)* ([.C1583]-3)" office:value-type="float" office:value="-1.7017" calcext:value-type="float">
            <text:p>-1.7017</text:p>
          </table:table-cell>
          <table:table-cell table:formula="of:=[.$C$9]*[.D1583]+[.E1582]" office:value-type="float" office:value="-3.12267931833333" calcext:value-type="float">
            <text:p>-3.1226793183</text:p>
          </table:table-cell>
          <table:table-cell table:formula="of:=[.$C$9]*[.D1583]+[.F1582]" office:value-type="float" office:value="-3.12067931833333" calcext:value-type="float">
            <text:p>-3.1206793183</text:p>
          </table:table-cell>
          <table:table-cell/>
        </table:table-row>
        <table:table-row table:style-name="ro1">
          <table:table-cell/>
          <table:table-cell office:value-type="float" office:value="1571" calcext:value-type="float">
            <text:p>1571</text:p>
          </table:table-cell>
          <table:table-cell table:formula="of:=[.$C$4]+[.B1584]*[.$C$9]" office:value-type="float" office:value="1.571" calcext:value-type="float">
            <text:p>1.571</text:p>
          </table:table-cell>
          <table:table-cell table:formula="of:=(-(-1)) / 3* ([.C1584] + 2)* ([.C1584]-3)" office:value-type="float" office:value="-1.70098633333333" calcext:value-type="float">
            <text:p>-1.7009863333</text:p>
          </table:table-cell>
          <table:table-cell table:formula="of:=[.$C$9]*[.D1584]+[.E1583]" office:value-type="float" office:value="-3.12438030466667" calcext:value-type="float">
            <text:p>-3.1243803047</text:p>
          </table:table-cell>
          <table:table-cell table:formula="of:=[.$C$9]*[.D1584]+[.F1583]" office:value-type="float" office:value="-3.12238030466667" calcext:value-type="float">
            <text:p>-3.1223803047</text:p>
          </table:table-cell>
          <table:table-cell/>
        </table:table-row>
        <table:table-row table:style-name="ro1">
          <table:table-cell/>
          <table:table-cell office:value-type="float" office:value="1572" calcext:value-type="float">
            <text:p>1572</text:p>
          </table:table-cell>
          <table:table-cell table:formula="of:=[.$C$4]+[.B1585]*[.$C$9]" office:value-type="float" office:value="1.572" calcext:value-type="float">
            <text:p>1.572</text:p>
          </table:table-cell>
          <table:table-cell table:formula="of:=(-(-1)) / 3* ([.C1585] + 2)* ([.C1585]-3)" office:value-type="float" office:value="-1.700272" calcext:value-type="float">
            <text:p>-1.700272</text:p>
          </table:table-cell>
          <table:table-cell table:formula="of:=[.$C$9]*[.D1585]+[.E1584]" office:value-type="float" office:value="-3.12608057666667" calcext:value-type="float">
            <text:p>-3.1260805767</text:p>
          </table:table-cell>
          <table:table-cell table:formula="of:=[.$C$9]*[.D1585]+[.F1584]" office:value-type="float" office:value="-3.12408057666667" calcext:value-type="float">
            <text:p>-3.1240805767</text:p>
          </table:table-cell>
          <table:table-cell/>
        </table:table-row>
        <table:table-row table:style-name="ro1">
          <table:table-cell/>
          <table:table-cell office:value-type="float" office:value="1573" calcext:value-type="float">
            <text:p>1573</text:p>
          </table:table-cell>
          <table:table-cell table:formula="of:=[.$C$4]+[.B1586]*[.$C$9]" office:value-type="float" office:value="1.573" calcext:value-type="float">
            <text:p>1.573</text:p>
          </table:table-cell>
          <table:table-cell table:formula="of:=(-(-1)) / 3* ([.C1586] + 2)* ([.C1586]-3)" office:value-type="float" office:value="-1.699557" calcext:value-type="float">
            <text:p>-1.699557</text:p>
          </table:table-cell>
          <table:table-cell table:formula="of:=[.$C$9]*[.D1586]+[.E1585]" office:value-type="float" office:value="-3.12778013366667" calcext:value-type="float">
            <text:p>-3.1277801337</text:p>
          </table:table-cell>
          <table:table-cell table:formula="of:=[.$C$9]*[.D1586]+[.F1585]" office:value-type="float" office:value="-3.12578013366667" calcext:value-type="float">
            <text:p>-3.1257801337</text:p>
          </table:table-cell>
          <table:table-cell/>
        </table:table-row>
        <table:table-row table:style-name="ro1">
          <table:table-cell/>
          <table:table-cell office:value-type="float" office:value="1574" calcext:value-type="float">
            <text:p>1574</text:p>
          </table:table-cell>
          <table:table-cell table:formula="of:=[.$C$4]+[.B1587]*[.$C$9]" office:value-type="float" office:value="1.574" calcext:value-type="float">
            <text:p>1.574</text:p>
          </table:table-cell>
          <table:table-cell table:formula="of:=(-(-1)) / 3* ([.C1587] + 2)* ([.C1587]-3)" office:value-type="float" office:value="-1.69884133333333" calcext:value-type="float">
            <text:p>-1.6988413333</text:p>
          </table:table-cell>
          <table:table-cell table:formula="of:=[.$C$9]*[.D1587]+[.E1586]" office:value-type="float" office:value="-3.129478975" calcext:value-type="float">
            <text:p>-3.129478975</text:p>
          </table:table-cell>
          <table:table-cell table:formula="of:=[.$C$9]*[.D1587]+[.F1586]" office:value-type="float" office:value="-3.127478975" calcext:value-type="float">
            <text:p>-3.127478975</text:p>
          </table:table-cell>
          <table:table-cell/>
        </table:table-row>
        <table:table-row table:style-name="ro1">
          <table:table-cell/>
          <table:table-cell office:value-type="float" office:value="1575" calcext:value-type="float">
            <text:p>1575</text:p>
          </table:table-cell>
          <table:table-cell table:formula="of:=[.$C$4]+[.B1588]*[.$C$9]" office:value-type="float" office:value="1.575" calcext:value-type="float">
            <text:p>1.575</text:p>
          </table:table-cell>
          <table:table-cell table:formula="of:=(-(-1)) / 3* ([.C1588] + 2)* ([.C1588]-3)" office:value-type="float" office:value="-1.698125" calcext:value-type="float">
            <text:p>-1.698125</text:p>
          </table:table-cell>
          <table:table-cell table:formula="of:=[.$C$9]*[.D1588]+[.E1587]" office:value-type="float" office:value="-3.1311771" calcext:value-type="float">
            <text:p>-3.1311771</text:p>
          </table:table-cell>
          <table:table-cell table:formula="of:=[.$C$9]*[.D1588]+[.F1587]" office:value-type="float" office:value="-3.1291771" calcext:value-type="float">
            <text:p>-3.1291771</text:p>
          </table:table-cell>
          <table:table-cell/>
        </table:table-row>
        <table:table-row table:style-name="ro1">
          <table:table-cell/>
          <table:table-cell office:value-type="float" office:value="1576" calcext:value-type="float">
            <text:p>1576</text:p>
          </table:table-cell>
          <table:table-cell table:formula="of:=[.$C$4]+[.B1589]*[.$C$9]" office:value-type="float" office:value="1.576" calcext:value-type="float">
            <text:p>1.576</text:p>
          </table:table-cell>
          <table:table-cell table:formula="of:=(-(-1)) / 3* ([.C1589] + 2)* ([.C1589]-3)" office:value-type="float" office:value="-1.697408" calcext:value-type="float">
            <text:p>-1.697408</text:p>
          </table:table-cell>
          <table:table-cell table:formula="of:=[.$C$9]*[.D1589]+[.E1588]" office:value-type="float" office:value="-3.132874508" calcext:value-type="float">
            <text:p>-3.132874508</text:p>
          </table:table-cell>
          <table:table-cell table:formula="of:=[.$C$9]*[.D1589]+[.F1588]" office:value-type="float" office:value="-3.130874508" calcext:value-type="float">
            <text:p>-3.130874508</text:p>
          </table:table-cell>
          <table:table-cell/>
        </table:table-row>
        <table:table-row table:style-name="ro1">
          <table:table-cell/>
          <table:table-cell office:value-type="float" office:value="1577" calcext:value-type="float">
            <text:p>1577</text:p>
          </table:table-cell>
          <table:table-cell table:formula="of:=[.$C$4]+[.B1590]*[.$C$9]" office:value-type="float" office:value="1.577" calcext:value-type="float">
            <text:p>1.577</text:p>
          </table:table-cell>
          <table:table-cell table:formula="of:=(-(-1)) / 3* ([.C1590] + 2)* ([.C1590]-3)" office:value-type="float" office:value="-1.69669033333333" calcext:value-type="float">
            <text:p>-1.6966903333</text:p>
          </table:table-cell>
          <table:table-cell table:formula="of:=[.$C$9]*[.D1590]+[.E1589]" office:value-type="float" office:value="-3.13457119833333" calcext:value-type="float">
            <text:p>-3.1345711983</text:p>
          </table:table-cell>
          <table:table-cell table:formula="of:=[.$C$9]*[.D1590]+[.F1589]" office:value-type="float" office:value="-3.13257119833333" calcext:value-type="float">
            <text:p>-3.1325711983</text:p>
          </table:table-cell>
          <table:table-cell/>
        </table:table-row>
        <table:table-row table:style-name="ro1">
          <table:table-cell/>
          <table:table-cell office:value-type="float" office:value="1578" calcext:value-type="float">
            <text:p>1578</text:p>
          </table:table-cell>
          <table:table-cell table:formula="of:=[.$C$4]+[.B1591]*[.$C$9]" office:value-type="float" office:value="1.578" calcext:value-type="float">
            <text:p>1.578</text:p>
          </table:table-cell>
          <table:table-cell table:formula="of:=(-(-1)) / 3* ([.C1591] + 2)* ([.C1591]-3)" office:value-type="float" office:value="-1.695972" calcext:value-type="float">
            <text:p>-1.695972</text:p>
          </table:table-cell>
          <table:table-cell table:formula="of:=[.$C$9]*[.D1591]+[.E1590]" office:value-type="float" office:value="-3.13626717033333" calcext:value-type="float">
            <text:p>-3.1362671703</text:p>
          </table:table-cell>
          <table:table-cell table:formula="of:=[.$C$9]*[.D1591]+[.F1590]" office:value-type="float" office:value="-3.13426717033333" calcext:value-type="float">
            <text:p>-3.1342671703</text:p>
          </table:table-cell>
          <table:table-cell/>
        </table:table-row>
        <table:table-row table:style-name="ro1">
          <table:table-cell/>
          <table:table-cell office:value-type="float" office:value="1579" calcext:value-type="float">
            <text:p>1579</text:p>
          </table:table-cell>
          <table:table-cell table:formula="of:=[.$C$4]+[.B1592]*[.$C$9]" office:value-type="float" office:value="1.579" calcext:value-type="float">
            <text:p>1.579</text:p>
          </table:table-cell>
          <table:table-cell table:formula="of:=(-(-1)) / 3* ([.C1592] + 2)* ([.C1592]-3)" office:value-type="float" office:value="-1.695253" calcext:value-type="float">
            <text:p>-1.695253</text:p>
          </table:table-cell>
          <table:table-cell table:formula="of:=[.$C$9]*[.D1592]+[.E1591]" office:value-type="float" office:value="-3.13796242333333" calcext:value-type="float">
            <text:p>-3.1379624233</text:p>
          </table:table-cell>
          <table:table-cell table:formula="of:=[.$C$9]*[.D1592]+[.F1591]" office:value-type="float" office:value="-3.13596242333333" calcext:value-type="float">
            <text:p>-3.1359624233</text:p>
          </table:table-cell>
          <table:table-cell/>
        </table:table-row>
        <table:table-row table:style-name="ro1">
          <table:table-cell/>
          <table:table-cell office:value-type="float" office:value="1580" calcext:value-type="float">
            <text:p>1580</text:p>
          </table:table-cell>
          <table:table-cell table:formula="of:=[.$C$4]+[.B1593]*[.$C$9]" office:value-type="float" office:value="1.58" calcext:value-type="float">
            <text:p>1.58</text:p>
          </table:table-cell>
          <table:table-cell table:formula="of:=(-(-1)) / 3* ([.C1593] + 2)* ([.C1593]-3)" office:value-type="float" office:value="-1.69453333333333" calcext:value-type="float">
            <text:p>-1.6945333333</text:p>
          </table:table-cell>
          <table:table-cell table:formula="of:=[.$C$9]*[.D1593]+[.E1592]" office:value-type="float" office:value="-3.13965695666666" calcext:value-type="float">
            <text:p>-3.1396569567</text:p>
          </table:table-cell>
          <table:table-cell table:formula="of:=[.$C$9]*[.D1593]+[.F1592]" office:value-type="float" office:value="-3.13765695666667" calcext:value-type="float">
            <text:p>-3.1376569567</text:p>
          </table:table-cell>
          <table:table-cell/>
        </table:table-row>
        <table:table-row table:style-name="ro1">
          <table:table-cell/>
          <table:table-cell office:value-type="float" office:value="1581" calcext:value-type="float">
            <text:p>1581</text:p>
          </table:table-cell>
          <table:table-cell table:formula="of:=[.$C$4]+[.B1594]*[.$C$9]" office:value-type="float" office:value="1.581" calcext:value-type="float">
            <text:p>1.581</text:p>
          </table:table-cell>
          <table:table-cell table:formula="of:=(-(-1)) / 3* ([.C1594] + 2)* ([.C1594]-3)" office:value-type="float" office:value="-1.693813" calcext:value-type="float">
            <text:p>-1.693813</text:p>
          </table:table-cell>
          <table:table-cell table:formula="of:=[.$C$9]*[.D1594]+[.E1593]" office:value-type="float" office:value="-3.14135076966667" calcext:value-type="float">
            <text:p>-3.1413507697</text:p>
          </table:table-cell>
          <table:table-cell table:formula="of:=[.$C$9]*[.D1594]+[.F1593]" office:value-type="float" office:value="-3.13935076966667" calcext:value-type="float">
            <text:p>-3.1393507697</text:p>
          </table:table-cell>
          <table:table-cell/>
        </table:table-row>
        <table:table-row table:style-name="ro1">
          <table:table-cell/>
          <table:table-cell office:value-type="float" office:value="1582" calcext:value-type="float">
            <text:p>1582</text:p>
          </table:table-cell>
          <table:table-cell table:formula="of:=[.$C$4]+[.B1595]*[.$C$9]" office:value-type="float" office:value="1.582" calcext:value-type="float">
            <text:p>1.582</text:p>
          </table:table-cell>
          <table:table-cell table:formula="of:=(-(-1)) / 3* ([.C1595] + 2)* ([.C1595]-3)" office:value-type="float" office:value="-1.693092" calcext:value-type="float">
            <text:p>-1.693092</text:p>
          </table:table-cell>
          <table:table-cell table:formula="of:=[.$C$9]*[.D1595]+[.E1594]" office:value-type="float" office:value="-3.14304386166667" calcext:value-type="float">
            <text:p>-3.1430438617</text:p>
          </table:table-cell>
          <table:table-cell table:formula="of:=[.$C$9]*[.D1595]+[.F1594]" office:value-type="float" office:value="-3.14104386166667" calcext:value-type="float">
            <text:p>-3.1410438617</text:p>
          </table:table-cell>
          <table:table-cell/>
        </table:table-row>
        <table:table-row table:style-name="ro1">
          <table:table-cell/>
          <table:table-cell office:value-type="float" office:value="1583" calcext:value-type="float">
            <text:p>1583</text:p>
          </table:table-cell>
          <table:table-cell table:formula="of:=[.$C$4]+[.B1596]*[.$C$9]" office:value-type="float" office:value="1.583" calcext:value-type="float">
            <text:p>1.583</text:p>
          </table:table-cell>
          <table:table-cell table:formula="of:=(-(-1)) / 3* ([.C1596] + 2)* ([.C1596]-3)" office:value-type="float" office:value="-1.69237033333333" calcext:value-type="float">
            <text:p>-1.6923703333</text:p>
          </table:table-cell>
          <table:table-cell table:formula="of:=[.$C$9]*[.D1596]+[.E1595]" office:value-type="float" office:value="-3.144736232" calcext:value-type="float">
            <text:p>-3.144736232</text:p>
          </table:table-cell>
          <table:table-cell table:formula="of:=[.$C$9]*[.D1596]+[.F1595]" office:value-type="float" office:value="-3.142736232" calcext:value-type="float">
            <text:p>-3.142736232</text:p>
          </table:table-cell>
          <table:table-cell/>
        </table:table-row>
        <table:table-row table:style-name="ro1">
          <table:table-cell/>
          <table:table-cell office:value-type="float" office:value="1584" calcext:value-type="float">
            <text:p>1584</text:p>
          </table:table-cell>
          <table:table-cell table:formula="of:=[.$C$4]+[.B1597]*[.$C$9]" office:value-type="float" office:value="1.584" calcext:value-type="float">
            <text:p>1.584</text:p>
          </table:table-cell>
          <table:table-cell table:formula="of:=(-(-1)) / 3* ([.C1597] + 2)* ([.C1597]-3)" office:value-type="float" office:value="-1.691648" calcext:value-type="float">
            <text:p>-1.691648</text:p>
          </table:table-cell>
          <table:table-cell table:formula="of:=[.$C$9]*[.D1597]+[.E1596]" office:value-type="float" office:value="-3.14642788" calcext:value-type="float">
            <text:p>-3.14642788</text:p>
          </table:table-cell>
          <table:table-cell table:formula="of:=[.$C$9]*[.D1597]+[.F1596]" office:value-type="float" office:value="-3.14442788" calcext:value-type="float">
            <text:p>-3.14442788</text:p>
          </table:table-cell>
          <table:table-cell/>
        </table:table-row>
        <table:table-row table:style-name="ro1">
          <table:table-cell/>
          <table:table-cell office:value-type="float" office:value="1585" calcext:value-type="float">
            <text:p>1585</text:p>
          </table:table-cell>
          <table:table-cell table:formula="of:=[.$C$4]+[.B1598]*[.$C$9]" office:value-type="float" office:value="1.585" calcext:value-type="float">
            <text:p>1.585</text:p>
          </table:table-cell>
          <table:table-cell table:formula="of:=(-(-1)) / 3* ([.C1598] + 2)* ([.C1598]-3)" office:value-type="float" office:value="-1.690925" calcext:value-type="float">
            <text:p>-1.690925</text:p>
          </table:table-cell>
          <table:table-cell table:formula="of:=[.$C$9]*[.D1598]+[.E1597]" office:value-type="float" office:value="-3.148118805" calcext:value-type="float">
            <text:p>-3.148118805</text:p>
          </table:table-cell>
          <table:table-cell table:formula="of:=[.$C$9]*[.D1598]+[.F1597]" office:value-type="float" office:value="-3.146118805" calcext:value-type="float">
            <text:p>-3.146118805</text:p>
          </table:table-cell>
          <table:table-cell/>
        </table:table-row>
        <table:table-row table:style-name="ro1">
          <table:table-cell/>
          <table:table-cell office:value-type="float" office:value="1586" calcext:value-type="float">
            <text:p>1586</text:p>
          </table:table-cell>
          <table:table-cell table:formula="of:=[.$C$4]+[.B1599]*[.$C$9]" office:value-type="float" office:value="1.586" calcext:value-type="float">
            <text:p>1.586</text:p>
          </table:table-cell>
          <table:table-cell table:formula="of:=(-(-1)) / 3* ([.C1599] + 2)* ([.C1599]-3)" office:value-type="float" office:value="-1.69020133333333" calcext:value-type="float">
            <text:p>-1.6902013333</text:p>
          </table:table-cell>
          <table:table-cell table:formula="of:=[.$C$9]*[.D1599]+[.E1598]" office:value-type="float" office:value="-3.14980900633333" calcext:value-type="float">
            <text:p>-3.1498090063</text:p>
          </table:table-cell>
          <table:table-cell table:formula="of:=[.$C$9]*[.D1599]+[.F1598]" office:value-type="float" office:value="-3.14780900633333" calcext:value-type="float">
            <text:p>-3.1478090063</text:p>
          </table:table-cell>
          <table:table-cell/>
        </table:table-row>
        <table:table-row table:style-name="ro1">
          <table:table-cell/>
          <table:table-cell office:value-type="float" office:value="1587" calcext:value-type="float">
            <text:p>1587</text:p>
          </table:table-cell>
          <table:table-cell table:formula="of:=[.$C$4]+[.B1600]*[.$C$9]" office:value-type="float" office:value="1.587" calcext:value-type="float">
            <text:p>1.587</text:p>
          </table:table-cell>
          <table:table-cell table:formula="of:=(-(-1)) / 3* ([.C1600] + 2)* ([.C1600]-3)" office:value-type="float" office:value="-1.689477" calcext:value-type="float">
            <text:p>-1.689477</text:p>
          </table:table-cell>
          <table:table-cell table:formula="of:=[.$C$9]*[.D1600]+[.E1599]" office:value-type="float" office:value="-3.15149848333333" calcext:value-type="float">
            <text:p>-3.1514984833</text:p>
          </table:table-cell>
          <table:table-cell table:formula="of:=[.$C$9]*[.D1600]+[.F1599]" office:value-type="float" office:value="-3.14949848333333" calcext:value-type="float">
            <text:p>-3.1494984833</text:p>
          </table:table-cell>
          <table:table-cell/>
        </table:table-row>
        <table:table-row table:style-name="ro1">
          <table:table-cell/>
          <table:table-cell office:value-type="float" office:value="1588" calcext:value-type="float">
            <text:p>1588</text:p>
          </table:table-cell>
          <table:table-cell table:formula="of:=[.$C$4]+[.B1601]*[.$C$9]" office:value-type="float" office:value="1.588" calcext:value-type="float">
            <text:p>1.588</text:p>
          </table:table-cell>
          <table:table-cell table:formula="of:=(-(-1)) / 3* ([.C1601] + 2)* ([.C1601]-3)" office:value-type="float" office:value="-1.688752" calcext:value-type="float">
            <text:p>-1.688752</text:p>
          </table:table-cell>
          <table:table-cell table:formula="of:=[.$C$9]*[.D1601]+[.E1600]" office:value-type="float" office:value="-3.15318723533333" calcext:value-type="float">
            <text:p>-3.1531872353</text:p>
          </table:table-cell>
          <table:table-cell table:formula="of:=[.$C$9]*[.D1601]+[.F1600]" office:value-type="float" office:value="-3.15118723533333" calcext:value-type="float">
            <text:p>-3.1511872353</text:p>
          </table:table-cell>
          <table:table-cell/>
        </table:table-row>
        <table:table-row table:style-name="ro1">
          <table:table-cell/>
          <table:table-cell office:value-type="float" office:value="1589" calcext:value-type="float">
            <text:p>1589</text:p>
          </table:table-cell>
          <table:table-cell table:formula="of:=[.$C$4]+[.B1602]*[.$C$9]" office:value-type="float" office:value="1.589" calcext:value-type="float">
            <text:p>1.589</text:p>
          </table:table-cell>
          <table:table-cell table:formula="of:=(-(-1)) / 3* ([.C1602] + 2)* ([.C1602]-3)" office:value-type="float" office:value="-1.68802633333333" calcext:value-type="float">
            <text:p>-1.6880263333</text:p>
          </table:table-cell>
          <table:table-cell table:formula="of:=[.$C$9]*[.D1602]+[.E1601]" office:value-type="float" office:value="-3.15487526166667" calcext:value-type="float">
            <text:p>-3.1548752617</text:p>
          </table:table-cell>
          <table:table-cell table:formula="of:=[.$C$9]*[.D1602]+[.F1601]" office:value-type="float" office:value="-3.15287526166667" calcext:value-type="float">
            <text:p>-3.1528752617</text:p>
          </table:table-cell>
          <table:table-cell/>
        </table:table-row>
        <table:table-row table:style-name="ro1">
          <table:table-cell/>
          <table:table-cell office:value-type="float" office:value="1590" calcext:value-type="float">
            <text:p>1590</text:p>
          </table:table-cell>
          <table:table-cell table:formula="of:=[.$C$4]+[.B1603]*[.$C$9]" office:value-type="float" office:value="1.59" calcext:value-type="float">
            <text:p>1.59</text:p>
          </table:table-cell>
          <table:table-cell table:formula="of:=(-(-1)) / 3* ([.C1603] + 2)* ([.C1603]-3)" office:value-type="float" office:value="-1.6873" calcext:value-type="float">
            <text:p>-1.6873</text:p>
          </table:table-cell>
          <table:table-cell table:formula="of:=[.$C$9]*[.D1603]+[.E1602]" office:value-type="float" office:value="-3.15656256166667" calcext:value-type="float">
            <text:p>-3.1565625617</text:p>
          </table:table-cell>
          <table:table-cell table:formula="of:=[.$C$9]*[.D1603]+[.F1602]" office:value-type="float" office:value="-3.15456256166667" calcext:value-type="float">
            <text:p>-3.1545625617</text:p>
          </table:table-cell>
          <table:table-cell/>
        </table:table-row>
        <table:table-row table:style-name="ro1">
          <table:table-cell/>
          <table:table-cell office:value-type="float" office:value="1591" calcext:value-type="float">
            <text:p>1591</text:p>
          </table:table-cell>
          <table:table-cell table:formula="of:=[.$C$4]+[.B1604]*[.$C$9]" office:value-type="float" office:value="1.591" calcext:value-type="float">
            <text:p>1.591</text:p>
          </table:table-cell>
          <table:table-cell table:formula="of:=(-(-1)) / 3* ([.C1604] + 2)* ([.C1604]-3)" office:value-type="float" office:value="-1.686573" calcext:value-type="float">
            <text:p>-1.686573</text:p>
          </table:table-cell>
          <table:table-cell table:formula="of:=[.$C$9]*[.D1604]+[.E1603]" office:value-type="float" office:value="-3.15824913466667" calcext:value-type="float">
            <text:p>-3.1582491347</text:p>
          </table:table-cell>
          <table:table-cell table:formula="of:=[.$C$9]*[.D1604]+[.F1603]" office:value-type="float" office:value="-3.15624913466667" calcext:value-type="float">
            <text:p>-3.1562491347</text:p>
          </table:table-cell>
          <table:table-cell/>
        </table:table-row>
        <table:table-row table:style-name="ro1">
          <table:table-cell/>
          <table:table-cell office:value-type="float" office:value="1592" calcext:value-type="float">
            <text:p>1592</text:p>
          </table:table-cell>
          <table:table-cell table:formula="of:=[.$C$4]+[.B1605]*[.$C$9]" office:value-type="float" office:value="1.592" calcext:value-type="float">
            <text:p>1.592</text:p>
          </table:table-cell>
          <table:table-cell table:formula="of:=(-(-1)) / 3* ([.C1605] + 2)* ([.C1605]-3)" office:value-type="float" office:value="-1.68584533333333" calcext:value-type="float">
            <text:p>-1.6858453333</text:p>
          </table:table-cell>
          <table:table-cell table:formula="of:=[.$C$9]*[.D1605]+[.E1604]" office:value-type="float" office:value="-3.15993498" calcext:value-type="float">
            <text:p>-3.15993498</text:p>
          </table:table-cell>
          <table:table-cell table:formula="of:=[.$C$9]*[.D1605]+[.F1604]" office:value-type="float" office:value="-3.15793498" calcext:value-type="float">
            <text:p>-3.15793498</text:p>
          </table:table-cell>
          <table:table-cell/>
        </table:table-row>
        <table:table-row table:style-name="ro1">
          <table:table-cell/>
          <table:table-cell office:value-type="float" office:value="1593" calcext:value-type="float">
            <text:p>1593</text:p>
          </table:table-cell>
          <table:table-cell table:formula="of:=[.$C$4]+[.B1606]*[.$C$9]" office:value-type="float" office:value="1.593" calcext:value-type="float">
            <text:p>1.593</text:p>
          </table:table-cell>
          <table:table-cell table:formula="of:=(-(-1)) / 3* ([.C1606] + 2)* ([.C1606]-3)" office:value-type="float" office:value="-1.685117" calcext:value-type="float">
            <text:p>-1.685117</text:p>
          </table:table-cell>
          <table:table-cell table:formula="of:=[.$C$9]*[.D1606]+[.E1605]" office:value-type="float" office:value="-3.161620097" calcext:value-type="float">
            <text:p>-3.161620097</text:p>
          </table:table-cell>
          <table:table-cell table:formula="of:=[.$C$9]*[.D1606]+[.F1605]" office:value-type="float" office:value="-3.159620097" calcext:value-type="float">
            <text:p>-3.159620097</text:p>
          </table:table-cell>
          <table:table-cell/>
        </table:table-row>
        <table:table-row table:style-name="ro1">
          <table:table-cell/>
          <table:table-cell office:value-type="float" office:value="1594" calcext:value-type="float">
            <text:p>1594</text:p>
          </table:table-cell>
          <table:table-cell table:formula="of:=[.$C$4]+[.B1607]*[.$C$9]" office:value-type="float" office:value="1.594" calcext:value-type="float">
            <text:p>1.594</text:p>
          </table:table-cell>
          <table:table-cell table:formula="of:=(-(-1)) / 3* ([.C1607] + 2)* ([.C1607]-3)" office:value-type="float" office:value="-1.684388" calcext:value-type="float">
            <text:p>-1.684388</text:p>
          </table:table-cell>
          <table:table-cell table:formula="of:=[.$C$9]*[.D1607]+[.E1606]" office:value-type="float" office:value="-3.163304485" calcext:value-type="float">
            <text:p>-3.163304485</text:p>
          </table:table-cell>
          <table:table-cell table:formula="of:=[.$C$9]*[.D1607]+[.F1606]" office:value-type="float" office:value="-3.161304485" calcext:value-type="float">
            <text:p>-3.161304485</text:p>
          </table:table-cell>
          <table:table-cell/>
        </table:table-row>
        <table:table-row table:style-name="ro1">
          <table:table-cell/>
          <table:table-cell office:value-type="float" office:value="1595" calcext:value-type="float">
            <text:p>1595</text:p>
          </table:table-cell>
          <table:table-cell table:formula="of:=[.$C$4]+[.B1608]*[.$C$9]" office:value-type="float" office:value="1.595" calcext:value-type="float">
            <text:p>1.595</text:p>
          </table:table-cell>
          <table:table-cell table:formula="of:=(-(-1)) / 3* ([.C1608] + 2)* ([.C1608]-3)" office:value-type="float" office:value="-1.68365833333333" calcext:value-type="float">
            <text:p>-1.6836583333</text:p>
          </table:table-cell>
          <table:table-cell table:formula="of:=[.$C$9]*[.D1608]+[.E1607]" office:value-type="float" office:value="-3.16498814333333" calcext:value-type="float">
            <text:p>-3.1649881433</text:p>
          </table:table-cell>
          <table:table-cell table:formula="of:=[.$C$9]*[.D1608]+[.F1607]" office:value-type="float" office:value="-3.16298814333333" calcext:value-type="float">
            <text:p>-3.1629881433</text:p>
          </table:table-cell>
          <table:table-cell/>
        </table:table-row>
        <table:table-row table:style-name="ro1">
          <table:table-cell/>
          <table:table-cell office:value-type="float" office:value="1596" calcext:value-type="float">
            <text:p>1596</text:p>
          </table:table-cell>
          <table:table-cell table:formula="of:=[.$C$4]+[.B1609]*[.$C$9]" office:value-type="float" office:value="1.596" calcext:value-type="float">
            <text:p>1.596</text:p>
          </table:table-cell>
          <table:table-cell table:formula="of:=(-(-1)) / 3* ([.C1609] + 2)* ([.C1609]-3)" office:value-type="float" office:value="-1.682928" calcext:value-type="float">
            <text:p>-1.682928</text:p>
          </table:table-cell>
          <table:table-cell table:formula="of:=[.$C$9]*[.D1609]+[.E1608]" office:value-type="float" office:value="-3.16667107133333" calcext:value-type="float">
            <text:p>-3.1666710713</text:p>
          </table:table-cell>
          <table:table-cell table:formula="of:=[.$C$9]*[.D1609]+[.F1608]" office:value-type="float" office:value="-3.16467107133333" calcext:value-type="float">
            <text:p>-3.1646710713</text:p>
          </table:table-cell>
          <table:table-cell/>
        </table:table-row>
        <table:table-row table:style-name="ro1">
          <table:table-cell/>
          <table:table-cell office:value-type="float" office:value="1597" calcext:value-type="float">
            <text:p>1597</text:p>
          </table:table-cell>
          <table:table-cell table:formula="of:=[.$C$4]+[.B1610]*[.$C$9]" office:value-type="float" office:value="1.597" calcext:value-type="float">
            <text:p>1.597</text:p>
          </table:table-cell>
          <table:table-cell table:formula="of:=(-(-1)) / 3* ([.C1610] + 2)* ([.C1610]-3)" office:value-type="float" office:value="-1.682197" calcext:value-type="float">
            <text:p>-1.682197</text:p>
          </table:table-cell>
          <table:table-cell table:formula="of:=[.$C$9]*[.D1610]+[.E1609]" office:value-type="float" office:value="-3.16835326833333" calcext:value-type="float">
            <text:p>-3.1683532683</text:p>
          </table:table-cell>
          <table:table-cell table:formula="of:=[.$C$9]*[.D1610]+[.F1609]" office:value-type="float" office:value="-3.16635326833333" calcext:value-type="float">
            <text:p>-3.1663532683</text:p>
          </table:table-cell>
          <table:table-cell/>
        </table:table-row>
        <table:table-row table:style-name="ro1">
          <table:table-cell/>
          <table:table-cell office:value-type="float" office:value="1598" calcext:value-type="float">
            <text:p>1598</text:p>
          </table:table-cell>
          <table:table-cell table:formula="of:=[.$C$4]+[.B1611]*[.$C$9]" office:value-type="float" office:value="1.598" calcext:value-type="float">
            <text:p>1.598</text:p>
          </table:table-cell>
          <table:table-cell table:formula="of:=(-(-1)) / 3* ([.C1611] + 2)* ([.C1611]-3)" office:value-type="float" office:value="-1.68146533333333" calcext:value-type="float">
            <text:p>-1.6814653333</text:p>
          </table:table-cell>
          <table:table-cell table:formula="of:=[.$C$9]*[.D1611]+[.E1610]" office:value-type="float" office:value="-3.17003473366667" calcext:value-type="float">
            <text:p>-3.1700347337</text:p>
          </table:table-cell>
          <table:table-cell table:formula="of:=[.$C$9]*[.D1611]+[.F1610]" office:value-type="float" office:value="-3.16803473366667" calcext:value-type="float">
            <text:p>-3.1680347337</text:p>
          </table:table-cell>
          <table:table-cell/>
        </table:table-row>
        <table:table-row table:style-name="ro1">
          <table:table-cell/>
          <table:table-cell office:value-type="float" office:value="1599" calcext:value-type="float">
            <text:p>1599</text:p>
          </table:table-cell>
          <table:table-cell table:formula="of:=[.$C$4]+[.B1612]*[.$C$9]" office:value-type="float" office:value="1.599" calcext:value-type="float">
            <text:p>1.599</text:p>
          </table:table-cell>
          <table:table-cell table:formula="of:=(-(-1)) / 3* ([.C1612] + 2)* ([.C1612]-3)" office:value-type="float" office:value="-1.680733" calcext:value-type="float">
            <text:p>-1.680733</text:p>
          </table:table-cell>
          <table:table-cell table:formula="of:=[.$C$9]*[.D1612]+[.E1611]" office:value-type="float" office:value="-3.17171546666667" calcext:value-type="float">
            <text:p>-3.1717154667</text:p>
          </table:table-cell>
          <table:table-cell table:formula="of:=[.$C$9]*[.D1612]+[.F1611]" office:value-type="float" office:value="-3.16971546666667" calcext:value-type="float">
            <text:p>-3.1697154667</text:p>
          </table:table-cell>
          <table:table-cell/>
        </table:table-row>
        <table:table-row table:style-name="ro1">
          <table:table-cell/>
          <table:table-cell office:value-type="float" office:value="1600" calcext:value-type="float">
            <text:p>1600</text:p>
          </table:table-cell>
          <table:table-cell table:formula="of:=[.$C$4]+[.B1613]*[.$C$9]" office:value-type="float" office:value="1.6" calcext:value-type="float">
            <text:p>1.6</text:p>
          </table:table-cell>
          <table:table-cell table:formula="of:=(-(-1)) / 3* ([.C1613] + 2)* ([.C1613]-3)" office:value-type="float" office:value="-1.68" calcext:value-type="float">
            <text:p>-1.68</text:p>
          </table:table-cell>
          <table:table-cell table:formula="of:=[.$C$9]*[.D1613]+[.E1612]" office:value-type="float" office:value="-3.17339546666667" calcext:value-type="float">
            <text:p>-3.1733954667</text:p>
          </table:table-cell>
          <table:table-cell table:formula="of:=[.$C$9]*[.D1613]+[.F1612]" office:value-type="float" office:value="-3.17139546666667" calcext:value-type="float">
            <text:p>-3.1713954667</text:p>
          </table:table-cell>
          <table:table-cell/>
        </table:table-row>
        <table:table-row table:style-name="ro1">
          <table:table-cell/>
          <table:table-cell office:value-type="float" office:value="1601" calcext:value-type="float">
            <text:p>1601</text:p>
          </table:table-cell>
          <table:table-cell table:formula="of:=[.$C$4]+[.B1614]*[.$C$9]" office:value-type="float" office:value="1.601" calcext:value-type="float">
            <text:p>1.601</text:p>
          </table:table-cell>
          <table:table-cell table:formula="of:=(-(-1)) / 3* ([.C1614] + 2)* ([.C1614]-3)" office:value-type="float" office:value="-1.67926633333333" calcext:value-type="float">
            <text:p>-1.6792663333</text:p>
          </table:table-cell>
          <table:table-cell table:formula="of:=[.$C$9]*[.D1614]+[.E1613]" office:value-type="float" office:value="-3.175074733" calcext:value-type="float">
            <text:p>-3.175074733</text:p>
          </table:table-cell>
          <table:table-cell table:formula="of:=[.$C$9]*[.D1614]+[.F1613]" office:value-type="float" office:value="-3.173074733" calcext:value-type="float">
            <text:p>-3.173074733</text:p>
          </table:table-cell>
          <table:table-cell/>
        </table:table-row>
        <table:table-row table:style-name="ro1">
          <table:table-cell/>
          <table:table-cell office:value-type="float" office:value="1602" calcext:value-type="float">
            <text:p>1602</text:p>
          </table:table-cell>
          <table:table-cell table:formula="of:=[.$C$4]+[.B1615]*[.$C$9]" office:value-type="float" office:value="1.602" calcext:value-type="float">
            <text:p>1.602</text:p>
          </table:table-cell>
          <table:table-cell table:formula="of:=(-(-1)) / 3* ([.C1615] + 2)* ([.C1615]-3)" office:value-type="float" office:value="-1.678532" calcext:value-type="float">
            <text:p>-1.678532</text:p>
          </table:table-cell>
          <table:table-cell table:formula="of:=[.$C$9]*[.D1615]+[.E1614]" office:value-type="float" office:value="-3.176753265" calcext:value-type="float">
            <text:p>-3.176753265</text:p>
          </table:table-cell>
          <table:table-cell table:formula="of:=[.$C$9]*[.D1615]+[.F1614]" office:value-type="float" office:value="-3.174753265" calcext:value-type="float">
            <text:p>-3.174753265</text:p>
          </table:table-cell>
          <table:table-cell/>
        </table:table-row>
        <table:table-row table:style-name="ro1">
          <table:table-cell/>
          <table:table-cell office:value-type="float" office:value="1603" calcext:value-type="float">
            <text:p>1603</text:p>
          </table:table-cell>
          <table:table-cell table:formula="of:=[.$C$4]+[.B1616]*[.$C$9]" office:value-type="float" office:value="1.603" calcext:value-type="float">
            <text:p>1.603</text:p>
          </table:table-cell>
          <table:table-cell table:formula="of:=(-(-1)) / 3* ([.C1616] + 2)* ([.C1616]-3)" office:value-type="float" office:value="-1.677797" calcext:value-type="float">
            <text:p>-1.677797</text:p>
          </table:table-cell>
          <table:table-cell table:formula="of:=[.$C$9]*[.D1616]+[.E1615]" office:value-type="float" office:value="-3.178431062" calcext:value-type="float">
            <text:p>-3.178431062</text:p>
          </table:table-cell>
          <table:table-cell table:formula="of:=[.$C$9]*[.D1616]+[.F1615]" office:value-type="float" office:value="-3.176431062" calcext:value-type="float">
            <text:p>-3.176431062</text:p>
          </table:table-cell>
          <table:table-cell/>
        </table:table-row>
        <table:table-row table:style-name="ro1">
          <table:table-cell/>
          <table:table-cell office:value-type="float" office:value="1604" calcext:value-type="float">
            <text:p>1604</text:p>
          </table:table-cell>
          <table:table-cell table:formula="of:=[.$C$4]+[.B1617]*[.$C$9]" office:value-type="float" office:value="1.604" calcext:value-type="float">
            <text:p>1.604</text:p>
          </table:table-cell>
          <table:table-cell table:formula="of:=(-(-1)) / 3* ([.C1617] + 2)* ([.C1617]-3)" office:value-type="float" office:value="-1.67706133333333" calcext:value-type="float">
            <text:p>-1.6770613333</text:p>
          </table:table-cell>
          <table:table-cell table:formula="of:=[.$C$9]*[.D1617]+[.E1616]" office:value-type="float" office:value="-3.18010812333333" calcext:value-type="float">
            <text:p>-3.1801081233</text:p>
          </table:table-cell>
          <table:table-cell table:formula="of:=[.$C$9]*[.D1617]+[.F1616]" office:value-type="float" office:value="-3.17810812333333" calcext:value-type="float">
            <text:p>-3.1781081233</text:p>
          </table:table-cell>
          <table:table-cell/>
        </table:table-row>
        <table:table-row table:style-name="ro1">
          <table:table-cell/>
          <table:table-cell office:value-type="float" office:value="1605" calcext:value-type="float">
            <text:p>1605</text:p>
          </table:table-cell>
          <table:table-cell table:formula="of:=[.$C$4]+[.B1618]*[.$C$9]" office:value-type="float" office:value="1.605" calcext:value-type="float">
            <text:p>1.605</text:p>
          </table:table-cell>
          <table:table-cell table:formula="of:=(-(-1)) / 3* ([.C1618] + 2)* ([.C1618]-3)" office:value-type="float" office:value="-1.676325" calcext:value-type="float">
            <text:p>-1.676325</text:p>
          </table:table-cell>
          <table:table-cell table:formula="of:=[.$C$9]*[.D1618]+[.E1617]" office:value-type="float" office:value="-3.18178444833333" calcext:value-type="float">
            <text:p>-3.1817844483</text:p>
          </table:table-cell>
          <table:table-cell table:formula="of:=[.$C$9]*[.D1618]+[.F1617]" office:value-type="float" office:value="-3.17978444833333" calcext:value-type="float">
            <text:p>-3.1797844483</text:p>
          </table:table-cell>
          <table:table-cell/>
        </table:table-row>
        <table:table-row table:style-name="ro1">
          <table:table-cell/>
          <table:table-cell office:value-type="float" office:value="1606" calcext:value-type="float">
            <text:p>1606</text:p>
          </table:table-cell>
          <table:table-cell table:formula="of:=[.$C$4]+[.B1619]*[.$C$9]" office:value-type="float" office:value="1.606" calcext:value-type="float">
            <text:p>1.606</text:p>
          </table:table-cell>
          <table:table-cell table:formula="of:=(-(-1)) / 3* ([.C1619] + 2)* ([.C1619]-3)" office:value-type="float" office:value="-1.675588" calcext:value-type="float">
            <text:p>-1.675588</text:p>
          </table:table-cell>
          <table:table-cell table:formula="of:=[.$C$9]*[.D1619]+[.E1618]" office:value-type="float" office:value="-3.18346003633333" calcext:value-type="float">
            <text:p>-3.1834600363</text:p>
          </table:table-cell>
          <table:table-cell table:formula="of:=[.$C$9]*[.D1619]+[.F1618]" office:value-type="float" office:value="-3.18146003633333" calcext:value-type="float">
            <text:p>-3.1814600363</text:p>
          </table:table-cell>
          <table:table-cell/>
        </table:table-row>
        <table:table-row table:style-name="ro1">
          <table:table-cell/>
          <table:table-cell office:value-type="float" office:value="1607" calcext:value-type="float">
            <text:p>1607</text:p>
          </table:table-cell>
          <table:table-cell table:formula="of:=[.$C$4]+[.B1620]*[.$C$9]" office:value-type="float" office:value="1.607" calcext:value-type="float">
            <text:p>1.607</text:p>
          </table:table-cell>
          <table:table-cell table:formula="of:=(-(-1)) / 3* ([.C1620] + 2)* ([.C1620]-3)" office:value-type="float" office:value="-1.67485033333333" calcext:value-type="float">
            <text:p>-1.6748503333</text:p>
          </table:table-cell>
          <table:table-cell table:formula="of:=[.$C$9]*[.D1620]+[.E1619]" office:value-type="float" office:value="-3.18513488666667" calcext:value-type="float">
            <text:p>-3.1851348867</text:p>
          </table:table-cell>
          <table:table-cell table:formula="of:=[.$C$9]*[.D1620]+[.F1619]" office:value-type="float" office:value="-3.18313488666667" calcext:value-type="float">
            <text:p>-3.1831348867</text:p>
          </table:table-cell>
          <table:table-cell/>
        </table:table-row>
        <table:table-row table:style-name="ro1">
          <table:table-cell/>
          <table:table-cell office:value-type="float" office:value="1608" calcext:value-type="float">
            <text:p>1608</text:p>
          </table:table-cell>
          <table:table-cell table:formula="of:=[.$C$4]+[.B1621]*[.$C$9]" office:value-type="float" office:value="1.608" calcext:value-type="float">
            <text:p>1.608</text:p>
          </table:table-cell>
          <table:table-cell table:formula="of:=(-(-1)) / 3* ([.C1621] + 2)* ([.C1621]-3)" office:value-type="float" office:value="-1.674112" calcext:value-type="float">
            <text:p>-1.674112</text:p>
          </table:table-cell>
          <table:table-cell table:formula="of:=[.$C$9]*[.D1621]+[.E1620]" office:value-type="float" office:value="-3.18680899866667" calcext:value-type="float">
            <text:p>-3.1868089987</text:p>
          </table:table-cell>
          <table:table-cell table:formula="of:=[.$C$9]*[.D1621]+[.F1620]" office:value-type="float" office:value="-3.18480899866667" calcext:value-type="float">
            <text:p>-3.1848089987</text:p>
          </table:table-cell>
          <table:table-cell/>
        </table:table-row>
        <table:table-row table:style-name="ro1">
          <table:table-cell/>
          <table:table-cell office:value-type="float" office:value="1609" calcext:value-type="float">
            <text:p>1609</text:p>
          </table:table-cell>
          <table:table-cell table:formula="of:=[.$C$4]+[.B1622]*[.$C$9]" office:value-type="float" office:value="1.609" calcext:value-type="float">
            <text:p>1.609</text:p>
          </table:table-cell>
          <table:table-cell table:formula="of:=(-(-1)) / 3* ([.C1622] + 2)* ([.C1622]-3)" office:value-type="float" office:value="-1.673373" calcext:value-type="float">
            <text:p>-1.673373</text:p>
          </table:table-cell>
          <table:table-cell table:formula="of:=[.$C$9]*[.D1622]+[.E1621]" office:value-type="float" office:value="-3.18848237166667" calcext:value-type="float">
            <text:p>-3.1884823717</text:p>
          </table:table-cell>
          <table:table-cell table:formula="of:=[.$C$9]*[.D1622]+[.F1621]" office:value-type="float" office:value="-3.18648237166667" calcext:value-type="float">
            <text:p>-3.1864823717</text:p>
          </table:table-cell>
          <table:table-cell/>
        </table:table-row>
        <table:table-row table:style-name="ro1">
          <table:table-cell/>
          <table:table-cell office:value-type="float" office:value="1610" calcext:value-type="float">
            <text:p>1610</text:p>
          </table:table-cell>
          <table:table-cell table:formula="of:=[.$C$4]+[.B1623]*[.$C$9]" office:value-type="float" office:value="1.61" calcext:value-type="float">
            <text:p>1.61</text:p>
          </table:table-cell>
          <table:table-cell table:formula="of:=(-(-1)) / 3* ([.C1623] + 2)* ([.C1623]-3)" office:value-type="float" office:value="-1.67263333333333" calcext:value-type="float">
            <text:p>-1.6726333333</text:p>
          </table:table-cell>
          <table:table-cell table:formula="of:=[.$C$9]*[.D1623]+[.E1622]" office:value-type="float" office:value="-3.190155005" calcext:value-type="float">
            <text:p>-3.190155005</text:p>
          </table:table-cell>
          <table:table-cell table:formula="of:=[.$C$9]*[.D1623]+[.F1622]" office:value-type="float" office:value="-3.188155005" calcext:value-type="float">
            <text:p>-3.188155005</text:p>
          </table:table-cell>
          <table:table-cell/>
        </table:table-row>
        <table:table-row table:style-name="ro1">
          <table:table-cell/>
          <table:table-cell office:value-type="float" office:value="1611" calcext:value-type="float">
            <text:p>1611</text:p>
          </table:table-cell>
          <table:table-cell table:formula="of:=[.$C$4]+[.B1624]*[.$C$9]" office:value-type="float" office:value="1.611" calcext:value-type="float">
            <text:p>1.611</text:p>
          </table:table-cell>
          <table:table-cell table:formula="of:=(-(-1)) / 3* ([.C1624] + 2)* ([.C1624]-3)" office:value-type="float" office:value="-1.671893" calcext:value-type="float">
            <text:p>-1.671893</text:p>
          </table:table-cell>
          <table:table-cell table:formula="of:=[.$C$9]*[.D1624]+[.E1623]" office:value-type="float" office:value="-3.191826898" calcext:value-type="float">
            <text:p>-3.191826898</text:p>
          </table:table-cell>
          <table:table-cell table:formula="of:=[.$C$9]*[.D1624]+[.F1623]" office:value-type="float" office:value="-3.189826898" calcext:value-type="float">
            <text:p>-3.189826898</text:p>
          </table:table-cell>
          <table:table-cell/>
        </table:table-row>
        <table:table-row table:style-name="ro1">
          <table:table-cell/>
          <table:table-cell office:value-type="float" office:value="1612" calcext:value-type="float">
            <text:p>1612</text:p>
          </table:table-cell>
          <table:table-cell table:formula="of:=[.$C$4]+[.B1625]*[.$C$9]" office:value-type="float" office:value="1.612" calcext:value-type="float">
            <text:p>1.612</text:p>
          </table:table-cell>
          <table:table-cell table:formula="of:=(-(-1)) / 3* ([.C1625] + 2)* ([.C1625]-3)" office:value-type="float" office:value="-1.671152" calcext:value-type="float">
            <text:p>-1.671152</text:p>
          </table:table-cell>
          <table:table-cell table:formula="of:=[.$C$9]*[.D1625]+[.E1624]" office:value-type="float" office:value="-3.19349805" calcext:value-type="float">
            <text:p>-3.19349805</text:p>
          </table:table-cell>
          <table:table-cell table:formula="of:=[.$C$9]*[.D1625]+[.F1624]" office:value-type="float" office:value="-3.19149805" calcext:value-type="float">
            <text:p>-3.19149805</text:p>
          </table:table-cell>
          <table:table-cell/>
        </table:table-row>
        <table:table-row table:style-name="ro1">
          <table:table-cell/>
          <table:table-cell office:value-type="float" office:value="1613" calcext:value-type="float">
            <text:p>1613</text:p>
          </table:table-cell>
          <table:table-cell table:formula="of:=[.$C$4]+[.B1626]*[.$C$9]" office:value-type="float" office:value="1.613" calcext:value-type="float">
            <text:p>1.613</text:p>
          </table:table-cell>
          <table:table-cell table:formula="of:=(-(-1)) / 3* ([.C1626] + 2)* ([.C1626]-3)" office:value-type="float" office:value="-1.67041033333333" calcext:value-type="float">
            <text:p>-1.6704103333</text:p>
          </table:table-cell>
          <table:table-cell table:formula="of:=[.$C$9]*[.D1626]+[.E1625]" office:value-type="float" office:value="-3.19516846033333" calcext:value-type="float">
            <text:p>-3.1951684603</text:p>
          </table:table-cell>
          <table:table-cell table:formula="of:=[.$C$9]*[.D1626]+[.F1625]" office:value-type="float" office:value="-3.19316846033333" calcext:value-type="float">
            <text:p>-3.1931684603</text:p>
          </table:table-cell>
          <table:table-cell/>
        </table:table-row>
        <table:table-row table:style-name="ro1">
          <table:table-cell/>
          <table:table-cell office:value-type="float" office:value="1614" calcext:value-type="float">
            <text:p>1614</text:p>
          </table:table-cell>
          <table:table-cell table:formula="of:=[.$C$4]+[.B1627]*[.$C$9]" office:value-type="float" office:value="1.614" calcext:value-type="float">
            <text:p>1.614</text:p>
          </table:table-cell>
          <table:table-cell table:formula="of:=(-(-1)) / 3* ([.C1627] + 2)* ([.C1627]-3)" office:value-type="float" office:value="-1.669668" calcext:value-type="float">
            <text:p>-1.669668</text:p>
          </table:table-cell>
          <table:table-cell table:formula="of:=[.$C$9]*[.D1627]+[.E1626]" office:value-type="float" office:value="-3.19683812833333" calcext:value-type="float">
            <text:p>-3.1968381283</text:p>
          </table:table-cell>
          <table:table-cell table:formula="of:=[.$C$9]*[.D1627]+[.F1626]" office:value-type="float" office:value="-3.19483812833333" calcext:value-type="float">
            <text:p>-3.1948381283</text:p>
          </table:table-cell>
          <table:table-cell/>
        </table:table-row>
        <table:table-row table:style-name="ro1">
          <table:table-cell/>
          <table:table-cell office:value-type="float" office:value="1615" calcext:value-type="float">
            <text:p>1615</text:p>
          </table:table-cell>
          <table:table-cell table:formula="of:=[.$C$4]+[.B1628]*[.$C$9]" office:value-type="float" office:value="1.615" calcext:value-type="float">
            <text:p>1.615</text:p>
          </table:table-cell>
          <table:table-cell table:formula="of:=(-(-1)) / 3* ([.C1628] + 2)* ([.C1628]-3)" office:value-type="float" office:value="-1.668925" calcext:value-type="float">
            <text:p>-1.668925</text:p>
          </table:table-cell>
          <table:table-cell table:formula="of:=[.$C$9]*[.D1628]+[.E1627]" office:value-type="float" office:value="-3.19850705333333" calcext:value-type="float">
            <text:p>-3.1985070533</text:p>
          </table:table-cell>
          <table:table-cell table:formula="of:=[.$C$9]*[.D1628]+[.F1627]" office:value-type="float" office:value="-3.19650705333333" calcext:value-type="float">
            <text:p>-3.1965070533</text:p>
          </table:table-cell>
          <table:table-cell/>
        </table:table-row>
        <table:table-row table:style-name="ro1">
          <table:table-cell/>
          <table:table-cell office:value-type="float" office:value="1616" calcext:value-type="float">
            <text:p>1616</text:p>
          </table:table-cell>
          <table:table-cell table:formula="of:=[.$C$4]+[.B1629]*[.$C$9]" office:value-type="float" office:value="1.616" calcext:value-type="float">
            <text:p>1.616</text:p>
          </table:table-cell>
          <table:table-cell table:formula="of:=(-(-1)) / 3* ([.C1629] + 2)* ([.C1629]-3)" office:value-type="float" office:value="-1.66818133333333" calcext:value-type="float">
            <text:p>-1.6681813333</text:p>
          </table:table-cell>
          <table:table-cell table:formula="of:=[.$C$9]*[.D1629]+[.E1628]" office:value-type="float" office:value="-3.20017523466667" calcext:value-type="float">
            <text:p>-3.2001752347</text:p>
          </table:table-cell>
          <table:table-cell table:formula="of:=[.$C$9]*[.D1629]+[.F1628]" office:value-type="float" office:value="-3.19817523466667" calcext:value-type="float">
            <text:p>-3.1981752347</text:p>
          </table:table-cell>
          <table:table-cell/>
        </table:table-row>
        <table:table-row table:style-name="ro1">
          <table:table-cell/>
          <table:table-cell office:value-type="float" office:value="1617" calcext:value-type="float">
            <text:p>1617</text:p>
          </table:table-cell>
          <table:table-cell table:formula="of:=[.$C$4]+[.B1630]*[.$C$9]" office:value-type="float" office:value="1.617" calcext:value-type="float">
            <text:p>1.617</text:p>
          </table:table-cell>
          <table:table-cell table:formula="of:=(-(-1)) / 3* ([.C1630] + 2)* ([.C1630]-3)" office:value-type="float" office:value="-1.667437" calcext:value-type="float">
            <text:p>-1.667437</text:p>
          </table:table-cell>
          <table:table-cell table:formula="of:=[.$C$9]*[.D1630]+[.E1629]" office:value-type="float" office:value="-3.20184267166667" calcext:value-type="float">
            <text:p>-3.2018426717</text:p>
          </table:table-cell>
          <table:table-cell table:formula="of:=[.$C$9]*[.D1630]+[.F1629]" office:value-type="float" office:value="-3.19984267166667" calcext:value-type="float">
            <text:p>-3.1998426717</text:p>
          </table:table-cell>
          <table:table-cell/>
        </table:table-row>
        <table:table-row table:style-name="ro1">
          <table:table-cell/>
          <table:table-cell office:value-type="float" office:value="1618" calcext:value-type="float">
            <text:p>1618</text:p>
          </table:table-cell>
          <table:table-cell table:formula="of:=[.$C$4]+[.B1631]*[.$C$9]" office:value-type="float" office:value="1.618" calcext:value-type="float">
            <text:p>1.618</text:p>
          </table:table-cell>
          <table:table-cell table:formula="of:=(-(-1)) / 3* ([.C1631] + 2)* ([.C1631]-3)" office:value-type="float" office:value="-1.666692" calcext:value-type="float">
            <text:p>-1.666692</text:p>
          </table:table-cell>
          <table:table-cell table:formula="of:=[.$C$9]*[.D1631]+[.E1630]" office:value-type="float" office:value="-3.20350936366667" calcext:value-type="float">
            <text:p>-3.2035093637</text:p>
          </table:table-cell>
          <table:table-cell table:formula="of:=[.$C$9]*[.D1631]+[.F1630]" office:value-type="float" office:value="-3.20150936366667" calcext:value-type="float">
            <text:p>-3.2015093637</text:p>
          </table:table-cell>
          <table:table-cell/>
        </table:table-row>
        <table:table-row table:style-name="ro1">
          <table:table-cell/>
          <table:table-cell office:value-type="float" office:value="1619" calcext:value-type="float">
            <text:p>1619</text:p>
          </table:table-cell>
          <table:table-cell table:formula="of:=[.$C$4]+[.B1632]*[.$C$9]" office:value-type="float" office:value="1.619" calcext:value-type="float">
            <text:p>1.619</text:p>
          </table:table-cell>
          <table:table-cell table:formula="of:=(-(-1)) / 3* ([.C1632] + 2)* ([.C1632]-3)" office:value-type="float" office:value="-1.66594633333333" calcext:value-type="float">
            <text:p>-1.6659463333</text:p>
          </table:table-cell>
          <table:table-cell table:formula="of:=[.$C$9]*[.D1632]+[.E1631]" office:value-type="float" office:value="-3.20517531" calcext:value-type="float">
            <text:p>-3.20517531</text:p>
          </table:table-cell>
          <table:table-cell table:formula="of:=[.$C$9]*[.D1632]+[.F1631]" office:value-type="float" office:value="-3.20317531" calcext:value-type="float">
            <text:p>-3.20317531</text:p>
          </table:table-cell>
          <table:table-cell/>
        </table:table-row>
        <table:table-row table:style-name="ro1">
          <table:table-cell/>
          <table:table-cell office:value-type="float" office:value="1620" calcext:value-type="float">
            <text:p>1620</text:p>
          </table:table-cell>
          <table:table-cell table:formula="of:=[.$C$4]+[.B1633]*[.$C$9]" office:value-type="float" office:value="1.62" calcext:value-type="float">
            <text:p>1.62</text:p>
          </table:table-cell>
          <table:table-cell table:formula="of:=(-(-1)) / 3* ([.C1633] + 2)* ([.C1633]-3)" office:value-type="float" office:value="-1.6652" calcext:value-type="float">
            <text:p>-1.6652</text:p>
          </table:table-cell>
          <table:table-cell table:formula="of:=[.$C$9]*[.D1633]+[.E1632]" office:value-type="float" office:value="-3.20684051" calcext:value-type="float">
            <text:p>-3.20684051</text:p>
          </table:table-cell>
          <table:table-cell table:formula="of:=[.$C$9]*[.D1633]+[.F1632]" office:value-type="float" office:value="-3.20484051" calcext:value-type="float">
            <text:p>-3.20484051</text:p>
          </table:table-cell>
          <table:table-cell/>
        </table:table-row>
        <table:table-row table:style-name="ro1">
          <table:table-cell/>
          <table:table-cell office:value-type="float" office:value="1621" calcext:value-type="float">
            <text:p>1621</text:p>
          </table:table-cell>
          <table:table-cell table:formula="of:=[.$C$4]+[.B1634]*[.$C$9]" office:value-type="float" office:value="1.621" calcext:value-type="float">
            <text:p>1.621</text:p>
          </table:table-cell>
          <table:table-cell table:formula="of:=(-(-1)) / 3* ([.C1634] + 2)* ([.C1634]-3)" office:value-type="float" office:value="-1.664453" calcext:value-type="float">
            <text:p>-1.664453</text:p>
          </table:table-cell>
          <table:table-cell table:formula="of:=[.$C$9]*[.D1634]+[.E1633]" office:value-type="float" office:value="-3.208504963" calcext:value-type="float">
            <text:p>-3.208504963</text:p>
          </table:table-cell>
          <table:table-cell table:formula="of:=[.$C$9]*[.D1634]+[.F1633]" office:value-type="float" office:value="-3.206504963" calcext:value-type="float">
            <text:p>-3.206504963</text:p>
          </table:table-cell>
          <table:table-cell/>
        </table:table-row>
        <table:table-row table:style-name="ro1">
          <table:table-cell/>
          <table:table-cell office:value-type="float" office:value="1622" calcext:value-type="float">
            <text:p>1622</text:p>
          </table:table-cell>
          <table:table-cell table:formula="of:=[.$C$4]+[.B1635]*[.$C$9]" office:value-type="float" office:value="1.622" calcext:value-type="float">
            <text:p>1.622</text:p>
          </table:table-cell>
          <table:table-cell table:formula="of:=(-(-1)) / 3* ([.C1635] + 2)* ([.C1635]-3)" office:value-type="float" office:value="-1.66370533333333" calcext:value-type="float">
            <text:p>-1.6637053333</text:p>
          </table:table-cell>
          <table:table-cell table:formula="of:=[.$C$9]*[.D1635]+[.E1634]" office:value-type="float" office:value="-3.21016866833333" calcext:value-type="float">
            <text:p>-3.2101686683</text:p>
          </table:table-cell>
          <table:table-cell table:formula="of:=[.$C$9]*[.D1635]+[.F1634]" office:value-type="float" office:value="-3.20816866833333" calcext:value-type="float">
            <text:p>-3.2081686683</text:p>
          </table:table-cell>
          <table:table-cell/>
        </table:table-row>
        <table:table-row table:style-name="ro1">
          <table:table-cell/>
          <table:table-cell office:value-type="float" office:value="1623" calcext:value-type="float">
            <text:p>1623</text:p>
          </table:table-cell>
          <table:table-cell table:formula="of:=[.$C$4]+[.B1636]*[.$C$9]" office:value-type="float" office:value="1.623" calcext:value-type="float">
            <text:p>1.623</text:p>
          </table:table-cell>
          <table:table-cell table:formula="of:=(-(-1)) / 3* ([.C1636] + 2)* ([.C1636]-3)" office:value-type="float" office:value="-1.662957" calcext:value-type="float">
            <text:p>-1.662957</text:p>
          </table:table-cell>
          <table:table-cell table:formula="of:=[.$C$9]*[.D1636]+[.E1635]" office:value-type="float" office:value="-3.21183162533333" calcext:value-type="float">
            <text:p>-3.2118316253</text:p>
          </table:table-cell>
          <table:table-cell table:formula="of:=[.$C$9]*[.D1636]+[.F1635]" office:value-type="float" office:value="-3.20983162533333" calcext:value-type="float">
            <text:p>-3.2098316253</text:p>
          </table:table-cell>
          <table:table-cell/>
        </table:table-row>
        <table:table-row table:style-name="ro1">
          <table:table-cell/>
          <table:table-cell office:value-type="float" office:value="1624" calcext:value-type="float">
            <text:p>1624</text:p>
          </table:table-cell>
          <table:table-cell table:formula="of:=[.$C$4]+[.B1637]*[.$C$9]" office:value-type="float" office:value="1.624" calcext:value-type="float">
            <text:p>1.624</text:p>
          </table:table-cell>
          <table:table-cell table:formula="of:=(-(-1)) / 3* ([.C1637] + 2)* ([.C1637]-3)" office:value-type="float" office:value="-1.662208" calcext:value-type="float">
            <text:p>-1.662208</text:p>
          </table:table-cell>
          <table:table-cell table:formula="of:=[.$C$9]*[.D1637]+[.E1636]" office:value-type="float" office:value="-3.21349383333333" calcext:value-type="float">
            <text:p>-3.2134938333</text:p>
          </table:table-cell>
          <table:table-cell table:formula="of:=[.$C$9]*[.D1637]+[.F1636]" office:value-type="float" office:value="-3.21149383333333" calcext:value-type="float">
            <text:p>-3.2114938333</text:p>
          </table:table-cell>
          <table:table-cell/>
        </table:table-row>
        <table:table-row table:style-name="ro1">
          <table:table-cell/>
          <table:table-cell office:value-type="float" office:value="1625" calcext:value-type="float">
            <text:p>1625</text:p>
          </table:table-cell>
          <table:table-cell table:formula="of:=[.$C$4]+[.B1638]*[.$C$9]" office:value-type="float" office:value="1.625" calcext:value-type="float">
            <text:p>1.625</text:p>
          </table:table-cell>
          <table:table-cell table:formula="of:=(-(-1)) / 3* ([.C1638] + 2)* ([.C1638]-3)" office:value-type="float" office:value="-1.66145833333333" calcext:value-type="float">
            <text:p>-1.6614583333</text:p>
          </table:table-cell>
          <table:table-cell table:formula="of:=[.$C$9]*[.D1638]+[.E1637]" office:value-type="float" office:value="-3.21515529166667" calcext:value-type="float">
            <text:p>-3.2151552917</text:p>
          </table:table-cell>
          <table:table-cell table:formula="of:=[.$C$9]*[.D1638]+[.F1637]" office:value-type="float" office:value="-3.21315529166667" calcext:value-type="float">
            <text:p>-3.2131552917</text:p>
          </table:table-cell>
          <table:table-cell/>
        </table:table-row>
        <table:table-row table:style-name="ro1">
          <table:table-cell/>
          <table:table-cell office:value-type="float" office:value="1626" calcext:value-type="float">
            <text:p>1626</text:p>
          </table:table-cell>
          <table:table-cell table:formula="of:=[.$C$4]+[.B1639]*[.$C$9]" office:value-type="float" office:value="1.626" calcext:value-type="float">
            <text:p>1.626</text:p>
          </table:table-cell>
          <table:table-cell table:formula="of:=(-(-1)) / 3* ([.C1639] + 2)* ([.C1639]-3)" office:value-type="float" office:value="-1.660708" calcext:value-type="float">
            <text:p>-1.660708</text:p>
          </table:table-cell>
          <table:table-cell table:formula="of:=[.$C$9]*[.D1639]+[.E1638]" office:value-type="float" office:value="-3.21681599966667" calcext:value-type="float">
            <text:p>-3.2168159997</text:p>
          </table:table-cell>
          <table:table-cell table:formula="of:=[.$C$9]*[.D1639]+[.F1638]" office:value-type="float" office:value="-3.21481599966667" calcext:value-type="float">
            <text:p>-3.2148159997</text:p>
          </table:table-cell>
          <table:table-cell/>
        </table:table-row>
        <table:table-row table:style-name="ro1">
          <table:table-cell/>
          <table:table-cell office:value-type="float" office:value="1627" calcext:value-type="float">
            <text:p>1627</text:p>
          </table:table-cell>
          <table:table-cell table:formula="of:=[.$C$4]+[.B1640]*[.$C$9]" office:value-type="float" office:value="1.627" calcext:value-type="float">
            <text:p>1.627</text:p>
          </table:table-cell>
          <table:table-cell table:formula="of:=(-(-1)) / 3* ([.C1640] + 2)* ([.C1640]-3)" office:value-type="float" office:value="-1.659957" calcext:value-type="float">
            <text:p>-1.659957</text:p>
          </table:table-cell>
          <table:table-cell table:formula="of:=[.$C$9]*[.D1640]+[.E1639]" office:value-type="float" office:value="-3.21847595666667" calcext:value-type="float">
            <text:p>-3.2184759567</text:p>
          </table:table-cell>
          <table:table-cell table:formula="of:=[.$C$9]*[.D1640]+[.F1639]" office:value-type="float" office:value="-3.21647595666667" calcext:value-type="float">
            <text:p>-3.2164759567</text:p>
          </table:table-cell>
          <table:table-cell/>
        </table:table-row>
        <table:table-row table:style-name="ro1">
          <table:table-cell/>
          <table:table-cell office:value-type="float" office:value="1628" calcext:value-type="float">
            <text:p>1628</text:p>
          </table:table-cell>
          <table:table-cell table:formula="of:=[.$C$4]+[.B1641]*[.$C$9]" office:value-type="float" office:value="1.628" calcext:value-type="float">
            <text:p>1.628</text:p>
          </table:table-cell>
          <table:table-cell table:formula="of:=(-(-1)) / 3* ([.C1641] + 2)* ([.C1641]-3)" office:value-type="float" office:value="-1.65920533333333" calcext:value-type="float">
            <text:p>-1.6592053333</text:p>
          </table:table-cell>
          <table:table-cell table:formula="of:=[.$C$9]*[.D1641]+[.E1640]" office:value-type="float" office:value="-3.220135162" calcext:value-type="float">
            <text:p>-3.220135162</text:p>
          </table:table-cell>
          <table:table-cell table:formula="of:=[.$C$9]*[.D1641]+[.F1640]" office:value-type="float" office:value="-3.218135162" calcext:value-type="float">
            <text:p>-3.218135162</text:p>
          </table:table-cell>
          <table:table-cell/>
        </table:table-row>
        <table:table-row table:style-name="ro1">
          <table:table-cell/>
          <table:table-cell office:value-type="float" office:value="1629" calcext:value-type="float">
            <text:p>1629</text:p>
          </table:table-cell>
          <table:table-cell table:formula="of:=[.$C$4]+[.B1642]*[.$C$9]" office:value-type="float" office:value="1.629" calcext:value-type="float">
            <text:p>1.629</text:p>
          </table:table-cell>
          <table:table-cell table:formula="of:=(-(-1)) / 3* ([.C1642] + 2)* ([.C1642]-3)" office:value-type="float" office:value="-1.658453" calcext:value-type="float">
            <text:p>-1.658453</text:p>
          </table:table-cell>
          <table:table-cell table:formula="of:=[.$C$9]*[.D1642]+[.E1641]" office:value-type="float" office:value="-3.221793615" calcext:value-type="float">
            <text:p>-3.221793615</text:p>
          </table:table-cell>
          <table:table-cell table:formula="of:=[.$C$9]*[.D1642]+[.F1641]" office:value-type="float" office:value="-3.219793615" calcext:value-type="float">
            <text:p>-3.219793615</text:p>
          </table:table-cell>
          <table:table-cell/>
        </table:table-row>
        <table:table-row table:style-name="ro1">
          <table:table-cell/>
          <table:table-cell office:value-type="float" office:value="1630" calcext:value-type="float">
            <text:p>1630</text:p>
          </table:table-cell>
          <table:table-cell table:formula="of:=[.$C$4]+[.B1643]*[.$C$9]" office:value-type="float" office:value="1.63" calcext:value-type="float">
            <text:p>1.63</text:p>
          </table:table-cell>
          <table:table-cell table:formula="of:=(-(-1)) / 3* ([.C1643] + 2)* ([.C1643]-3)" office:value-type="float" office:value="-1.6577" calcext:value-type="float">
            <text:p>-1.6577</text:p>
          </table:table-cell>
          <table:table-cell table:formula="of:=[.$C$9]*[.D1643]+[.E1642]" office:value-type="float" office:value="-3.223451315" calcext:value-type="float">
            <text:p>-3.223451315</text:p>
          </table:table-cell>
          <table:table-cell table:formula="of:=[.$C$9]*[.D1643]+[.F1642]" office:value-type="float" office:value="-3.221451315" calcext:value-type="float">
            <text:p>-3.221451315</text:p>
          </table:table-cell>
          <table:table-cell/>
        </table:table-row>
        <table:table-row table:style-name="ro1">
          <table:table-cell/>
          <table:table-cell office:value-type="float" office:value="1631" calcext:value-type="float">
            <text:p>1631</text:p>
          </table:table-cell>
          <table:table-cell table:formula="of:=[.$C$4]+[.B1644]*[.$C$9]" office:value-type="float" office:value="1.631" calcext:value-type="float">
            <text:p>1.631</text:p>
          </table:table-cell>
          <table:table-cell table:formula="of:=(-(-1)) / 3* ([.C1644] + 2)* ([.C1644]-3)" office:value-type="float" office:value="-1.65694633333333" calcext:value-type="float">
            <text:p>-1.6569463333</text:p>
          </table:table-cell>
          <table:table-cell table:formula="of:=[.$C$9]*[.D1644]+[.E1643]" office:value-type="float" office:value="-3.22510826133333" calcext:value-type="float">
            <text:p>-3.2251082613</text:p>
          </table:table-cell>
          <table:table-cell table:formula="of:=[.$C$9]*[.D1644]+[.F1643]" office:value-type="float" office:value="-3.22310826133334" calcext:value-type="float">
            <text:p>-3.2231082613</text:p>
          </table:table-cell>
          <table:table-cell/>
        </table:table-row>
        <table:table-row table:style-name="ro1">
          <table:table-cell/>
          <table:table-cell office:value-type="float" office:value="1632" calcext:value-type="float">
            <text:p>1632</text:p>
          </table:table-cell>
          <table:table-cell table:formula="of:=[.$C$4]+[.B1645]*[.$C$9]" office:value-type="float" office:value="1.632" calcext:value-type="float">
            <text:p>1.632</text:p>
          </table:table-cell>
          <table:table-cell table:formula="of:=(-(-1)) / 3* ([.C1645] + 2)* ([.C1645]-3)" office:value-type="float" office:value="-1.656192" calcext:value-type="float">
            <text:p>-1.656192</text:p>
          </table:table-cell>
          <table:table-cell table:formula="of:=[.$C$9]*[.D1645]+[.E1644]" office:value-type="float" office:value="-3.22676445333333" calcext:value-type="float">
            <text:p>-3.2267644533</text:p>
          </table:table-cell>
          <table:table-cell table:formula="of:=[.$C$9]*[.D1645]+[.F1644]" office:value-type="float" office:value="-3.22476445333334" calcext:value-type="float">
            <text:p>-3.2247644533</text:p>
          </table:table-cell>
          <table:table-cell/>
        </table:table-row>
        <table:table-row table:style-name="ro1">
          <table:table-cell/>
          <table:table-cell office:value-type="float" office:value="1633" calcext:value-type="float">
            <text:p>1633</text:p>
          </table:table-cell>
          <table:table-cell table:formula="of:=[.$C$4]+[.B1646]*[.$C$9]" office:value-type="float" office:value="1.633" calcext:value-type="float">
            <text:p>1.633</text:p>
          </table:table-cell>
          <table:table-cell table:formula="of:=(-(-1)) / 3* ([.C1646] + 2)* ([.C1646]-3)" office:value-type="float" office:value="-1.655437" calcext:value-type="float">
            <text:p>-1.655437</text:p>
          </table:table-cell>
          <table:table-cell table:formula="of:=[.$C$9]*[.D1646]+[.E1645]" office:value-type="float" office:value="-3.22841989033334" calcext:value-type="float">
            <text:p>-3.2284198903</text:p>
          </table:table-cell>
          <table:table-cell table:formula="of:=[.$C$9]*[.D1646]+[.F1645]" office:value-type="float" office:value="-3.22641989033334" calcext:value-type="float">
            <text:p>-3.2264198903</text:p>
          </table:table-cell>
          <table:table-cell/>
        </table:table-row>
        <table:table-row table:style-name="ro1">
          <table:table-cell/>
          <table:table-cell office:value-type="float" office:value="1634" calcext:value-type="float">
            <text:p>1634</text:p>
          </table:table-cell>
          <table:table-cell table:formula="of:=[.$C$4]+[.B1647]*[.$C$9]" office:value-type="float" office:value="1.634" calcext:value-type="float">
            <text:p>1.634</text:p>
          </table:table-cell>
          <table:table-cell table:formula="of:=(-(-1)) / 3* ([.C1647] + 2)* ([.C1647]-3)" office:value-type="float" office:value="-1.65468133333333" calcext:value-type="float">
            <text:p>-1.6546813333</text:p>
          </table:table-cell>
          <table:table-cell table:formula="of:=[.$C$9]*[.D1647]+[.E1646]" office:value-type="float" office:value="-3.23007457166667" calcext:value-type="float">
            <text:p>-3.2300745717</text:p>
          </table:table-cell>
          <table:table-cell table:formula="of:=[.$C$9]*[.D1647]+[.F1646]" office:value-type="float" office:value="-3.22807457166667" calcext:value-type="float">
            <text:p>-3.2280745717</text:p>
          </table:table-cell>
          <table:table-cell/>
        </table:table-row>
        <table:table-row table:style-name="ro1">
          <table:table-cell/>
          <table:table-cell office:value-type="float" office:value="1635" calcext:value-type="float">
            <text:p>1635</text:p>
          </table:table-cell>
          <table:table-cell table:formula="of:=[.$C$4]+[.B1648]*[.$C$9]" office:value-type="float" office:value="1.635" calcext:value-type="float">
            <text:p>1.635</text:p>
          </table:table-cell>
          <table:table-cell table:formula="of:=(-(-1)) / 3* ([.C1648] + 2)* ([.C1648]-3)" office:value-type="float" office:value="-1.653925" calcext:value-type="float">
            <text:p>-1.653925</text:p>
          </table:table-cell>
          <table:table-cell table:formula="of:=[.$C$9]*[.D1648]+[.E1647]" office:value-type="float" office:value="-3.23172849666667" calcext:value-type="float">
            <text:p>-3.2317284967</text:p>
          </table:table-cell>
          <table:table-cell table:formula="of:=[.$C$9]*[.D1648]+[.F1647]" office:value-type="float" office:value="-3.22972849666667" calcext:value-type="float">
            <text:p>-3.2297284967</text:p>
          </table:table-cell>
          <table:table-cell/>
        </table:table-row>
        <table:table-row table:style-name="ro1">
          <table:table-cell/>
          <table:table-cell office:value-type="float" office:value="1636" calcext:value-type="float">
            <text:p>1636</text:p>
          </table:table-cell>
          <table:table-cell table:formula="of:=[.$C$4]+[.B1649]*[.$C$9]" office:value-type="float" office:value="1.636" calcext:value-type="float">
            <text:p>1.636</text:p>
          </table:table-cell>
          <table:table-cell table:formula="of:=(-(-1)) / 3* ([.C1649] + 2)* ([.C1649]-3)" office:value-type="float" office:value="-1.653168" calcext:value-type="float">
            <text:p>-1.653168</text:p>
          </table:table-cell>
          <table:table-cell table:formula="of:=[.$C$9]*[.D1649]+[.E1648]" office:value-type="float" office:value="-3.23338166466667" calcext:value-type="float">
            <text:p>-3.2333816647</text:p>
          </table:table-cell>
          <table:table-cell table:formula="of:=[.$C$9]*[.D1649]+[.F1648]" office:value-type="float" office:value="-3.23138166466667" calcext:value-type="float">
            <text:p>-3.2313816647</text:p>
          </table:table-cell>
          <table:table-cell/>
        </table:table-row>
        <table:table-row table:style-name="ro1">
          <table:table-cell/>
          <table:table-cell office:value-type="float" office:value="1637" calcext:value-type="float">
            <text:p>1637</text:p>
          </table:table-cell>
          <table:table-cell table:formula="of:=[.$C$4]+[.B1650]*[.$C$9]" office:value-type="float" office:value="1.637" calcext:value-type="float">
            <text:p>1.637</text:p>
          </table:table-cell>
          <table:table-cell table:formula="of:=(-(-1)) / 3* ([.C1650] + 2)* ([.C1650]-3)" office:value-type="float" office:value="-1.65241033333333" calcext:value-type="float">
            <text:p>-1.6524103333</text:p>
          </table:table-cell>
          <table:table-cell table:formula="of:=[.$C$9]*[.D1650]+[.E1649]" office:value-type="float" office:value="-3.235034075" calcext:value-type="float">
            <text:p>-3.235034075</text:p>
          </table:table-cell>
          <table:table-cell table:formula="of:=[.$C$9]*[.D1650]+[.F1649]" office:value-type="float" office:value="-3.233034075" calcext:value-type="float">
            <text:p>-3.233034075</text:p>
          </table:table-cell>
          <table:table-cell/>
        </table:table-row>
        <table:table-row table:style-name="ro1">
          <table:table-cell/>
          <table:table-cell office:value-type="float" office:value="1638" calcext:value-type="float">
            <text:p>1638</text:p>
          </table:table-cell>
          <table:table-cell table:formula="of:=[.$C$4]+[.B1651]*[.$C$9]" office:value-type="float" office:value="1.638" calcext:value-type="float">
            <text:p>1.638</text:p>
          </table:table-cell>
          <table:table-cell table:formula="of:=(-(-1)) / 3* ([.C1651] + 2)* ([.C1651]-3)" office:value-type="float" office:value="-1.651652" calcext:value-type="float">
            <text:p>-1.651652</text:p>
          </table:table-cell>
          <table:table-cell table:formula="of:=[.$C$9]*[.D1651]+[.E1650]" office:value-type="float" office:value="-3.236685727" calcext:value-type="float">
            <text:p>-3.236685727</text:p>
          </table:table-cell>
          <table:table-cell table:formula="of:=[.$C$9]*[.D1651]+[.F1650]" office:value-type="float" office:value="-3.234685727" calcext:value-type="float">
            <text:p>-3.234685727</text:p>
          </table:table-cell>
          <table:table-cell/>
        </table:table-row>
        <table:table-row table:style-name="ro1">
          <table:table-cell/>
          <table:table-cell office:value-type="float" office:value="1639" calcext:value-type="float">
            <text:p>1639</text:p>
          </table:table-cell>
          <table:table-cell table:formula="of:=[.$C$4]+[.B1652]*[.$C$9]" office:value-type="float" office:value="1.639" calcext:value-type="float">
            <text:p>1.639</text:p>
          </table:table-cell>
          <table:table-cell table:formula="of:=(-(-1)) / 3* ([.C1652] + 2)* ([.C1652]-3)" office:value-type="float" office:value="-1.650893" calcext:value-type="float">
            <text:p>-1.650893</text:p>
          </table:table-cell>
          <table:table-cell table:formula="of:=[.$C$9]*[.D1652]+[.E1651]" office:value-type="float" office:value="-3.23833662" calcext:value-type="float">
            <text:p>-3.23833662</text:p>
          </table:table-cell>
          <table:table-cell table:formula="of:=[.$C$9]*[.D1652]+[.F1651]" office:value-type="float" office:value="-3.23633662" calcext:value-type="float">
            <text:p>-3.23633662</text:p>
          </table:table-cell>
          <table:table-cell/>
        </table:table-row>
        <table:table-row table:style-name="ro1">
          <table:table-cell/>
          <table:table-cell office:value-type="float" office:value="1640" calcext:value-type="float">
            <text:p>1640</text:p>
          </table:table-cell>
          <table:table-cell table:formula="of:=[.$C$4]+[.B1653]*[.$C$9]" office:value-type="float" office:value="1.64" calcext:value-type="float">
            <text:p>1.64</text:p>
          </table:table-cell>
          <table:table-cell table:formula="of:=(-(-1)) / 3* ([.C1653] + 2)* ([.C1653]-3)" office:value-type="float" office:value="-1.65013333333333" calcext:value-type="float">
            <text:p>-1.6501333333</text:p>
          </table:table-cell>
          <table:table-cell table:formula="of:=[.$C$9]*[.D1653]+[.E1652]" office:value-type="float" office:value="-3.23998675333333" calcext:value-type="float">
            <text:p>-3.2399867533</text:p>
          </table:table-cell>
          <table:table-cell table:formula="of:=[.$C$9]*[.D1653]+[.F1652]" office:value-type="float" office:value="-3.23798675333333" calcext:value-type="float">
            <text:p>-3.2379867533</text:p>
          </table:table-cell>
          <table:table-cell/>
        </table:table-row>
        <table:table-row table:style-name="ro1">
          <table:table-cell/>
          <table:table-cell office:value-type="float" office:value="1641" calcext:value-type="float">
            <text:p>1641</text:p>
          </table:table-cell>
          <table:table-cell table:formula="of:=[.$C$4]+[.B1654]*[.$C$9]" office:value-type="float" office:value="1.641" calcext:value-type="float">
            <text:p>1.641</text:p>
          </table:table-cell>
          <table:table-cell table:formula="of:=(-(-1)) / 3* ([.C1654] + 2)* ([.C1654]-3)" office:value-type="float" office:value="-1.649373" calcext:value-type="float">
            <text:p>-1.649373</text:p>
          </table:table-cell>
          <table:table-cell table:formula="of:=[.$C$9]*[.D1654]+[.E1653]" office:value-type="float" office:value="-3.24163612633333" calcext:value-type="float">
            <text:p>-3.2416361263</text:p>
          </table:table-cell>
          <table:table-cell table:formula="of:=[.$C$9]*[.D1654]+[.F1653]" office:value-type="float" office:value="-3.23963612633333" calcext:value-type="float">
            <text:p>-3.2396361263</text:p>
          </table:table-cell>
          <table:table-cell/>
        </table:table-row>
        <table:table-row table:style-name="ro1">
          <table:table-cell/>
          <table:table-cell office:value-type="float" office:value="1642" calcext:value-type="float">
            <text:p>1642</text:p>
          </table:table-cell>
          <table:table-cell table:formula="of:=[.$C$4]+[.B1655]*[.$C$9]" office:value-type="float" office:value="1.642" calcext:value-type="float">
            <text:p>1.642</text:p>
          </table:table-cell>
          <table:table-cell table:formula="of:=(-(-1)) / 3* ([.C1655] + 2)* ([.C1655]-3)" office:value-type="float" office:value="-1.648612" calcext:value-type="float">
            <text:p>-1.648612</text:p>
          </table:table-cell>
          <table:table-cell table:formula="of:=[.$C$9]*[.D1655]+[.E1654]" office:value-type="float" office:value="-3.24328473833333" calcext:value-type="float">
            <text:p>-3.2432847383</text:p>
          </table:table-cell>
          <table:table-cell table:formula="of:=[.$C$9]*[.D1655]+[.F1654]" office:value-type="float" office:value="-3.24128473833333" calcext:value-type="float">
            <text:p>-3.2412847383</text:p>
          </table:table-cell>
          <table:table-cell/>
        </table:table-row>
        <table:table-row table:style-name="ro1">
          <table:table-cell/>
          <table:table-cell office:value-type="float" office:value="1643" calcext:value-type="float">
            <text:p>1643</text:p>
          </table:table-cell>
          <table:table-cell table:formula="of:=[.$C$4]+[.B1656]*[.$C$9]" office:value-type="float" office:value="1.643" calcext:value-type="float">
            <text:p>1.643</text:p>
          </table:table-cell>
          <table:table-cell table:formula="of:=(-(-1)) / 3* ([.C1656] + 2)* ([.C1656]-3)" office:value-type="float" office:value="-1.64785033333333" calcext:value-type="float">
            <text:p>-1.6478503333</text:p>
          </table:table-cell>
          <table:table-cell table:formula="of:=[.$C$9]*[.D1656]+[.E1655]" office:value-type="float" office:value="-3.24493258866667" calcext:value-type="float">
            <text:p>-3.2449325887</text:p>
          </table:table-cell>
          <table:table-cell table:formula="of:=[.$C$9]*[.D1656]+[.F1655]" office:value-type="float" office:value="-3.24293258866667" calcext:value-type="float">
            <text:p>-3.2429325887</text:p>
          </table:table-cell>
          <table:table-cell/>
        </table:table-row>
        <table:table-row table:style-name="ro1">
          <table:table-cell/>
          <table:table-cell office:value-type="float" office:value="1644" calcext:value-type="float">
            <text:p>1644</text:p>
          </table:table-cell>
          <table:table-cell table:formula="of:=[.$C$4]+[.B1657]*[.$C$9]" office:value-type="float" office:value="1.644" calcext:value-type="float">
            <text:p>1.644</text:p>
          </table:table-cell>
          <table:table-cell table:formula="of:=(-(-1)) / 3* ([.C1657] + 2)* ([.C1657]-3)" office:value-type="float" office:value="-1.647088" calcext:value-type="float">
            <text:p>-1.647088</text:p>
          </table:table-cell>
          <table:table-cell table:formula="of:=[.$C$9]*[.D1657]+[.E1656]" office:value-type="float" office:value="-3.24657967666667" calcext:value-type="float">
            <text:p>-3.2465796767</text:p>
          </table:table-cell>
          <table:table-cell table:formula="of:=[.$C$9]*[.D1657]+[.F1656]" office:value-type="float" office:value="-3.24457967666667" calcext:value-type="float">
            <text:p>-3.2445796767</text:p>
          </table:table-cell>
          <table:table-cell/>
        </table:table-row>
        <table:table-row table:style-name="ro1">
          <table:table-cell/>
          <table:table-cell office:value-type="float" office:value="1645" calcext:value-type="float">
            <text:p>1645</text:p>
          </table:table-cell>
          <table:table-cell table:formula="of:=[.$C$4]+[.B1658]*[.$C$9]" office:value-type="float" office:value="1.645" calcext:value-type="float">
            <text:p>1.645</text:p>
          </table:table-cell>
          <table:table-cell table:formula="of:=(-(-1)) / 3* ([.C1658] + 2)* ([.C1658]-3)" office:value-type="float" office:value="-1.646325" calcext:value-type="float">
            <text:p>-1.646325</text:p>
          </table:table-cell>
          <table:table-cell table:formula="of:=[.$C$9]*[.D1658]+[.E1657]" office:value-type="float" office:value="-3.24822600166667" calcext:value-type="float">
            <text:p>-3.2482260017</text:p>
          </table:table-cell>
          <table:table-cell table:formula="of:=[.$C$9]*[.D1658]+[.F1657]" office:value-type="float" office:value="-3.24622600166667" calcext:value-type="float">
            <text:p>-3.2462260017</text:p>
          </table:table-cell>
          <table:table-cell/>
        </table:table-row>
        <table:table-row table:style-name="ro1">
          <table:table-cell/>
          <table:table-cell office:value-type="float" office:value="1646" calcext:value-type="float">
            <text:p>1646</text:p>
          </table:table-cell>
          <table:table-cell table:formula="of:=[.$C$4]+[.B1659]*[.$C$9]" office:value-type="float" office:value="1.646" calcext:value-type="float">
            <text:p>1.646</text:p>
          </table:table-cell>
          <table:table-cell table:formula="of:=(-(-1)) / 3* ([.C1659] + 2)* ([.C1659]-3)" office:value-type="float" office:value="-1.64556133333333" calcext:value-type="float">
            <text:p>-1.6455613333</text:p>
          </table:table-cell>
          <table:table-cell table:formula="of:=[.$C$9]*[.D1659]+[.E1658]" office:value-type="float" office:value="-3.249871563" calcext:value-type="float">
            <text:p>-3.249871563</text:p>
          </table:table-cell>
          <table:table-cell table:formula="of:=[.$C$9]*[.D1659]+[.F1658]" office:value-type="float" office:value="-3.247871563" calcext:value-type="float">
            <text:p>-3.247871563</text:p>
          </table:table-cell>
          <table:table-cell/>
        </table:table-row>
        <table:table-row table:style-name="ro1">
          <table:table-cell/>
          <table:table-cell office:value-type="float" office:value="1647" calcext:value-type="float">
            <text:p>1647</text:p>
          </table:table-cell>
          <table:table-cell table:formula="of:=[.$C$4]+[.B1660]*[.$C$9]" office:value-type="float" office:value="1.647" calcext:value-type="float">
            <text:p>1.647</text:p>
          </table:table-cell>
          <table:table-cell table:formula="of:=(-(-1)) / 3* ([.C1660] + 2)* ([.C1660]-3)" office:value-type="float" office:value="-1.644797" calcext:value-type="float">
            <text:p>-1.644797</text:p>
          </table:table-cell>
          <table:table-cell table:formula="of:=[.$C$9]*[.D1660]+[.E1659]" office:value-type="float" office:value="-3.25151636" calcext:value-type="float">
            <text:p>-3.25151636</text:p>
          </table:table-cell>
          <table:table-cell table:formula="of:=[.$C$9]*[.D1660]+[.F1659]" office:value-type="float" office:value="-3.24951636" calcext:value-type="float">
            <text:p>-3.24951636</text:p>
          </table:table-cell>
          <table:table-cell/>
        </table:table-row>
        <table:table-row table:style-name="ro1">
          <table:table-cell/>
          <table:table-cell office:value-type="float" office:value="1648" calcext:value-type="float">
            <text:p>1648</text:p>
          </table:table-cell>
          <table:table-cell table:formula="of:=[.$C$4]+[.B1661]*[.$C$9]" office:value-type="float" office:value="1.648" calcext:value-type="float">
            <text:p>1.648</text:p>
          </table:table-cell>
          <table:table-cell table:formula="of:=(-(-1)) / 3* ([.C1661] + 2)* ([.C1661]-3)" office:value-type="float" office:value="-1.644032" calcext:value-type="float">
            <text:p>-1.644032</text:p>
          </table:table-cell>
          <table:table-cell table:formula="of:=[.$C$9]*[.D1661]+[.E1660]" office:value-type="float" office:value="-3.253160392" calcext:value-type="float">
            <text:p>-3.253160392</text:p>
          </table:table-cell>
          <table:table-cell table:formula="of:=[.$C$9]*[.D1661]+[.F1660]" office:value-type="float" office:value="-3.251160392" calcext:value-type="float">
            <text:p>-3.251160392</text:p>
          </table:table-cell>
          <table:table-cell/>
        </table:table-row>
        <table:table-row table:style-name="ro1">
          <table:table-cell/>
          <table:table-cell office:value-type="float" office:value="1649" calcext:value-type="float">
            <text:p>1649</text:p>
          </table:table-cell>
          <table:table-cell table:formula="of:=[.$C$4]+[.B1662]*[.$C$9]" office:value-type="float" office:value="1.649" calcext:value-type="float">
            <text:p>1.649</text:p>
          </table:table-cell>
          <table:table-cell table:formula="of:=(-(-1)) / 3* ([.C1662] + 2)* ([.C1662]-3)" office:value-type="float" office:value="-1.64326633333333" calcext:value-type="float">
            <text:p>-1.6432663333</text:p>
          </table:table-cell>
          <table:table-cell table:formula="of:=[.$C$9]*[.D1662]+[.E1661]" office:value-type="float" office:value="-3.25480365833333" calcext:value-type="float">
            <text:p>-3.2548036583</text:p>
          </table:table-cell>
          <table:table-cell table:formula="of:=[.$C$9]*[.D1662]+[.F1661]" office:value-type="float" office:value="-3.25280365833333" calcext:value-type="float">
            <text:p>-3.2528036583</text:p>
          </table:table-cell>
          <table:table-cell/>
        </table:table-row>
        <table:table-row table:style-name="ro1">
          <table:table-cell/>
          <table:table-cell office:value-type="float" office:value="1650" calcext:value-type="float">
            <text:p>1650</text:p>
          </table:table-cell>
          <table:table-cell table:formula="of:=[.$C$4]+[.B1663]*[.$C$9]" office:value-type="float" office:value="1.65" calcext:value-type="float">
            <text:p>1.65</text:p>
          </table:table-cell>
          <table:table-cell table:formula="of:=(-(-1)) / 3* ([.C1663] + 2)* ([.C1663]-3)" office:value-type="float" office:value="-1.6425" calcext:value-type="float">
            <text:p>-1.6425</text:p>
          </table:table-cell>
          <table:table-cell table:formula="of:=[.$C$9]*[.D1663]+[.E1662]" office:value-type="float" office:value="-3.25644615833333" calcext:value-type="float">
            <text:p>-3.2564461583</text:p>
          </table:table-cell>
          <table:table-cell table:formula="of:=[.$C$9]*[.D1663]+[.F1662]" office:value-type="float" office:value="-3.25444615833333" calcext:value-type="float">
            <text:p>-3.2544461583</text:p>
          </table:table-cell>
          <table:table-cell/>
        </table:table-row>
        <table:table-row table:style-name="ro1">
          <table:table-cell/>
          <table:table-cell office:value-type="float" office:value="1651" calcext:value-type="float">
            <text:p>1651</text:p>
          </table:table-cell>
          <table:table-cell table:formula="of:=[.$C$4]+[.B1664]*[.$C$9]" office:value-type="float" office:value="1.651" calcext:value-type="float">
            <text:p>1.651</text:p>
          </table:table-cell>
          <table:table-cell table:formula="of:=(-(-1)) / 3* ([.C1664] + 2)* ([.C1664]-3)" office:value-type="float" office:value="-1.641733" calcext:value-type="float">
            <text:p>-1.641733</text:p>
          </table:table-cell>
          <table:table-cell table:formula="of:=[.$C$9]*[.D1664]+[.E1663]" office:value-type="float" office:value="-3.25808789133333" calcext:value-type="float">
            <text:p>-3.2580878913</text:p>
          </table:table-cell>
          <table:table-cell table:formula="of:=[.$C$9]*[.D1664]+[.F1663]" office:value-type="float" office:value="-3.25608789133333" calcext:value-type="float">
            <text:p>-3.2560878913</text:p>
          </table:table-cell>
          <table:table-cell/>
        </table:table-row>
        <table:table-row table:style-name="ro1">
          <table:table-cell/>
          <table:table-cell office:value-type="float" office:value="1652" calcext:value-type="float">
            <text:p>1652</text:p>
          </table:table-cell>
          <table:table-cell table:formula="of:=[.$C$4]+[.B1665]*[.$C$9]" office:value-type="float" office:value="1.652" calcext:value-type="float">
            <text:p>1.652</text:p>
          </table:table-cell>
          <table:table-cell table:formula="of:=(-(-1)) / 3* ([.C1665] + 2)* ([.C1665]-3)" office:value-type="float" office:value="-1.64096533333333" calcext:value-type="float">
            <text:p>-1.6409653333</text:p>
          </table:table-cell>
          <table:table-cell table:formula="of:=[.$C$9]*[.D1665]+[.E1664]" office:value-type="float" office:value="-3.25972885666667" calcext:value-type="float">
            <text:p>-3.2597288567</text:p>
          </table:table-cell>
          <table:table-cell table:formula="of:=[.$C$9]*[.D1665]+[.F1664]" office:value-type="float" office:value="-3.25772885666667" calcext:value-type="float">
            <text:p>-3.2577288567</text:p>
          </table:table-cell>
          <table:table-cell/>
        </table:table-row>
        <table:table-row table:style-name="ro1">
          <table:table-cell/>
          <table:table-cell office:value-type="float" office:value="1653" calcext:value-type="float">
            <text:p>1653</text:p>
          </table:table-cell>
          <table:table-cell table:formula="of:=[.$C$4]+[.B1666]*[.$C$9]" office:value-type="float" office:value="1.653" calcext:value-type="float">
            <text:p>1.653</text:p>
          </table:table-cell>
          <table:table-cell table:formula="of:=(-(-1)) / 3* ([.C1666] + 2)* ([.C1666]-3)" office:value-type="float" office:value="-1.640197" calcext:value-type="float">
            <text:p>-1.640197</text:p>
          </table:table-cell>
          <table:table-cell table:formula="of:=[.$C$9]*[.D1666]+[.E1665]" office:value-type="float" office:value="-3.26136905366667" calcext:value-type="float">
            <text:p>-3.2613690537</text:p>
          </table:table-cell>
          <table:table-cell table:formula="of:=[.$C$9]*[.D1666]+[.F1665]" office:value-type="float" office:value="-3.25936905366667" calcext:value-type="float">
            <text:p>-3.2593690537</text:p>
          </table:table-cell>
          <table:table-cell/>
        </table:table-row>
        <table:table-row table:style-name="ro1">
          <table:table-cell/>
          <table:table-cell office:value-type="float" office:value="1654" calcext:value-type="float">
            <text:p>1654</text:p>
          </table:table-cell>
          <table:table-cell table:formula="of:=[.$C$4]+[.B1667]*[.$C$9]" office:value-type="float" office:value="1.654" calcext:value-type="float">
            <text:p>1.654</text:p>
          </table:table-cell>
          <table:table-cell table:formula="of:=(-(-1)) / 3* ([.C1667] + 2)* ([.C1667]-3)" office:value-type="float" office:value="-1.639428" calcext:value-type="float">
            <text:p>-1.639428</text:p>
          </table:table-cell>
          <table:table-cell table:formula="of:=[.$C$9]*[.D1667]+[.E1666]" office:value-type="float" office:value="-3.26300848166667" calcext:value-type="float">
            <text:p>-3.2630084817</text:p>
          </table:table-cell>
          <table:table-cell table:formula="of:=[.$C$9]*[.D1667]+[.F1666]" office:value-type="float" office:value="-3.26100848166667" calcext:value-type="float">
            <text:p>-3.2610084817</text:p>
          </table:table-cell>
          <table:table-cell/>
        </table:table-row>
        <table:table-row table:style-name="ro1">
          <table:table-cell/>
          <table:table-cell office:value-type="float" office:value="1655" calcext:value-type="float">
            <text:p>1655</text:p>
          </table:table-cell>
          <table:table-cell table:formula="of:=[.$C$4]+[.B1668]*[.$C$9]" office:value-type="float" office:value="1.655" calcext:value-type="float">
            <text:p>1.655</text:p>
          </table:table-cell>
          <table:table-cell table:formula="of:=(-(-1)) / 3* ([.C1668] + 2)* ([.C1668]-3)" office:value-type="float" office:value="-1.63865833333333" calcext:value-type="float">
            <text:p>-1.6386583333</text:p>
          </table:table-cell>
          <table:table-cell table:formula="of:=[.$C$9]*[.D1668]+[.E1667]" office:value-type="float" office:value="-3.26464714" calcext:value-type="float">
            <text:p>-3.26464714</text:p>
          </table:table-cell>
          <table:table-cell table:formula="of:=[.$C$9]*[.D1668]+[.F1667]" office:value-type="float" office:value="-3.26264714" calcext:value-type="float">
            <text:p>-3.26264714</text:p>
          </table:table-cell>
          <table:table-cell/>
        </table:table-row>
        <table:table-row table:style-name="ro1">
          <table:table-cell/>
          <table:table-cell office:value-type="float" office:value="1656" calcext:value-type="float">
            <text:p>1656</text:p>
          </table:table-cell>
          <table:table-cell table:formula="of:=[.$C$4]+[.B1669]*[.$C$9]" office:value-type="float" office:value="1.656" calcext:value-type="float">
            <text:p>1.656</text:p>
          </table:table-cell>
          <table:table-cell table:formula="of:=(-(-1)) / 3* ([.C1669] + 2)* ([.C1669]-3)" office:value-type="float" office:value="-1.637888" calcext:value-type="float">
            <text:p>-1.637888</text:p>
          </table:table-cell>
          <table:table-cell table:formula="of:=[.$C$9]*[.D1669]+[.E1668]" office:value-type="float" office:value="-3.266285028" calcext:value-type="float">
            <text:p>-3.266285028</text:p>
          </table:table-cell>
          <table:table-cell table:formula="of:=[.$C$9]*[.D1669]+[.F1668]" office:value-type="float" office:value="-3.264285028" calcext:value-type="float">
            <text:p>-3.264285028</text:p>
          </table:table-cell>
          <table:table-cell/>
        </table:table-row>
        <table:table-row table:style-name="ro1">
          <table:table-cell/>
          <table:table-cell office:value-type="float" office:value="1657" calcext:value-type="float">
            <text:p>1657</text:p>
          </table:table-cell>
          <table:table-cell table:formula="of:=[.$C$4]+[.B1670]*[.$C$9]" office:value-type="float" office:value="1.657" calcext:value-type="float">
            <text:p>1.657</text:p>
          </table:table-cell>
          <table:table-cell table:formula="of:=(-(-1)) / 3* ([.C1670] + 2)* ([.C1670]-3)" office:value-type="float" office:value="-1.637117" calcext:value-type="float">
            <text:p>-1.637117</text:p>
          </table:table-cell>
          <table:table-cell table:formula="of:=[.$C$9]*[.D1670]+[.E1669]" office:value-type="float" office:value="-3.267922145" calcext:value-type="float">
            <text:p>-3.267922145</text:p>
          </table:table-cell>
          <table:table-cell table:formula="of:=[.$C$9]*[.D1670]+[.F1669]" office:value-type="float" office:value="-3.265922145" calcext:value-type="float">
            <text:p>-3.265922145</text:p>
          </table:table-cell>
          <table:table-cell/>
        </table:table-row>
        <table:table-row table:style-name="ro1">
          <table:table-cell/>
          <table:table-cell office:value-type="float" office:value="1658" calcext:value-type="float">
            <text:p>1658</text:p>
          </table:table-cell>
          <table:table-cell table:formula="of:=[.$C$4]+[.B1671]*[.$C$9]" office:value-type="float" office:value="1.658" calcext:value-type="float">
            <text:p>1.658</text:p>
          </table:table-cell>
          <table:table-cell table:formula="of:=(-(-1)) / 3* ([.C1671] + 2)* ([.C1671]-3)" office:value-type="float" office:value="-1.63634533333333" calcext:value-type="float">
            <text:p>-1.6363453333</text:p>
          </table:table-cell>
          <table:table-cell table:formula="of:=[.$C$9]*[.D1671]+[.E1670]" office:value-type="float" office:value="-3.26955849033333" calcext:value-type="float">
            <text:p>-3.2695584903</text:p>
          </table:table-cell>
          <table:table-cell table:formula="of:=[.$C$9]*[.D1671]+[.F1670]" office:value-type="float" office:value="-3.26755849033333" calcext:value-type="float">
            <text:p>-3.2675584903</text:p>
          </table:table-cell>
          <table:table-cell/>
        </table:table-row>
        <table:table-row table:style-name="ro1">
          <table:table-cell/>
          <table:table-cell office:value-type="float" office:value="1659" calcext:value-type="float">
            <text:p>1659</text:p>
          </table:table-cell>
          <table:table-cell table:formula="of:=[.$C$4]+[.B1672]*[.$C$9]" office:value-type="float" office:value="1.659" calcext:value-type="float">
            <text:p>1.659</text:p>
          </table:table-cell>
          <table:table-cell table:formula="of:=(-(-1)) / 3* ([.C1672] + 2)* ([.C1672]-3)" office:value-type="float" office:value="-1.635573" calcext:value-type="float">
            <text:p>-1.635573</text:p>
          </table:table-cell>
          <table:table-cell table:formula="of:=[.$C$9]*[.D1672]+[.E1671]" office:value-type="float" office:value="-3.27119406333333" calcext:value-type="float">
            <text:p>-3.2711940633</text:p>
          </table:table-cell>
          <table:table-cell table:formula="of:=[.$C$9]*[.D1672]+[.F1671]" office:value-type="float" office:value="-3.26919406333333" calcext:value-type="float">
            <text:p>-3.2691940633</text:p>
          </table:table-cell>
          <table:table-cell/>
        </table:table-row>
        <table:table-row table:style-name="ro1">
          <table:table-cell/>
          <table:table-cell office:value-type="float" office:value="1660" calcext:value-type="float">
            <text:p>1660</text:p>
          </table:table-cell>
          <table:table-cell table:formula="of:=[.$C$4]+[.B1673]*[.$C$9]" office:value-type="float" office:value="1.66" calcext:value-type="float">
            <text:p>1.66</text:p>
          </table:table-cell>
          <table:table-cell table:formula="of:=(-(-1)) / 3* ([.C1673] + 2)* ([.C1673]-3)" office:value-type="float" office:value="-1.6348" calcext:value-type="float">
            <text:p>-1.6348</text:p>
          </table:table-cell>
          <table:table-cell table:formula="of:=[.$C$9]*[.D1673]+[.E1672]" office:value-type="float" office:value="-3.27282886333333" calcext:value-type="float">
            <text:p>-3.2728288633</text:p>
          </table:table-cell>
          <table:table-cell table:formula="of:=[.$C$9]*[.D1673]+[.F1672]" office:value-type="float" office:value="-3.27082886333333" calcext:value-type="float">
            <text:p>-3.2708288633</text:p>
          </table:table-cell>
          <table:table-cell/>
        </table:table-row>
        <table:table-row table:style-name="ro1">
          <table:table-cell/>
          <table:table-cell office:value-type="float" office:value="1661" calcext:value-type="float">
            <text:p>1661</text:p>
          </table:table-cell>
          <table:table-cell table:formula="of:=[.$C$4]+[.B1674]*[.$C$9]" office:value-type="float" office:value="1.661" calcext:value-type="float">
            <text:p>1.661</text:p>
          </table:table-cell>
          <table:table-cell table:formula="of:=(-(-1)) / 3* ([.C1674] + 2)* ([.C1674]-3)" office:value-type="float" office:value="-1.63402633333333" calcext:value-type="float">
            <text:p>-1.6340263333</text:p>
          </table:table-cell>
          <table:table-cell table:formula="of:=[.$C$9]*[.D1674]+[.E1673]" office:value-type="float" office:value="-3.27446288966667" calcext:value-type="float">
            <text:p>-3.2744628897</text:p>
          </table:table-cell>
          <table:table-cell table:formula="of:=[.$C$9]*[.D1674]+[.F1673]" office:value-type="float" office:value="-3.27246288966667" calcext:value-type="float">
            <text:p>-3.2724628897</text:p>
          </table:table-cell>
          <table:table-cell/>
        </table:table-row>
        <table:table-row table:style-name="ro1">
          <table:table-cell/>
          <table:table-cell office:value-type="float" office:value="1662" calcext:value-type="float">
            <text:p>1662</text:p>
          </table:table-cell>
          <table:table-cell table:formula="of:=[.$C$4]+[.B1675]*[.$C$9]" office:value-type="float" office:value="1.662" calcext:value-type="float">
            <text:p>1.662</text:p>
          </table:table-cell>
          <table:table-cell table:formula="of:=(-(-1)) / 3* ([.C1675] + 2)* ([.C1675]-3)" office:value-type="float" office:value="-1.633252" calcext:value-type="float">
            <text:p>-1.633252</text:p>
          </table:table-cell>
          <table:table-cell table:formula="of:=[.$C$9]*[.D1675]+[.E1674]" office:value-type="float" office:value="-3.27609614166667" calcext:value-type="float">
            <text:p>-3.2760961417</text:p>
          </table:table-cell>
          <table:table-cell table:formula="of:=[.$C$9]*[.D1675]+[.F1674]" office:value-type="float" office:value="-3.27409614166667" calcext:value-type="float">
            <text:p>-3.2740961417</text:p>
          </table:table-cell>
          <table:table-cell/>
        </table:table-row>
        <table:table-row table:style-name="ro1">
          <table:table-cell/>
          <table:table-cell office:value-type="float" office:value="1663" calcext:value-type="float">
            <text:p>1663</text:p>
          </table:table-cell>
          <table:table-cell table:formula="of:=[.$C$4]+[.B1676]*[.$C$9]" office:value-type="float" office:value="1.663" calcext:value-type="float">
            <text:p>1.663</text:p>
          </table:table-cell>
          <table:table-cell table:formula="of:=(-(-1)) / 3* ([.C1676] + 2)* ([.C1676]-3)" office:value-type="float" office:value="-1.632477" calcext:value-type="float">
            <text:p>-1.632477</text:p>
          </table:table-cell>
          <table:table-cell table:formula="of:=[.$C$9]*[.D1676]+[.E1675]" office:value-type="float" office:value="-3.27772861866667" calcext:value-type="float">
            <text:p>-3.2777286187</text:p>
          </table:table-cell>
          <table:table-cell table:formula="of:=[.$C$9]*[.D1676]+[.F1675]" office:value-type="float" office:value="-3.27572861866667" calcext:value-type="float">
            <text:p>-3.2757286187</text:p>
          </table:table-cell>
          <table:table-cell/>
        </table:table-row>
        <table:table-row table:style-name="ro1">
          <table:table-cell/>
          <table:table-cell office:value-type="float" office:value="1664" calcext:value-type="float">
            <text:p>1664</text:p>
          </table:table-cell>
          <table:table-cell table:formula="of:=[.$C$4]+[.B1677]*[.$C$9]" office:value-type="float" office:value="1.664" calcext:value-type="float">
            <text:p>1.664</text:p>
          </table:table-cell>
          <table:table-cell table:formula="of:=(-(-1)) / 3* ([.C1677] + 2)* ([.C1677]-3)" office:value-type="float" office:value="-1.63170133333333" calcext:value-type="float">
            <text:p>-1.6317013333</text:p>
          </table:table-cell>
          <table:table-cell table:formula="of:=[.$C$9]*[.D1677]+[.E1676]" office:value-type="float" office:value="-3.27936032" calcext:value-type="float">
            <text:p>-3.27936032</text:p>
          </table:table-cell>
          <table:table-cell table:formula="of:=[.$C$9]*[.D1677]+[.F1676]" office:value-type="float" office:value="-3.27736032" calcext:value-type="float">
            <text:p>-3.27736032</text:p>
          </table:table-cell>
          <table:table-cell/>
        </table:table-row>
        <table:table-row table:style-name="ro1">
          <table:table-cell/>
          <table:table-cell office:value-type="float" office:value="1665" calcext:value-type="float">
            <text:p>1665</text:p>
          </table:table-cell>
          <table:table-cell table:formula="of:=[.$C$4]+[.B1678]*[.$C$9]" office:value-type="float" office:value="1.665" calcext:value-type="float">
            <text:p>1.665</text:p>
          </table:table-cell>
          <table:table-cell table:formula="of:=(-(-1)) / 3* ([.C1678] + 2)* ([.C1678]-3)" office:value-type="float" office:value="-1.630925" calcext:value-type="float">
            <text:p>-1.630925</text:p>
          </table:table-cell>
          <table:table-cell table:formula="of:=[.$C$9]*[.D1678]+[.E1677]" office:value-type="float" office:value="-3.280991245" calcext:value-type="float">
            <text:p>-3.280991245</text:p>
          </table:table-cell>
          <table:table-cell table:formula="of:=[.$C$9]*[.D1678]+[.F1677]" office:value-type="float" office:value="-3.278991245" calcext:value-type="float">
            <text:p>-3.278991245</text:p>
          </table:table-cell>
          <table:table-cell/>
        </table:table-row>
        <table:table-row table:style-name="ro1">
          <table:table-cell/>
          <table:table-cell office:value-type="float" office:value="1666" calcext:value-type="float">
            <text:p>1666</text:p>
          </table:table-cell>
          <table:table-cell table:formula="of:=[.$C$4]+[.B1679]*[.$C$9]" office:value-type="float" office:value="1.666" calcext:value-type="float">
            <text:p>1.666</text:p>
          </table:table-cell>
          <table:table-cell table:formula="of:=(-(-1)) / 3* ([.C1679] + 2)* ([.C1679]-3)" office:value-type="float" office:value="-1.630148" calcext:value-type="float">
            <text:p>-1.630148</text:p>
          </table:table-cell>
          <table:table-cell table:formula="of:=[.$C$9]*[.D1679]+[.E1678]" office:value-type="float" office:value="-3.282621393" calcext:value-type="float">
            <text:p>-3.282621393</text:p>
          </table:table-cell>
          <table:table-cell table:formula="of:=[.$C$9]*[.D1679]+[.F1678]" office:value-type="float" office:value="-3.280621393" calcext:value-type="float">
            <text:p>-3.280621393</text:p>
          </table:table-cell>
          <table:table-cell/>
        </table:table-row>
        <table:table-row table:style-name="ro1">
          <table:table-cell/>
          <table:table-cell office:value-type="float" office:value="1667" calcext:value-type="float">
            <text:p>1667</text:p>
          </table:table-cell>
          <table:table-cell table:formula="of:=[.$C$4]+[.B1680]*[.$C$9]" office:value-type="float" office:value="1.667" calcext:value-type="float">
            <text:p>1.667</text:p>
          </table:table-cell>
          <table:table-cell table:formula="of:=(-(-1)) / 3* ([.C1680] + 2)* ([.C1680]-3)" office:value-type="float" office:value="-1.62937033333333" calcext:value-type="float">
            <text:p>-1.6293703333</text:p>
          </table:table-cell>
          <table:table-cell table:formula="of:=[.$C$9]*[.D1680]+[.E1679]" office:value-type="float" office:value="-3.28425076333333" calcext:value-type="float">
            <text:p>-3.2842507633</text:p>
          </table:table-cell>
          <table:table-cell table:formula="of:=[.$C$9]*[.D1680]+[.F1679]" office:value-type="float" office:value="-3.28225076333333" calcext:value-type="float">
            <text:p>-3.2822507633</text:p>
          </table:table-cell>
          <table:table-cell/>
        </table:table-row>
        <table:table-row table:style-name="ro1">
          <table:table-cell/>
          <table:table-cell office:value-type="float" office:value="1668" calcext:value-type="float">
            <text:p>1668</text:p>
          </table:table-cell>
          <table:table-cell table:formula="of:=[.$C$4]+[.B1681]*[.$C$9]" office:value-type="float" office:value="1.668" calcext:value-type="float">
            <text:p>1.668</text:p>
          </table:table-cell>
          <table:table-cell table:formula="of:=(-(-1)) / 3* ([.C1681] + 2)* ([.C1681]-3)" office:value-type="float" office:value="-1.628592" calcext:value-type="float">
            <text:p>-1.628592</text:p>
          </table:table-cell>
          <table:table-cell table:formula="of:=[.$C$9]*[.D1681]+[.E1680]" office:value-type="float" office:value="-3.28587935533333" calcext:value-type="float">
            <text:p>-3.2858793553</text:p>
          </table:table-cell>
          <table:table-cell table:formula="of:=[.$C$9]*[.D1681]+[.F1680]" office:value-type="float" office:value="-3.28387935533333" calcext:value-type="float">
            <text:p>-3.2838793553</text:p>
          </table:table-cell>
          <table:table-cell/>
        </table:table-row>
        <table:table-row table:style-name="ro1">
          <table:table-cell/>
          <table:table-cell office:value-type="float" office:value="1669" calcext:value-type="float">
            <text:p>1669</text:p>
          </table:table-cell>
          <table:table-cell table:formula="of:=[.$C$4]+[.B1682]*[.$C$9]" office:value-type="float" office:value="1.669" calcext:value-type="float">
            <text:p>1.669</text:p>
          </table:table-cell>
          <table:table-cell table:formula="of:=(-(-1)) / 3* ([.C1682] + 2)* ([.C1682]-3)" office:value-type="float" office:value="-1.627813" calcext:value-type="float">
            <text:p>-1.627813</text:p>
          </table:table-cell>
          <table:table-cell table:formula="of:=[.$C$9]*[.D1682]+[.E1681]" office:value-type="float" office:value="-3.28750716833333" calcext:value-type="float">
            <text:p>-3.2875071683</text:p>
          </table:table-cell>
          <table:table-cell table:formula="of:=[.$C$9]*[.D1682]+[.F1681]" office:value-type="float" office:value="-3.28550716833333" calcext:value-type="float">
            <text:p>-3.2855071683</text:p>
          </table:table-cell>
          <table:table-cell/>
        </table:table-row>
        <table:table-row table:style-name="ro1">
          <table:table-cell/>
          <table:table-cell office:value-type="float" office:value="1670" calcext:value-type="float">
            <text:p>1670</text:p>
          </table:table-cell>
          <table:table-cell table:formula="of:=[.$C$4]+[.B1683]*[.$C$9]" office:value-type="float" office:value="1.67" calcext:value-type="float">
            <text:p>1.67</text:p>
          </table:table-cell>
          <table:table-cell table:formula="of:=(-(-1)) / 3* ([.C1683] + 2)* ([.C1683]-3)" office:value-type="float" office:value="-1.62703333333333" calcext:value-type="float">
            <text:p>-1.6270333333</text:p>
          </table:table-cell>
          <table:table-cell table:formula="of:=[.$C$9]*[.D1683]+[.E1682]" office:value-type="float" office:value="-3.28913420166667" calcext:value-type="float">
            <text:p>-3.2891342017</text:p>
          </table:table-cell>
          <table:table-cell table:formula="of:=[.$C$9]*[.D1683]+[.F1682]" office:value-type="float" office:value="-3.28713420166667" calcext:value-type="float">
            <text:p>-3.2871342017</text:p>
          </table:table-cell>
          <table:table-cell/>
        </table:table-row>
        <table:table-row table:style-name="ro1">
          <table:table-cell/>
          <table:table-cell office:value-type="float" office:value="1671" calcext:value-type="float">
            <text:p>1671</text:p>
          </table:table-cell>
          <table:table-cell table:formula="of:=[.$C$4]+[.B1684]*[.$C$9]" office:value-type="float" office:value="1.671" calcext:value-type="float">
            <text:p>1.671</text:p>
          </table:table-cell>
          <table:table-cell table:formula="of:=(-(-1)) / 3* ([.C1684] + 2)* ([.C1684]-3)" office:value-type="float" office:value="-1.626253" calcext:value-type="float">
            <text:p>-1.626253</text:p>
          </table:table-cell>
          <table:table-cell table:formula="of:=[.$C$9]*[.D1684]+[.E1683]" office:value-type="float" office:value="-3.29076045466667" calcext:value-type="float">
            <text:p>-3.2907604547</text:p>
          </table:table-cell>
          <table:table-cell table:formula="of:=[.$C$9]*[.D1684]+[.F1683]" office:value-type="float" office:value="-3.28876045466667" calcext:value-type="float">
            <text:p>-3.2887604547</text:p>
          </table:table-cell>
          <table:table-cell/>
        </table:table-row>
        <table:table-row table:style-name="ro1">
          <table:table-cell/>
          <table:table-cell office:value-type="float" office:value="1672" calcext:value-type="float">
            <text:p>1672</text:p>
          </table:table-cell>
          <table:table-cell table:formula="of:=[.$C$4]+[.B1685]*[.$C$9]" office:value-type="float" office:value="1.672" calcext:value-type="float">
            <text:p>1.672</text:p>
          </table:table-cell>
          <table:table-cell table:formula="of:=(-(-1)) / 3* ([.C1685] + 2)* ([.C1685]-3)" office:value-type="float" office:value="-1.625472" calcext:value-type="float">
            <text:p>-1.625472</text:p>
          </table:table-cell>
          <table:table-cell table:formula="of:=[.$C$9]*[.D1685]+[.E1684]" office:value-type="float" office:value="-3.29238592666667" calcext:value-type="float">
            <text:p>-3.2923859267</text:p>
          </table:table-cell>
          <table:table-cell table:formula="of:=[.$C$9]*[.D1685]+[.F1684]" office:value-type="float" office:value="-3.29038592666667" calcext:value-type="float">
            <text:p>-3.2903859267</text:p>
          </table:table-cell>
          <table:table-cell/>
        </table:table-row>
        <table:table-row table:style-name="ro1">
          <table:table-cell/>
          <table:table-cell office:value-type="float" office:value="1673" calcext:value-type="float">
            <text:p>1673</text:p>
          </table:table-cell>
          <table:table-cell table:formula="of:=[.$C$4]+[.B1686]*[.$C$9]" office:value-type="float" office:value="1.673" calcext:value-type="float">
            <text:p>1.673</text:p>
          </table:table-cell>
          <table:table-cell table:formula="of:=(-(-1)) / 3* ([.C1686] + 2)* ([.C1686]-3)" office:value-type="float" office:value="-1.62469033333333" calcext:value-type="float">
            <text:p>-1.6246903333</text:p>
          </table:table-cell>
          <table:table-cell table:formula="of:=[.$C$9]*[.D1686]+[.E1685]" office:value-type="float" office:value="-3.294010617" calcext:value-type="float">
            <text:p>-3.294010617</text:p>
          </table:table-cell>
          <table:table-cell table:formula="of:=[.$C$9]*[.D1686]+[.F1685]" office:value-type="float" office:value="-3.292010617" calcext:value-type="float">
            <text:p>-3.292010617</text:p>
          </table:table-cell>
          <table:table-cell/>
        </table:table-row>
        <table:table-row table:style-name="ro1">
          <table:table-cell/>
          <table:table-cell office:value-type="float" office:value="1674" calcext:value-type="float">
            <text:p>1674</text:p>
          </table:table-cell>
          <table:table-cell table:formula="of:=[.$C$4]+[.B1687]*[.$C$9]" office:value-type="float" office:value="1.674" calcext:value-type="float">
            <text:p>1.674</text:p>
          </table:table-cell>
          <table:table-cell table:formula="of:=(-(-1)) / 3* ([.C1687] + 2)* ([.C1687]-3)" office:value-type="float" office:value="-1.623908" calcext:value-type="float">
            <text:p>-1.623908</text:p>
          </table:table-cell>
          <table:table-cell table:formula="of:=[.$C$9]*[.D1687]+[.E1686]" office:value-type="float" office:value="-3.295634525" calcext:value-type="float">
            <text:p>-3.295634525</text:p>
          </table:table-cell>
          <table:table-cell table:formula="of:=[.$C$9]*[.D1687]+[.F1686]" office:value-type="float" office:value="-3.293634525" calcext:value-type="float">
            <text:p>-3.293634525</text:p>
          </table:table-cell>
          <table:table-cell/>
        </table:table-row>
        <table:table-row table:style-name="ro1">
          <table:table-cell/>
          <table:table-cell office:value-type="float" office:value="1675" calcext:value-type="float">
            <text:p>1675</text:p>
          </table:table-cell>
          <table:table-cell table:formula="of:=[.$C$4]+[.B1688]*[.$C$9]" office:value-type="float" office:value="1.675" calcext:value-type="float">
            <text:p>1.675</text:p>
          </table:table-cell>
          <table:table-cell table:formula="of:=(-(-1)) / 3* ([.C1688] + 2)* ([.C1688]-3)" office:value-type="float" office:value="-1.623125" calcext:value-type="float">
            <text:p>-1.623125</text:p>
          </table:table-cell>
          <table:table-cell table:formula="of:=[.$C$9]*[.D1688]+[.E1687]" office:value-type="float" office:value="-3.29725765" calcext:value-type="float">
            <text:p>-3.29725765</text:p>
          </table:table-cell>
          <table:table-cell table:formula="of:=[.$C$9]*[.D1688]+[.F1687]" office:value-type="float" office:value="-3.29525765" calcext:value-type="float">
            <text:p>-3.29525765</text:p>
          </table:table-cell>
          <table:table-cell/>
        </table:table-row>
        <table:table-row table:style-name="ro1">
          <table:table-cell/>
          <table:table-cell office:value-type="float" office:value="1676" calcext:value-type="float">
            <text:p>1676</text:p>
          </table:table-cell>
          <table:table-cell table:formula="of:=[.$C$4]+[.B1689]*[.$C$9]" office:value-type="float" office:value="1.676" calcext:value-type="float">
            <text:p>1.676</text:p>
          </table:table-cell>
          <table:table-cell table:formula="of:=(-(-1)) / 3* ([.C1689] + 2)* ([.C1689]-3)" office:value-type="float" office:value="-1.62234133333333" calcext:value-type="float">
            <text:p>-1.6223413333</text:p>
          </table:table-cell>
          <table:table-cell table:formula="of:=[.$C$9]*[.D1689]+[.E1688]" office:value-type="float" office:value="-3.29887999133333" calcext:value-type="float">
            <text:p>-3.2988799913</text:p>
          </table:table-cell>
          <table:table-cell table:formula="of:=[.$C$9]*[.D1689]+[.F1688]" office:value-type="float" office:value="-3.29687999133333" calcext:value-type="float">
            <text:p>-3.2968799913</text:p>
          </table:table-cell>
          <table:table-cell/>
        </table:table-row>
        <table:table-row table:style-name="ro1">
          <table:table-cell/>
          <table:table-cell office:value-type="float" office:value="1677" calcext:value-type="float">
            <text:p>1677</text:p>
          </table:table-cell>
          <table:table-cell table:formula="of:=[.$C$4]+[.B1690]*[.$C$9]" office:value-type="float" office:value="1.677" calcext:value-type="float">
            <text:p>1.677</text:p>
          </table:table-cell>
          <table:table-cell table:formula="of:=(-(-1)) / 3* ([.C1690] + 2)* ([.C1690]-3)" office:value-type="float" office:value="-1.621557" calcext:value-type="float">
            <text:p>-1.621557</text:p>
          </table:table-cell>
          <table:table-cell table:formula="of:=[.$C$9]*[.D1690]+[.E1689]" office:value-type="float" office:value="-3.30050154833333" calcext:value-type="float">
            <text:p>-3.3005015483</text:p>
          </table:table-cell>
          <table:table-cell table:formula="of:=[.$C$9]*[.D1690]+[.F1689]" office:value-type="float" office:value="-3.29850154833333" calcext:value-type="float">
            <text:p>-3.2985015483</text:p>
          </table:table-cell>
          <table:table-cell/>
        </table:table-row>
        <table:table-row table:style-name="ro1">
          <table:table-cell/>
          <table:table-cell office:value-type="float" office:value="1678" calcext:value-type="float">
            <text:p>1678</text:p>
          </table:table-cell>
          <table:table-cell table:formula="of:=[.$C$4]+[.B1691]*[.$C$9]" office:value-type="float" office:value="1.678" calcext:value-type="float">
            <text:p>1.678</text:p>
          </table:table-cell>
          <table:table-cell table:formula="of:=(-(-1)) / 3* ([.C1691] + 2)* ([.C1691]-3)" office:value-type="float" office:value="-1.620772" calcext:value-type="float">
            <text:p>-1.620772</text:p>
          </table:table-cell>
          <table:table-cell table:formula="of:=[.$C$9]*[.D1691]+[.E1690]" office:value-type="float" office:value="-3.30212232033333" calcext:value-type="float">
            <text:p>-3.3021223203</text:p>
          </table:table-cell>
          <table:table-cell table:formula="of:=[.$C$9]*[.D1691]+[.F1690]" office:value-type="float" office:value="-3.30012232033333" calcext:value-type="float">
            <text:p>-3.3001223203</text:p>
          </table:table-cell>
          <table:table-cell/>
        </table:table-row>
        <table:table-row table:style-name="ro1">
          <table:table-cell/>
          <table:table-cell office:value-type="float" office:value="1679" calcext:value-type="float">
            <text:p>1679</text:p>
          </table:table-cell>
          <table:table-cell table:formula="of:=[.$C$4]+[.B1692]*[.$C$9]" office:value-type="float" office:value="1.679" calcext:value-type="float">
            <text:p>1.679</text:p>
          </table:table-cell>
          <table:table-cell table:formula="of:=(-(-1)) / 3* ([.C1692] + 2)* ([.C1692]-3)" office:value-type="float" office:value="-1.61998633333333" calcext:value-type="float">
            <text:p>-1.6199863333</text:p>
          </table:table-cell>
          <table:table-cell table:formula="of:=[.$C$9]*[.D1692]+[.E1691]" office:value-type="float" office:value="-3.30374230666667" calcext:value-type="float">
            <text:p>-3.3037423067</text:p>
          </table:table-cell>
          <table:table-cell table:formula="of:=[.$C$9]*[.D1692]+[.F1691]" office:value-type="float" office:value="-3.30174230666667" calcext:value-type="float">
            <text:p>-3.3017423067</text:p>
          </table:table-cell>
          <table:table-cell/>
        </table:table-row>
        <table:table-row table:style-name="ro1">
          <table:table-cell/>
          <table:table-cell office:value-type="float" office:value="1680" calcext:value-type="float">
            <text:p>1680</text:p>
          </table:table-cell>
          <table:table-cell table:formula="of:=[.$C$4]+[.B1693]*[.$C$9]" office:value-type="float" office:value="1.68" calcext:value-type="float">
            <text:p>1.68</text:p>
          </table:table-cell>
          <table:table-cell table:formula="of:=(-(-1)) / 3* ([.C1693] + 2)* ([.C1693]-3)" office:value-type="float" office:value="-1.6192" calcext:value-type="float">
            <text:p>-1.6192</text:p>
          </table:table-cell>
          <table:table-cell table:formula="of:=[.$C$9]*[.D1693]+[.E1692]" office:value-type="float" office:value="-3.30536150666667" calcext:value-type="float">
            <text:p>-3.3053615067</text:p>
          </table:table-cell>
          <table:table-cell table:formula="of:=[.$C$9]*[.D1693]+[.F1692]" office:value-type="float" office:value="-3.30336150666667" calcext:value-type="float">
            <text:p>-3.3033615067</text:p>
          </table:table-cell>
          <table:table-cell/>
        </table:table-row>
        <table:table-row table:style-name="ro1">
          <table:table-cell/>
          <table:table-cell office:value-type="float" office:value="1681" calcext:value-type="float">
            <text:p>1681</text:p>
          </table:table-cell>
          <table:table-cell table:formula="of:=[.$C$4]+[.B1694]*[.$C$9]" office:value-type="float" office:value="1.681" calcext:value-type="float">
            <text:p>1.681</text:p>
          </table:table-cell>
          <table:table-cell table:formula="of:=(-(-1)) / 3* ([.C1694] + 2)* ([.C1694]-3)" office:value-type="float" office:value="-1.618413" calcext:value-type="float">
            <text:p>-1.618413</text:p>
          </table:table-cell>
          <table:table-cell table:formula="of:=[.$C$9]*[.D1694]+[.E1693]" office:value-type="float" office:value="-3.30697991966667" calcext:value-type="float">
            <text:p>-3.3069799197</text:p>
          </table:table-cell>
          <table:table-cell table:formula="of:=[.$C$9]*[.D1694]+[.F1693]" office:value-type="float" office:value="-3.30497991966667" calcext:value-type="float">
            <text:p>-3.3049799197</text:p>
          </table:table-cell>
          <table:table-cell/>
        </table:table-row>
        <table:table-row table:style-name="ro1">
          <table:table-cell/>
          <table:table-cell office:value-type="float" office:value="1682" calcext:value-type="float">
            <text:p>1682</text:p>
          </table:table-cell>
          <table:table-cell table:formula="of:=[.$C$4]+[.B1695]*[.$C$9]" office:value-type="float" office:value="1.682" calcext:value-type="float">
            <text:p>1.682</text:p>
          </table:table-cell>
          <table:table-cell table:formula="of:=(-(-1)) / 3* ([.C1695] + 2)* ([.C1695]-3)" office:value-type="float" office:value="-1.61762533333333" calcext:value-type="float">
            <text:p>-1.6176253333</text:p>
          </table:table-cell>
          <table:table-cell table:formula="of:=[.$C$9]*[.D1695]+[.E1694]" office:value-type="float" office:value="-3.308597545" calcext:value-type="float">
            <text:p>-3.308597545</text:p>
          </table:table-cell>
          <table:table-cell table:formula="of:=[.$C$9]*[.D1695]+[.F1694]" office:value-type="float" office:value="-3.306597545" calcext:value-type="float">
            <text:p>-3.306597545</text:p>
          </table:table-cell>
          <table:table-cell/>
        </table:table-row>
        <table:table-row table:style-name="ro1">
          <table:table-cell/>
          <table:table-cell office:value-type="float" office:value="1683" calcext:value-type="float">
            <text:p>1683</text:p>
          </table:table-cell>
          <table:table-cell table:formula="of:=[.$C$4]+[.B1696]*[.$C$9]" office:value-type="float" office:value="1.683" calcext:value-type="float">
            <text:p>1.683</text:p>
          </table:table-cell>
          <table:table-cell table:formula="of:=(-(-1)) / 3* ([.C1696] + 2)* ([.C1696]-3)" office:value-type="float" office:value="-1.616837" calcext:value-type="float">
            <text:p>-1.616837</text:p>
          </table:table-cell>
          <table:table-cell table:formula="of:=[.$C$9]*[.D1696]+[.E1695]" office:value-type="float" office:value="-3.310214382" calcext:value-type="float">
            <text:p>-3.310214382</text:p>
          </table:table-cell>
          <table:table-cell table:formula="of:=[.$C$9]*[.D1696]+[.F1695]" office:value-type="float" office:value="-3.308214382" calcext:value-type="float">
            <text:p>-3.308214382</text:p>
          </table:table-cell>
          <table:table-cell/>
        </table:table-row>
        <table:table-row table:style-name="ro1">
          <table:table-cell/>
          <table:table-cell office:value-type="float" office:value="1684" calcext:value-type="float">
            <text:p>1684</text:p>
          </table:table-cell>
          <table:table-cell table:formula="of:=[.$C$4]+[.B1697]*[.$C$9]" office:value-type="float" office:value="1.684" calcext:value-type="float">
            <text:p>1.684</text:p>
          </table:table-cell>
          <table:table-cell table:formula="of:=(-(-1)) / 3* ([.C1697] + 2)* ([.C1697]-3)" office:value-type="float" office:value="-1.616048" calcext:value-type="float">
            <text:p>-1.616048</text:p>
          </table:table-cell>
          <table:table-cell table:formula="of:=[.$C$9]*[.D1697]+[.E1696]" office:value-type="float" office:value="-3.31183043" calcext:value-type="float">
            <text:p>-3.31183043</text:p>
          </table:table-cell>
          <table:table-cell table:formula="of:=[.$C$9]*[.D1697]+[.F1696]" office:value-type="float" office:value="-3.30983043" calcext:value-type="float">
            <text:p>-3.30983043</text:p>
          </table:table-cell>
          <table:table-cell/>
        </table:table-row>
        <table:table-row table:style-name="ro1">
          <table:table-cell/>
          <table:table-cell office:value-type="float" office:value="1685" calcext:value-type="float">
            <text:p>1685</text:p>
          </table:table-cell>
          <table:table-cell table:formula="of:=[.$C$4]+[.B1698]*[.$C$9]" office:value-type="float" office:value="1.685" calcext:value-type="float">
            <text:p>1.685</text:p>
          </table:table-cell>
          <table:table-cell table:formula="of:=(-(-1)) / 3* ([.C1698] + 2)* ([.C1698]-3)" office:value-type="float" office:value="-1.61525833333333" calcext:value-type="float">
            <text:p>-1.6152583333</text:p>
          </table:table-cell>
          <table:table-cell table:formula="of:=[.$C$9]*[.D1698]+[.E1697]" office:value-type="float" office:value="-3.31344568833333" calcext:value-type="float">
            <text:p>-3.3134456883</text:p>
          </table:table-cell>
          <table:table-cell table:formula="of:=[.$C$9]*[.D1698]+[.F1697]" office:value-type="float" office:value="-3.31144568833333" calcext:value-type="float">
            <text:p>-3.3114456883</text:p>
          </table:table-cell>
          <table:table-cell/>
        </table:table-row>
        <table:table-row table:style-name="ro1">
          <table:table-cell/>
          <table:table-cell office:value-type="float" office:value="1686" calcext:value-type="float">
            <text:p>1686</text:p>
          </table:table-cell>
          <table:table-cell table:formula="of:=[.$C$4]+[.B1699]*[.$C$9]" office:value-type="float" office:value="1.686" calcext:value-type="float">
            <text:p>1.686</text:p>
          </table:table-cell>
          <table:table-cell table:formula="of:=(-(-1)) / 3* ([.C1699] + 2)* ([.C1699]-3)" office:value-type="float" office:value="-1.614468" calcext:value-type="float">
            <text:p>-1.614468</text:p>
          </table:table-cell>
          <table:table-cell table:formula="of:=[.$C$9]*[.D1699]+[.E1698]" office:value-type="float" office:value="-3.31506015633333" calcext:value-type="float">
            <text:p>-3.3150601563</text:p>
          </table:table-cell>
          <table:table-cell table:formula="of:=[.$C$9]*[.D1699]+[.F1698]" office:value-type="float" office:value="-3.31306015633333" calcext:value-type="float">
            <text:p>-3.3130601563</text:p>
          </table:table-cell>
          <table:table-cell/>
        </table:table-row>
        <table:table-row table:style-name="ro1">
          <table:table-cell/>
          <table:table-cell office:value-type="float" office:value="1687" calcext:value-type="float">
            <text:p>1687</text:p>
          </table:table-cell>
          <table:table-cell table:formula="of:=[.$C$4]+[.B1700]*[.$C$9]" office:value-type="float" office:value="1.687" calcext:value-type="float">
            <text:p>1.687</text:p>
          </table:table-cell>
          <table:table-cell table:formula="of:=(-(-1)) / 3* ([.C1700] + 2)* ([.C1700]-3)" office:value-type="float" office:value="-1.613677" calcext:value-type="float">
            <text:p>-1.613677</text:p>
          </table:table-cell>
          <table:table-cell table:formula="of:=[.$C$9]*[.D1700]+[.E1699]" office:value-type="float" office:value="-3.31667383333333" calcext:value-type="float">
            <text:p>-3.3166738333</text:p>
          </table:table-cell>
          <table:table-cell table:formula="of:=[.$C$9]*[.D1700]+[.F1699]" office:value-type="float" office:value="-3.31467383333333" calcext:value-type="float">
            <text:p>-3.3146738333</text:p>
          </table:table-cell>
          <table:table-cell/>
        </table:table-row>
        <table:table-row table:style-name="ro1">
          <table:table-cell/>
          <table:table-cell office:value-type="float" office:value="1688" calcext:value-type="float">
            <text:p>1688</text:p>
          </table:table-cell>
          <table:table-cell table:formula="of:=[.$C$4]+[.B1701]*[.$C$9]" office:value-type="float" office:value="1.688" calcext:value-type="float">
            <text:p>1.688</text:p>
          </table:table-cell>
          <table:table-cell table:formula="of:=(-(-1)) / 3* ([.C1701] + 2)* ([.C1701]-3)" office:value-type="float" office:value="-1.61288533333333" calcext:value-type="float">
            <text:p>-1.6128853333</text:p>
          </table:table-cell>
          <table:table-cell table:formula="of:=[.$C$9]*[.D1701]+[.E1700]" office:value-type="float" office:value="-3.31828671866667" calcext:value-type="float">
            <text:p>-3.3182867187</text:p>
          </table:table-cell>
          <table:table-cell table:formula="of:=[.$C$9]*[.D1701]+[.F1700]" office:value-type="float" office:value="-3.31628671866667" calcext:value-type="float">
            <text:p>-3.3162867187</text:p>
          </table:table-cell>
          <table:table-cell/>
        </table:table-row>
        <table:table-row table:style-name="ro1">
          <table:table-cell/>
          <table:table-cell office:value-type="float" office:value="1689" calcext:value-type="float">
            <text:p>1689</text:p>
          </table:table-cell>
          <table:table-cell table:formula="of:=[.$C$4]+[.B1702]*[.$C$9]" office:value-type="float" office:value="1.689" calcext:value-type="float">
            <text:p>1.689</text:p>
          </table:table-cell>
          <table:table-cell table:formula="of:=(-(-1)) / 3* ([.C1702] + 2)* ([.C1702]-3)" office:value-type="float" office:value="-1.612093" calcext:value-type="float">
            <text:p>-1.612093</text:p>
          </table:table-cell>
          <table:table-cell table:formula="of:=[.$C$9]*[.D1702]+[.E1701]" office:value-type="float" office:value="-3.31989881166667" calcext:value-type="float">
            <text:p>-3.3198988117</text:p>
          </table:table-cell>
          <table:table-cell table:formula="of:=[.$C$9]*[.D1702]+[.F1701]" office:value-type="float" office:value="-3.31789881166667" calcext:value-type="float">
            <text:p>-3.3178988117</text:p>
          </table:table-cell>
          <table:table-cell/>
        </table:table-row>
        <table:table-row table:style-name="ro1">
          <table:table-cell/>
          <table:table-cell office:value-type="float" office:value="1690" calcext:value-type="float">
            <text:p>1690</text:p>
          </table:table-cell>
          <table:table-cell table:formula="of:=[.$C$4]+[.B1703]*[.$C$9]" office:value-type="float" office:value="1.69" calcext:value-type="float">
            <text:p>1.69</text:p>
          </table:table-cell>
          <table:table-cell table:formula="of:=(-(-1)) / 3* ([.C1703] + 2)* ([.C1703]-3)" office:value-type="float" office:value="-1.6113" calcext:value-type="float">
            <text:p>-1.6113</text:p>
          </table:table-cell>
          <table:table-cell table:formula="of:=[.$C$9]*[.D1703]+[.E1702]" office:value-type="float" office:value="-3.32151011166667" calcext:value-type="float">
            <text:p>-3.3215101117</text:p>
          </table:table-cell>
          <table:table-cell table:formula="of:=[.$C$9]*[.D1703]+[.F1702]" office:value-type="float" office:value="-3.31951011166667" calcext:value-type="float">
            <text:p>-3.3195101117</text:p>
          </table:table-cell>
          <table:table-cell/>
        </table:table-row>
        <table:table-row table:style-name="ro1">
          <table:table-cell/>
          <table:table-cell office:value-type="float" office:value="1691" calcext:value-type="float">
            <text:p>1691</text:p>
          </table:table-cell>
          <table:table-cell table:formula="of:=[.$C$4]+[.B1704]*[.$C$9]" office:value-type="float" office:value="1.691" calcext:value-type="float">
            <text:p>1.691</text:p>
          </table:table-cell>
          <table:table-cell table:formula="of:=(-(-1)) / 3* ([.C1704] + 2)* ([.C1704]-3)" office:value-type="float" office:value="-1.61050633333333" calcext:value-type="float">
            <text:p>-1.6105063333</text:p>
          </table:table-cell>
          <table:table-cell table:formula="of:=[.$C$9]*[.D1704]+[.E1703]" office:value-type="float" office:value="-3.323120618" calcext:value-type="float">
            <text:p>-3.323120618</text:p>
          </table:table-cell>
          <table:table-cell table:formula="of:=[.$C$9]*[.D1704]+[.F1703]" office:value-type="float" office:value="-3.321120618" calcext:value-type="float">
            <text:p>-3.321120618</text:p>
          </table:table-cell>
          <table:table-cell/>
        </table:table-row>
        <table:table-row table:style-name="ro1">
          <table:table-cell/>
          <table:table-cell office:value-type="float" office:value="1692" calcext:value-type="float">
            <text:p>1692</text:p>
          </table:table-cell>
          <table:table-cell table:formula="of:=[.$C$4]+[.B1705]*[.$C$9]" office:value-type="float" office:value="1.692" calcext:value-type="float">
            <text:p>1.692</text:p>
          </table:table-cell>
          <table:table-cell table:formula="of:=(-(-1)) / 3* ([.C1705] + 2)* ([.C1705]-3)" office:value-type="float" office:value="-1.609712" calcext:value-type="float">
            <text:p>-1.609712</text:p>
          </table:table-cell>
          <table:table-cell table:formula="of:=[.$C$9]*[.D1705]+[.E1704]" office:value-type="float" office:value="-3.32473033" calcext:value-type="float">
            <text:p>-3.32473033</text:p>
          </table:table-cell>
          <table:table-cell table:formula="of:=[.$C$9]*[.D1705]+[.F1704]" office:value-type="float" office:value="-3.32273033" calcext:value-type="float">
            <text:p>-3.32273033</text:p>
          </table:table-cell>
          <table:table-cell/>
        </table:table-row>
        <table:table-row table:style-name="ro1">
          <table:table-cell/>
          <table:table-cell office:value-type="float" office:value="1693" calcext:value-type="float">
            <text:p>1693</text:p>
          </table:table-cell>
          <table:table-cell table:formula="of:=[.$C$4]+[.B1706]*[.$C$9]" office:value-type="float" office:value="1.693" calcext:value-type="float">
            <text:p>1.693</text:p>
          </table:table-cell>
          <table:table-cell table:formula="of:=(-(-1)) / 3* ([.C1706] + 2)* ([.C1706]-3)" office:value-type="float" office:value="-1.608917" calcext:value-type="float">
            <text:p>-1.608917</text:p>
          </table:table-cell>
          <table:table-cell table:formula="of:=[.$C$9]*[.D1706]+[.E1705]" office:value-type="float" office:value="-3.326339247" calcext:value-type="float">
            <text:p>-3.326339247</text:p>
          </table:table-cell>
          <table:table-cell table:formula="of:=[.$C$9]*[.D1706]+[.F1705]" office:value-type="float" office:value="-3.324339247" calcext:value-type="float">
            <text:p>-3.324339247</text:p>
          </table:table-cell>
          <table:table-cell/>
        </table:table-row>
        <table:table-row table:style-name="ro1">
          <table:table-cell/>
          <table:table-cell office:value-type="float" office:value="1694" calcext:value-type="float">
            <text:p>1694</text:p>
          </table:table-cell>
          <table:table-cell table:formula="of:=[.$C$4]+[.B1707]*[.$C$9]" office:value-type="float" office:value="1.694" calcext:value-type="float">
            <text:p>1.694</text:p>
          </table:table-cell>
          <table:table-cell table:formula="of:=(-(-1)) / 3* ([.C1707] + 2)* ([.C1707]-3)" office:value-type="float" office:value="-1.60812133333333" calcext:value-type="float">
            <text:p>-1.6081213333</text:p>
          </table:table-cell>
          <table:table-cell table:formula="of:=[.$C$9]*[.D1707]+[.E1706]" office:value-type="float" office:value="-3.32794736833333" calcext:value-type="float">
            <text:p>-3.3279473683</text:p>
          </table:table-cell>
          <table:table-cell table:formula="of:=[.$C$9]*[.D1707]+[.F1706]" office:value-type="float" office:value="-3.32594736833333" calcext:value-type="float">
            <text:p>-3.3259473683</text:p>
          </table:table-cell>
          <table:table-cell/>
        </table:table-row>
        <table:table-row table:style-name="ro1">
          <table:table-cell/>
          <table:table-cell office:value-type="float" office:value="1695" calcext:value-type="float">
            <text:p>1695</text:p>
          </table:table-cell>
          <table:table-cell table:formula="of:=[.$C$4]+[.B1708]*[.$C$9]" office:value-type="float" office:value="1.695" calcext:value-type="float">
            <text:p>1.695</text:p>
          </table:table-cell>
          <table:table-cell table:formula="of:=(-(-1)) / 3* ([.C1708] + 2)* ([.C1708]-3)" office:value-type="float" office:value="-1.607325" calcext:value-type="float">
            <text:p>-1.607325</text:p>
          </table:table-cell>
          <table:table-cell table:formula="of:=[.$C$9]*[.D1708]+[.E1707]" office:value-type="float" office:value="-3.32955469333333" calcext:value-type="float">
            <text:p>-3.3295546933</text:p>
          </table:table-cell>
          <table:table-cell table:formula="of:=[.$C$9]*[.D1708]+[.F1707]" office:value-type="float" office:value="-3.32755469333333" calcext:value-type="float">
            <text:p>-3.3275546933</text:p>
          </table:table-cell>
          <table:table-cell/>
        </table:table-row>
        <table:table-row table:style-name="ro1">
          <table:table-cell/>
          <table:table-cell office:value-type="float" office:value="1696" calcext:value-type="float">
            <text:p>1696</text:p>
          </table:table-cell>
          <table:table-cell table:formula="of:=[.$C$4]+[.B1709]*[.$C$9]" office:value-type="float" office:value="1.696" calcext:value-type="float">
            <text:p>1.696</text:p>
          </table:table-cell>
          <table:table-cell table:formula="of:=(-(-1)) / 3* ([.C1709] + 2)* ([.C1709]-3)" office:value-type="float" office:value="-1.606528" calcext:value-type="float">
            <text:p>-1.606528</text:p>
          </table:table-cell>
          <table:table-cell table:formula="of:=[.$C$9]*[.D1709]+[.E1708]" office:value-type="float" office:value="-3.33116122133333" calcext:value-type="float">
            <text:p>-3.3311612213</text:p>
          </table:table-cell>
          <table:table-cell table:formula="of:=[.$C$9]*[.D1709]+[.F1708]" office:value-type="float" office:value="-3.32916122133333" calcext:value-type="float">
            <text:p>-3.3291612213</text:p>
          </table:table-cell>
          <table:table-cell/>
        </table:table-row>
        <table:table-row table:style-name="ro1">
          <table:table-cell/>
          <table:table-cell office:value-type="float" office:value="1697" calcext:value-type="float">
            <text:p>1697</text:p>
          </table:table-cell>
          <table:table-cell table:formula="of:=[.$C$4]+[.B1710]*[.$C$9]" office:value-type="float" office:value="1.697" calcext:value-type="float">
            <text:p>1.697</text:p>
          </table:table-cell>
          <table:table-cell table:formula="of:=(-(-1)) / 3* ([.C1710] + 2)* ([.C1710]-3)" office:value-type="float" office:value="-1.60573033333333" calcext:value-type="float">
            <text:p>-1.6057303333</text:p>
          </table:table-cell>
          <table:table-cell table:formula="of:=[.$C$9]*[.D1710]+[.E1709]" office:value-type="float" office:value="-3.33276695166667" calcext:value-type="float">
            <text:p>-3.3327669517</text:p>
          </table:table-cell>
          <table:table-cell table:formula="of:=[.$C$9]*[.D1710]+[.F1709]" office:value-type="float" office:value="-3.33076695166667" calcext:value-type="float">
            <text:p>-3.3307669517</text:p>
          </table:table-cell>
          <table:table-cell/>
        </table:table-row>
        <table:table-row table:style-name="ro1">
          <table:table-cell/>
          <table:table-cell office:value-type="float" office:value="1698" calcext:value-type="float">
            <text:p>1698</text:p>
          </table:table-cell>
          <table:table-cell table:formula="of:=[.$C$4]+[.B1711]*[.$C$9]" office:value-type="float" office:value="1.698" calcext:value-type="float">
            <text:p>1.698</text:p>
          </table:table-cell>
          <table:table-cell table:formula="of:=(-(-1)) / 3* ([.C1711] + 2)* ([.C1711]-3)" office:value-type="float" office:value="-1.604932" calcext:value-type="float">
            <text:p>-1.604932</text:p>
          </table:table-cell>
          <table:table-cell table:formula="of:=[.$C$9]*[.D1711]+[.E1710]" office:value-type="float" office:value="-3.33437188366667" calcext:value-type="float">
            <text:p>-3.3343718837</text:p>
          </table:table-cell>
          <table:table-cell table:formula="of:=[.$C$9]*[.D1711]+[.F1710]" office:value-type="float" office:value="-3.33237188366667" calcext:value-type="float">
            <text:p>-3.3323718837</text:p>
          </table:table-cell>
          <table:table-cell/>
        </table:table-row>
        <table:table-row table:style-name="ro1">
          <table:table-cell/>
          <table:table-cell office:value-type="float" office:value="1699" calcext:value-type="float">
            <text:p>1699</text:p>
          </table:table-cell>
          <table:table-cell table:formula="of:=[.$C$4]+[.B1712]*[.$C$9]" office:value-type="float" office:value="1.699" calcext:value-type="float">
            <text:p>1.699</text:p>
          </table:table-cell>
          <table:table-cell table:formula="of:=(-(-1)) / 3* ([.C1712] + 2)* ([.C1712]-3)" office:value-type="float" office:value="-1.604133" calcext:value-type="float">
            <text:p>-1.604133</text:p>
          </table:table-cell>
          <table:table-cell table:formula="of:=[.$C$9]*[.D1712]+[.E1711]" office:value-type="float" office:value="-3.33597601666667" calcext:value-type="float">
            <text:p>-3.3359760167</text:p>
          </table:table-cell>
          <table:table-cell table:formula="of:=[.$C$9]*[.D1712]+[.F1711]" office:value-type="float" office:value="-3.33397601666667" calcext:value-type="float">
            <text:p>-3.3339760167</text:p>
          </table:table-cell>
          <table:table-cell/>
        </table:table-row>
        <table:table-row table:style-name="ro1">
          <table:table-cell/>
          <table:table-cell office:value-type="float" office:value="1700" calcext:value-type="float">
            <text:p>1700</text:p>
          </table:table-cell>
          <table:table-cell table:formula="of:=[.$C$4]+[.B1713]*[.$C$9]" office:value-type="float" office:value="1.7" calcext:value-type="float">
            <text:p>1.7</text:p>
          </table:table-cell>
          <table:table-cell table:formula="of:=(-(-1)) / 3* ([.C1713] + 2)* ([.C1713]-3)" office:value-type="float" office:value="-1.60333333333333" calcext:value-type="float">
            <text:p>-1.6033333333</text:p>
          </table:table-cell>
          <table:table-cell table:formula="of:=[.$C$9]*[.D1713]+[.E1712]" office:value-type="float" office:value="-3.33757935" calcext:value-type="float">
            <text:p>-3.33757935</text:p>
          </table:table-cell>
          <table:table-cell table:formula="of:=[.$C$9]*[.D1713]+[.F1712]" office:value-type="float" office:value="-3.33557935" calcext:value-type="float">
            <text:p>-3.33557935</text:p>
          </table:table-cell>
          <table:table-cell/>
        </table:table-row>
        <table:table-row table:style-name="ro1">
          <table:table-cell/>
          <table:table-cell office:value-type="float" office:value="1701" calcext:value-type="float">
            <text:p>1701</text:p>
          </table:table-cell>
          <table:table-cell table:formula="of:=[.$C$4]+[.B1714]*[.$C$9]" office:value-type="float" office:value="1.701" calcext:value-type="float">
            <text:p>1.701</text:p>
          </table:table-cell>
          <table:table-cell table:formula="of:=(-(-1)) / 3* ([.C1714] + 2)* ([.C1714]-3)" office:value-type="float" office:value="-1.602533" calcext:value-type="float">
            <text:p>-1.602533</text:p>
          </table:table-cell>
          <table:table-cell table:formula="of:=[.$C$9]*[.D1714]+[.E1713]" office:value-type="float" office:value="-3.339181883" calcext:value-type="float">
            <text:p>-3.339181883</text:p>
          </table:table-cell>
          <table:table-cell table:formula="of:=[.$C$9]*[.D1714]+[.F1713]" office:value-type="float" office:value="-3.337181883" calcext:value-type="float">
            <text:p>-3.337181883</text:p>
          </table:table-cell>
          <table:table-cell/>
        </table:table-row>
        <table:table-row table:style-name="ro1">
          <table:table-cell/>
          <table:table-cell office:value-type="float" office:value="1702" calcext:value-type="float">
            <text:p>1702</text:p>
          </table:table-cell>
          <table:table-cell table:formula="of:=[.$C$4]+[.B1715]*[.$C$9]" office:value-type="float" office:value="1.702" calcext:value-type="float">
            <text:p>1.702</text:p>
          </table:table-cell>
          <table:table-cell table:formula="of:=(-(-1)) / 3* ([.C1715] + 2)* ([.C1715]-3)" office:value-type="float" office:value="-1.601732" calcext:value-type="float">
            <text:p>-1.601732</text:p>
          </table:table-cell>
          <table:table-cell table:formula="of:=[.$C$9]*[.D1715]+[.E1714]" office:value-type="float" office:value="-3.340783615" calcext:value-type="float">
            <text:p>-3.340783615</text:p>
          </table:table-cell>
          <table:table-cell table:formula="of:=[.$C$9]*[.D1715]+[.F1714]" office:value-type="float" office:value="-3.338783615" calcext:value-type="float">
            <text:p>-3.338783615</text:p>
          </table:table-cell>
          <table:table-cell/>
        </table:table-row>
        <table:table-row table:style-name="ro1">
          <table:table-cell/>
          <table:table-cell office:value-type="float" office:value="1703" calcext:value-type="float">
            <text:p>1703</text:p>
          </table:table-cell>
          <table:table-cell table:formula="of:=[.$C$4]+[.B1716]*[.$C$9]" office:value-type="float" office:value="1.703" calcext:value-type="float">
            <text:p>1.703</text:p>
          </table:table-cell>
          <table:table-cell table:formula="of:=(-(-1)) / 3* ([.C1716] + 2)* ([.C1716]-3)" office:value-type="float" office:value="-1.60093033333333" calcext:value-type="float">
            <text:p>-1.6009303333</text:p>
          </table:table-cell>
          <table:table-cell table:formula="of:=[.$C$9]*[.D1716]+[.E1715]" office:value-type="float" office:value="-3.34238454533333" calcext:value-type="float">
            <text:p>-3.3423845453</text:p>
          </table:table-cell>
          <table:table-cell table:formula="of:=[.$C$9]*[.D1716]+[.F1715]" office:value-type="float" office:value="-3.34038454533333" calcext:value-type="float">
            <text:p>-3.3403845453</text:p>
          </table:table-cell>
          <table:table-cell/>
        </table:table-row>
        <table:table-row table:style-name="ro1">
          <table:table-cell/>
          <table:table-cell office:value-type="float" office:value="1704" calcext:value-type="float">
            <text:p>1704</text:p>
          </table:table-cell>
          <table:table-cell table:formula="of:=[.$C$4]+[.B1717]*[.$C$9]" office:value-type="float" office:value="1.704" calcext:value-type="float">
            <text:p>1.704</text:p>
          </table:table-cell>
          <table:table-cell table:formula="of:=(-(-1)) / 3* ([.C1717] + 2)* ([.C1717]-3)" office:value-type="float" office:value="-1.600128" calcext:value-type="float">
            <text:p>-1.600128</text:p>
          </table:table-cell>
          <table:table-cell table:formula="of:=[.$C$9]*[.D1717]+[.E1716]" office:value-type="float" office:value="-3.34398467333333" calcext:value-type="float">
            <text:p>-3.3439846733</text:p>
          </table:table-cell>
          <table:table-cell table:formula="of:=[.$C$9]*[.D1717]+[.F1716]" office:value-type="float" office:value="-3.34198467333333" calcext:value-type="float">
            <text:p>-3.3419846733</text:p>
          </table:table-cell>
          <table:table-cell/>
        </table:table-row>
        <table:table-row table:style-name="ro1">
          <table:table-cell/>
          <table:table-cell office:value-type="float" office:value="1705" calcext:value-type="float">
            <text:p>1705</text:p>
          </table:table-cell>
          <table:table-cell table:formula="of:=[.$C$4]+[.B1718]*[.$C$9]" office:value-type="float" office:value="1.705" calcext:value-type="float">
            <text:p>1.705</text:p>
          </table:table-cell>
          <table:table-cell table:formula="of:=(-(-1)) / 3* ([.C1718] + 2)* ([.C1718]-3)" office:value-type="float" office:value="-1.599325" calcext:value-type="float">
            <text:p>-1.599325</text:p>
          </table:table-cell>
          <table:table-cell table:formula="of:=[.$C$9]*[.D1718]+[.E1717]" office:value-type="float" office:value="-3.34558399833333" calcext:value-type="float">
            <text:p>-3.3455839983</text:p>
          </table:table-cell>
          <table:table-cell table:formula="of:=[.$C$9]*[.D1718]+[.F1717]" office:value-type="float" office:value="-3.34358399833333" calcext:value-type="float">
            <text:p>-3.3435839983</text:p>
          </table:table-cell>
          <table:table-cell/>
        </table:table-row>
        <table:table-row table:style-name="ro1">
          <table:table-cell/>
          <table:table-cell office:value-type="float" office:value="1706" calcext:value-type="float">
            <text:p>1706</text:p>
          </table:table-cell>
          <table:table-cell table:formula="of:=[.$C$4]+[.B1719]*[.$C$9]" office:value-type="float" office:value="1.706" calcext:value-type="float">
            <text:p>1.706</text:p>
          </table:table-cell>
          <table:table-cell table:formula="of:=(-(-1)) / 3* ([.C1719] + 2)* ([.C1719]-3)" office:value-type="float" office:value="-1.59852133333333" calcext:value-type="float">
            <text:p>-1.5985213333</text:p>
          </table:table-cell>
          <table:table-cell table:formula="of:=[.$C$9]*[.D1719]+[.E1718]" office:value-type="float" office:value="-3.34718251966667" calcext:value-type="float">
            <text:p>-3.3471825197</text:p>
          </table:table-cell>
          <table:table-cell table:formula="of:=[.$C$9]*[.D1719]+[.F1718]" office:value-type="float" office:value="-3.34518251966667" calcext:value-type="float">
            <text:p>-3.3451825197</text:p>
          </table:table-cell>
          <table:table-cell/>
        </table:table-row>
        <table:table-row table:style-name="ro1">
          <table:table-cell/>
          <table:table-cell office:value-type="float" office:value="1707" calcext:value-type="float">
            <text:p>1707</text:p>
          </table:table-cell>
          <table:table-cell table:formula="of:=[.$C$4]+[.B1720]*[.$C$9]" office:value-type="float" office:value="1.707" calcext:value-type="float">
            <text:p>1.707</text:p>
          </table:table-cell>
          <table:table-cell table:formula="of:=(-(-1)) / 3* ([.C1720] + 2)* ([.C1720]-3)" office:value-type="float" office:value="-1.597717" calcext:value-type="float">
            <text:p>-1.597717</text:p>
          </table:table-cell>
          <table:table-cell table:formula="of:=[.$C$9]*[.D1720]+[.E1719]" office:value-type="float" office:value="-3.34878023666667" calcext:value-type="float">
            <text:p>-3.3487802367</text:p>
          </table:table-cell>
          <table:table-cell table:formula="of:=[.$C$9]*[.D1720]+[.F1719]" office:value-type="float" office:value="-3.34678023666667" calcext:value-type="float">
            <text:p>-3.3467802367</text:p>
          </table:table-cell>
          <table:table-cell/>
        </table:table-row>
        <table:table-row table:style-name="ro1">
          <table:table-cell/>
          <table:table-cell office:value-type="float" office:value="1708" calcext:value-type="float">
            <text:p>1708</text:p>
          </table:table-cell>
          <table:table-cell table:formula="of:=[.$C$4]+[.B1721]*[.$C$9]" office:value-type="float" office:value="1.708" calcext:value-type="float">
            <text:p>1.708</text:p>
          </table:table-cell>
          <table:table-cell table:formula="of:=(-(-1)) / 3* ([.C1721] + 2)* ([.C1721]-3)" office:value-type="float" office:value="-1.596912" calcext:value-type="float">
            <text:p>-1.596912</text:p>
          </table:table-cell>
          <table:table-cell table:formula="of:=[.$C$9]*[.D1721]+[.E1720]" office:value-type="float" office:value="-3.35037714866667" calcext:value-type="float">
            <text:p>-3.3503771487</text:p>
          </table:table-cell>
          <table:table-cell table:formula="of:=[.$C$9]*[.D1721]+[.F1720]" office:value-type="float" office:value="-3.34837714866667" calcext:value-type="float">
            <text:p>-3.3483771487</text:p>
          </table:table-cell>
          <table:table-cell/>
        </table:table-row>
        <table:table-row table:style-name="ro1">
          <table:table-cell/>
          <table:table-cell office:value-type="float" office:value="1709" calcext:value-type="float">
            <text:p>1709</text:p>
          </table:table-cell>
          <table:table-cell table:formula="of:=[.$C$4]+[.B1722]*[.$C$9]" office:value-type="float" office:value="1.709" calcext:value-type="float">
            <text:p>1.709</text:p>
          </table:table-cell>
          <table:table-cell table:formula="of:=(-(-1)) / 3* ([.C1722] + 2)* ([.C1722]-3)" office:value-type="float" office:value="-1.59610633333333" calcext:value-type="float">
            <text:p>-1.5961063333</text:p>
          </table:table-cell>
          <table:table-cell table:formula="of:=[.$C$9]*[.D1722]+[.E1721]" office:value-type="float" office:value="-3.351973255" calcext:value-type="float">
            <text:p>-3.351973255</text:p>
          </table:table-cell>
          <table:table-cell table:formula="of:=[.$C$9]*[.D1722]+[.F1721]" office:value-type="float" office:value="-3.349973255" calcext:value-type="float">
            <text:p>-3.349973255</text:p>
          </table:table-cell>
          <table:table-cell/>
        </table:table-row>
        <table:table-row table:style-name="ro1">
          <table:table-cell/>
          <table:table-cell office:value-type="float" office:value="1710" calcext:value-type="float">
            <text:p>1710</text:p>
          </table:table-cell>
          <table:table-cell table:formula="of:=[.$C$4]+[.B1723]*[.$C$9]" office:value-type="float" office:value="1.71" calcext:value-type="float">
            <text:p>1.71</text:p>
          </table:table-cell>
          <table:table-cell table:formula="of:=(-(-1)) / 3* ([.C1723] + 2)* ([.C1723]-3)" office:value-type="float" office:value="-1.5953" calcext:value-type="float">
            <text:p>-1.5953</text:p>
          </table:table-cell>
          <table:table-cell table:formula="of:=[.$C$9]*[.D1723]+[.E1722]" office:value-type="float" office:value="-3.353568555" calcext:value-type="float">
            <text:p>-3.353568555</text:p>
          </table:table-cell>
          <table:table-cell table:formula="of:=[.$C$9]*[.D1723]+[.F1722]" office:value-type="float" office:value="-3.351568555" calcext:value-type="float">
            <text:p>-3.351568555</text:p>
          </table:table-cell>
          <table:table-cell/>
        </table:table-row>
        <table:table-row table:style-name="ro1">
          <table:table-cell/>
          <table:table-cell office:value-type="float" office:value="1711" calcext:value-type="float">
            <text:p>1711</text:p>
          </table:table-cell>
          <table:table-cell table:formula="of:=[.$C$4]+[.B1724]*[.$C$9]" office:value-type="float" office:value="1.711" calcext:value-type="float">
            <text:p>1.711</text:p>
          </table:table-cell>
          <table:table-cell table:formula="of:=(-(-1)) / 3* ([.C1724] + 2)* ([.C1724]-3)" office:value-type="float" office:value="-1.594493" calcext:value-type="float">
            <text:p>-1.594493</text:p>
          </table:table-cell>
          <table:table-cell table:formula="of:=[.$C$9]*[.D1724]+[.E1723]" office:value-type="float" office:value="-3.355163048" calcext:value-type="float">
            <text:p>-3.355163048</text:p>
          </table:table-cell>
          <table:table-cell table:formula="of:=[.$C$9]*[.D1724]+[.F1723]" office:value-type="float" office:value="-3.353163048" calcext:value-type="float">
            <text:p>-3.353163048</text:p>
          </table:table-cell>
          <table:table-cell/>
        </table:table-row>
        <table:table-row table:style-name="ro1">
          <table:table-cell/>
          <table:table-cell office:value-type="float" office:value="1712" calcext:value-type="float">
            <text:p>1712</text:p>
          </table:table-cell>
          <table:table-cell table:formula="of:=[.$C$4]+[.B1725]*[.$C$9]" office:value-type="float" office:value="1.712" calcext:value-type="float">
            <text:p>1.712</text:p>
          </table:table-cell>
          <table:table-cell table:formula="of:=(-(-1)) / 3* ([.C1725] + 2)* ([.C1725]-3)" office:value-type="float" office:value="-1.59368533333333" calcext:value-type="float">
            <text:p>-1.5936853333</text:p>
          </table:table-cell>
          <table:table-cell table:formula="of:=[.$C$9]*[.D1725]+[.E1724]" office:value-type="float" office:value="-3.35675673333333" calcext:value-type="float">
            <text:p>-3.3567567333</text:p>
          </table:table-cell>
          <table:table-cell table:formula="of:=[.$C$9]*[.D1725]+[.F1724]" office:value-type="float" office:value="-3.35475673333333" calcext:value-type="float">
            <text:p>-3.3547567333</text:p>
          </table:table-cell>
          <table:table-cell/>
        </table:table-row>
        <table:table-row table:style-name="ro1">
          <table:table-cell/>
          <table:table-cell office:value-type="float" office:value="1713" calcext:value-type="float">
            <text:p>1713</text:p>
          </table:table-cell>
          <table:table-cell table:formula="of:=[.$C$4]+[.B1726]*[.$C$9]" office:value-type="float" office:value="1.713" calcext:value-type="float">
            <text:p>1.713</text:p>
          </table:table-cell>
          <table:table-cell table:formula="of:=(-(-1)) / 3* ([.C1726] + 2)* ([.C1726]-3)" office:value-type="float" office:value="-1.592877" calcext:value-type="float">
            <text:p>-1.592877</text:p>
          </table:table-cell>
          <table:table-cell table:formula="of:=[.$C$9]*[.D1726]+[.E1725]" office:value-type="float" office:value="-3.35834961033333" calcext:value-type="float">
            <text:p>-3.3583496103</text:p>
          </table:table-cell>
          <table:table-cell table:formula="of:=[.$C$9]*[.D1726]+[.F1725]" office:value-type="float" office:value="-3.35634961033333" calcext:value-type="float">
            <text:p>-3.3563496103</text:p>
          </table:table-cell>
          <table:table-cell/>
        </table:table-row>
        <table:table-row table:style-name="ro1">
          <table:table-cell/>
          <table:table-cell office:value-type="float" office:value="1714" calcext:value-type="float">
            <text:p>1714</text:p>
          </table:table-cell>
          <table:table-cell table:formula="of:=[.$C$4]+[.B1727]*[.$C$9]" office:value-type="float" office:value="1.714" calcext:value-type="float">
            <text:p>1.714</text:p>
          </table:table-cell>
          <table:table-cell table:formula="of:=(-(-1)) / 3* ([.C1727] + 2)* ([.C1727]-3)" office:value-type="float" office:value="-1.592068" calcext:value-type="float">
            <text:p>-1.592068</text:p>
          </table:table-cell>
          <table:table-cell table:formula="of:=[.$C$9]*[.D1727]+[.E1726]" office:value-type="float" office:value="-3.35994167833333" calcext:value-type="float">
            <text:p>-3.3599416783</text:p>
          </table:table-cell>
          <table:table-cell table:formula="of:=[.$C$9]*[.D1727]+[.F1726]" office:value-type="float" office:value="-3.35794167833333" calcext:value-type="float">
            <text:p>-3.3579416783</text:p>
          </table:table-cell>
          <table:table-cell/>
        </table:table-row>
        <table:table-row table:style-name="ro1">
          <table:table-cell/>
          <table:table-cell office:value-type="float" office:value="1715" calcext:value-type="float">
            <text:p>1715</text:p>
          </table:table-cell>
          <table:table-cell table:formula="of:=[.$C$4]+[.B1728]*[.$C$9]" office:value-type="float" office:value="1.715" calcext:value-type="float">
            <text:p>1.715</text:p>
          </table:table-cell>
          <table:table-cell table:formula="of:=(-(-1)) / 3* ([.C1728] + 2)* ([.C1728]-3)" office:value-type="float" office:value="-1.59125833333333" calcext:value-type="float">
            <text:p>-1.5912583333</text:p>
          </table:table-cell>
          <table:table-cell table:formula="of:=[.$C$9]*[.D1728]+[.E1727]" office:value-type="float" office:value="-3.36153293666667" calcext:value-type="float">
            <text:p>-3.3615329367</text:p>
          </table:table-cell>
          <table:table-cell table:formula="of:=[.$C$9]*[.D1728]+[.F1727]" office:value-type="float" office:value="-3.35953293666667" calcext:value-type="float">
            <text:p>-3.3595329367</text:p>
          </table:table-cell>
          <table:table-cell/>
        </table:table-row>
        <table:table-row table:style-name="ro1">
          <table:table-cell/>
          <table:table-cell office:value-type="float" office:value="1716" calcext:value-type="float">
            <text:p>1716</text:p>
          </table:table-cell>
          <table:table-cell table:formula="of:=[.$C$4]+[.B1729]*[.$C$9]" office:value-type="float" office:value="1.716" calcext:value-type="float">
            <text:p>1.716</text:p>
          </table:table-cell>
          <table:table-cell table:formula="of:=(-(-1)) / 3* ([.C1729] + 2)* ([.C1729]-3)" office:value-type="float" office:value="-1.590448" calcext:value-type="float">
            <text:p>-1.590448</text:p>
          </table:table-cell>
          <table:table-cell table:formula="of:=[.$C$9]*[.D1729]+[.E1728]" office:value-type="float" office:value="-3.36312338466667" calcext:value-type="float">
            <text:p>-3.3631233847</text:p>
          </table:table-cell>
          <table:table-cell table:formula="of:=[.$C$9]*[.D1729]+[.F1728]" office:value-type="float" office:value="-3.36112338466667" calcext:value-type="float">
            <text:p>-3.3611233847</text:p>
          </table:table-cell>
          <table:table-cell/>
        </table:table-row>
        <table:table-row table:style-name="ro1">
          <table:table-cell/>
          <table:table-cell office:value-type="float" office:value="1717" calcext:value-type="float">
            <text:p>1717</text:p>
          </table:table-cell>
          <table:table-cell table:formula="of:=[.$C$4]+[.B1730]*[.$C$9]" office:value-type="float" office:value="1.717" calcext:value-type="float">
            <text:p>1.717</text:p>
          </table:table-cell>
          <table:table-cell table:formula="of:=(-(-1)) / 3* ([.C1730] + 2)* ([.C1730]-3)" office:value-type="float" office:value="-1.589637" calcext:value-type="float">
            <text:p>-1.589637</text:p>
          </table:table-cell>
          <table:table-cell table:formula="of:=[.$C$9]*[.D1730]+[.E1729]" office:value-type="float" office:value="-3.36471302166667" calcext:value-type="float">
            <text:p>-3.3647130217</text:p>
          </table:table-cell>
          <table:table-cell table:formula="of:=[.$C$9]*[.D1730]+[.F1729]" office:value-type="float" office:value="-3.36271302166667" calcext:value-type="float">
            <text:p>-3.3627130217</text:p>
          </table:table-cell>
          <table:table-cell/>
        </table:table-row>
        <table:table-row table:style-name="ro1">
          <table:table-cell/>
          <table:table-cell office:value-type="float" office:value="1718" calcext:value-type="float">
            <text:p>1718</text:p>
          </table:table-cell>
          <table:table-cell table:formula="of:=[.$C$4]+[.B1731]*[.$C$9]" office:value-type="float" office:value="1.718" calcext:value-type="float">
            <text:p>1.718</text:p>
          </table:table-cell>
          <table:table-cell table:formula="of:=(-(-1)) / 3* ([.C1731] + 2)* ([.C1731]-3)" office:value-type="float" office:value="-1.58882533333333" calcext:value-type="float">
            <text:p>-1.5888253333</text:p>
          </table:table-cell>
          <table:table-cell table:formula="of:=[.$C$9]*[.D1731]+[.E1730]" office:value-type="float" office:value="-3.366301847" calcext:value-type="float">
            <text:p>-3.366301847</text:p>
          </table:table-cell>
          <table:table-cell table:formula="of:=[.$C$9]*[.D1731]+[.F1730]" office:value-type="float" office:value="-3.364301847" calcext:value-type="float">
            <text:p>-3.364301847</text:p>
          </table:table-cell>
          <table:table-cell/>
        </table:table-row>
        <table:table-row table:style-name="ro1">
          <table:table-cell/>
          <table:table-cell office:value-type="float" office:value="1719" calcext:value-type="float">
            <text:p>1719</text:p>
          </table:table-cell>
          <table:table-cell table:formula="of:=[.$C$4]+[.B1732]*[.$C$9]" office:value-type="float" office:value="1.719" calcext:value-type="float">
            <text:p>1.719</text:p>
          </table:table-cell>
          <table:table-cell table:formula="of:=(-(-1)) / 3* ([.C1732] + 2)* ([.C1732]-3)" office:value-type="float" office:value="-1.588013" calcext:value-type="float">
            <text:p>-1.588013</text:p>
          </table:table-cell>
          <table:table-cell table:formula="of:=[.$C$9]*[.D1732]+[.E1731]" office:value-type="float" office:value="-3.36788986" calcext:value-type="float">
            <text:p>-3.36788986</text:p>
          </table:table-cell>
          <table:table-cell table:formula="of:=[.$C$9]*[.D1732]+[.F1731]" office:value-type="float" office:value="-3.36588986" calcext:value-type="float">
            <text:p>-3.36588986</text:p>
          </table:table-cell>
          <table:table-cell/>
        </table:table-row>
        <table:table-row table:style-name="ro1">
          <table:table-cell/>
          <table:table-cell office:value-type="float" office:value="1720" calcext:value-type="float">
            <text:p>1720</text:p>
          </table:table-cell>
          <table:table-cell table:formula="of:=[.$C$4]+[.B1733]*[.$C$9]" office:value-type="float" office:value="1.72" calcext:value-type="float">
            <text:p>1.72</text:p>
          </table:table-cell>
          <table:table-cell table:formula="of:=(-(-1)) / 3* ([.C1733] + 2)* ([.C1733]-3)" office:value-type="float" office:value="-1.5872" calcext:value-type="float">
            <text:p>-1.5872</text:p>
          </table:table-cell>
          <table:table-cell table:formula="of:=[.$C$9]*[.D1733]+[.E1732]" office:value-type="float" office:value="-3.36947706" calcext:value-type="float">
            <text:p>-3.36947706</text:p>
          </table:table-cell>
          <table:table-cell table:formula="of:=[.$C$9]*[.D1733]+[.F1732]" office:value-type="float" office:value="-3.36747706" calcext:value-type="float">
            <text:p>-3.36747706</text:p>
          </table:table-cell>
          <table:table-cell/>
        </table:table-row>
        <table:table-row table:style-name="ro1">
          <table:table-cell/>
          <table:table-cell office:value-type="float" office:value="1721" calcext:value-type="float">
            <text:p>1721</text:p>
          </table:table-cell>
          <table:table-cell table:formula="of:=[.$C$4]+[.B1734]*[.$C$9]" office:value-type="float" office:value="1.721" calcext:value-type="float">
            <text:p>1.721</text:p>
          </table:table-cell>
          <table:table-cell table:formula="of:=(-(-1)) / 3* ([.C1734] + 2)* ([.C1734]-3)" office:value-type="float" office:value="-1.58638633333333" calcext:value-type="float">
            <text:p>-1.5863863333</text:p>
          </table:table-cell>
          <table:table-cell table:formula="of:=[.$C$9]*[.D1734]+[.E1733]" office:value-type="float" office:value="-3.37106344633333" calcext:value-type="float">
            <text:p>-3.3710634463</text:p>
          </table:table-cell>
          <table:table-cell table:formula="of:=[.$C$9]*[.D1734]+[.F1733]" office:value-type="float" office:value="-3.36906344633333" calcext:value-type="float">
            <text:p>-3.3690634463</text:p>
          </table:table-cell>
          <table:table-cell/>
        </table:table-row>
        <table:table-row table:style-name="ro1">
          <table:table-cell/>
          <table:table-cell office:value-type="float" office:value="1722" calcext:value-type="float">
            <text:p>1722</text:p>
          </table:table-cell>
          <table:table-cell table:formula="of:=[.$C$4]+[.B1735]*[.$C$9]" office:value-type="float" office:value="1.722" calcext:value-type="float">
            <text:p>1.722</text:p>
          </table:table-cell>
          <table:table-cell table:formula="of:=(-(-1)) / 3* ([.C1735] + 2)* ([.C1735]-3)" office:value-type="float" office:value="-1.585572" calcext:value-type="float">
            <text:p>-1.585572</text:p>
          </table:table-cell>
          <table:table-cell table:formula="of:=[.$C$9]*[.D1735]+[.E1734]" office:value-type="float" office:value="-3.37264901833333" calcext:value-type="float">
            <text:p>-3.3726490183</text:p>
          </table:table-cell>
          <table:table-cell table:formula="of:=[.$C$9]*[.D1735]+[.F1734]" office:value-type="float" office:value="-3.37064901833333" calcext:value-type="float">
            <text:p>-3.3706490183</text:p>
          </table:table-cell>
          <table:table-cell/>
        </table:table-row>
        <table:table-row table:style-name="ro1">
          <table:table-cell/>
          <table:table-cell office:value-type="float" office:value="1723" calcext:value-type="float">
            <text:p>1723</text:p>
          </table:table-cell>
          <table:table-cell table:formula="of:=[.$C$4]+[.B1736]*[.$C$9]" office:value-type="float" office:value="1.723" calcext:value-type="float">
            <text:p>1.723</text:p>
          </table:table-cell>
          <table:table-cell table:formula="of:=(-(-1)) / 3* ([.C1736] + 2)* ([.C1736]-3)" office:value-type="float" office:value="-1.584757" calcext:value-type="float">
            <text:p>-1.584757</text:p>
          </table:table-cell>
          <table:table-cell table:formula="of:=[.$C$9]*[.D1736]+[.E1735]" office:value-type="float" office:value="-3.37423377533333" calcext:value-type="float">
            <text:p>-3.3742337753</text:p>
          </table:table-cell>
          <table:table-cell table:formula="of:=[.$C$9]*[.D1736]+[.F1735]" office:value-type="float" office:value="-3.37223377533333" calcext:value-type="float">
            <text:p>-3.3722337753</text:p>
          </table:table-cell>
          <table:table-cell/>
        </table:table-row>
        <table:table-row table:style-name="ro1">
          <table:table-cell/>
          <table:table-cell office:value-type="float" office:value="1724" calcext:value-type="float">
            <text:p>1724</text:p>
          </table:table-cell>
          <table:table-cell table:formula="of:=[.$C$4]+[.B1737]*[.$C$9]" office:value-type="float" office:value="1.724" calcext:value-type="float">
            <text:p>1.724</text:p>
          </table:table-cell>
          <table:table-cell table:formula="of:=(-(-1)) / 3* ([.C1737] + 2)* ([.C1737]-3)" office:value-type="float" office:value="-1.58394133333333" calcext:value-type="float">
            <text:p>-1.5839413333</text:p>
          </table:table-cell>
          <table:table-cell table:formula="of:=[.$C$9]*[.D1737]+[.E1736]" office:value-type="float" office:value="-3.37581771666667" calcext:value-type="float">
            <text:p>-3.3758177167</text:p>
          </table:table-cell>
          <table:table-cell table:formula="of:=[.$C$9]*[.D1737]+[.F1736]" office:value-type="float" office:value="-3.37381771666667" calcext:value-type="float">
            <text:p>-3.3738177167</text:p>
          </table:table-cell>
          <table:table-cell/>
        </table:table-row>
        <table:table-row table:style-name="ro1">
          <table:table-cell/>
          <table:table-cell office:value-type="float" office:value="1725" calcext:value-type="float">
            <text:p>1725</text:p>
          </table:table-cell>
          <table:table-cell table:formula="of:=[.$C$4]+[.B1738]*[.$C$9]" office:value-type="float" office:value="1.725" calcext:value-type="float">
            <text:p>1.725</text:p>
          </table:table-cell>
          <table:table-cell table:formula="of:=(-(-1)) / 3* ([.C1738] + 2)* ([.C1738]-3)" office:value-type="float" office:value="-1.583125" calcext:value-type="float">
            <text:p>-1.583125</text:p>
          </table:table-cell>
          <table:table-cell table:formula="of:=[.$C$9]*[.D1738]+[.E1737]" office:value-type="float" office:value="-3.37740084166667" calcext:value-type="float">
            <text:p>-3.3774008417</text:p>
          </table:table-cell>
          <table:table-cell table:formula="of:=[.$C$9]*[.D1738]+[.F1737]" office:value-type="float" office:value="-3.37540084166667" calcext:value-type="float">
            <text:p>-3.3754008417</text:p>
          </table:table-cell>
          <table:table-cell/>
        </table:table-row>
        <table:table-row table:style-name="ro1">
          <table:table-cell/>
          <table:table-cell office:value-type="float" office:value="1726" calcext:value-type="float">
            <text:p>1726</text:p>
          </table:table-cell>
          <table:table-cell table:formula="of:=[.$C$4]+[.B1739]*[.$C$9]" office:value-type="float" office:value="1.726" calcext:value-type="float">
            <text:p>1.726</text:p>
          </table:table-cell>
          <table:table-cell table:formula="of:=(-(-1)) / 3* ([.C1739] + 2)* ([.C1739]-3)" office:value-type="float" office:value="-1.582308" calcext:value-type="float">
            <text:p>-1.582308</text:p>
          </table:table-cell>
          <table:table-cell table:formula="of:=[.$C$9]*[.D1739]+[.E1738]" office:value-type="float" office:value="-3.37898314966667" calcext:value-type="float">
            <text:p>-3.3789831497</text:p>
          </table:table-cell>
          <table:table-cell table:formula="of:=[.$C$9]*[.D1739]+[.F1738]" office:value-type="float" office:value="-3.37698314966667" calcext:value-type="float">
            <text:p>-3.3769831497</text:p>
          </table:table-cell>
          <table:table-cell/>
        </table:table-row>
        <table:table-row table:style-name="ro1">
          <table:table-cell/>
          <table:table-cell office:value-type="float" office:value="1727" calcext:value-type="float">
            <text:p>1727</text:p>
          </table:table-cell>
          <table:table-cell table:formula="of:=[.$C$4]+[.B1740]*[.$C$9]" office:value-type="float" office:value="1.727" calcext:value-type="float">
            <text:p>1.727</text:p>
          </table:table-cell>
          <table:table-cell table:formula="of:=(-(-1)) / 3* ([.C1740] + 2)* ([.C1740]-3)" office:value-type="float" office:value="-1.58149033333333" calcext:value-type="float">
            <text:p>-1.5814903333</text:p>
          </table:table-cell>
          <table:table-cell table:formula="of:=[.$C$9]*[.D1740]+[.E1739]" office:value-type="float" office:value="-3.38056464" calcext:value-type="float">
            <text:p>-3.38056464</text:p>
          </table:table-cell>
          <table:table-cell table:formula="of:=[.$C$9]*[.D1740]+[.F1739]" office:value-type="float" office:value="-3.37856464" calcext:value-type="float">
            <text:p>-3.37856464</text:p>
          </table:table-cell>
          <table:table-cell/>
        </table:table-row>
        <table:table-row table:style-name="ro1">
          <table:table-cell/>
          <table:table-cell office:value-type="float" office:value="1728" calcext:value-type="float">
            <text:p>1728</text:p>
          </table:table-cell>
          <table:table-cell table:formula="of:=[.$C$4]+[.B1741]*[.$C$9]" office:value-type="float" office:value="1.728" calcext:value-type="float">
            <text:p>1.728</text:p>
          </table:table-cell>
          <table:table-cell table:formula="of:=(-(-1)) / 3* ([.C1741] + 2)* ([.C1741]-3)" office:value-type="float" office:value="-1.580672" calcext:value-type="float">
            <text:p>-1.580672</text:p>
          </table:table-cell>
          <table:table-cell table:formula="of:=[.$C$9]*[.D1741]+[.E1740]" office:value-type="float" office:value="-3.382145312" calcext:value-type="float">
            <text:p>-3.382145312</text:p>
          </table:table-cell>
          <table:table-cell table:formula="of:=[.$C$9]*[.D1741]+[.F1740]" office:value-type="float" office:value="-3.380145312" calcext:value-type="float">
            <text:p>-3.380145312</text:p>
          </table:table-cell>
          <table:table-cell/>
        </table:table-row>
        <table:table-row table:style-name="ro1">
          <table:table-cell/>
          <table:table-cell office:value-type="float" office:value="1729" calcext:value-type="float">
            <text:p>1729</text:p>
          </table:table-cell>
          <table:table-cell table:formula="of:=[.$C$4]+[.B1742]*[.$C$9]" office:value-type="float" office:value="1.729" calcext:value-type="float">
            <text:p>1.729</text:p>
          </table:table-cell>
          <table:table-cell table:formula="of:=(-(-1)) / 3* ([.C1742] + 2)* ([.C1742]-3)" office:value-type="float" office:value="-1.579853" calcext:value-type="float">
            <text:p>-1.579853</text:p>
          </table:table-cell>
          <table:table-cell table:formula="of:=[.$C$9]*[.D1742]+[.E1741]" office:value-type="float" office:value="-3.383725165" calcext:value-type="float">
            <text:p>-3.383725165</text:p>
          </table:table-cell>
          <table:table-cell table:formula="of:=[.$C$9]*[.D1742]+[.F1741]" office:value-type="float" office:value="-3.381725165" calcext:value-type="float">
            <text:p>-3.381725165</text:p>
          </table:table-cell>
          <table:table-cell/>
        </table:table-row>
        <table:table-row table:style-name="ro1">
          <table:table-cell/>
          <table:table-cell office:value-type="float" office:value="1730" calcext:value-type="float">
            <text:p>1730</text:p>
          </table:table-cell>
          <table:table-cell table:formula="of:=[.$C$4]+[.B1743]*[.$C$9]" office:value-type="float" office:value="1.73" calcext:value-type="float">
            <text:p>1.73</text:p>
          </table:table-cell>
          <table:table-cell table:formula="of:=(-(-1)) / 3* ([.C1743] + 2)* ([.C1743]-3)" office:value-type="float" office:value="-1.57903333333333" calcext:value-type="float">
            <text:p>-1.5790333333</text:p>
          </table:table-cell>
          <table:table-cell table:formula="of:=[.$C$9]*[.D1743]+[.E1742]" office:value-type="float" office:value="-3.38530419833333" calcext:value-type="float">
            <text:p>-3.3853041983</text:p>
          </table:table-cell>
          <table:table-cell table:formula="of:=[.$C$9]*[.D1743]+[.F1742]" office:value-type="float" office:value="-3.38330419833333" calcext:value-type="float">
            <text:p>-3.3833041983</text:p>
          </table:table-cell>
          <table:table-cell/>
        </table:table-row>
        <table:table-row table:style-name="ro1">
          <table:table-cell/>
          <table:table-cell office:value-type="float" office:value="1731" calcext:value-type="float">
            <text:p>1731</text:p>
          </table:table-cell>
          <table:table-cell table:formula="of:=[.$C$4]+[.B1744]*[.$C$9]" office:value-type="float" office:value="1.731" calcext:value-type="float">
            <text:p>1.731</text:p>
          </table:table-cell>
          <table:table-cell table:formula="of:=(-(-1)) / 3* ([.C1744] + 2)* ([.C1744]-3)" office:value-type="float" office:value="-1.578213" calcext:value-type="float">
            <text:p>-1.578213</text:p>
          </table:table-cell>
          <table:table-cell table:formula="of:=[.$C$9]*[.D1744]+[.E1743]" office:value-type="float" office:value="-3.38688241133333" calcext:value-type="float">
            <text:p>-3.3868824113</text:p>
          </table:table-cell>
          <table:table-cell table:formula="of:=[.$C$9]*[.D1744]+[.F1743]" office:value-type="float" office:value="-3.38488241133333" calcext:value-type="float">
            <text:p>-3.3848824113</text:p>
          </table:table-cell>
          <table:table-cell/>
        </table:table-row>
        <table:table-row table:style-name="ro1">
          <table:table-cell/>
          <table:table-cell office:value-type="float" office:value="1732" calcext:value-type="float">
            <text:p>1732</text:p>
          </table:table-cell>
          <table:table-cell table:formula="of:=[.$C$4]+[.B1745]*[.$C$9]" office:value-type="float" office:value="1.732" calcext:value-type="float">
            <text:p>1.732</text:p>
          </table:table-cell>
          <table:table-cell table:formula="of:=(-(-1)) / 3* ([.C1745] + 2)* ([.C1745]-3)" office:value-type="float" office:value="-1.577392" calcext:value-type="float">
            <text:p>-1.577392</text:p>
          </table:table-cell>
          <table:table-cell table:formula="of:=[.$C$9]*[.D1745]+[.E1744]" office:value-type="float" office:value="-3.38845980333333" calcext:value-type="float">
            <text:p>-3.3884598033</text:p>
          </table:table-cell>
          <table:table-cell table:formula="of:=[.$C$9]*[.D1745]+[.F1744]" office:value-type="float" office:value="-3.38645980333333" calcext:value-type="float">
            <text:p>-3.3864598033</text:p>
          </table:table-cell>
          <table:table-cell/>
        </table:table-row>
        <table:table-row table:style-name="ro1">
          <table:table-cell/>
          <table:table-cell office:value-type="float" office:value="1733" calcext:value-type="float">
            <text:p>1733</text:p>
          </table:table-cell>
          <table:table-cell table:formula="of:=[.$C$4]+[.B1746]*[.$C$9]" office:value-type="float" office:value="1.733" calcext:value-type="float">
            <text:p>1.733</text:p>
          </table:table-cell>
          <table:table-cell table:formula="of:=(-(-1)) / 3* ([.C1746] + 2)* ([.C1746]-3)" office:value-type="float" office:value="-1.57657033333333" calcext:value-type="float">
            <text:p>-1.5765703333</text:p>
          </table:table-cell>
          <table:table-cell table:formula="of:=[.$C$9]*[.D1746]+[.E1745]" office:value-type="float" office:value="-3.39003637366667" calcext:value-type="float">
            <text:p>-3.3900363737</text:p>
          </table:table-cell>
          <table:table-cell table:formula="of:=[.$C$9]*[.D1746]+[.F1745]" office:value-type="float" office:value="-3.38803637366667" calcext:value-type="float">
            <text:p>-3.3880363737</text:p>
          </table:table-cell>
          <table:table-cell/>
        </table:table-row>
        <table:table-row table:style-name="ro1">
          <table:table-cell/>
          <table:table-cell office:value-type="float" office:value="1734" calcext:value-type="float">
            <text:p>1734</text:p>
          </table:table-cell>
          <table:table-cell table:formula="of:=[.$C$4]+[.B1747]*[.$C$9]" office:value-type="float" office:value="1.734" calcext:value-type="float">
            <text:p>1.734</text:p>
          </table:table-cell>
          <table:table-cell table:formula="of:=(-(-1)) / 3* ([.C1747] + 2)* ([.C1747]-3)" office:value-type="float" office:value="-1.575748" calcext:value-type="float">
            <text:p>-1.575748</text:p>
          </table:table-cell>
          <table:table-cell table:formula="of:=[.$C$9]*[.D1747]+[.E1746]" office:value-type="float" office:value="-3.39161212166667" calcext:value-type="float">
            <text:p>-3.3916121217</text:p>
          </table:table-cell>
          <table:table-cell table:formula="of:=[.$C$9]*[.D1747]+[.F1746]" office:value-type="float" office:value="-3.38961212166667" calcext:value-type="float">
            <text:p>-3.3896121217</text:p>
          </table:table-cell>
          <table:table-cell/>
        </table:table-row>
        <table:table-row table:style-name="ro1">
          <table:table-cell/>
          <table:table-cell office:value-type="float" office:value="1735" calcext:value-type="float">
            <text:p>1735</text:p>
          </table:table-cell>
          <table:table-cell table:formula="of:=[.$C$4]+[.B1748]*[.$C$9]" office:value-type="float" office:value="1.735" calcext:value-type="float">
            <text:p>1.735</text:p>
          </table:table-cell>
          <table:table-cell table:formula="of:=(-(-1)) / 3* ([.C1748] + 2)* ([.C1748]-3)" office:value-type="float" office:value="-1.574925" calcext:value-type="float">
            <text:p>-1.574925</text:p>
          </table:table-cell>
          <table:table-cell table:formula="of:=[.$C$9]*[.D1748]+[.E1747]" office:value-type="float" office:value="-3.39318704666667" calcext:value-type="float">
            <text:p>-3.3931870467</text:p>
          </table:table-cell>
          <table:table-cell table:formula="of:=[.$C$9]*[.D1748]+[.F1747]" office:value-type="float" office:value="-3.39118704666667" calcext:value-type="float">
            <text:p>-3.3911870467</text:p>
          </table:table-cell>
          <table:table-cell/>
        </table:table-row>
        <table:table-row table:style-name="ro1">
          <table:table-cell/>
          <table:table-cell office:value-type="float" office:value="1736" calcext:value-type="float">
            <text:p>1736</text:p>
          </table:table-cell>
          <table:table-cell table:formula="of:=[.$C$4]+[.B1749]*[.$C$9]" office:value-type="float" office:value="1.736" calcext:value-type="float">
            <text:p>1.736</text:p>
          </table:table-cell>
          <table:table-cell table:formula="of:=(-(-1)) / 3* ([.C1749] + 2)* ([.C1749]-3)" office:value-type="float" office:value="-1.57410133333333" calcext:value-type="float">
            <text:p>-1.5741013333</text:p>
          </table:table-cell>
          <table:table-cell table:formula="of:=[.$C$9]*[.D1749]+[.E1748]" office:value-type="float" office:value="-3.394761148" calcext:value-type="float">
            <text:p>-3.394761148</text:p>
          </table:table-cell>
          <table:table-cell table:formula="of:=[.$C$9]*[.D1749]+[.F1748]" office:value-type="float" office:value="-3.392761148" calcext:value-type="float">
            <text:p>-3.392761148</text:p>
          </table:table-cell>
          <table:table-cell/>
        </table:table-row>
        <table:table-row table:style-name="ro1">
          <table:table-cell/>
          <table:table-cell office:value-type="float" office:value="1737" calcext:value-type="float">
            <text:p>1737</text:p>
          </table:table-cell>
          <table:table-cell table:formula="of:=[.$C$4]+[.B1750]*[.$C$9]" office:value-type="float" office:value="1.737" calcext:value-type="float">
            <text:p>1.737</text:p>
          </table:table-cell>
          <table:table-cell table:formula="of:=(-(-1)) / 3* ([.C1750] + 2)* ([.C1750]-3)" office:value-type="float" office:value="-1.573277" calcext:value-type="float">
            <text:p>-1.573277</text:p>
          </table:table-cell>
          <table:table-cell table:formula="of:=[.$C$9]*[.D1750]+[.E1749]" office:value-type="float" office:value="-3.396334425" calcext:value-type="float">
            <text:p>-3.396334425</text:p>
          </table:table-cell>
          <table:table-cell table:formula="of:=[.$C$9]*[.D1750]+[.F1749]" office:value-type="float" office:value="-3.394334425" calcext:value-type="float">
            <text:p>-3.394334425</text:p>
          </table:table-cell>
          <table:table-cell/>
        </table:table-row>
        <table:table-row table:style-name="ro1">
          <table:table-cell/>
          <table:table-cell office:value-type="float" office:value="1738" calcext:value-type="float">
            <text:p>1738</text:p>
          </table:table-cell>
          <table:table-cell table:formula="of:=[.$C$4]+[.B1751]*[.$C$9]" office:value-type="float" office:value="1.738" calcext:value-type="float">
            <text:p>1.738</text:p>
          </table:table-cell>
          <table:table-cell table:formula="of:=(-(-1)) / 3* ([.C1751] + 2)* ([.C1751]-3)" office:value-type="float" office:value="-1.572452" calcext:value-type="float">
            <text:p>-1.572452</text:p>
          </table:table-cell>
          <table:table-cell table:formula="of:=[.$C$9]*[.D1751]+[.E1750]" office:value-type="float" office:value="-3.397906877" calcext:value-type="float">
            <text:p>-3.397906877</text:p>
          </table:table-cell>
          <table:table-cell table:formula="of:=[.$C$9]*[.D1751]+[.F1750]" office:value-type="float" office:value="-3.395906877" calcext:value-type="float">
            <text:p>-3.395906877</text:p>
          </table:table-cell>
          <table:table-cell/>
        </table:table-row>
        <table:table-row table:style-name="ro1">
          <table:table-cell/>
          <table:table-cell office:value-type="float" office:value="1739" calcext:value-type="float">
            <text:p>1739</text:p>
          </table:table-cell>
          <table:table-cell table:formula="of:=[.$C$4]+[.B1752]*[.$C$9]" office:value-type="float" office:value="1.739" calcext:value-type="float">
            <text:p>1.739</text:p>
          </table:table-cell>
          <table:table-cell table:formula="of:=(-(-1)) / 3* ([.C1752] + 2)* ([.C1752]-3)" office:value-type="float" office:value="-1.57162633333333" calcext:value-type="float">
            <text:p>-1.5716263333</text:p>
          </table:table-cell>
          <table:table-cell table:formula="of:=[.$C$9]*[.D1752]+[.E1751]" office:value-type="float" office:value="-3.39947850333333" calcext:value-type="float">
            <text:p>-3.3994785033</text:p>
          </table:table-cell>
          <table:table-cell table:formula="of:=[.$C$9]*[.D1752]+[.F1751]" office:value-type="float" office:value="-3.39747850333333" calcext:value-type="float">
            <text:p>-3.3974785033</text:p>
          </table:table-cell>
          <table:table-cell/>
        </table:table-row>
        <table:table-row table:style-name="ro1">
          <table:table-cell/>
          <table:table-cell office:value-type="float" office:value="1740" calcext:value-type="float">
            <text:p>1740</text:p>
          </table:table-cell>
          <table:table-cell table:formula="of:=[.$C$4]+[.B1753]*[.$C$9]" office:value-type="float" office:value="1.74" calcext:value-type="float">
            <text:p>1.74</text:p>
          </table:table-cell>
          <table:table-cell table:formula="of:=(-(-1)) / 3* ([.C1753] + 2)* ([.C1753]-3)" office:value-type="float" office:value="-1.5708" calcext:value-type="float">
            <text:p>-1.5708</text:p>
          </table:table-cell>
          <table:table-cell table:formula="of:=[.$C$9]*[.D1753]+[.E1752]" office:value-type="float" office:value="-3.40104930333333" calcext:value-type="float">
            <text:p>-3.4010493033</text:p>
          </table:table-cell>
          <table:table-cell table:formula="of:=[.$C$9]*[.D1753]+[.F1752]" office:value-type="float" office:value="-3.39904930333333" calcext:value-type="float">
            <text:p>-3.3990493033</text:p>
          </table:table-cell>
          <table:table-cell/>
        </table:table-row>
        <table:table-row table:style-name="ro1">
          <table:table-cell/>
          <table:table-cell office:value-type="float" office:value="1741" calcext:value-type="float">
            <text:p>1741</text:p>
          </table:table-cell>
          <table:table-cell table:formula="of:=[.$C$4]+[.B1754]*[.$C$9]" office:value-type="float" office:value="1.741" calcext:value-type="float">
            <text:p>1.741</text:p>
          </table:table-cell>
          <table:table-cell table:formula="of:=(-(-1)) / 3* ([.C1754] + 2)* ([.C1754]-3)" office:value-type="float" office:value="-1.569973" calcext:value-type="float">
            <text:p>-1.569973</text:p>
          </table:table-cell>
          <table:table-cell table:formula="of:=[.$C$9]*[.D1754]+[.E1753]" office:value-type="float" office:value="-3.40261927633333" calcext:value-type="float">
            <text:p>-3.4026192763</text:p>
          </table:table-cell>
          <table:table-cell table:formula="of:=[.$C$9]*[.D1754]+[.F1753]" office:value-type="float" office:value="-3.40061927633333" calcext:value-type="float">
            <text:p>-3.4006192763</text:p>
          </table:table-cell>
          <table:table-cell/>
        </table:table-row>
        <table:table-row table:style-name="ro1">
          <table:table-cell/>
          <table:table-cell office:value-type="float" office:value="1742" calcext:value-type="float">
            <text:p>1742</text:p>
          </table:table-cell>
          <table:table-cell table:formula="of:=[.$C$4]+[.B1755]*[.$C$9]" office:value-type="float" office:value="1.742" calcext:value-type="float">
            <text:p>1.742</text:p>
          </table:table-cell>
          <table:table-cell table:formula="of:=(-(-1)) / 3* ([.C1755] + 2)* ([.C1755]-3)" office:value-type="float" office:value="-1.56914533333333" calcext:value-type="float">
            <text:p>-1.5691453333</text:p>
          </table:table-cell>
          <table:table-cell table:formula="of:=[.$C$9]*[.D1755]+[.E1754]" office:value-type="float" office:value="-3.40418842166667" calcext:value-type="float">
            <text:p>-3.4041884217</text:p>
          </table:table-cell>
          <table:table-cell table:formula="of:=[.$C$9]*[.D1755]+[.F1754]" office:value-type="float" office:value="-3.40218842166667" calcext:value-type="float">
            <text:p>-3.4021884217</text:p>
          </table:table-cell>
          <table:table-cell/>
        </table:table-row>
        <table:table-row table:style-name="ro1">
          <table:table-cell/>
          <table:table-cell office:value-type="float" office:value="1743" calcext:value-type="float">
            <text:p>1743</text:p>
          </table:table-cell>
          <table:table-cell table:formula="of:=[.$C$4]+[.B1756]*[.$C$9]" office:value-type="float" office:value="1.743" calcext:value-type="float">
            <text:p>1.743</text:p>
          </table:table-cell>
          <table:table-cell table:formula="of:=(-(-1)) / 3* ([.C1756] + 2)* ([.C1756]-3)" office:value-type="float" office:value="-1.568317" calcext:value-type="float">
            <text:p>-1.568317</text:p>
          </table:table-cell>
          <table:table-cell table:formula="of:=[.$C$9]*[.D1756]+[.E1755]" office:value-type="float" office:value="-3.40575673866667" calcext:value-type="float">
            <text:p>-3.4057567387</text:p>
          </table:table-cell>
          <table:table-cell table:formula="of:=[.$C$9]*[.D1756]+[.F1755]" office:value-type="float" office:value="-3.40375673866667" calcext:value-type="float">
            <text:p>-3.4037567387</text:p>
          </table:table-cell>
          <table:table-cell/>
        </table:table-row>
        <table:table-row table:style-name="ro1">
          <table:table-cell/>
          <table:table-cell office:value-type="float" office:value="1744" calcext:value-type="float">
            <text:p>1744</text:p>
          </table:table-cell>
          <table:table-cell table:formula="of:=[.$C$4]+[.B1757]*[.$C$9]" office:value-type="float" office:value="1.744" calcext:value-type="float">
            <text:p>1.744</text:p>
          </table:table-cell>
          <table:table-cell table:formula="of:=(-(-1)) / 3* ([.C1757] + 2)* ([.C1757]-3)" office:value-type="float" office:value="-1.567488" calcext:value-type="float">
            <text:p>-1.567488</text:p>
          </table:table-cell>
          <table:table-cell table:formula="of:=[.$C$9]*[.D1757]+[.E1756]" office:value-type="float" office:value="-3.40732422666667" calcext:value-type="float">
            <text:p>-3.4073242267</text:p>
          </table:table-cell>
          <table:table-cell table:formula="of:=[.$C$9]*[.D1757]+[.F1756]" office:value-type="float" office:value="-3.40532422666667" calcext:value-type="float">
            <text:p>-3.4053242267</text:p>
          </table:table-cell>
          <table:table-cell/>
        </table:table-row>
        <table:table-row table:style-name="ro1">
          <table:table-cell/>
          <table:table-cell office:value-type="float" office:value="1745" calcext:value-type="float">
            <text:p>1745</text:p>
          </table:table-cell>
          <table:table-cell table:formula="of:=[.$C$4]+[.B1758]*[.$C$9]" office:value-type="float" office:value="1.745" calcext:value-type="float">
            <text:p>1.745</text:p>
          </table:table-cell>
          <table:table-cell table:formula="of:=(-(-1)) / 3* ([.C1758] + 2)* ([.C1758]-3)" office:value-type="float" office:value="-1.56665833333333" calcext:value-type="float">
            <text:p>-1.5666583333</text:p>
          </table:table-cell>
          <table:table-cell table:formula="of:=[.$C$9]*[.D1758]+[.E1757]" office:value-type="float" office:value="-3.408890885" calcext:value-type="float">
            <text:p>-3.408890885</text:p>
          </table:table-cell>
          <table:table-cell table:formula="of:=[.$C$9]*[.D1758]+[.F1757]" office:value-type="float" office:value="-3.406890885" calcext:value-type="float">
            <text:p>-3.406890885</text:p>
          </table:table-cell>
          <table:table-cell/>
        </table:table-row>
        <table:table-row table:style-name="ro1">
          <table:table-cell/>
          <table:table-cell office:value-type="float" office:value="1746" calcext:value-type="float">
            <text:p>1746</text:p>
          </table:table-cell>
          <table:table-cell table:formula="of:=[.$C$4]+[.B1759]*[.$C$9]" office:value-type="float" office:value="1.746" calcext:value-type="float">
            <text:p>1.746</text:p>
          </table:table-cell>
          <table:table-cell table:formula="of:=(-(-1)) / 3* ([.C1759] + 2)* ([.C1759]-3)" office:value-type="float" office:value="-1.565828" calcext:value-type="float">
            <text:p>-1.565828</text:p>
          </table:table-cell>
          <table:table-cell table:formula="of:=[.$C$9]*[.D1759]+[.E1758]" office:value-type="float" office:value="-3.410456713" calcext:value-type="float">
            <text:p>-3.410456713</text:p>
          </table:table-cell>
          <table:table-cell table:formula="of:=[.$C$9]*[.D1759]+[.F1758]" office:value-type="float" office:value="-3.408456713" calcext:value-type="float">
            <text:p>-3.408456713</text:p>
          </table:table-cell>
          <table:table-cell/>
        </table:table-row>
        <table:table-row table:style-name="ro1">
          <table:table-cell/>
          <table:table-cell office:value-type="float" office:value="1747" calcext:value-type="float">
            <text:p>1747</text:p>
          </table:table-cell>
          <table:table-cell table:formula="of:=[.$C$4]+[.B1760]*[.$C$9]" office:value-type="float" office:value="1.747" calcext:value-type="float">
            <text:p>1.747</text:p>
          </table:table-cell>
          <table:table-cell table:formula="of:=(-(-1)) / 3* ([.C1760] + 2)* ([.C1760]-3)" office:value-type="float" office:value="-1.564997" calcext:value-type="float">
            <text:p>-1.564997</text:p>
          </table:table-cell>
          <table:table-cell table:formula="of:=[.$C$9]*[.D1760]+[.E1759]" office:value-type="float" office:value="-3.41202171" calcext:value-type="float">
            <text:p>-3.41202171</text:p>
          </table:table-cell>
          <table:table-cell table:formula="of:=[.$C$9]*[.D1760]+[.F1759]" office:value-type="float" office:value="-3.41002171" calcext:value-type="float">
            <text:p>-3.41002171</text:p>
          </table:table-cell>
          <table:table-cell/>
        </table:table-row>
        <table:table-row table:style-name="ro1">
          <table:table-cell/>
          <table:table-cell office:value-type="float" office:value="1748" calcext:value-type="float">
            <text:p>1748</text:p>
          </table:table-cell>
          <table:table-cell table:formula="of:=[.$C$4]+[.B1761]*[.$C$9]" office:value-type="float" office:value="1.748" calcext:value-type="float">
            <text:p>1.748</text:p>
          </table:table-cell>
          <table:table-cell table:formula="of:=(-(-1)) / 3* ([.C1761] + 2)* ([.C1761]-3)" office:value-type="float" office:value="-1.56416533333333" calcext:value-type="float">
            <text:p>-1.5641653333</text:p>
          </table:table-cell>
          <table:table-cell table:formula="of:=[.$C$9]*[.D1761]+[.E1760]" office:value-type="float" office:value="-3.41358587533333" calcext:value-type="float">
            <text:p>-3.4135858753</text:p>
          </table:table-cell>
          <table:table-cell table:formula="of:=[.$C$9]*[.D1761]+[.F1760]" office:value-type="float" office:value="-3.41158587533333" calcext:value-type="float">
            <text:p>-3.4115858753</text:p>
          </table:table-cell>
          <table:table-cell/>
        </table:table-row>
        <table:table-row table:style-name="ro1">
          <table:table-cell/>
          <table:table-cell office:value-type="float" office:value="1749" calcext:value-type="float">
            <text:p>1749</text:p>
          </table:table-cell>
          <table:table-cell table:formula="of:=[.$C$4]+[.B1762]*[.$C$9]" office:value-type="float" office:value="1.749" calcext:value-type="float">
            <text:p>1.749</text:p>
          </table:table-cell>
          <table:table-cell table:formula="of:=(-(-1)) / 3* ([.C1762] + 2)* ([.C1762]-3)" office:value-type="float" office:value="-1.563333" calcext:value-type="float">
            <text:p>-1.563333</text:p>
          </table:table-cell>
          <table:table-cell table:formula="of:=[.$C$9]*[.D1762]+[.E1761]" office:value-type="float" office:value="-3.41514920833333" calcext:value-type="float">
            <text:p>-3.4151492083</text:p>
          </table:table-cell>
          <table:table-cell table:formula="of:=[.$C$9]*[.D1762]+[.F1761]" office:value-type="float" office:value="-3.41314920833333" calcext:value-type="float">
            <text:p>-3.4131492083</text:p>
          </table:table-cell>
          <table:table-cell/>
        </table:table-row>
        <table:table-row table:style-name="ro1">
          <table:table-cell/>
          <table:table-cell office:value-type="float" office:value="1750" calcext:value-type="float">
            <text:p>1750</text:p>
          </table:table-cell>
          <table:table-cell table:formula="of:=[.$C$4]+[.B1763]*[.$C$9]" office:value-type="float" office:value="1.75" calcext:value-type="float">
            <text:p>1.75</text:p>
          </table:table-cell>
          <table:table-cell table:formula="of:=(-(-1)) / 3* ([.C1763] + 2)* ([.C1763]-3)" office:value-type="float" office:value="-1.5625" calcext:value-type="float">
            <text:p>-1.5625</text:p>
          </table:table-cell>
          <table:table-cell table:formula="of:=[.$C$9]*[.D1763]+[.E1762]" office:value-type="float" office:value="-3.41671170833333" calcext:value-type="float">
            <text:p>-3.4167117083</text:p>
          </table:table-cell>
          <table:table-cell table:formula="of:=[.$C$9]*[.D1763]+[.F1762]" office:value-type="float" office:value="-3.41471170833333" calcext:value-type="float">
            <text:p>-3.4147117083</text:p>
          </table:table-cell>
          <table:table-cell/>
        </table:table-row>
        <table:table-row table:style-name="ro1">
          <table:table-cell/>
          <table:table-cell office:value-type="float" office:value="1751" calcext:value-type="float">
            <text:p>1751</text:p>
          </table:table-cell>
          <table:table-cell table:formula="of:=[.$C$4]+[.B1764]*[.$C$9]" office:value-type="float" office:value="1.751" calcext:value-type="float">
            <text:p>1.751</text:p>
          </table:table-cell>
          <table:table-cell table:formula="of:=(-(-1)) / 3* ([.C1764] + 2)* ([.C1764]-3)" office:value-type="float" office:value="-1.56166633333333" calcext:value-type="float">
            <text:p>-1.5616663333</text:p>
          </table:table-cell>
          <table:table-cell table:formula="of:=[.$C$9]*[.D1764]+[.E1763]" office:value-type="float" office:value="-3.41827337466667" calcext:value-type="float">
            <text:p>-3.4182733747</text:p>
          </table:table-cell>
          <table:table-cell table:formula="of:=[.$C$9]*[.D1764]+[.F1763]" office:value-type="float" office:value="-3.41627337466667" calcext:value-type="float">
            <text:p>-3.4162733747</text:p>
          </table:table-cell>
          <table:table-cell/>
        </table:table-row>
        <table:table-row table:style-name="ro1">
          <table:table-cell/>
          <table:table-cell office:value-type="float" office:value="1752" calcext:value-type="float">
            <text:p>1752</text:p>
          </table:table-cell>
          <table:table-cell table:formula="of:=[.$C$4]+[.B1765]*[.$C$9]" office:value-type="float" office:value="1.752" calcext:value-type="float">
            <text:p>1.752</text:p>
          </table:table-cell>
          <table:table-cell table:formula="of:=(-(-1)) / 3* ([.C1765] + 2)* ([.C1765]-3)" office:value-type="float" office:value="-1.560832" calcext:value-type="float">
            <text:p>-1.560832</text:p>
          </table:table-cell>
          <table:table-cell table:formula="of:=[.$C$9]*[.D1765]+[.E1764]" office:value-type="float" office:value="-3.41983420666667" calcext:value-type="float">
            <text:p>-3.4198342067</text:p>
          </table:table-cell>
          <table:table-cell table:formula="of:=[.$C$9]*[.D1765]+[.F1764]" office:value-type="float" office:value="-3.41783420666667" calcext:value-type="float">
            <text:p>-3.4178342067</text:p>
          </table:table-cell>
          <table:table-cell/>
        </table:table-row>
        <table:table-row table:style-name="ro1">
          <table:table-cell/>
          <table:table-cell office:value-type="float" office:value="1753" calcext:value-type="float">
            <text:p>1753</text:p>
          </table:table-cell>
          <table:table-cell table:formula="of:=[.$C$4]+[.B1766]*[.$C$9]" office:value-type="float" office:value="1.753" calcext:value-type="float">
            <text:p>1.753</text:p>
          </table:table-cell>
          <table:table-cell table:formula="of:=(-(-1)) / 3* ([.C1766] + 2)* ([.C1766]-3)" office:value-type="float" office:value="-1.559997" calcext:value-type="float">
            <text:p>-1.559997</text:p>
          </table:table-cell>
          <table:table-cell table:formula="of:=[.$C$9]*[.D1766]+[.E1765]" office:value-type="float" office:value="-3.42139420366667" calcext:value-type="float">
            <text:p>-3.4213942037</text:p>
          </table:table-cell>
          <table:table-cell table:formula="of:=[.$C$9]*[.D1766]+[.F1765]" office:value-type="float" office:value="-3.41939420366667" calcext:value-type="float">
            <text:p>-3.4193942037</text:p>
          </table:table-cell>
          <table:table-cell/>
        </table:table-row>
        <table:table-row table:style-name="ro1">
          <table:table-cell/>
          <table:table-cell office:value-type="float" office:value="1754" calcext:value-type="float">
            <text:p>1754</text:p>
          </table:table-cell>
          <table:table-cell table:formula="of:=[.$C$4]+[.B1767]*[.$C$9]" office:value-type="float" office:value="1.754" calcext:value-type="float">
            <text:p>1.754</text:p>
          </table:table-cell>
          <table:table-cell table:formula="of:=(-(-1)) / 3* ([.C1767] + 2)* ([.C1767]-3)" office:value-type="float" office:value="-1.55916133333333" calcext:value-type="float">
            <text:p>-1.5591613333</text:p>
          </table:table-cell>
          <table:table-cell table:formula="of:=[.$C$9]*[.D1767]+[.E1766]" office:value-type="float" office:value="-3.422953365" calcext:value-type="float">
            <text:p>-3.422953365</text:p>
          </table:table-cell>
          <table:table-cell table:formula="of:=[.$C$9]*[.D1767]+[.F1766]" office:value-type="float" office:value="-3.420953365" calcext:value-type="float">
            <text:p>-3.420953365</text:p>
          </table:table-cell>
          <table:table-cell/>
        </table:table-row>
        <table:table-row table:style-name="ro1">
          <table:table-cell/>
          <table:table-cell office:value-type="float" office:value="1755" calcext:value-type="float">
            <text:p>1755</text:p>
          </table:table-cell>
          <table:table-cell table:formula="of:=[.$C$4]+[.B1768]*[.$C$9]" office:value-type="float" office:value="1.755" calcext:value-type="float">
            <text:p>1.755</text:p>
          </table:table-cell>
          <table:table-cell table:formula="of:=(-(-1)) / 3* ([.C1768] + 2)* ([.C1768]-3)" office:value-type="float" office:value="-1.558325" calcext:value-type="float">
            <text:p>-1.558325</text:p>
          </table:table-cell>
          <table:table-cell table:formula="of:=[.$C$9]*[.D1768]+[.E1767]" office:value-type="float" office:value="-3.42451169" calcext:value-type="float">
            <text:p>-3.42451169</text:p>
          </table:table-cell>
          <table:table-cell table:formula="of:=[.$C$9]*[.D1768]+[.F1767]" office:value-type="float" office:value="-3.42251169" calcext:value-type="float">
            <text:p>-3.42251169</text:p>
          </table:table-cell>
          <table:table-cell/>
        </table:table-row>
        <table:table-row table:style-name="ro1">
          <table:table-cell/>
          <table:table-cell office:value-type="float" office:value="1756" calcext:value-type="float">
            <text:p>1756</text:p>
          </table:table-cell>
          <table:table-cell table:formula="of:=[.$C$4]+[.B1769]*[.$C$9]" office:value-type="float" office:value="1.756" calcext:value-type="float">
            <text:p>1.756</text:p>
          </table:table-cell>
          <table:table-cell table:formula="of:=(-(-1)) / 3* ([.C1769] + 2)* ([.C1769]-3)" office:value-type="float" office:value="-1.557488" calcext:value-type="float">
            <text:p>-1.557488</text:p>
          </table:table-cell>
          <table:table-cell table:formula="of:=[.$C$9]*[.D1769]+[.E1768]" office:value-type="float" office:value="-3.426069178" calcext:value-type="float">
            <text:p>-3.426069178</text:p>
          </table:table-cell>
          <table:table-cell table:formula="of:=[.$C$9]*[.D1769]+[.F1768]" office:value-type="float" office:value="-3.424069178" calcext:value-type="float">
            <text:p>-3.424069178</text:p>
          </table:table-cell>
          <table:table-cell/>
        </table:table-row>
        <table:table-row table:style-name="ro1">
          <table:table-cell/>
          <table:table-cell office:value-type="float" office:value="1757" calcext:value-type="float">
            <text:p>1757</text:p>
          </table:table-cell>
          <table:table-cell table:formula="of:=[.$C$4]+[.B1770]*[.$C$9]" office:value-type="float" office:value="1.757" calcext:value-type="float">
            <text:p>1.757</text:p>
          </table:table-cell>
          <table:table-cell table:formula="of:=(-(-1)) / 3* ([.C1770] + 2)* ([.C1770]-3)" office:value-type="float" office:value="-1.55665033333333" calcext:value-type="float">
            <text:p>-1.5566503333</text:p>
          </table:table-cell>
          <table:table-cell table:formula="of:=[.$C$9]*[.D1770]+[.E1769]" office:value-type="float" office:value="-3.42762582833333" calcext:value-type="float">
            <text:p>-3.4276258283</text:p>
          </table:table-cell>
          <table:table-cell table:formula="of:=[.$C$9]*[.D1770]+[.F1769]" office:value-type="float" office:value="-3.42562582833333" calcext:value-type="float">
            <text:p>-3.4256258283</text:p>
          </table:table-cell>
          <table:table-cell/>
        </table:table-row>
        <table:table-row table:style-name="ro1">
          <table:table-cell/>
          <table:table-cell office:value-type="float" office:value="1758" calcext:value-type="float">
            <text:p>1758</text:p>
          </table:table-cell>
          <table:table-cell table:formula="of:=[.$C$4]+[.B1771]*[.$C$9]" office:value-type="float" office:value="1.758" calcext:value-type="float">
            <text:p>1.758</text:p>
          </table:table-cell>
          <table:table-cell table:formula="of:=(-(-1)) / 3* ([.C1771] + 2)* ([.C1771]-3)" office:value-type="float" office:value="-1.555812" calcext:value-type="float">
            <text:p>-1.555812</text:p>
          </table:table-cell>
          <table:table-cell table:formula="of:=[.$C$9]*[.D1771]+[.E1770]" office:value-type="float" office:value="-3.42918164033333" calcext:value-type="float">
            <text:p>-3.4291816403</text:p>
          </table:table-cell>
          <table:table-cell table:formula="of:=[.$C$9]*[.D1771]+[.F1770]" office:value-type="float" office:value="-3.42718164033333" calcext:value-type="float">
            <text:p>-3.4271816403</text:p>
          </table:table-cell>
          <table:table-cell/>
        </table:table-row>
        <table:table-row table:style-name="ro1">
          <table:table-cell/>
          <table:table-cell office:value-type="float" office:value="1759" calcext:value-type="float">
            <text:p>1759</text:p>
          </table:table-cell>
          <table:table-cell table:formula="of:=[.$C$4]+[.B1772]*[.$C$9]" office:value-type="float" office:value="1.759" calcext:value-type="float">
            <text:p>1.759</text:p>
          </table:table-cell>
          <table:table-cell table:formula="of:=(-(-1)) / 3* ([.C1772] + 2)* ([.C1772]-3)" office:value-type="float" office:value="-1.554973" calcext:value-type="float">
            <text:p>-1.554973</text:p>
          </table:table-cell>
          <table:table-cell table:formula="of:=[.$C$9]*[.D1772]+[.E1771]" office:value-type="float" office:value="-3.43073661333333" calcext:value-type="float">
            <text:p>-3.4307366133</text:p>
          </table:table-cell>
          <table:table-cell table:formula="of:=[.$C$9]*[.D1772]+[.F1771]" office:value-type="float" office:value="-3.42873661333333" calcext:value-type="float">
            <text:p>-3.4287366133</text:p>
          </table:table-cell>
          <table:table-cell/>
        </table:table-row>
        <table:table-row table:style-name="ro1">
          <table:table-cell/>
          <table:table-cell office:value-type="float" office:value="1760" calcext:value-type="float">
            <text:p>1760</text:p>
          </table:table-cell>
          <table:table-cell table:formula="of:=[.$C$4]+[.B1773]*[.$C$9]" office:value-type="float" office:value="1.76" calcext:value-type="float">
            <text:p>1.76</text:p>
          </table:table-cell>
          <table:table-cell table:formula="of:=(-(-1)) / 3* ([.C1773] + 2)* ([.C1773]-3)" office:value-type="float" office:value="-1.55413333333333" calcext:value-type="float">
            <text:p>-1.5541333333</text:p>
          </table:table-cell>
          <table:table-cell table:formula="of:=[.$C$9]*[.D1773]+[.E1772]" office:value-type="float" office:value="-3.43229074666667" calcext:value-type="float">
            <text:p>-3.4322907467</text:p>
          </table:table-cell>
          <table:table-cell table:formula="of:=[.$C$9]*[.D1773]+[.F1772]" office:value-type="float" office:value="-3.43029074666667" calcext:value-type="float">
            <text:p>-3.4302907467</text:p>
          </table:table-cell>
          <table:table-cell/>
        </table:table-row>
        <table:table-row table:style-name="ro1">
          <table:table-cell/>
          <table:table-cell office:value-type="float" office:value="1761" calcext:value-type="float">
            <text:p>1761</text:p>
          </table:table-cell>
          <table:table-cell table:formula="of:=[.$C$4]+[.B1774]*[.$C$9]" office:value-type="float" office:value="1.761" calcext:value-type="float">
            <text:p>1.761</text:p>
          </table:table-cell>
          <table:table-cell table:formula="of:=(-(-1)) / 3* ([.C1774] + 2)* ([.C1774]-3)" office:value-type="float" office:value="-1.553293" calcext:value-type="float">
            <text:p>-1.553293</text:p>
          </table:table-cell>
          <table:table-cell table:formula="of:=[.$C$9]*[.D1774]+[.E1773]" office:value-type="float" office:value="-3.43384403966667" calcext:value-type="float">
            <text:p>-3.4338440397</text:p>
          </table:table-cell>
          <table:table-cell table:formula="of:=[.$C$9]*[.D1774]+[.F1773]" office:value-type="float" office:value="-3.43184403966667" calcext:value-type="float">
            <text:p>-3.4318440397</text:p>
          </table:table-cell>
          <table:table-cell/>
        </table:table-row>
        <table:table-row table:style-name="ro1">
          <table:table-cell/>
          <table:table-cell office:value-type="float" office:value="1762" calcext:value-type="float">
            <text:p>1762</text:p>
          </table:table-cell>
          <table:table-cell table:formula="of:=[.$C$4]+[.B1775]*[.$C$9]" office:value-type="float" office:value="1.762" calcext:value-type="float">
            <text:p>1.762</text:p>
          </table:table-cell>
          <table:table-cell table:formula="of:=(-(-1)) / 3* ([.C1775] + 2)* ([.C1775]-3)" office:value-type="float" office:value="-1.552452" calcext:value-type="float">
            <text:p>-1.552452</text:p>
          </table:table-cell>
          <table:table-cell table:formula="of:=[.$C$9]*[.D1775]+[.E1774]" office:value-type="float" office:value="-3.43539649166667" calcext:value-type="float">
            <text:p>-3.4353964917</text:p>
          </table:table-cell>
          <table:table-cell table:formula="of:=[.$C$9]*[.D1775]+[.F1774]" office:value-type="float" office:value="-3.43339649166667" calcext:value-type="float">
            <text:p>-3.4333964917</text:p>
          </table:table-cell>
          <table:table-cell/>
        </table:table-row>
        <table:table-row table:style-name="ro1">
          <table:table-cell/>
          <table:table-cell office:value-type="float" office:value="1763" calcext:value-type="float">
            <text:p>1763</text:p>
          </table:table-cell>
          <table:table-cell table:formula="of:=[.$C$4]+[.B1776]*[.$C$9]" office:value-type="float" office:value="1.763" calcext:value-type="float">
            <text:p>1.763</text:p>
          </table:table-cell>
          <table:table-cell table:formula="of:=(-(-1)) / 3* ([.C1776] + 2)* ([.C1776]-3)" office:value-type="float" office:value="-1.55161033333333" calcext:value-type="float">
            <text:p>-1.5516103333</text:p>
          </table:table-cell>
          <table:table-cell table:formula="of:=[.$C$9]*[.D1776]+[.E1775]" office:value-type="float" office:value="-3.436948102" calcext:value-type="float">
            <text:p>-3.436948102</text:p>
          </table:table-cell>
          <table:table-cell table:formula="of:=[.$C$9]*[.D1776]+[.F1775]" office:value-type="float" office:value="-3.434948102" calcext:value-type="float">
            <text:p>-3.434948102</text:p>
          </table:table-cell>
          <table:table-cell/>
        </table:table-row>
        <table:table-row table:style-name="ro1">
          <table:table-cell/>
          <table:table-cell office:value-type="float" office:value="1764" calcext:value-type="float">
            <text:p>1764</text:p>
          </table:table-cell>
          <table:table-cell table:formula="of:=[.$C$4]+[.B1777]*[.$C$9]" office:value-type="float" office:value="1.764" calcext:value-type="float">
            <text:p>1.764</text:p>
          </table:table-cell>
          <table:table-cell table:formula="of:=(-(-1)) / 3* ([.C1777] + 2)* ([.C1777]-3)" office:value-type="float" office:value="-1.550768" calcext:value-type="float">
            <text:p>-1.550768</text:p>
          </table:table-cell>
          <table:table-cell table:formula="of:=[.$C$9]*[.D1777]+[.E1776]" office:value-type="float" office:value="-3.43849887" calcext:value-type="float">
            <text:p>-3.43849887</text:p>
          </table:table-cell>
          <table:table-cell table:formula="of:=[.$C$9]*[.D1777]+[.F1776]" office:value-type="float" office:value="-3.43649887" calcext:value-type="float">
            <text:p>-3.43649887</text:p>
          </table:table-cell>
          <table:table-cell/>
        </table:table-row>
        <table:table-row table:style-name="ro1">
          <table:table-cell/>
          <table:table-cell office:value-type="float" office:value="1765" calcext:value-type="float">
            <text:p>1765</text:p>
          </table:table-cell>
          <table:table-cell table:formula="of:=[.$C$4]+[.B1778]*[.$C$9]" office:value-type="float" office:value="1.765" calcext:value-type="float">
            <text:p>1.765</text:p>
          </table:table-cell>
          <table:table-cell table:formula="of:=(-(-1)) / 3* ([.C1778] + 2)* ([.C1778]-3)" office:value-type="float" office:value="-1.549925" calcext:value-type="float">
            <text:p>-1.549925</text:p>
          </table:table-cell>
          <table:table-cell table:formula="of:=[.$C$9]*[.D1778]+[.E1777]" office:value-type="float" office:value="-3.440048795" calcext:value-type="float">
            <text:p>-3.440048795</text:p>
          </table:table-cell>
          <table:table-cell table:formula="of:=[.$C$9]*[.D1778]+[.F1777]" office:value-type="float" office:value="-3.438048795" calcext:value-type="float">
            <text:p>-3.438048795</text:p>
          </table:table-cell>
          <table:table-cell/>
        </table:table-row>
        <table:table-row table:style-name="ro1">
          <table:table-cell/>
          <table:table-cell office:value-type="float" office:value="1766" calcext:value-type="float">
            <text:p>1766</text:p>
          </table:table-cell>
          <table:table-cell table:formula="of:=[.$C$4]+[.B1779]*[.$C$9]" office:value-type="float" office:value="1.766" calcext:value-type="float">
            <text:p>1.766</text:p>
          </table:table-cell>
          <table:table-cell table:formula="of:=(-(-1)) / 3* ([.C1779] + 2)* ([.C1779]-3)" office:value-type="float" office:value="-1.54908133333333" calcext:value-type="float">
            <text:p>-1.5490813333</text:p>
          </table:table-cell>
          <table:table-cell table:formula="of:=[.$C$9]*[.D1779]+[.E1778]" office:value-type="float" office:value="-3.44159787633333" calcext:value-type="float">
            <text:p>-3.4415978763</text:p>
          </table:table-cell>
          <table:table-cell table:formula="of:=[.$C$9]*[.D1779]+[.F1778]" office:value-type="float" office:value="-3.43959787633333" calcext:value-type="float">
            <text:p>-3.4395978763</text:p>
          </table:table-cell>
          <table:table-cell/>
        </table:table-row>
        <table:table-row table:style-name="ro1">
          <table:table-cell/>
          <table:table-cell office:value-type="float" office:value="1767" calcext:value-type="float">
            <text:p>1767</text:p>
          </table:table-cell>
          <table:table-cell table:formula="of:=[.$C$4]+[.B1780]*[.$C$9]" office:value-type="float" office:value="1.767" calcext:value-type="float">
            <text:p>1.767</text:p>
          </table:table-cell>
          <table:table-cell table:formula="of:=(-(-1)) / 3* ([.C1780] + 2)* ([.C1780]-3)" office:value-type="float" office:value="-1.548237" calcext:value-type="float">
            <text:p>-1.548237</text:p>
          </table:table-cell>
          <table:table-cell table:formula="of:=[.$C$9]*[.D1780]+[.E1779]" office:value-type="float" office:value="-3.44314611333333" calcext:value-type="float">
            <text:p>-3.4431461133</text:p>
          </table:table-cell>
          <table:table-cell table:formula="of:=[.$C$9]*[.D1780]+[.F1779]" office:value-type="float" office:value="-3.44114611333333" calcext:value-type="float">
            <text:p>-3.4411461133</text:p>
          </table:table-cell>
          <table:table-cell/>
        </table:table-row>
        <table:table-row table:style-name="ro1">
          <table:table-cell/>
          <table:table-cell office:value-type="float" office:value="1768" calcext:value-type="float">
            <text:p>1768</text:p>
          </table:table-cell>
          <table:table-cell table:formula="of:=[.$C$4]+[.B1781]*[.$C$9]" office:value-type="float" office:value="1.768" calcext:value-type="float">
            <text:p>1.768</text:p>
          </table:table-cell>
          <table:table-cell table:formula="of:=(-(-1)) / 3* ([.C1781] + 2)* ([.C1781]-3)" office:value-type="float" office:value="-1.547392" calcext:value-type="float">
            <text:p>-1.547392</text:p>
          </table:table-cell>
          <table:table-cell table:formula="of:=[.$C$9]*[.D1781]+[.E1780]" office:value-type="float" office:value="-3.44469350533333" calcext:value-type="float">
            <text:p>-3.4446935053</text:p>
          </table:table-cell>
          <table:table-cell table:formula="of:=[.$C$9]*[.D1781]+[.F1780]" office:value-type="float" office:value="-3.44269350533333" calcext:value-type="float">
            <text:p>-3.4426935053</text:p>
          </table:table-cell>
          <table:table-cell/>
        </table:table-row>
        <table:table-row table:style-name="ro1">
          <table:table-cell/>
          <table:table-cell office:value-type="float" office:value="1769" calcext:value-type="float">
            <text:p>1769</text:p>
          </table:table-cell>
          <table:table-cell table:formula="of:=[.$C$4]+[.B1782]*[.$C$9]" office:value-type="float" office:value="1.769" calcext:value-type="float">
            <text:p>1.769</text:p>
          </table:table-cell>
          <table:table-cell table:formula="of:=(-(-1)) / 3* ([.C1782] + 2)* ([.C1782]-3)" office:value-type="float" office:value="-1.54654633333333" calcext:value-type="float">
            <text:p>-1.5465463333</text:p>
          </table:table-cell>
          <table:table-cell table:formula="of:=[.$C$9]*[.D1782]+[.E1781]" office:value-type="float" office:value="-3.44624005166667" calcext:value-type="float">
            <text:p>-3.4462400517</text:p>
          </table:table-cell>
          <table:table-cell table:formula="of:=[.$C$9]*[.D1782]+[.F1781]" office:value-type="float" office:value="-3.44424005166667" calcext:value-type="float">
            <text:p>-3.4442400517</text:p>
          </table:table-cell>
          <table:table-cell/>
        </table:table-row>
        <table:table-row table:style-name="ro1">
          <table:table-cell/>
          <table:table-cell office:value-type="float" office:value="1770" calcext:value-type="float">
            <text:p>1770</text:p>
          </table:table-cell>
          <table:table-cell table:formula="of:=[.$C$4]+[.B1783]*[.$C$9]" office:value-type="float" office:value="1.77" calcext:value-type="float">
            <text:p>1.77</text:p>
          </table:table-cell>
          <table:table-cell table:formula="of:=(-(-1)) / 3* ([.C1783] + 2)* ([.C1783]-3)" office:value-type="float" office:value="-1.5457" calcext:value-type="float">
            <text:p>-1.5457</text:p>
          </table:table-cell>
          <table:table-cell table:formula="of:=[.$C$9]*[.D1783]+[.E1782]" office:value-type="float" office:value="-3.44778575166667" calcext:value-type="float">
            <text:p>-3.4477857517</text:p>
          </table:table-cell>
          <table:table-cell table:formula="of:=[.$C$9]*[.D1783]+[.F1782]" office:value-type="float" office:value="-3.44578575166667" calcext:value-type="float">
            <text:p>-3.4457857517</text:p>
          </table:table-cell>
          <table:table-cell/>
        </table:table-row>
        <table:table-row table:style-name="ro1">
          <table:table-cell/>
          <table:table-cell office:value-type="float" office:value="1771" calcext:value-type="float">
            <text:p>1771</text:p>
          </table:table-cell>
          <table:table-cell table:formula="of:=[.$C$4]+[.B1784]*[.$C$9]" office:value-type="float" office:value="1.771" calcext:value-type="float">
            <text:p>1.771</text:p>
          </table:table-cell>
          <table:table-cell table:formula="of:=(-(-1)) / 3* ([.C1784] + 2)* ([.C1784]-3)" office:value-type="float" office:value="-1.544853" calcext:value-type="float">
            <text:p>-1.544853</text:p>
          </table:table-cell>
          <table:table-cell table:formula="of:=[.$C$9]*[.D1784]+[.E1783]" office:value-type="float" office:value="-3.44933060466667" calcext:value-type="float">
            <text:p>-3.4493306047</text:p>
          </table:table-cell>
          <table:table-cell table:formula="of:=[.$C$9]*[.D1784]+[.F1783]" office:value-type="float" office:value="-3.44733060466667" calcext:value-type="float">
            <text:p>-3.4473306047</text:p>
          </table:table-cell>
          <table:table-cell/>
        </table:table-row>
        <table:table-row table:style-name="ro1">
          <table:table-cell/>
          <table:table-cell office:value-type="float" office:value="1772" calcext:value-type="float">
            <text:p>1772</text:p>
          </table:table-cell>
          <table:table-cell table:formula="of:=[.$C$4]+[.B1785]*[.$C$9]" office:value-type="float" office:value="1.772" calcext:value-type="float">
            <text:p>1.772</text:p>
          </table:table-cell>
          <table:table-cell table:formula="of:=(-(-1)) / 3* ([.C1785] + 2)* ([.C1785]-3)" office:value-type="float" office:value="-1.54400533333333" calcext:value-type="float">
            <text:p>-1.5440053333</text:p>
          </table:table-cell>
          <table:table-cell table:formula="of:=[.$C$9]*[.D1785]+[.E1784]" office:value-type="float" office:value="-3.45087461" calcext:value-type="float">
            <text:p>-3.45087461</text:p>
          </table:table-cell>
          <table:table-cell table:formula="of:=[.$C$9]*[.D1785]+[.F1784]" office:value-type="float" office:value="-3.44887461" calcext:value-type="float">
            <text:p>-3.44887461</text:p>
          </table:table-cell>
          <table:table-cell/>
        </table:table-row>
        <table:table-row table:style-name="ro1">
          <table:table-cell/>
          <table:table-cell office:value-type="float" office:value="1773" calcext:value-type="float">
            <text:p>1773</text:p>
          </table:table-cell>
          <table:table-cell table:formula="of:=[.$C$4]+[.B1786]*[.$C$9]" office:value-type="float" office:value="1.773" calcext:value-type="float">
            <text:p>1.773</text:p>
          </table:table-cell>
          <table:table-cell table:formula="of:=(-(-1)) / 3* ([.C1786] + 2)* ([.C1786]-3)" office:value-type="float" office:value="-1.543157" calcext:value-type="float">
            <text:p>-1.543157</text:p>
          </table:table-cell>
          <table:table-cell table:formula="of:=[.$C$9]*[.D1786]+[.E1785]" office:value-type="float" office:value="-3.452417767" calcext:value-type="float">
            <text:p>-3.452417767</text:p>
          </table:table-cell>
          <table:table-cell table:formula="of:=[.$C$9]*[.D1786]+[.F1785]" office:value-type="float" office:value="-3.450417767" calcext:value-type="float">
            <text:p>-3.450417767</text:p>
          </table:table-cell>
          <table:table-cell/>
        </table:table-row>
        <table:table-row table:style-name="ro1">
          <table:table-cell/>
          <table:table-cell office:value-type="float" office:value="1774" calcext:value-type="float">
            <text:p>1774</text:p>
          </table:table-cell>
          <table:table-cell table:formula="of:=[.$C$4]+[.B1787]*[.$C$9]" office:value-type="float" office:value="1.774" calcext:value-type="float">
            <text:p>1.774</text:p>
          </table:table-cell>
          <table:table-cell table:formula="of:=(-(-1)) / 3* ([.C1787] + 2)* ([.C1787]-3)" office:value-type="float" office:value="-1.542308" calcext:value-type="float">
            <text:p>-1.542308</text:p>
          </table:table-cell>
          <table:table-cell table:formula="of:=[.$C$9]*[.D1787]+[.E1786]" office:value-type="float" office:value="-3.453960075" calcext:value-type="float">
            <text:p>-3.453960075</text:p>
          </table:table-cell>
          <table:table-cell table:formula="of:=[.$C$9]*[.D1787]+[.F1786]" office:value-type="float" office:value="-3.451960075" calcext:value-type="float">
            <text:p>-3.451960075</text:p>
          </table:table-cell>
          <table:table-cell/>
        </table:table-row>
        <table:table-row table:style-name="ro1">
          <table:table-cell/>
          <table:table-cell office:value-type="float" office:value="1775" calcext:value-type="float">
            <text:p>1775</text:p>
          </table:table-cell>
          <table:table-cell table:formula="of:=[.$C$4]+[.B1788]*[.$C$9]" office:value-type="float" office:value="1.775" calcext:value-type="float">
            <text:p>1.775</text:p>
          </table:table-cell>
          <table:table-cell table:formula="of:=(-(-1)) / 3* ([.C1788] + 2)* ([.C1788]-3)" office:value-type="float" office:value="-1.54145833333333" calcext:value-type="float">
            <text:p>-1.5414583333</text:p>
          </table:table-cell>
          <table:table-cell table:formula="of:=[.$C$9]*[.D1788]+[.E1787]" office:value-type="float" office:value="-3.45550153333333" calcext:value-type="float">
            <text:p>-3.4555015333</text:p>
          </table:table-cell>
          <table:table-cell table:formula="of:=[.$C$9]*[.D1788]+[.F1787]" office:value-type="float" office:value="-3.45350153333333" calcext:value-type="float">
            <text:p>-3.4535015333</text:p>
          </table:table-cell>
          <table:table-cell/>
        </table:table-row>
        <table:table-row table:style-name="ro1">
          <table:table-cell/>
          <table:table-cell office:value-type="float" office:value="1776" calcext:value-type="float">
            <text:p>1776</text:p>
          </table:table-cell>
          <table:table-cell table:formula="of:=[.$C$4]+[.B1789]*[.$C$9]" office:value-type="float" office:value="1.776" calcext:value-type="float">
            <text:p>1.776</text:p>
          </table:table-cell>
          <table:table-cell table:formula="of:=(-(-1)) / 3* ([.C1789] + 2)* ([.C1789]-3)" office:value-type="float" office:value="-1.540608" calcext:value-type="float">
            <text:p>-1.540608</text:p>
          </table:table-cell>
          <table:table-cell table:formula="of:=[.$C$9]*[.D1789]+[.E1788]" office:value-type="float" office:value="-3.45704214133333" calcext:value-type="float">
            <text:p>-3.4570421413</text:p>
          </table:table-cell>
          <table:table-cell table:formula="of:=[.$C$9]*[.D1789]+[.F1788]" office:value-type="float" office:value="-3.45504214133333" calcext:value-type="float">
            <text:p>-3.4550421413</text:p>
          </table:table-cell>
          <table:table-cell/>
        </table:table-row>
        <table:table-row table:style-name="ro1">
          <table:table-cell/>
          <table:table-cell office:value-type="float" office:value="1777" calcext:value-type="float">
            <text:p>1777</text:p>
          </table:table-cell>
          <table:table-cell table:formula="of:=[.$C$4]+[.B1790]*[.$C$9]" office:value-type="float" office:value="1.777" calcext:value-type="float">
            <text:p>1.777</text:p>
          </table:table-cell>
          <table:table-cell table:formula="of:=(-(-1)) / 3* ([.C1790] + 2)* ([.C1790]-3)" office:value-type="float" office:value="-1.539757" calcext:value-type="float">
            <text:p>-1.539757</text:p>
          </table:table-cell>
          <table:table-cell table:formula="of:=[.$C$9]*[.D1790]+[.E1789]" office:value-type="float" office:value="-3.45858189833333" calcext:value-type="float">
            <text:p>-3.4585818983</text:p>
          </table:table-cell>
          <table:table-cell table:formula="of:=[.$C$9]*[.D1790]+[.F1789]" office:value-type="float" office:value="-3.45658189833333" calcext:value-type="float">
            <text:p>-3.4565818983</text:p>
          </table:table-cell>
          <table:table-cell/>
        </table:table-row>
        <table:table-row table:style-name="ro1">
          <table:table-cell/>
          <table:table-cell office:value-type="float" office:value="1778" calcext:value-type="float">
            <text:p>1778</text:p>
          </table:table-cell>
          <table:table-cell table:formula="of:=[.$C$4]+[.B1791]*[.$C$9]" office:value-type="float" office:value="1.778" calcext:value-type="float">
            <text:p>1.778</text:p>
          </table:table-cell>
          <table:table-cell table:formula="of:=(-(-1)) / 3* ([.C1791] + 2)* ([.C1791]-3)" office:value-type="float" office:value="-1.53890533333333" calcext:value-type="float">
            <text:p>-1.5389053333</text:p>
          </table:table-cell>
          <table:table-cell table:formula="of:=[.$C$9]*[.D1791]+[.E1790]" office:value-type="float" office:value="-3.46012080366667" calcext:value-type="float">
            <text:p>-3.4601208037</text:p>
          </table:table-cell>
          <table:table-cell table:formula="of:=[.$C$9]*[.D1791]+[.F1790]" office:value-type="float" office:value="-3.45812080366667" calcext:value-type="float">
            <text:p>-3.4581208037</text:p>
          </table:table-cell>
          <table:table-cell/>
        </table:table-row>
        <table:table-row table:style-name="ro1">
          <table:table-cell/>
          <table:table-cell office:value-type="float" office:value="1779" calcext:value-type="float">
            <text:p>1779</text:p>
          </table:table-cell>
          <table:table-cell table:formula="of:=[.$C$4]+[.B1792]*[.$C$9]" office:value-type="float" office:value="1.779" calcext:value-type="float">
            <text:p>1.779</text:p>
          </table:table-cell>
          <table:table-cell table:formula="of:=(-(-1)) / 3* ([.C1792] + 2)* ([.C1792]-3)" office:value-type="float" office:value="-1.538053" calcext:value-type="float">
            <text:p>-1.538053</text:p>
          </table:table-cell>
          <table:table-cell table:formula="of:=[.$C$9]*[.D1792]+[.E1791]" office:value-type="float" office:value="-3.46165885666667" calcext:value-type="float">
            <text:p>-3.4616588567</text:p>
          </table:table-cell>
          <table:table-cell table:formula="of:=[.$C$9]*[.D1792]+[.F1791]" office:value-type="float" office:value="-3.45965885666667" calcext:value-type="float">
            <text:p>-3.4596588567</text:p>
          </table:table-cell>
          <table:table-cell/>
        </table:table-row>
        <table:table-row table:style-name="ro1">
          <table:table-cell/>
          <table:table-cell office:value-type="float" office:value="1780" calcext:value-type="float">
            <text:p>1780</text:p>
          </table:table-cell>
          <table:table-cell table:formula="of:=[.$C$4]+[.B1793]*[.$C$9]" office:value-type="float" office:value="1.78" calcext:value-type="float">
            <text:p>1.78</text:p>
          </table:table-cell>
          <table:table-cell table:formula="of:=(-(-1)) / 3* ([.C1793] + 2)* ([.C1793]-3)" office:value-type="float" office:value="-1.5372" calcext:value-type="float">
            <text:p>-1.5372</text:p>
          </table:table-cell>
          <table:table-cell table:formula="of:=[.$C$9]*[.D1793]+[.E1792]" office:value-type="float" office:value="-3.46319605666667" calcext:value-type="float">
            <text:p>-3.4631960567</text:p>
          </table:table-cell>
          <table:table-cell table:formula="of:=[.$C$9]*[.D1793]+[.F1792]" office:value-type="float" office:value="-3.46119605666667" calcext:value-type="float">
            <text:p>-3.4611960567</text:p>
          </table:table-cell>
          <table:table-cell/>
        </table:table-row>
        <table:table-row table:style-name="ro1">
          <table:table-cell/>
          <table:table-cell office:value-type="float" office:value="1781" calcext:value-type="float">
            <text:p>1781</text:p>
          </table:table-cell>
          <table:table-cell table:formula="of:=[.$C$4]+[.B1794]*[.$C$9]" office:value-type="float" office:value="1.781" calcext:value-type="float">
            <text:p>1.781</text:p>
          </table:table-cell>
          <table:table-cell table:formula="of:=(-(-1)) / 3* ([.C1794] + 2)* ([.C1794]-3)" office:value-type="float" office:value="-1.53634633333333" calcext:value-type="float">
            <text:p>-1.5363463333</text:p>
          </table:table-cell>
          <table:table-cell table:formula="of:=[.$C$9]*[.D1794]+[.E1793]" office:value-type="float" office:value="-3.464732403" calcext:value-type="float">
            <text:p>-3.464732403</text:p>
          </table:table-cell>
          <table:table-cell table:formula="of:=[.$C$9]*[.D1794]+[.F1793]" office:value-type="float" office:value="-3.462732403" calcext:value-type="float">
            <text:p>-3.462732403</text:p>
          </table:table-cell>
          <table:table-cell/>
        </table:table-row>
        <table:table-row table:style-name="ro1">
          <table:table-cell/>
          <table:table-cell office:value-type="float" office:value="1782" calcext:value-type="float">
            <text:p>1782</text:p>
          </table:table-cell>
          <table:table-cell table:formula="of:=[.$C$4]+[.B1795]*[.$C$9]" office:value-type="float" office:value="1.782" calcext:value-type="float">
            <text:p>1.782</text:p>
          </table:table-cell>
          <table:table-cell table:formula="of:=(-(-1)) / 3* ([.C1795] + 2)* ([.C1795]-3)" office:value-type="float" office:value="-1.535492" calcext:value-type="float">
            <text:p>-1.535492</text:p>
          </table:table-cell>
          <table:table-cell table:formula="of:=[.$C$9]*[.D1795]+[.E1794]" office:value-type="float" office:value="-3.466267895" calcext:value-type="float">
            <text:p>-3.466267895</text:p>
          </table:table-cell>
          <table:table-cell table:formula="of:=[.$C$9]*[.D1795]+[.F1794]" office:value-type="float" office:value="-3.464267895" calcext:value-type="float">
            <text:p>-3.464267895</text:p>
          </table:table-cell>
          <table:table-cell/>
        </table:table-row>
        <table:table-row table:style-name="ro1">
          <table:table-cell/>
          <table:table-cell office:value-type="float" office:value="1783" calcext:value-type="float">
            <text:p>1783</text:p>
          </table:table-cell>
          <table:table-cell table:formula="of:=[.$C$4]+[.B1796]*[.$C$9]" office:value-type="float" office:value="1.783" calcext:value-type="float">
            <text:p>1.783</text:p>
          </table:table-cell>
          <table:table-cell table:formula="of:=(-(-1)) / 3* ([.C1796] + 2)* ([.C1796]-3)" office:value-type="float" office:value="-1.534637" calcext:value-type="float">
            <text:p>-1.534637</text:p>
          </table:table-cell>
          <table:table-cell table:formula="of:=[.$C$9]*[.D1796]+[.E1795]" office:value-type="float" office:value="-3.467802532" calcext:value-type="float">
            <text:p>-3.467802532</text:p>
          </table:table-cell>
          <table:table-cell table:formula="of:=[.$C$9]*[.D1796]+[.F1795]" office:value-type="float" office:value="-3.465802532" calcext:value-type="float">
            <text:p>-3.465802532</text:p>
          </table:table-cell>
          <table:table-cell/>
        </table:table-row>
        <table:table-row table:style-name="ro1">
          <table:table-cell/>
          <table:table-cell office:value-type="float" office:value="1784" calcext:value-type="float">
            <text:p>1784</text:p>
          </table:table-cell>
          <table:table-cell table:formula="of:=[.$C$4]+[.B1797]*[.$C$9]" office:value-type="float" office:value="1.784" calcext:value-type="float">
            <text:p>1.784</text:p>
          </table:table-cell>
          <table:table-cell table:formula="of:=(-(-1)) / 3* ([.C1797] + 2)* ([.C1797]-3)" office:value-type="float" office:value="-1.53378133333333" calcext:value-type="float">
            <text:p>-1.5337813333</text:p>
          </table:table-cell>
          <table:table-cell table:formula="of:=[.$C$9]*[.D1797]+[.E1796]" office:value-type="float" office:value="-3.46933631333333" calcext:value-type="float">
            <text:p>-3.4693363133</text:p>
          </table:table-cell>
          <table:table-cell table:formula="of:=[.$C$9]*[.D1797]+[.F1796]" office:value-type="float" office:value="-3.46733631333333" calcext:value-type="float">
            <text:p>-3.4673363133</text:p>
          </table:table-cell>
          <table:table-cell/>
        </table:table-row>
        <table:table-row table:style-name="ro1">
          <table:table-cell/>
          <table:table-cell office:value-type="float" office:value="1785" calcext:value-type="float">
            <text:p>1785</text:p>
          </table:table-cell>
          <table:table-cell table:formula="of:=[.$C$4]+[.B1798]*[.$C$9]" office:value-type="float" office:value="1.785" calcext:value-type="float">
            <text:p>1.785</text:p>
          </table:table-cell>
          <table:table-cell table:formula="of:=(-(-1)) / 3* ([.C1798] + 2)* ([.C1798]-3)" office:value-type="float" office:value="-1.532925" calcext:value-type="float">
            <text:p>-1.532925</text:p>
          </table:table-cell>
          <table:table-cell table:formula="of:=[.$C$9]*[.D1798]+[.E1797]" office:value-type="float" office:value="-3.47086923833333" calcext:value-type="float">
            <text:p>-3.4708692383</text:p>
          </table:table-cell>
          <table:table-cell table:formula="of:=[.$C$9]*[.D1798]+[.F1797]" office:value-type="float" office:value="-3.46886923833333" calcext:value-type="float">
            <text:p>-3.4688692383</text:p>
          </table:table-cell>
          <table:table-cell/>
        </table:table-row>
        <table:table-row table:style-name="ro1">
          <table:table-cell/>
          <table:table-cell office:value-type="float" office:value="1786" calcext:value-type="float">
            <text:p>1786</text:p>
          </table:table-cell>
          <table:table-cell table:formula="of:=[.$C$4]+[.B1799]*[.$C$9]" office:value-type="float" office:value="1.786" calcext:value-type="float">
            <text:p>1.786</text:p>
          </table:table-cell>
          <table:table-cell table:formula="of:=(-(-1)) / 3* ([.C1799] + 2)* ([.C1799]-3)" office:value-type="float" office:value="-1.532068" calcext:value-type="float">
            <text:p>-1.532068</text:p>
          </table:table-cell>
          <table:table-cell table:formula="of:=[.$C$9]*[.D1799]+[.E1798]" office:value-type="float" office:value="-3.47240130633333" calcext:value-type="float">
            <text:p>-3.4724013063</text:p>
          </table:table-cell>
          <table:table-cell table:formula="of:=[.$C$9]*[.D1799]+[.F1798]" office:value-type="float" office:value="-3.47040130633333" calcext:value-type="float">
            <text:p>-3.4704013063</text:p>
          </table:table-cell>
          <table:table-cell/>
        </table:table-row>
        <table:table-row table:style-name="ro1">
          <table:table-cell/>
          <table:table-cell office:value-type="float" office:value="1787" calcext:value-type="float">
            <text:p>1787</text:p>
          </table:table-cell>
          <table:table-cell table:formula="of:=[.$C$4]+[.B1800]*[.$C$9]" office:value-type="float" office:value="1.787" calcext:value-type="float">
            <text:p>1.787</text:p>
          </table:table-cell>
          <table:table-cell table:formula="of:=(-(-1)) / 3* ([.C1800] + 2)* ([.C1800]-3)" office:value-type="float" office:value="-1.53121033333333" calcext:value-type="float">
            <text:p>-1.5312103333</text:p>
          </table:table-cell>
          <table:table-cell table:formula="of:=[.$C$9]*[.D1800]+[.E1799]" office:value-type="float" office:value="-3.47393251666667" calcext:value-type="float">
            <text:p>-3.4739325167</text:p>
          </table:table-cell>
          <table:table-cell table:formula="of:=[.$C$9]*[.D1800]+[.F1799]" office:value-type="float" office:value="-3.47193251666667" calcext:value-type="float">
            <text:p>-3.4719325167</text:p>
          </table:table-cell>
          <table:table-cell/>
        </table:table-row>
        <table:table-row table:style-name="ro1">
          <table:table-cell/>
          <table:table-cell office:value-type="float" office:value="1788" calcext:value-type="float">
            <text:p>1788</text:p>
          </table:table-cell>
          <table:table-cell table:formula="of:=[.$C$4]+[.B1801]*[.$C$9]" office:value-type="float" office:value="1.788" calcext:value-type="float">
            <text:p>1.788</text:p>
          </table:table-cell>
          <table:table-cell table:formula="of:=(-(-1)) / 3* ([.C1801] + 2)* ([.C1801]-3)" office:value-type="float" office:value="-1.530352" calcext:value-type="float">
            <text:p>-1.530352</text:p>
          </table:table-cell>
          <table:table-cell table:formula="of:=[.$C$9]*[.D1801]+[.E1800]" office:value-type="float" office:value="-3.47546286866667" calcext:value-type="float">
            <text:p>-3.4754628687</text:p>
          </table:table-cell>
          <table:table-cell table:formula="of:=[.$C$9]*[.D1801]+[.F1800]" office:value-type="float" office:value="-3.47346286866667" calcext:value-type="float">
            <text:p>-3.4734628687</text:p>
          </table:table-cell>
          <table:table-cell/>
        </table:table-row>
        <table:table-row table:style-name="ro1">
          <table:table-cell/>
          <table:table-cell office:value-type="float" office:value="1789" calcext:value-type="float">
            <text:p>1789</text:p>
          </table:table-cell>
          <table:table-cell table:formula="of:=[.$C$4]+[.B1802]*[.$C$9]" office:value-type="float" office:value="1.789" calcext:value-type="float">
            <text:p>1.789</text:p>
          </table:table-cell>
          <table:table-cell table:formula="of:=(-(-1)) / 3* ([.C1802] + 2)* ([.C1802]-3)" office:value-type="float" office:value="-1.529493" calcext:value-type="float">
            <text:p>-1.529493</text:p>
          </table:table-cell>
          <table:table-cell table:formula="of:=[.$C$9]*[.D1802]+[.E1801]" office:value-type="float" office:value="-3.47699236166667" calcext:value-type="float">
            <text:p>-3.4769923617</text:p>
          </table:table-cell>
          <table:table-cell table:formula="of:=[.$C$9]*[.D1802]+[.F1801]" office:value-type="float" office:value="-3.47499236166667" calcext:value-type="float">
            <text:p>-3.4749923617</text:p>
          </table:table-cell>
          <table:table-cell/>
        </table:table-row>
        <table:table-row table:style-name="ro1">
          <table:table-cell/>
          <table:table-cell office:value-type="float" office:value="1790" calcext:value-type="float">
            <text:p>1790</text:p>
          </table:table-cell>
          <table:table-cell table:formula="of:=[.$C$4]+[.B1803]*[.$C$9]" office:value-type="float" office:value="1.79" calcext:value-type="float">
            <text:p>1.79</text:p>
          </table:table-cell>
          <table:table-cell table:formula="of:=(-(-1)) / 3* ([.C1803] + 2)* ([.C1803]-3)" office:value-type="float" office:value="-1.52863333333333" calcext:value-type="float">
            <text:p>-1.5286333333</text:p>
          </table:table-cell>
          <table:table-cell table:formula="of:=[.$C$9]*[.D1803]+[.E1802]" office:value-type="float" office:value="-3.478520995" calcext:value-type="float">
            <text:p>-3.478520995</text:p>
          </table:table-cell>
          <table:table-cell table:formula="of:=[.$C$9]*[.D1803]+[.F1802]" office:value-type="float" office:value="-3.476520995" calcext:value-type="float">
            <text:p>-3.476520995</text:p>
          </table:table-cell>
          <table:table-cell/>
        </table:table-row>
        <table:table-row table:style-name="ro1">
          <table:table-cell/>
          <table:table-cell office:value-type="float" office:value="1791" calcext:value-type="float">
            <text:p>1791</text:p>
          </table:table-cell>
          <table:table-cell table:formula="of:=[.$C$4]+[.B1804]*[.$C$9]" office:value-type="float" office:value="1.791" calcext:value-type="float">
            <text:p>1.791</text:p>
          </table:table-cell>
          <table:table-cell table:formula="of:=(-(-1)) / 3* ([.C1804] + 2)* ([.C1804]-3)" office:value-type="float" office:value="-1.527773" calcext:value-type="float">
            <text:p>-1.527773</text:p>
          </table:table-cell>
          <table:table-cell table:formula="of:=[.$C$9]*[.D1804]+[.E1803]" office:value-type="float" office:value="-3.480048768" calcext:value-type="float">
            <text:p>-3.480048768</text:p>
          </table:table-cell>
          <table:table-cell table:formula="of:=[.$C$9]*[.D1804]+[.F1803]" office:value-type="float" office:value="-3.478048768" calcext:value-type="float">
            <text:p>-3.478048768</text:p>
          </table:table-cell>
          <table:table-cell/>
        </table:table-row>
        <table:table-row table:style-name="ro1">
          <table:table-cell/>
          <table:table-cell office:value-type="float" office:value="1792" calcext:value-type="float">
            <text:p>1792</text:p>
          </table:table-cell>
          <table:table-cell table:formula="of:=[.$C$4]+[.B1805]*[.$C$9]" office:value-type="float" office:value="1.792" calcext:value-type="float">
            <text:p>1.792</text:p>
          </table:table-cell>
          <table:table-cell table:formula="of:=(-(-1)) / 3* ([.C1805] + 2)* ([.C1805]-3)" office:value-type="float" office:value="-1.526912" calcext:value-type="float">
            <text:p>-1.526912</text:p>
          </table:table-cell>
          <table:table-cell table:formula="of:=[.$C$9]*[.D1805]+[.E1804]" office:value-type="float" office:value="-3.48157568" calcext:value-type="float">
            <text:p>-3.48157568</text:p>
          </table:table-cell>
          <table:table-cell table:formula="of:=[.$C$9]*[.D1805]+[.F1804]" office:value-type="float" office:value="-3.47957568" calcext:value-type="float">
            <text:p>-3.47957568</text:p>
          </table:table-cell>
          <table:table-cell/>
        </table:table-row>
        <table:table-row table:style-name="ro1">
          <table:table-cell/>
          <table:table-cell office:value-type="float" office:value="1793" calcext:value-type="float">
            <text:p>1793</text:p>
          </table:table-cell>
          <table:table-cell table:formula="of:=[.$C$4]+[.B1806]*[.$C$9]" office:value-type="float" office:value="1.793" calcext:value-type="float">
            <text:p>1.793</text:p>
          </table:table-cell>
          <table:table-cell table:formula="of:=(-(-1)) / 3* ([.C1806] + 2)* ([.C1806]-3)" office:value-type="float" office:value="-1.52605033333333" calcext:value-type="float">
            <text:p>-1.5260503333</text:p>
          </table:table-cell>
          <table:table-cell table:formula="of:=[.$C$9]*[.D1806]+[.E1805]" office:value-type="float" office:value="-3.48310173033333" calcext:value-type="float">
            <text:p>-3.4831017303</text:p>
          </table:table-cell>
          <table:table-cell table:formula="of:=[.$C$9]*[.D1806]+[.F1805]" office:value-type="float" office:value="-3.48110173033333" calcext:value-type="float">
            <text:p>-3.4811017303</text:p>
          </table:table-cell>
          <table:table-cell/>
        </table:table-row>
        <table:table-row table:style-name="ro1">
          <table:table-cell/>
          <table:table-cell office:value-type="float" office:value="1794" calcext:value-type="float">
            <text:p>1794</text:p>
          </table:table-cell>
          <table:table-cell table:formula="of:=[.$C$4]+[.B1807]*[.$C$9]" office:value-type="float" office:value="1.794" calcext:value-type="float">
            <text:p>1.794</text:p>
          </table:table-cell>
          <table:table-cell table:formula="of:=(-(-1)) / 3* ([.C1807] + 2)* ([.C1807]-3)" office:value-type="float" office:value="-1.525188" calcext:value-type="float">
            <text:p>-1.525188</text:p>
          </table:table-cell>
          <table:table-cell table:formula="of:=[.$C$9]*[.D1807]+[.E1806]" office:value-type="float" office:value="-3.48462691833333" calcext:value-type="float">
            <text:p>-3.4846269183</text:p>
          </table:table-cell>
          <table:table-cell table:formula="of:=[.$C$9]*[.D1807]+[.F1806]" office:value-type="float" office:value="-3.48262691833333" calcext:value-type="float">
            <text:p>-3.4826269183</text:p>
          </table:table-cell>
          <table:table-cell/>
        </table:table-row>
        <table:table-row table:style-name="ro1">
          <table:table-cell/>
          <table:table-cell office:value-type="float" office:value="1795" calcext:value-type="float">
            <text:p>1795</text:p>
          </table:table-cell>
          <table:table-cell table:formula="of:=[.$C$4]+[.B1808]*[.$C$9]" office:value-type="float" office:value="1.795" calcext:value-type="float">
            <text:p>1.795</text:p>
          </table:table-cell>
          <table:table-cell table:formula="of:=(-(-1)) / 3* ([.C1808] + 2)* ([.C1808]-3)" office:value-type="float" office:value="-1.524325" calcext:value-type="float">
            <text:p>-1.524325</text:p>
          </table:table-cell>
          <table:table-cell table:formula="of:=[.$C$9]*[.D1808]+[.E1807]" office:value-type="float" office:value="-3.48615124333333" calcext:value-type="float">
            <text:p>-3.4861512433</text:p>
          </table:table-cell>
          <table:table-cell table:formula="of:=[.$C$9]*[.D1808]+[.F1807]" office:value-type="float" office:value="-3.48415124333333" calcext:value-type="float">
            <text:p>-3.4841512433</text:p>
          </table:table-cell>
          <table:table-cell/>
        </table:table-row>
        <table:table-row table:style-name="ro1">
          <table:table-cell/>
          <table:table-cell office:value-type="float" office:value="1796" calcext:value-type="float">
            <text:p>1796</text:p>
          </table:table-cell>
          <table:table-cell table:formula="of:=[.$C$4]+[.B1809]*[.$C$9]" office:value-type="float" office:value="1.796" calcext:value-type="float">
            <text:p>1.796</text:p>
          </table:table-cell>
          <table:table-cell table:formula="of:=(-(-1)) / 3* ([.C1809] + 2)* ([.C1809]-3)" office:value-type="float" office:value="-1.52346133333333" calcext:value-type="float">
            <text:p>-1.5234613333</text:p>
          </table:table-cell>
          <table:table-cell table:formula="of:=[.$C$9]*[.D1809]+[.E1808]" office:value-type="float" office:value="-3.48767470466667" calcext:value-type="float">
            <text:p>-3.4876747047</text:p>
          </table:table-cell>
          <table:table-cell table:formula="of:=[.$C$9]*[.D1809]+[.F1808]" office:value-type="float" office:value="-3.48567470466667" calcext:value-type="float">
            <text:p>-3.4856747047</text:p>
          </table:table-cell>
          <table:table-cell/>
        </table:table-row>
        <table:table-row table:style-name="ro1">
          <table:table-cell/>
          <table:table-cell office:value-type="float" office:value="1797" calcext:value-type="float">
            <text:p>1797</text:p>
          </table:table-cell>
          <table:table-cell table:formula="of:=[.$C$4]+[.B1810]*[.$C$9]" office:value-type="float" office:value="1.797" calcext:value-type="float">
            <text:p>1.797</text:p>
          </table:table-cell>
          <table:table-cell table:formula="of:=(-(-1)) / 3* ([.C1810] + 2)* ([.C1810]-3)" office:value-type="float" office:value="-1.522597" calcext:value-type="float">
            <text:p>-1.522597</text:p>
          </table:table-cell>
          <table:table-cell table:formula="of:=[.$C$9]*[.D1810]+[.E1809]" office:value-type="float" office:value="-3.48919730166667" calcext:value-type="float">
            <text:p>-3.4891973017</text:p>
          </table:table-cell>
          <table:table-cell table:formula="of:=[.$C$9]*[.D1810]+[.F1809]" office:value-type="float" office:value="-3.48719730166667" calcext:value-type="float">
            <text:p>-3.4871973017</text:p>
          </table:table-cell>
          <table:table-cell/>
        </table:table-row>
        <table:table-row table:style-name="ro1">
          <table:table-cell/>
          <table:table-cell office:value-type="float" office:value="1798" calcext:value-type="float">
            <text:p>1798</text:p>
          </table:table-cell>
          <table:table-cell table:formula="of:=[.$C$4]+[.B1811]*[.$C$9]" office:value-type="float" office:value="1.798" calcext:value-type="float">
            <text:p>1.798</text:p>
          </table:table-cell>
          <table:table-cell table:formula="of:=(-(-1)) / 3* ([.C1811] + 2)* ([.C1811]-3)" office:value-type="float" office:value="-1.521732" calcext:value-type="float">
            <text:p>-1.521732</text:p>
          </table:table-cell>
          <table:table-cell table:formula="of:=[.$C$9]*[.D1811]+[.E1810]" office:value-type="float" office:value="-3.49071903366667" calcext:value-type="float">
            <text:p>-3.4907190337</text:p>
          </table:table-cell>
          <table:table-cell table:formula="of:=[.$C$9]*[.D1811]+[.F1810]" office:value-type="float" office:value="-3.48871903366667" calcext:value-type="float">
            <text:p>-3.4887190337</text:p>
          </table:table-cell>
          <table:table-cell/>
        </table:table-row>
        <table:table-row table:style-name="ro1">
          <table:table-cell/>
          <table:table-cell office:value-type="float" office:value="1799" calcext:value-type="float">
            <text:p>1799</text:p>
          </table:table-cell>
          <table:table-cell table:formula="of:=[.$C$4]+[.B1812]*[.$C$9]" office:value-type="float" office:value="1.799" calcext:value-type="float">
            <text:p>1.799</text:p>
          </table:table-cell>
          <table:table-cell table:formula="of:=(-(-1)) / 3* ([.C1812] + 2)* ([.C1812]-3)" office:value-type="float" office:value="-1.52086633333333" calcext:value-type="float">
            <text:p>-1.5208663333</text:p>
          </table:table-cell>
          <table:table-cell table:formula="of:=[.$C$9]*[.D1812]+[.E1811]" office:value-type="float" office:value="-3.4922399" calcext:value-type="float">
            <text:p>-3.4922399</text:p>
          </table:table-cell>
          <table:table-cell table:formula="of:=[.$C$9]*[.D1812]+[.F1811]" office:value-type="float" office:value="-3.4902399" calcext:value-type="float">
            <text:p>-3.4902399</text:p>
          </table:table-cell>
          <table:table-cell/>
        </table:table-row>
        <table:table-row table:style-name="ro1">
          <table:table-cell/>
          <table:table-cell office:value-type="float" office:value="1800" calcext:value-type="float">
            <text:p>1800</text:p>
          </table:table-cell>
          <table:table-cell table:formula="of:=[.$C$4]+[.B1813]*[.$C$9]" office:value-type="float" office:value="1.8" calcext:value-type="float">
            <text:p>1.8</text:p>
          </table:table-cell>
          <table:table-cell table:formula="of:=(-(-1)) / 3* ([.C1813] + 2)* ([.C1813]-3)" office:value-type="float" office:value="-1.52" calcext:value-type="float">
            <text:p>-1.52</text:p>
          </table:table-cell>
          <table:table-cell table:formula="of:=[.$C$9]*[.D1813]+[.E1812]" office:value-type="float" office:value="-3.4937599" calcext:value-type="float">
            <text:p>-3.4937599</text:p>
          </table:table-cell>
          <table:table-cell table:formula="of:=[.$C$9]*[.D1813]+[.F1812]" office:value-type="float" office:value="-3.4917599" calcext:value-type="float">
            <text:p>-3.4917599</text:p>
          </table:table-cell>
          <table:table-cell/>
        </table:table-row>
        <table:table-row table:style-name="ro1">
          <table:table-cell/>
          <table:table-cell office:value-type="float" office:value="1801" calcext:value-type="float">
            <text:p>1801</text:p>
          </table:table-cell>
          <table:table-cell table:formula="of:=[.$C$4]+[.B1814]*[.$C$9]" office:value-type="float" office:value="1.801" calcext:value-type="float">
            <text:p>1.801</text:p>
          </table:table-cell>
          <table:table-cell table:formula="of:=(-(-1)) / 3* ([.C1814] + 2)* ([.C1814]-3)" office:value-type="float" office:value="-1.519133" calcext:value-type="float">
            <text:p>-1.519133</text:p>
          </table:table-cell>
          <table:table-cell table:formula="of:=[.$C$9]*[.D1814]+[.E1813]" office:value-type="float" office:value="-3.495279033" calcext:value-type="float">
            <text:p>-3.495279033</text:p>
          </table:table-cell>
          <table:table-cell table:formula="of:=[.$C$9]*[.D1814]+[.F1813]" office:value-type="float" office:value="-3.493279033" calcext:value-type="float">
            <text:p>-3.493279033</text:p>
          </table:table-cell>
          <table:table-cell/>
        </table:table-row>
        <table:table-row table:style-name="ro1">
          <table:table-cell/>
          <table:table-cell office:value-type="float" office:value="1802" calcext:value-type="float">
            <text:p>1802</text:p>
          </table:table-cell>
          <table:table-cell table:formula="of:=[.$C$4]+[.B1815]*[.$C$9]" office:value-type="float" office:value="1.802" calcext:value-type="float">
            <text:p>1.802</text:p>
          </table:table-cell>
          <table:table-cell table:formula="of:=(-(-1)) / 3* ([.C1815] + 2)* ([.C1815]-3)" office:value-type="float" office:value="-1.51826533333333" calcext:value-type="float">
            <text:p>-1.5182653333</text:p>
          </table:table-cell>
          <table:table-cell table:formula="of:=[.$C$9]*[.D1815]+[.E1814]" office:value-type="float" office:value="-3.49679729833333" calcext:value-type="float">
            <text:p>-3.4967972983</text:p>
          </table:table-cell>
          <table:table-cell table:formula="of:=[.$C$9]*[.D1815]+[.F1814]" office:value-type="float" office:value="-3.49479729833333" calcext:value-type="float">
            <text:p>-3.4947972983</text:p>
          </table:table-cell>
          <table:table-cell/>
        </table:table-row>
        <table:table-row table:style-name="ro1">
          <table:table-cell/>
          <table:table-cell office:value-type="float" office:value="1803" calcext:value-type="float">
            <text:p>1803</text:p>
          </table:table-cell>
          <table:table-cell table:formula="of:=[.$C$4]+[.B1816]*[.$C$9]" office:value-type="float" office:value="1.803" calcext:value-type="float">
            <text:p>1.803</text:p>
          </table:table-cell>
          <table:table-cell table:formula="of:=(-(-1)) / 3* ([.C1816] + 2)* ([.C1816]-3)" office:value-type="float" office:value="-1.517397" calcext:value-type="float">
            <text:p>-1.517397</text:p>
          </table:table-cell>
          <table:table-cell table:formula="of:=[.$C$9]*[.D1816]+[.E1815]" office:value-type="float" office:value="-3.49831469533333" calcext:value-type="float">
            <text:p>-3.4983146953</text:p>
          </table:table-cell>
          <table:table-cell table:formula="of:=[.$C$9]*[.D1816]+[.F1815]" office:value-type="float" office:value="-3.49631469533333" calcext:value-type="float">
            <text:p>-3.4963146953</text:p>
          </table:table-cell>
          <table:table-cell/>
        </table:table-row>
        <table:table-row table:style-name="ro1">
          <table:table-cell/>
          <table:table-cell office:value-type="float" office:value="1804" calcext:value-type="float">
            <text:p>1804</text:p>
          </table:table-cell>
          <table:table-cell table:formula="of:=[.$C$4]+[.B1817]*[.$C$9]" office:value-type="float" office:value="1.804" calcext:value-type="float">
            <text:p>1.804</text:p>
          </table:table-cell>
          <table:table-cell table:formula="of:=(-(-1)) / 3* ([.C1817] + 2)* ([.C1817]-3)" office:value-type="float" office:value="-1.516528" calcext:value-type="float">
            <text:p>-1.516528</text:p>
          </table:table-cell>
          <table:table-cell table:formula="of:=[.$C$9]*[.D1817]+[.E1816]" office:value-type="float" office:value="-3.49983122333333" calcext:value-type="float">
            <text:p>-3.4998312233</text:p>
          </table:table-cell>
          <table:table-cell table:formula="of:=[.$C$9]*[.D1817]+[.F1816]" office:value-type="float" office:value="-3.49783122333333" calcext:value-type="float">
            <text:p>-3.4978312233</text:p>
          </table:table-cell>
          <table:table-cell/>
        </table:table-row>
        <table:table-row table:style-name="ro1">
          <table:table-cell/>
          <table:table-cell office:value-type="float" office:value="1805" calcext:value-type="float">
            <text:p>1805</text:p>
          </table:table-cell>
          <table:table-cell table:formula="of:=[.$C$4]+[.B1818]*[.$C$9]" office:value-type="float" office:value="1.805" calcext:value-type="float">
            <text:p>1.805</text:p>
          </table:table-cell>
          <table:table-cell table:formula="of:=(-(-1)) / 3* ([.C1818] + 2)* ([.C1818]-3)" office:value-type="float" office:value="-1.51565833333333" calcext:value-type="float">
            <text:p>-1.5156583333</text:p>
          </table:table-cell>
          <table:table-cell table:formula="of:=[.$C$9]*[.D1818]+[.E1817]" office:value-type="float" office:value="-3.50134688166667" calcext:value-type="float">
            <text:p>-3.5013468817</text:p>
          </table:table-cell>
          <table:table-cell table:formula="of:=[.$C$9]*[.D1818]+[.F1817]" office:value-type="float" office:value="-3.49934688166667" calcext:value-type="float">
            <text:p>-3.4993468817</text:p>
          </table:table-cell>
          <table:table-cell/>
        </table:table-row>
        <table:table-row table:style-name="ro1">
          <table:table-cell/>
          <table:table-cell office:value-type="float" office:value="1806" calcext:value-type="float">
            <text:p>1806</text:p>
          </table:table-cell>
          <table:table-cell table:formula="of:=[.$C$4]+[.B1819]*[.$C$9]" office:value-type="float" office:value="1.806" calcext:value-type="float">
            <text:p>1.806</text:p>
          </table:table-cell>
          <table:table-cell table:formula="of:=(-(-1)) / 3* ([.C1819] + 2)* ([.C1819]-3)" office:value-type="float" office:value="-1.514788" calcext:value-type="float">
            <text:p>-1.514788</text:p>
          </table:table-cell>
          <table:table-cell table:formula="of:=[.$C$9]*[.D1819]+[.E1818]" office:value-type="float" office:value="-3.50286166966667" calcext:value-type="float">
            <text:p>-3.5028616697</text:p>
          </table:table-cell>
          <table:table-cell table:formula="of:=[.$C$9]*[.D1819]+[.F1818]" office:value-type="float" office:value="-3.50086166966667" calcext:value-type="float">
            <text:p>-3.5008616697</text:p>
          </table:table-cell>
          <table:table-cell/>
        </table:table-row>
        <table:table-row table:style-name="ro1">
          <table:table-cell/>
          <table:table-cell office:value-type="float" office:value="1807" calcext:value-type="float">
            <text:p>1807</text:p>
          </table:table-cell>
          <table:table-cell table:formula="of:=[.$C$4]+[.B1820]*[.$C$9]" office:value-type="float" office:value="1.807" calcext:value-type="float">
            <text:p>1.807</text:p>
          </table:table-cell>
          <table:table-cell table:formula="of:=(-(-1)) / 3* ([.C1820] + 2)* ([.C1820]-3)" office:value-type="float" office:value="-1.513917" calcext:value-type="float">
            <text:p>-1.513917</text:p>
          </table:table-cell>
          <table:table-cell table:formula="of:=[.$C$9]*[.D1820]+[.E1819]" office:value-type="float" office:value="-3.50437558666667" calcext:value-type="float">
            <text:p>-3.5043755867</text:p>
          </table:table-cell>
          <table:table-cell table:formula="of:=[.$C$9]*[.D1820]+[.F1819]" office:value-type="float" office:value="-3.50237558666667" calcext:value-type="float">
            <text:p>-3.5023755867</text:p>
          </table:table-cell>
          <table:table-cell/>
        </table:table-row>
        <table:table-row table:style-name="ro1">
          <table:table-cell/>
          <table:table-cell office:value-type="float" office:value="1808" calcext:value-type="float">
            <text:p>1808</text:p>
          </table:table-cell>
          <table:table-cell table:formula="of:=[.$C$4]+[.B1821]*[.$C$9]" office:value-type="float" office:value="1.808" calcext:value-type="float">
            <text:p>1.808</text:p>
          </table:table-cell>
          <table:table-cell table:formula="of:=(-(-1)) / 3* ([.C1821] + 2)* ([.C1821]-3)" office:value-type="float" office:value="-1.51304533333333" calcext:value-type="float">
            <text:p>-1.5130453333</text:p>
          </table:table-cell>
          <table:table-cell table:formula="of:=[.$C$9]*[.D1821]+[.E1820]" office:value-type="float" office:value="-3.505888632" calcext:value-type="float">
            <text:p>-3.505888632</text:p>
          </table:table-cell>
          <table:table-cell table:formula="of:=[.$C$9]*[.D1821]+[.F1820]" office:value-type="float" office:value="-3.503888632" calcext:value-type="float">
            <text:p>-3.503888632</text:p>
          </table:table-cell>
          <table:table-cell/>
        </table:table-row>
        <table:table-row table:style-name="ro1">
          <table:table-cell/>
          <table:table-cell office:value-type="float" office:value="1809" calcext:value-type="float">
            <text:p>1809</text:p>
          </table:table-cell>
          <table:table-cell table:formula="of:=[.$C$4]+[.B1822]*[.$C$9]" office:value-type="float" office:value="1.809" calcext:value-type="float">
            <text:p>1.809</text:p>
          </table:table-cell>
          <table:table-cell table:formula="of:=(-(-1)) / 3* ([.C1822] + 2)* ([.C1822]-3)" office:value-type="float" office:value="-1.512173" calcext:value-type="float">
            <text:p>-1.512173</text:p>
          </table:table-cell>
          <table:table-cell table:formula="of:=[.$C$9]*[.D1822]+[.E1821]" office:value-type="float" office:value="-3.507400805" calcext:value-type="float">
            <text:p>-3.507400805</text:p>
          </table:table-cell>
          <table:table-cell table:formula="of:=[.$C$9]*[.D1822]+[.F1821]" office:value-type="float" office:value="-3.505400805" calcext:value-type="float">
            <text:p>-3.505400805</text:p>
          </table:table-cell>
          <table:table-cell/>
        </table:table-row>
        <table:table-row table:style-name="ro1">
          <table:table-cell/>
          <table:table-cell office:value-type="float" office:value="1810" calcext:value-type="float">
            <text:p>1810</text:p>
          </table:table-cell>
          <table:table-cell table:formula="of:=[.$C$4]+[.B1823]*[.$C$9]" office:value-type="float" office:value="1.81" calcext:value-type="float">
            <text:p>1.81</text:p>
          </table:table-cell>
          <table:table-cell table:formula="of:=(-(-1)) / 3* ([.C1823] + 2)* ([.C1823]-3)" office:value-type="float" office:value="-1.5113" calcext:value-type="float">
            <text:p>-1.5113</text:p>
          </table:table-cell>
          <table:table-cell table:formula="of:=[.$C$9]*[.D1823]+[.E1822]" office:value-type="float" office:value="-3.508912105" calcext:value-type="float">
            <text:p>-3.508912105</text:p>
          </table:table-cell>
          <table:table-cell table:formula="of:=[.$C$9]*[.D1823]+[.F1822]" office:value-type="float" office:value="-3.506912105" calcext:value-type="float">
            <text:p>-3.506912105</text:p>
          </table:table-cell>
          <table:table-cell/>
        </table:table-row>
        <table:table-row table:style-name="ro1">
          <table:table-cell/>
          <table:table-cell office:value-type="float" office:value="1811" calcext:value-type="float">
            <text:p>1811</text:p>
          </table:table-cell>
          <table:table-cell table:formula="of:=[.$C$4]+[.B1824]*[.$C$9]" office:value-type="float" office:value="1.811" calcext:value-type="float">
            <text:p>1.811</text:p>
          </table:table-cell>
          <table:table-cell table:formula="of:=(-(-1)) / 3* ([.C1824] + 2)* ([.C1824]-3)" office:value-type="float" office:value="-1.51042633333333" calcext:value-type="float">
            <text:p>-1.5104263333</text:p>
          </table:table-cell>
          <table:table-cell table:formula="of:=[.$C$9]*[.D1824]+[.E1823]" office:value-type="float" office:value="-3.51042253133333" calcext:value-type="float">
            <text:p>-3.5104225313</text:p>
          </table:table-cell>
          <table:table-cell table:formula="of:=[.$C$9]*[.D1824]+[.F1823]" office:value-type="float" office:value="-3.50842253133333" calcext:value-type="float">
            <text:p>-3.5084225313</text:p>
          </table:table-cell>
          <table:table-cell/>
        </table:table-row>
        <table:table-row table:style-name="ro1">
          <table:table-cell/>
          <table:table-cell office:value-type="float" office:value="1812" calcext:value-type="float">
            <text:p>1812</text:p>
          </table:table-cell>
          <table:table-cell table:formula="of:=[.$C$4]+[.B1825]*[.$C$9]" office:value-type="float" office:value="1.812" calcext:value-type="float">
            <text:p>1.812</text:p>
          </table:table-cell>
          <table:table-cell table:formula="of:=(-(-1)) / 3* ([.C1825] + 2)* ([.C1825]-3)" office:value-type="float" office:value="-1.509552" calcext:value-type="float">
            <text:p>-1.509552</text:p>
          </table:table-cell>
          <table:table-cell table:formula="of:=[.$C$9]*[.D1825]+[.E1824]" office:value-type="float" office:value="-3.51193208333333" calcext:value-type="float">
            <text:p>-3.5119320833</text:p>
          </table:table-cell>
          <table:table-cell table:formula="of:=[.$C$9]*[.D1825]+[.F1824]" office:value-type="float" office:value="-3.50993208333333" calcext:value-type="float">
            <text:p>-3.5099320833</text:p>
          </table:table-cell>
          <table:table-cell/>
        </table:table-row>
        <table:table-row table:style-name="ro1">
          <table:table-cell/>
          <table:table-cell office:value-type="float" office:value="1813" calcext:value-type="float">
            <text:p>1813</text:p>
          </table:table-cell>
          <table:table-cell table:formula="of:=[.$C$4]+[.B1826]*[.$C$9]" office:value-type="float" office:value="1.813" calcext:value-type="float">
            <text:p>1.813</text:p>
          </table:table-cell>
          <table:table-cell table:formula="of:=(-(-1)) / 3* ([.C1826] + 2)* ([.C1826]-3)" office:value-type="float" office:value="-1.508677" calcext:value-type="float">
            <text:p>-1.508677</text:p>
          </table:table-cell>
          <table:table-cell table:formula="of:=[.$C$9]*[.D1826]+[.E1825]" office:value-type="float" office:value="-3.51344076033333" calcext:value-type="float">
            <text:p>-3.5134407603</text:p>
          </table:table-cell>
          <table:table-cell table:formula="of:=[.$C$9]*[.D1826]+[.F1825]" office:value-type="float" office:value="-3.51144076033333" calcext:value-type="float">
            <text:p>-3.5114407603</text:p>
          </table:table-cell>
          <table:table-cell/>
        </table:table-row>
        <table:table-row table:style-name="ro1">
          <table:table-cell/>
          <table:table-cell office:value-type="float" office:value="1814" calcext:value-type="float">
            <text:p>1814</text:p>
          </table:table-cell>
          <table:table-cell table:formula="of:=[.$C$4]+[.B1827]*[.$C$9]" office:value-type="float" office:value="1.814" calcext:value-type="float">
            <text:p>1.814</text:p>
          </table:table-cell>
          <table:table-cell table:formula="of:=(-(-1)) / 3* ([.C1827] + 2)* ([.C1827]-3)" office:value-type="float" office:value="-1.50780133333333" calcext:value-type="float">
            <text:p>-1.5078013333</text:p>
          </table:table-cell>
          <table:table-cell table:formula="of:=[.$C$9]*[.D1827]+[.E1826]" office:value-type="float" office:value="-3.51494856166667" calcext:value-type="float">
            <text:p>-3.5149485617</text:p>
          </table:table-cell>
          <table:table-cell table:formula="of:=[.$C$9]*[.D1827]+[.F1826]" office:value-type="float" office:value="-3.51294856166667" calcext:value-type="float">
            <text:p>-3.5129485617</text:p>
          </table:table-cell>
          <table:table-cell/>
        </table:table-row>
        <table:table-row table:style-name="ro1">
          <table:table-cell/>
          <table:table-cell office:value-type="float" office:value="1815" calcext:value-type="float">
            <text:p>1815</text:p>
          </table:table-cell>
          <table:table-cell table:formula="of:=[.$C$4]+[.B1828]*[.$C$9]" office:value-type="float" office:value="1.815" calcext:value-type="float">
            <text:p>1.815</text:p>
          </table:table-cell>
          <table:table-cell table:formula="of:=(-(-1)) / 3* ([.C1828] + 2)* ([.C1828]-3)" office:value-type="float" office:value="-1.506925" calcext:value-type="float">
            <text:p>-1.506925</text:p>
          </table:table-cell>
          <table:table-cell table:formula="of:=[.$C$9]*[.D1828]+[.E1827]" office:value-type="float" office:value="-3.51645548666667" calcext:value-type="float">
            <text:p>-3.5164554867</text:p>
          </table:table-cell>
          <table:table-cell table:formula="of:=[.$C$9]*[.D1828]+[.F1827]" office:value-type="float" office:value="-3.51445548666667" calcext:value-type="float">
            <text:p>-3.5144554867</text:p>
          </table:table-cell>
          <table:table-cell/>
        </table:table-row>
        <table:table-row table:style-name="ro1">
          <table:table-cell/>
          <table:table-cell office:value-type="float" office:value="1816" calcext:value-type="float">
            <text:p>1816</text:p>
          </table:table-cell>
          <table:table-cell table:formula="of:=[.$C$4]+[.B1829]*[.$C$9]" office:value-type="float" office:value="1.816" calcext:value-type="float">
            <text:p>1.816</text:p>
          </table:table-cell>
          <table:table-cell table:formula="of:=(-(-1)) / 3* ([.C1829] + 2)* ([.C1829]-3)" office:value-type="float" office:value="-1.506048" calcext:value-type="float">
            <text:p>-1.506048</text:p>
          </table:table-cell>
          <table:table-cell table:formula="of:=[.$C$9]*[.D1829]+[.E1828]" office:value-type="float" office:value="-3.51796153466667" calcext:value-type="float">
            <text:p>-3.5179615347</text:p>
          </table:table-cell>
          <table:table-cell table:formula="of:=[.$C$9]*[.D1829]+[.F1828]" office:value-type="float" office:value="-3.51596153466667" calcext:value-type="float">
            <text:p>-3.5159615347</text:p>
          </table:table-cell>
          <table:table-cell/>
        </table:table-row>
        <table:table-row table:style-name="ro1">
          <table:table-cell/>
          <table:table-cell office:value-type="float" office:value="1817" calcext:value-type="float">
            <text:p>1817</text:p>
          </table:table-cell>
          <table:table-cell table:formula="of:=[.$C$4]+[.B1830]*[.$C$9]" office:value-type="float" office:value="1.817" calcext:value-type="float">
            <text:p>1.817</text:p>
          </table:table-cell>
          <table:table-cell table:formula="of:=(-(-1)) / 3* ([.C1830] + 2)* ([.C1830]-3)" office:value-type="float" office:value="-1.50517033333333" calcext:value-type="float">
            <text:p>-1.5051703333</text:p>
          </table:table-cell>
          <table:table-cell table:formula="of:=[.$C$9]*[.D1830]+[.E1829]" office:value-type="float" office:value="-3.519466705" calcext:value-type="float">
            <text:p>-3.519466705</text:p>
          </table:table-cell>
          <table:table-cell table:formula="of:=[.$C$9]*[.D1830]+[.F1829]" office:value-type="float" office:value="-3.517466705" calcext:value-type="float">
            <text:p>-3.517466705</text:p>
          </table:table-cell>
          <table:table-cell/>
        </table:table-row>
        <table:table-row table:style-name="ro1">
          <table:table-cell/>
          <table:table-cell office:value-type="float" office:value="1818" calcext:value-type="float">
            <text:p>1818</text:p>
          </table:table-cell>
          <table:table-cell table:formula="of:=[.$C$4]+[.B1831]*[.$C$9]" office:value-type="float" office:value="1.818" calcext:value-type="float">
            <text:p>1.818</text:p>
          </table:table-cell>
          <table:table-cell table:formula="of:=(-(-1)) / 3* ([.C1831] + 2)* ([.C1831]-3)" office:value-type="float" office:value="-1.504292" calcext:value-type="float">
            <text:p>-1.504292</text:p>
          </table:table-cell>
          <table:table-cell table:formula="of:=[.$C$9]*[.D1831]+[.E1830]" office:value-type="float" office:value="-3.520970997" calcext:value-type="float">
            <text:p>-3.520970997</text:p>
          </table:table-cell>
          <table:table-cell table:formula="of:=[.$C$9]*[.D1831]+[.F1830]" office:value-type="float" office:value="-3.518970997" calcext:value-type="float">
            <text:p>-3.518970997</text:p>
          </table:table-cell>
          <table:table-cell/>
        </table:table-row>
        <table:table-row table:style-name="ro1">
          <table:table-cell/>
          <table:table-cell office:value-type="float" office:value="1819" calcext:value-type="float">
            <text:p>1819</text:p>
          </table:table-cell>
          <table:table-cell table:formula="of:=[.$C$4]+[.B1832]*[.$C$9]" office:value-type="float" office:value="1.819" calcext:value-type="float">
            <text:p>1.819</text:p>
          </table:table-cell>
          <table:table-cell table:formula="of:=(-(-1)) / 3* ([.C1832] + 2)* ([.C1832]-3)" office:value-type="float" office:value="-1.503413" calcext:value-type="float">
            <text:p>-1.503413</text:p>
          </table:table-cell>
          <table:table-cell table:formula="of:=[.$C$9]*[.D1832]+[.E1831]" office:value-type="float" office:value="-3.52247441" calcext:value-type="float">
            <text:p>-3.52247441</text:p>
          </table:table-cell>
          <table:table-cell table:formula="of:=[.$C$9]*[.D1832]+[.F1831]" office:value-type="float" office:value="-3.52047441" calcext:value-type="float">
            <text:p>-3.52047441</text:p>
          </table:table-cell>
          <table:table-cell/>
        </table:table-row>
        <table:table-row table:style-name="ro1">
          <table:table-cell/>
          <table:table-cell office:value-type="float" office:value="1820" calcext:value-type="float">
            <text:p>1820</text:p>
          </table:table-cell>
          <table:table-cell table:formula="of:=[.$C$4]+[.B1833]*[.$C$9]" office:value-type="float" office:value="1.82" calcext:value-type="float">
            <text:p>1.82</text:p>
          </table:table-cell>
          <table:table-cell table:formula="of:=(-(-1)) / 3* ([.C1833] + 2)* ([.C1833]-3)" office:value-type="float" office:value="-1.50253333333333" calcext:value-type="float">
            <text:p>-1.5025333333</text:p>
          </table:table-cell>
          <table:table-cell table:formula="of:=[.$C$9]*[.D1833]+[.E1832]" office:value-type="float" office:value="-3.52397694333333" calcext:value-type="float">
            <text:p>-3.5239769433</text:p>
          </table:table-cell>
          <table:table-cell table:formula="of:=[.$C$9]*[.D1833]+[.F1832]" office:value-type="float" office:value="-3.52197694333333" calcext:value-type="float">
            <text:p>-3.5219769433</text:p>
          </table:table-cell>
          <table:table-cell/>
        </table:table-row>
        <table:table-row table:style-name="ro1">
          <table:table-cell/>
          <table:table-cell office:value-type="float" office:value="1821" calcext:value-type="float">
            <text:p>1821</text:p>
          </table:table-cell>
          <table:table-cell table:formula="of:=[.$C$4]+[.B1834]*[.$C$9]" office:value-type="float" office:value="1.821" calcext:value-type="float">
            <text:p>1.821</text:p>
          </table:table-cell>
          <table:table-cell table:formula="of:=(-(-1)) / 3* ([.C1834] + 2)* ([.C1834]-3)" office:value-type="float" office:value="-1.501653" calcext:value-type="float">
            <text:p>-1.501653</text:p>
          </table:table-cell>
          <table:table-cell table:formula="of:=[.$C$9]*[.D1834]+[.E1833]" office:value-type="float" office:value="-3.52547859633333" calcext:value-type="float">
            <text:p>-3.5254785963</text:p>
          </table:table-cell>
          <table:table-cell table:formula="of:=[.$C$9]*[.D1834]+[.F1833]" office:value-type="float" office:value="-3.52347859633333" calcext:value-type="float">
            <text:p>-3.5234785963</text:p>
          </table:table-cell>
          <table:table-cell/>
        </table:table-row>
        <table:table-row table:style-name="ro1">
          <table:table-cell/>
          <table:table-cell office:value-type="float" office:value="1822" calcext:value-type="float">
            <text:p>1822</text:p>
          </table:table-cell>
          <table:table-cell table:formula="of:=[.$C$4]+[.B1835]*[.$C$9]" office:value-type="float" office:value="1.822" calcext:value-type="float">
            <text:p>1.822</text:p>
          </table:table-cell>
          <table:table-cell table:formula="of:=(-(-1)) / 3* ([.C1835] + 2)* ([.C1835]-3)" office:value-type="float" office:value="-1.500772" calcext:value-type="float">
            <text:p>-1.500772</text:p>
          </table:table-cell>
          <table:table-cell table:formula="of:=[.$C$9]*[.D1835]+[.E1834]" office:value-type="float" office:value="-3.52697936833333" calcext:value-type="float">
            <text:p>-3.5269793683</text:p>
          </table:table-cell>
          <table:table-cell table:formula="of:=[.$C$9]*[.D1835]+[.F1834]" office:value-type="float" office:value="-3.52497936833333" calcext:value-type="float">
            <text:p>-3.5249793683</text:p>
          </table:table-cell>
          <table:table-cell/>
        </table:table-row>
        <table:table-row table:style-name="ro1">
          <table:table-cell/>
          <table:table-cell office:value-type="float" office:value="1823" calcext:value-type="float">
            <text:p>1823</text:p>
          </table:table-cell>
          <table:table-cell table:formula="of:=[.$C$4]+[.B1836]*[.$C$9]" office:value-type="float" office:value="1.823" calcext:value-type="float">
            <text:p>1.823</text:p>
          </table:table-cell>
          <table:table-cell table:formula="of:=(-(-1)) / 3* ([.C1836] + 2)* ([.C1836]-3)" office:value-type="float" office:value="-1.49989033333333" calcext:value-type="float">
            <text:p>-1.4998903333</text:p>
          </table:table-cell>
          <table:table-cell table:formula="of:=[.$C$9]*[.D1836]+[.E1835]" office:value-type="float" office:value="-3.52847925866667" calcext:value-type="float">
            <text:p>-3.5284792587</text:p>
          </table:table-cell>
          <table:table-cell table:formula="of:=[.$C$9]*[.D1836]+[.F1835]" office:value-type="float" office:value="-3.52647925866667" calcext:value-type="float">
            <text:p>-3.5264792587</text:p>
          </table:table-cell>
          <table:table-cell/>
        </table:table-row>
        <table:table-row table:style-name="ro1">
          <table:table-cell/>
          <table:table-cell office:value-type="float" office:value="1824" calcext:value-type="float">
            <text:p>1824</text:p>
          </table:table-cell>
          <table:table-cell table:formula="of:=[.$C$4]+[.B1837]*[.$C$9]" office:value-type="float" office:value="1.824" calcext:value-type="float">
            <text:p>1.824</text:p>
          </table:table-cell>
          <table:table-cell table:formula="of:=(-(-1)) / 3* ([.C1837] + 2)* ([.C1837]-3)" office:value-type="float" office:value="-1.499008" calcext:value-type="float">
            <text:p>-1.499008</text:p>
          </table:table-cell>
          <table:table-cell table:formula="of:=[.$C$9]*[.D1837]+[.E1836]" office:value-type="float" office:value="-3.52997826666667" calcext:value-type="float">
            <text:p>-3.5299782667</text:p>
          </table:table-cell>
          <table:table-cell table:formula="of:=[.$C$9]*[.D1837]+[.F1836]" office:value-type="float" office:value="-3.52797826666667" calcext:value-type="float">
            <text:p>-3.5279782667</text:p>
          </table:table-cell>
          <table:table-cell/>
        </table:table-row>
        <table:table-row table:style-name="ro1">
          <table:table-cell/>
          <table:table-cell office:value-type="float" office:value="1825" calcext:value-type="float">
            <text:p>1825</text:p>
          </table:table-cell>
          <table:table-cell table:formula="of:=[.$C$4]+[.B1838]*[.$C$9]" office:value-type="float" office:value="1.825" calcext:value-type="float">
            <text:p>1.825</text:p>
          </table:table-cell>
          <table:table-cell table:formula="of:=(-(-1)) / 3* ([.C1838] + 2)* ([.C1838]-3)" office:value-type="float" office:value="-1.498125" calcext:value-type="float">
            <text:p>-1.498125</text:p>
          </table:table-cell>
          <table:table-cell table:formula="of:=[.$C$9]*[.D1838]+[.E1837]" office:value-type="float" office:value="-3.53147639166667" calcext:value-type="float">
            <text:p>-3.5314763917</text:p>
          </table:table-cell>
          <table:table-cell table:formula="of:=[.$C$9]*[.D1838]+[.F1837]" office:value-type="float" office:value="-3.52947639166667" calcext:value-type="float">
            <text:p>-3.5294763917</text:p>
          </table:table-cell>
          <table:table-cell/>
        </table:table-row>
        <table:table-row table:style-name="ro1">
          <table:table-cell/>
          <table:table-cell office:value-type="float" office:value="1826" calcext:value-type="float">
            <text:p>1826</text:p>
          </table:table-cell>
          <table:table-cell table:formula="of:=[.$C$4]+[.B1839]*[.$C$9]" office:value-type="float" office:value="1.826" calcext:value-type="float">
            <text:p>1.826</text:p>
          </table:table-cell>
          <table:table-cell table:formula="of:=(-(-1)) / 3* ([.C1839] + 2)* ([.C1839]-3)" office:value-type="float" office:value="-1.49724133333333" calcext:value-type="float">
            <text:p>-1.4972413333</text:p>
          </table:table-cell>
          <table:table-cell table:formula="of:=[.$C$9]*[.D1839]+[.E1838]" office:value-type="float" office:value="-3.532973633" calcext:value-type="float">
            <text:p>-3.532973633</text:p>
          </table:table-cell>
          <table:table-cell table:formula="of:=[.$C$9]*[.D1839]+[.F1838]" office:value-type="float" office:value="-3.530973633" calcext:value-type="float">
            <text:p>-3.530973633</text:p>
          </table:table-cell>
          <table:table-cell/>
        </table:table-row>
        <table:table-row table:style-name="ro1">
          <table:table-cell/>
          <table:table-cell office:value-type="float" office:value="1827" calcext:value-type="float">
            <text:p>1827</text:p>
          </table:table-cell>
          <table:table-cell table:formula="of:=[.$C$4]+[.B1840]*[.$C$9]" office:value-type="float" office:value="1.827" calcext:value-type="float">
            <text:p>1.827</text:p>
          </table:table-cell>
          <table:table-cell table:formula="of:=(-(-1)) / 3* ([.C1840] + 2)* ([.C1840]-3)" office:value-type="float" office:value="-1.496357" calcext:value-type="float">
            <text:p>-1.496357</text:p>
          </table:table-cell>
          <table:table-cell table:formula="of:=[.$C$9]*[.D1840]+[.E1839]" office:value-type="float" office:value="-3.53446999" calcext:value-type="float">
            <text:p>-3.53446999</text:p>
          </table:table-cell>
          <table:table-cell table:formula="of:=[.$C$9]*[.D1840]+[.F1839]" office:value-type="float" office:value="-3.53246999" calcext:value-type="float">
            <text:p>-3.53246999</text:p>
          </table:table-cell>
          <table:table-cell/>
        </table:table-row>
        <table:table-row table:style-name="ro1">
          <table:table-cell/>
          <table:table-cell office:value-type="float" office:value="1828" calcext:value-type="float">
            <text:p>1828</text:p>
          </table:table-cell>
          <table:table-cell table:formula="of:=[.$C$4]+[.B1841]*[.$C$9]" office:value-type="float" office:value="1.828" calcext:value-type="float">
            <text:p>1.828</text:p>
          </table:table-cell>
          <table:table-cell table:formula="of:=(-(-1)) / 3* ([.C1841] + 2)* ([.C1841]-3)" office:value-type="float" office:value="-1.495472" calcext:value-type="float">
            <text:p>-1.495472</text:p>
          </table:table-cell>
          <table:table-cell table:formula="of:=[.$C$9]*[.D1841]+[.E1840]" office:value-type="float" office:value="-3.535965462" calcext:value-type="float">
            <text:p>-3.535965462</text:p>
          </table:table-cell>
          <table:table-cell table:formula="of:=[.$C$9]*[.D1841]+[.F1840]" office:value-type="float" office:value="-3.533965462" calcext:value-type="float">
            <text:p>-3.533965462</text:p>
          </table:table-cell>
          <table:table-cell/>
        </table:table-row>
        <table:table-row table:style-name="ro1">
          <table:table-cell/>
          <table:table-cell office:value-type="float" office:value="1829" calcext:value-type="float">
            <text:p>1829</text:p>
          </table:table-cell>
          <table:table-cell table:formula="of:=[.$C$4]+[.B1842]*[.$C$9]" office:value-type="float" office:value="1.829" calcext:value-type="float">
            <text:p>1.829</text:p>
          </table:table-cell>
          <table:table-cell table:formula="of:=(-(-1)) / 3* ([.C1842] + 2)* ([.C1842]-3)" office:value-type="float" office:value="-1.49458633333333" calcext:value-type="float">
            <text:p>-1.4945863333</text:p>
          </table:table-cell>
          <table:table-cell table:formula="of:=[.$C$9]*[.D1842]+[.E1841]" office:value-type="float" office:value="-3.53746004833333" calcext:value-type="float">
            <text:p>-3.5374600483</text:p>
          </table:table-cell>
          <table:table-cell table:formula="of:=[.$C$9]*[.D1842]+[.F1841]" office:value-type="float" office:value="-3.53546004833334" calcext:value-type="float">
            <text:p>-3.5354600483</text:p>
          </table:table-cell>
          <table:table-cell/>
        </table:table-row>
        <table:table-row table:style-name="ro1">
          <table:table-cell/>
          <table:table-cell office:value-type="float" office:value="1830" calcext:value-type="float">
            <text:p>1830</text:p>
          </table:table-cell>
          <table:table-cell table:formula="of:=[.$C$4]+[.B1843]*[.$C$9]" office:value-type="float" office:value="1.83" calcext:value-type="float">
            <text:p>1.83</text:p>
          </table:table-cell>
          <table:table-cell table:formula="of:=(-(-1)) / 3* ([.C1843] + 2)* ([.C1843]-3)" office:value-type="float" office:value="-1.4937" calcext:value-type="float">
            <text:p>-1.4937</text:p>
          </table:table-cell>
          <table:table-cell table:formula="of:=[.$C$9]*[.D1843]+[.E1842]" office:value-type="float" office:value="-3.53895374833333" calcext:value-type="float">
            <text:p>-3.5389537483</text:p>
          </table:table-cell>
          <table:table-cell table:formula="of:=[.$C$9]*[.D1843]+[.F1842]" office:value-type="float" office:value="-3.53695374833334" calcext:value-type="float">
            <text:p>-3.5369537483</text:p>
          </table:table-cell>
          <table:table-cell/>
        </table:table-row>
        <table:table-row table:style-name="ro1">
          <table:table-cell/>
          <table:table-cell office:value-type="float" office:value="1831" calcext:value-type="float">
            <text:p>1831</text:p>
          </table:table-cell>
          <table:table-cell table:formula="of:=[.$C$4]+[.B1844]*[.$C$9]" office:value-type="float" office:value="1.831" calcext:value-type="float">
            <text:p>1.831</text:p>
          </table:table-cell>
          <table:table-cell table:formula="of:=(-(-1)) / 3* ([.C1844] + 2)* ([.C1844]-3)" office:value-type="float" office:value="-1.492813" calcext:value-type="float">
            <text:p>-1.492813</text:p>
          </table:table-cell>
          <table:table-cell table:formula="of:=[.$C$9]*[.D1844]+[.E1843]" office:value-type="float" office:value="-3.54044656133334" calcext:value-type="float">
            <text:p>-3.5404465613</text:p>
          </table:table-cell>
          <table:table-cell table:formula="of:=[.$C$9]*[.D1844]+[.F1843]" office:value-type="float" office:value="-3.53844656133334" calcext:value-type="float">
            <text:p>-3.5384465613</text:p>
          </table:table-cell>
          <table:table-cell/>
        </table:table-row>
        <table:table-row table:style-name="ro1">
          <table:table-cell/>
          <table:table-cell office:value-type="float" office:value="1832" calcext:value-type="float">
            <text:p>1832</text:p>
          </table:table-cell>
          <table:table-cell table:formula="of:=[.$C$4]+[.B1845]*[.$C$9]" office:value-type="float" office:value="1.832" calcext:value-type="float">
            <text:p>1.832</text:p>
          </table:table-cell>
          <table:table-cell table:formula="of:=(-(-1)) / 3* ([.C1845] + 2)* ([.C1845]-3)" office:value-type="float" office:value="-1.49192533333333" calcext:value-type="float">
            <text:p>-1.4919253333</text:p>
          </table:table-cell>
          <table:table-cell table:formula="of:=[.$C$9]*[.D1845]+[.E1844]" office:value-type="float" office:value="-3.54193848666667" calcext:value-type="float">
            <text:p>-3.5419384867</text:p>
          </table:table-cell>
          <table:table-cell table:formula="of:=[.$C$9]*[.D1845]+[.F1844]" office:value-type="float" office:value="-3.53993848666667" calcext:value-type="float">
            <text:p>-3.5399384867</text:p>
          </table:table-cell>
          <table:table-cell/>
        </table:table-row>
        <table:table-row table:style-name="ro1">
          <table:table-cell/>
          <table:table-cell office:value-type="float" office:value="1833" calcext:value-type="float">
            <text:p>1833</text:p>
          </table:table-cell>
          <table:table-cell table:formula="of:=[.$C$4]+[.B1846]*[.$C$9]" office:value-type="float" office:value="1.833" calcext:value-type="float">
            <text:p>1.833</text:p>
          </table:table-cell>
          <table:table-cell table:formula="of:=(-(-1)) / 3* ([.C1846] + 2)* ([.C1846]-3)" office:value-type="float" office:value="-1.491037" calcext:value-type="float">
            <text:p>-1.491037</text:p>
          </table:table-cell>
          <table:table-cell table:formula="of:=[.$C$9]*[.D1846]+[.E1845]" office:value-type="float" office:value="-3.54342952366667" calcext:value-type="float">
            <text:p>-3.5434295237</text:p>
          </table:table-cell>
          <table:table-cell table:formula="of:=[.$C$9]*[.D1846]+[.F1845]" office:value-type="float" office:value="-3.54142952366667" calcext:value-type="float">
            <text:p>-3.5414295237</text:p>
          </table:table-cell>
          <table:table-cell/>
        </table:table-row>
        <table:table-row table:style-name="ro1">
          <table:table-cell/>
          <table:table-cell office:value-type="float" office:value="1834" calcext:value-type="float">
            <text:p>1834</text:p>
          </table:table-cell>
          <table:table-cell table:formula="of:=[.$C$4]+[.B1847]*[.$C$9]" office:value-type="float" office:value="1.834" calcext:value-type="float">
            <text:p>1.834</text:p>
          </table:table-cell>
          <table:table-cell table:formula="of:=(-(-1)) / 3* ([.C1847] + 2)* ([.C1847]-3)" office:value-type="float" office:value="-1.490148" calcext:value-type="float">
            <text:p>-1.490148</text:p>
          </table:table-cell>
          <table:table-cell table:formula="of:=[.$C$9]*[.D1847]+[.E1846]" office:value-type="float" office:value="-3.54491967166667" calcext:value-type="float">
            <text:p>-3.5449196717</text:p>
          </table:table-cell>
          <table:table-cell table:formula="of:=[.$C$9]*[.D1847]+[.F1846]" office:value-type="float" office:value="-3.54291967166667" calcext:value-type="float">
            <text:p>-3.5429196717</text:p>
          </table:table-cell>
          <table:table-cell/>
        </table:table-row>
        <table:table-row table:style-name="ro1">
          <table:table-cell/>
          <table:table-cell office:value-type="float" office:value="1835" calcext:value-type="float">
            <text:p>1835</text:p>
          </table:table-cell>
          <table:table-cell table:formula="of:=[.$C$4]+[.B1848]*[.$C$9]" office:value-type="float" office:value="1.835" calcext:value-type="float">
            <text:p>1.835</text:p>
          </table:table-cell>
          <table:table-cell table:formula="of:=(-(-1)) / 3* ([.C1848] + 2)* ([.C1848]-3)" office:value-type="float" office:value="-1.48925833333333" calcext:value-type="float">
            <text:p>-1.4892583333</text:p>
          </table:table-cell>
          <table:table-cell table:formula="of:=[.$C$9]*[.D1848]+[.E1847]" office:value-type="float" office:value="-3.54640893" calcext:value-type="float">
            <text:p>-3.54640893</text:p>
          </table:table-cell>
          <table:table-cell table:formula="of:=[.$C$9]*[.D1848]+[.F1847]" office:value-type="float" office:value="-3.54440893" calcext:value-type="float">
            <text:p>-3.54440893</text:p>
          </table:table-cell>
          <table:table-cell/>
        </table:table-row>
        <table:table-row table:style-name="ro1">
          <table:table-cell/>
          <table:table-cell office:value-type="float" office:value="1836" calcext:value-type="float">
            <text:p>1836</text:p>
          </table:table-cell>
          <table:table-cell table:formula="of:=[.$C$4]+[.B1849]*[.$C$9]" office:value-type="float" office:value="1.836" calcext:value-type="float">
            <text:p>1.836</text:p>
          </table:table-cell>
          <table:table-cell table:formula="of:=(-(-1)) / 3* ([.C1849] + 2)* ([.C1849]-3)" office:value-type="float" office:value="-1.488368" calcext:value-type="float">
            <text:p>-1.488368</text:p>
          </table:table-cell>
          <table:table-cell table:formula="of:=[.$C$9]*[.D1849]+[.E1848]" office:value-type="float" office:value="-3.547897298" calcext:value-type="float">
            <text:p>-3.547897298</text:p>
          </table:table-cell>
          <table:table-cell table:formula="of:=[.$C$9]*[.D1849]+[.F1848]" office:value-type="float" office:value="-3.545897298" calcext:value-type="float">
            <text:p>-3.545897298</text:p>
          </table:table-cell>
          <table:table-cell/>
        </table:table-row>
        <table:table-row table:style-name="ro1">
          <table:table-cell/>
          <table:table-cell office:value-type="float" office:value="1837" calcext:value-type="float">
            <text:p>1837</text:p>
          </table:table-cell>
          <table:table-cell table:formula="of:=[.$C$4]+[.B1850]*[.$C$9]" office:value-type="float" office:value="1.837" calcext:value-type="float">
            <text:p>1.837</text:p>
          </table:table-cell>
          <table:table-cell table:formula="of:=(-(-1)) / 3* ([.C1850] + 2)* ([.C1850]-3)" office:value-type="float" office:value="-1.487477" calcext:value-type="float">
            <text:p>-1.487477</text:p>
          </table:table-cell>
          <table:table-cell table:formula="of:=[.$C$9]*[.D1850]+[.E1849]" office:value-type="float" office:value="-3.549384775" calcext:value-type="float">
            <text:p>-3.549384775</text:p>
          </table:table-cell>
          <table:table-cell table:formula="of:=[.$C$9]*[.D1850]+[.F1849]" office:value-type="float" office:value="-3.547384775" calcext:value-type="float">
            <text:p>-3.547384775</text:p>
          </table:table-cell>
          <table:table-cell/>
        </table:table-row>
        <table:table-row table:style-name="ro1">
          <table:table-cell/>
          <table:table-cell office:value-type="float" office:value="1838" calcext:value-type="float">
            <text:p>1838</text:p>
          </table:table-cell>
          <table:table-cell table:formula="of:=[.$C$4]+[.B1851]*[.$C$9]" office:value-type="float" office:value="1.838" calcext:value-type="float">
            <text:p>1.838</text:p>
          </table:table-cell>
          <table:table-cell table:formula="of:=(-(-1)) / 3* ([.C1851] + 2)* ([.C1851]-3)" office:value-type="float" office:value="-1.48658533333333" calcext:value-type="float">
            <text:p>-1.4865853333</text:p>
          </table:table-cell>
          <table:table-cell table:formula="of:=[.$C$9]*[.D1851]+[.E1850]" office:value-type="float" office:value="-3.55087136033333" calcext:value-type="float">
            <text:p>-3.5508713603</text:p>
          </table:table-cell>
          <table:table-cell table:formula="of:=[.$C$9]*[.D1851]+[.F1850]" office:value-type="float" office:value="-3.54887136033333" calcext:value-type="float">
            <text:p>-3.5488713603</text:p>
          </table:table-cell>
          <table:table-cell/>
        </table:table-row>
        <table:table-row table:style-name="ro1">
          <table:table-cell/>
          <table:table-cell office:value-type="float" office:value="1839" calcext:value-type="float">
            <text:p>1839</text:p>
          </table:table-cell>
          <table:table-cell table:formula="of:=[.$C$4]+[.B1852]*[.$C$9]" office:value-type="float" office:value="1.839" calcext:value-type="float">
            <text:p>1.839</text:p>
          </table:table-cell>
          <table:table-cell table:formula="of:=(-(-1)) / 3* ([.C1852] + 2)* ([.C1852]-3)" office:value-type="float" office:value="-1.485693" calcext:value-type="float">
            <text:p>-1.485693</text:p>
          </table:table-cell>
          <table:table-cell table:formula="of:=[.$C$9]*[.D1852]+[.E1851]" office:value-type="float" office:value="-3.55235705333333" calcext:value-type="float">
            <text:p>-3.5523570533</text:p>
          </table:table-cell>
          <table:table-cell table:formula="of:=[.$C$9]*[.D1852]+[.F1851]" office:value-type="float" office:value="-3.55035705333333" calcext:value-type="float">
            <text:p>-3.5503570533</text:p>
          </table:table-cell>
          <table:table-cell/>
        </table:table-row>
        <table:table-row table:style-name="ro1">
          <table:table-cell/>
          <table:table-cell office:value-type="float" office:value="1840" calcext:value-type="float">
            <text:p>1840</text:p>
          </table:table-cell>
          <table:table-cell table:formula="of:=[.$C$4]+[.B1853]*[.$C$9]" office:value-type="float" office:value="1.84" calcext:value-type="float">
            <text:p>1.84</text:p>
          </table:table-cell>
          <table:table-cell table:formula="of:=(-(-1)) / 3* ([.C1853] + 2)* ([.C1853]-3)" office:value-type="float" office:value="-1.4848" calcext:value-type="float">
            <text:p>-1.4848</text:p>
          </table:table-cell>
          <table:table-cell table:formula="of:=[.$C$9]*[.D1853]+[.E1852]" office:value-type="float" office:value="-3.55384185333333" calcext:value-type="float">
            <text:p>-3.5538418533</text:p>
          </table:table-cell>
          <table:table-cell table:formula="of:=[.$C$9]*[.D1853]+[.F1852]" office:value-type="float" office:value="-3.55184185333333" calcext:value-type="float">
            <text:p>-3.5518418533</text:p>
          </table:table-cell>
          <table:table-cell/>
        </table:table-row>
        <table:table-row table:style-name="ro1">
          <table:table-cell/>
          <table:table-cell office:value-type="float" office:value="1841" calcext:value-type="float">
            <text:p>1841</text:p>
          </table:table-cell>
          <table:table-cell table:formula="of:=[.$C$4]+[.B1854]*[.$C$9]" office:value-type="float" office:value="1.841" calcext:value-type="float">
            <text:p>1.841</text:p>
          </table:table-cell>
          <table:table-cell table:formula="of:=(-(-1)) / 3* ([.C1854] + 2)* ([.C1854]-3)" office:value-type="float" office:value="-1.48390633333333" calcext:value-type="float">
            <text:p>-1.4839063333</text:p>
          </table:table-cell>
          <table:table-cell table:formula="of:=[.$C$9]*[.D1854]+[.E1853]" office:value-type="float" office:value="-3.55532575966667" calcext:value-type="float">
            <text:p>-3.5553257597</text:p>
          </table:table-cell>
          <table:table-cell table:formula="of:=[.$C$9]*[.D1854]+[.F1853]" office:value-type="float" office:value="-3.55332575966667" calcext:value-type="float">
            <text:p>-3.5533257597</text:p>
          </table:table-cell>
          <table:table-cell/>
        </table:table-row>
        <table:table-row table:style-name="ro1">
          <table:table-cell/>
          <table:table-cell office:value-type="float" office:value="1842" calcext:value-type="float">
            <text:p>1842</text:p>
          </table:table-cell>
          <table:table-cell table:formula="of:=[.$C$4]+[.B1855]*[.$C$9]" office:value-type="float" office:value="1.842" calcext:value-type="float">
            <text:p>1.842</text:p>
          </table:table-cell>
          <table:table-cell table:formula="of:=(-(-1)) / 3* ([.C1855] + 2)* ([.C1855]-3)" office:value-type="float" office:value="-1.483012" calcext:value-type="float">
            <text:p>-1.483012</text:p>
          </table:table-cell>
          <table:table-cell table:formula="of:=[.$C$9]*[.D1855]+[.E1854]" office:value-type="float" office:value="-3.55680877166667" calcext:value-type="float">
            <text:p>-3.5568087717</text:p>
          </table:table-cell>
          <table:table-cell table:formula="of:=[.$C$9]*[.D1855]+[.F1854]" office:value-type="float" office:value="-3.55480877166667" calcext:value-type="float">
            <text:p>-3.5548087717</text:p>
          </table:table-cell>
          <table:table-cell/>
        </table:table-row>
        <table:table-row table:style-name="ro1">
          <table:table-cell/>
          <table:table-cell office:value-type="float" office:value="1843" calcext:value-type="float">
            <text:p>1843</text:p>
          </table:table-cell>
          <table:table-cell table:formula="of:=[.$C$4]+[.B1856]*[.$C$9]" office:value-type="float" office:value="1.843" calcext:value-type="float">
            <text:p>1.843</text:p>
          </table:table-cell>
          <table:table-cell table:formula="of:=(-(-1)) / 3* ([.C1856] + 2)* ([.C1856]-3)" office:value-type="float" office:value="-1.482117" calcext:value-type="float">
            <text:p>-1.482117</text:p>
          </table:table-cell>
          <table:table-cell table:formula="of:=[.$C$9]*[.D1856]+[.E1855]" office:value-type="float" office:value="-3.55829088866667" calcext:value-type="float">
            <text:p>-3.5582908887</text:p>
          </table:table-cell>
          <table:table-cell table:formula="of:=[.$C$9]*[.D1856]+[.F1855]" office:value-type="float" office:value="-3.55629088866667" calcext:value-type="float">
            <text:p>-3.5562908887</text:p>
          </table:table-cell>
          <table:table-cell/>
        </table:table-row>
        <table:table-row table:style-name="ro1">
          <table:table-cell/>
          <table:table-cell office:value-type="float" office:value="1844" calcext:value-type="float">
            <text:p>1844</text:p>
          </table:table-cell>
          <table:table-cell table:formula="of:=[.$C$4]+[.B1857]*[.$C$9]" office:value-type="float" office:value="1.844" calcext:value-type="float">
            <text:p>1.844</text:p>
          </table:table-cell>
          <table:table-cell table:formula="of:=(-(-1)) / 3* ([.C1857] + 2)* ([.C1857]-3)" office:value-type="float" office:value="-1.48122133333333" calcext:value-type="float">
            <text:p>-1.4812213333</text:p>
          </table:table-cell>
          <table:table-cell table:formula="of:=[.$C$9]*[.D1857]+[.E1856]" office:value-type="float" office:value="-3.55977211" calcext:value-type="float">
            <text:p>-3.55977211</text:p>
          </table:table-cell>
          <table:table-cell table:formula="of:=[.$C$9]*[.D1857]+[.F1856]" office:value-type="float" office:value="-3.55777211" calcext:value-type="float">
            <text:p>-3.55777211</text:p>
          </table:table-cell>
          <table:table-cell/>
        </table:table-row>
        <table:table-row table:style-name="ro1">
          <table:table-cell/>
          <table:table-cell office:value-type="float" office:value="1845" calcext:value-type="float">
            <text:p>1845</text:p>
          </table:table-cell>
          <table:table-cell table:formula="of:=[.$C$4]+[.B1858]*[.$C$9]" office:value-type="float" office:value="1.845" calcext:value-type="float">
            <text:p>1.845</text:p>
          </table:table-cell>
          <table:table-cell table:formula="of:=(-(-1)) / 3* ([.C1858] + 2)* ([.C1858]-3)" office:value-type="float" office:value="-1.480325" calcext:value-type="float">
            <text:p>-1.480325</text:p>
          </table:table-cell>
          <table:table-cell table:formula="of:=[.$C$9]*[.D1858]+[.E1857]" office:value-type="float" office:value="-3.561252435" calcext:value-type="float">
            <text:p>-3.561252435</text:p>
          </table:table-cell>
          <table:table-cell table:formula="of:=[.$C$9]*[.D1858]+[.F1857]" office:value-type="float" office:value="-3.559252435" calcext:value-type="float">
            <text:p>-3.559252435</text:p>
          </table:table-cell>
          <table:table-cell/>
        </table:table-row>
        <table:table-row table:style-name="ro1">
          <table:table-cell/>
          <table:table-cell office:value-type="float" office:value="1846" calcext:value-type="float">
            <text:p>1846</text:p>
          </table:table-cell>
          <table:table-cell table:formula="of:=[.$C$4]+[.B1859]*[.$C$9]" office:value-type="float" office:value="1.846" calcext:value-type="float">
            <text:p>1.846</text:p>
          </table:table-cell>
          <table:table-cell table:formula="of:=(-(-1)) / 3* ([.C1859] + 2)* ([.C1859]-3)" office:value-type="float" office:value="-1.479428" calcext:value-type="float">
            <text:p>-1.479428</text:p>
          </table:table-cell>
          <table:table-cell table:formula="of:=[.$C$9]*[.D1859]+[.E1858]" office:value-type="float" office:value="-3.562731863" calcext:value-type="float">
            <text:p>-3.562731863</text:p>
          </table:table-cell>
          <table:table-cell table:formula="of:=[.$C$9]*[.D1859]+[.F1858]" office:value-type="float" office:value="-3.560731863" calcext:value-type="float">
            <text:p>-3.560731863</text:p>
          </table:table-cell>
          <table:table-cell/>
        </table:table-row>
        <table:table-row table:style-name="ro1">
          <table:table-cell/>
          <table:table-cell office:value-type="float" office:value="1847" calcext:value-type="float">
            <text:p>1847</text:p>
          </table:table-cell>
          <table:table-cell table:formula="of:=[.$C$4]+[.B1860]*[.$C$9]" office:value-type="float" office:value="1.847" calcext:value-type="float">
            <text:p>1.847</text:p>
          </table:table-cell>
          <table:table-cell table:formula="of:=(-(-1)) / 3* ([.C1860] + 2)* ([.C1860]-3)" office:value-type="float" office:value="-1.47853033333333" calcext:value-type="float">
            <text:p>-1.4785303333</text:p>
          </table:table-cell>
          <table:table-cell table:formula="of:=[.$C$9]*[.D1860]+[.E1859]" office:value-type="float" office:value="-3.56421039333333" calcext:value-type="float">
            <text:p>-3.5642103933</text:p>
          </table:table-cell>
          <table:table-cell table:formula="of:=[.$C$9]*[.D1860]+[.F1859]" office:value-type="float" office:value="-3.56221039333333" calcext:value-type="float">
            <text:p>-3.5622103933</text:p>
          </table:table-cell>
          <table:table-cell/>
        </table:table-row>
        <table:table-row table:style-name="ro1">
          <table:table-cell/>
          <table:table-cell office:value-type="float" office:value="1848" calcext:value-type="float">
            <text:p>1848</text:p>
          </table:table-cell>
          <table:table-cell table:formula="of:=[.$C$4]+[.B1861]*[.$C$9]" office:value-type="float" office:value="1.848" calcext:value-type="float">
            <text:p>1.848</text:p>
          </table:table-cell>
          <table:table-cell table:formula="of:=(-(-1)) / 3* ([.C1861] + 2)* ([.C1861]-3)" office:value-type="float" office:value="-1.477632" calcext:value-type="float">
            <text:p>-1.477632</text:p>
          </table:table-cell>
          <table:table-cell table:formula="of:=[.$C$9]*[.D1861]+[.E1860]" office:value-type="float" office:value="-3.56568802533333" calcext:value-type="float">
            <text:p>-3.5656880253</text:p>
          </table:table-cell>
          <table:table-cell table:formula="of:=[.$C$9]*[.D1861]+[.F1860]" office:value-type="float" office:value="-3.56368802533333" calcext:value-type="float">
            <text:p>-3.5636880253</text:p>
          </table:table-cell>
          <table:table-cell/>
        </table:table-row>
        <table:table-row table:style-name="ro1">
          <table:table-cell/>
          <table:table-cell office:value-type="float" office:value="1849" calcext:value-type="float">
            <text:p>1849</text:p>
          </table:table-cell>
          <table:table-cell table:formula="of:=[.$C$4]+[.B1862]*[.$C$9]" office:value-type="float" office:value="1.849" calcext:value-type="float">
            <text:p>1.849</text:p>
          </table:table-cell>
          <table:table-cell table:formula="of:=(-(-1)) / 3* ([.C1862] + 2)* ([.C1862]-3)" office:value-type="float" office:value="-1.476733" calcext:value-type="float">
            <text:p>-1.476733</text:p>
          </table:table-cell>
          <table:table-cell table:formula="of:=[.$C$9]*[.D1862]+[.E1861]" office:value-type="float" office:value="-3.56716475833333" calcext:value-type="float">
            <text:p>-3.5671647583</text:p>
          </table:table-cell>
          <table:table-cell table:formula="of:=[.$C$9]*[.D1862]+[.F1861]" office:value-type="float" office:value="-3.56516475833333" calcext:value-type="float">
            <text:p>-3.5651647583</text:p>
          </table:table-cell>
          <table:table-cell/>
        </table:table-row>
        <table:table-row table:style-name="ro1">
          <table:table-cell/>
          <table:table-cell office:value-type="float" office:value="1850" calcext:value-type="float">
            <text:p>1850</text:p>
          </table:table-cell>
          <table:table-cell table:formula="of:=[.$C$4]+[.B1863]*[.$C$9]" office:value-type="float" office:value="1.85" calcext:value-type="float">
            <text:p>1.85</text:p>
          </table:table-cell>
          <table:table-cell table:formula="of:=(-(-1)) / 3* ([.C1863] + 2)* ([.C1863]-3)" office:value-type="float" office:value="-1.47583333333333" calcext:value-type="float">
            <text:p>-1.4758333333</text:p>
          </table:table-cell>
          <table:table-cell table:formula="of:=[.$C$9]*[.D1863]+[.E1862]" office:value-type="float" office:value="-3.56864059166667" calcext:value-type="float">
            <text:p>-3.5686405917</text:p>
          </table:table-cell>
          <table:table-cell table:formula="of:=[.$C$9]*[.D1863]+[.F1862]" office:value-type="float" office:value="-3.56664059166667" calcext:value-type="float">
            <text:p>-3.5666405917</text:p>
          </table:table-cell>
          <table:table-cell/>
        </table:table-row>
        <table:table-row table:style-name="ro1">
          <table:table-cell/>
          <table:table-cell office:value-type="float" office:value="1851" calcext:value-type="float">
            <text:p>1851</text:p>
          </table:table-cell>
          <table:table-cell table:formula="of:=[.$C$4]+[.B1864]*[.$C$9]" office:value-type="float" office:value="1.851" calcext:value-type="float">
            <text:p>1.851</text:p>
          </table:table-cell>
          <table:table-cell table:formula="of:=(-(-1)) / 3* ([.C1864] + 2)* ([.C1864]-3)" office:value-type="float" office:value="-1.474933" calcext:value-type="float">
            <text:p>-1.474933</text:p>
          </table:table-cell>
          <table:table-cell table:formula="of:=[.$C$9]*[.D1864]+[.E1863]" office:value-type="float" office:value="-3.57011552466667" calcext:value-type="float">
            <text:p>-3.5701155247</text:p>
          </table:table-cell>
          <table:table-cell table:formula="of:=[.$C$9]*[.D1864]+[.F1863]" office:value-type="float" office:value="-3.56811552466667" calcext:value-type="float">
            <text:p>-3.5681155247</text:p>
          </table:table-cell>
          <table:table-cell/>
        </table:table-row>
        <table:table-row table:style-name="ro1">
          <table:table-cell/>
          <table:table-cell office:value-type="float" office:value="1852" calcext:value-type="float">
            <text:p>1852</text:p>
          </table:table-cell>
          <table:table-cell table:formula="of:=[.$C$4]+[.B1865]*[.$C$9]" office:value-type="float" office:value="1.852" calcext:value-type="float">
            <text:p>1.852</text:p>
          </table:table-cell>
          <table:table-cell table:formula="of:=(-(-1)) / 3* ([.C1865] + 2)* ([.C1865]-3)" office:value-type="float" office:value="-1.474032" calcext:value-type="float">
            <text:p>-1.474032</text:p>
          </table:table-cell>
          <table:table-cell table:formula="of:=[.$C$9]*[.D1865]+[.E1864]" office:value-type="float" office:value="-3.57158955666667" calcext:value-type="float">
            <text:p>-3.5715895567</text:p>
          </table:table-cell>
          <table:table-cell table:formula="of:=[.$C$9]*[.D1865]+[.F1864]" office:value-type="float" office:value="-3.56958955666667" calcext:value-type="float">
            <text:p>-3.5695895567</text:p>
          </table:table-cell>
          <table:table-cell/>
        </table:table-row>
        <table:table-row table:style-name="ro1">
          <table:table-cell/>
          <table:table-cell office:value-type="float" office:value="1853" calcext:value-type="float">
            <text:p>1853</text:p>
          </table:table-cell>
          <table:table-cell table:formula="of:=[.$C$4]+[.B1866]*[.$C$9]" office:value-type="float" office:value="1.853" calcext:value-type="float">
            <text:p>1.853</text:p>
          </table:table-cell>
          <table:table-cell table:formula="of:=(-(-1)) / 3* ([.C1866] + 2)* ([.C1866]-3)" office:value-type="float" office:value="-1.47313033333333" calcext:value-type="float">
            <text:p>-1.4731303333</text:p>
          </table:table-cell>
          <table:table-cell table:formula="of:=[.$C$9]*[.D1866]+[.E1865]" office:value-type="float" office:value="-3.573062687" calcext:value-type="float">
            <text:p>-3.573062687</text:p>
          </table:table-cell>
          <table:table-cell table:formula="of:=[.$C$9]*[.D1866]+[.F1865]" office:value-type="float" office:value="-3.571062687" calcext:value-type="float">
            <text:p>-3.571062687</text:p>
          </table:table-cell>
          <table:table-cell/>
        </table:table-row>
        <table:table-row table:style-name="ro1">
          <table:table-cell/>
          <table:table-cell office:value-type="float" office:value="1854" calcext:value-type="float">
            <text:p>1854</text:p>
          </table:table-cell>
          <table:table-cell table:formula="of:=[.$C$4]+[.B1867]*[.$C$9]" office:value-type="float" office:value="1.854" calcext:value-type="float">
            <text:p>1.854</text:p>
          </table:table-cell>
          <table:table-cell table:formula="of:=(-(-1)) / 3* ([.C1867] + 2)* ([.C1867]-3)" office:value-type="float" office:value="-1.472228" calcext:value-type="float">
            <text:p>-1.472228</text:p>
          </table:table-cell>
          <table:table-cell table:formula="of:=[.$C$9]*[.D1867]+[.E1866]" office:value-type="float" office:value="-3.574534915" calcext:value-type="float">
            <text:p>-3.574534915</text:p>
          </table:table-cell>
          <table:table-cell table:formula="of:=[.$C$9]*[.D1867]+[.F1866]" office:value-type="float" office:value="-3.572534915" calcext:value-type="float">
            <text:p>-3.572534915</text:p>
          </table:table-cell>
          <table:table-cell/>
        </table:table-row>
        <table:table-row table:style-name="ro1">
          <table:table-cell/>
          <table:table-cell office:value-type="float" office:value="1855" calcext:value-type="float">
            <text:p>1855</text:p>
          </table:table-cell>
          <table:table-cell table:formula="of:=[.$C$4]+[.B1868]*[.$C$9]" office:value-type="float" office:value="1.855" calcext:value-type="float">
            <text:p>1.855</text:p>
          </table:table-cell>
          <table:table-cell table:formula="of:=(-(-1)) / 3* ([.C1868] + 2)* ([.C1868]-3)" office:value-type="float" office:value="-1.471325" calcext:value-type="float">
            <text:p>-1.471325</text:p>
          </table:table-cell>
          <table:table-cell table:formula="of:=[.$C$9]*[.D1868]+[.E1867]" office:value-type="float" office:value="-3.57600624" calcext:value-type="float">
            <text:p>-3.57600624</text:p>
          </table:table-cell>
          <table:table-cell table:formula="of:=[.$C$9]*[.D1868]+[.F1867]" office:value-type="float" office:value="-3.57400624" calcext:value-type="float">
            <text:p>-3.57400624</text:p>
          </table:table-cell>
          <table:table-cell/>
        </table:table-row>
        <table:table-row table:style-name="ro1">
          <table:table-cell/>
          <table:table-cell office:value-type="float" office:value="1856" calcext:value-type="float">
            <text:p>1856</text:p>
          </table:table-cell>
          <table:table-cell table:formula="of:=[.$C$4]+[.B1869]*[.$C$9]" office:value-type="float" office:value="1.856" calcext:value-type="float">
            <text:p>1.856</text:p>
          </table:table-cell>
          <table:table-cell table:formula="of:=(-(-1)) / 3* ([.C1869] + 2)* ([.C1869]-3)" office:value-type="float" office:value="-1.47042133333333" calcext:value-type="float">
            <text:p>-1.4704213333</text:p>
          </table:table-cell>
          <table:table-cell table:formula="of:=[.$C$9]*[.D1869]+[.E1868]" office:value-type="float" office:value="-3.57747666133333" calcext:value-type="float">
            <text:p>-3.5774766613</text:p>
          </table:table-cell>
          <table:table-cell table:formula="of:=[.$C$9]*[.D1869]+[.F1868]" office:value-type="float" office:value="-3.57547666133333" calcext:value-type="float">
            <text:p>-3.5754766613</text:p>
          </table:table-cell>
          <table:table-cell/>
        </table:table-row>
        <table:table-row table:style-name="ro1">
          <table:table-cell/>
          <table:table-cell office:value-type="float" office:value="1857" calcext:value-type="float">
            <text:p>1857</text:p>
          </table:table-cell>
          <table:table-cell table:formula="of:=[.$C$4]+[.B1870]*[.$C$9]" office:value-type="float" office:value="1.857" calcext:value-type="float">
            <text:p>1.857</text:p>
          </table:table-cell>
          <table:table-cell table:formula="of:=(-(-1)) / 3* ([.C1870] + 2)* ([.C1870]-3)" office:value-type="float" office:value="-1.469517" calcext:value-type="float">
            <text:p>-1.469517</text:p>
          </table:table-cell>
          <table:table-cell table:formula="of:=[.$C$9]*[.D1870]+[.E1869]" office:value-type="float" office:value="-3.57894617833333" calcext:value-type="float">
            <text:p>-3.5789461783</text:p>
          </table:table-cell>
          <table:table-cell table:formula="of:=[.$C$9]*[.D1870]+[.F1869]" office:value-type="float" office:value="-3.57694617833333" calcext:value-type="float">
            <text:p>-3.5769461783</text:p>
          </table:table-cell>
          <table:table-cell/>
        </table:table-row>
        <table:table-row table:style-name="ro1">
          <table:table-cell/>
          <table:table-cell office:value-type="float" office:value="1858" calcext:value-type="float">
            <text:p>1858</text:p>
          </table:table-cell>
          <table:table-cell table:formula="of:=[.$C$4]+[.B1871]*[.$C$9]" office:value-type="float" office:value="1.858" calcext:value-type="float">
            <text:p>1.858</text:p>
          </table:table-cell>
          <table:table-cell table:formula="of:=(-(-1)) / 3* ([.C1871] + 2)* ([.C1871]-3)" office:value-type="float" office:value="-1.468612" calcext:value-type="float">
            <text:p>-1.468612</text:p>
          </table:table-cell>
          <table:table-cell table:formula="of:=[.$C$9]*[.D1871]+[.E1870]" office:value-type="float" office:value="-3.58041479033333" calcext:value-type="float">
            <text:p>-3.5804147903</text:p>
          </table:table-cell>
          <table:table-cell table:formula="of:=[.$C$9]*[.D1871]+[.F1870]" office:value-type="float" office:value="-3.57841479033333" calcext:value-type="float">
            <text:p>-3.5784147903</text:p>
          </table:table-cell>
          <table:table-cell/>
        </table:table-row>
        <table:table-row table:style-name="ro1">
          <table:table-cell/>
          <table:table-cell office:value-type="float" office:value="1859" calcext:value-type="float">
            <text:p>1859</text:p>
          </table:table-cell>
          <table:table-cell table:formula="of:=[.$C$4]+[.B1872]*[.$C$9]" office:value-type="float" office:value="1.859" calcext:value-type="float">
            <text:p>1.859</text:p>
          </table:table-cell>
          <table:table-cell table:formula="of:=(-(-1)) / 3* ([.C1872] + 2)* ([.C1872]-3)" office:value-type="float" office:value="-1.46770633333333" calcext:value-type="float">
            <text:p>-1.4677063333</text:p>
          </table:table-cell>
          <table:table-cell table:formula="of:=[.$C$9]*[.D1872]+[.E1871]" office:value-type="float" office:value="-3.58188249666667" calcext:value-type="float">
            <text:p>-3.5818824967</text:p>
          </table:table-cell>
          <table:table-cell table:formula="of:=[.$C$9]*[.D1872]+[.F1871]" office:value-type="float" office:value="-3.57988249666667" calcext:value-type="float">
            <text:p>-3.5798824967</text:p>
          </table:table-cell>
          <table:table-cell/>
        </table:table-row>
        <table:table-row table:style-name="ro1">
          <table:table-cell/>
          <table:table-cell office:value-type="float" office:value="1860" calcext:value-type="float">
            <text:p>1860</text:p>
          </table:table-cell>
          <table:table-cell table:formula="of:=[.$C$4]+[.B1873]*[.$C$9]" office:value-type="float" office:value="1.86" calcext:value-type="float">
            <text:p>1.86</text:p>
          </table:table-cell>
          <table:table-cell table:formula="of:=(-(-1)) / 3* ([.C1873] + 2)* ([.C1873]-3)" office:value-type="float" office:value="-1.4668" calcext:value-type="float">
            <text:p>-1.4668</text:p>
          </table:table-cell>
          <table:table-cell table:formula="of:=[.$C$9]*[.D1873]+[.E1872]" office:value-type="float" office:value="-3.58334929666667" calcext:value-type="float">
            <text:p>-3.5833492967</text:p>
          </table:table-cell>
          <table:table-cell table:formula="of:=[.$C$9]*[.D1873]+[.F1872]" office:value-type="float" office:value="-3.58134929666667" calcext:value-type="float">
            <text:p>-3.5813492967</text:p>
          </table:table-cell>
          <table:table-cell/>
        </table:table-row>
        <table:table-row table:style-name="ro1">
          <table:table-cell/>
          <table:table-cell office:value-type="float" office:value="1861" calcext:value-type="float">
            <text:p>1861</text:p>
          </table:table-cell>
          <table:table-cell table:formula="of:=[.$C$4]+[.B1874]*[.$C$9]" office:value-type="float" office:value="1.861" calcext:value-type="float">
            <text:p>1.861</text:p>
          </table:table-cell>
          <table:table-cell table:formula="of:=(-(-1)) / 3* ([.C1874] + 2)* ([.C1874]-3)" office:value-type="float" office:value="-1.465893" calcext:value-type="float">
            <text:p>-1.465893</text:p>
          </table:table-cell>
          <table:table-cell table:formula="of:=[.$C$9]*[.D1874]+[.E1873]" office:value-type="float" office:value="-3.58481518966667" calcext:value-type="float">
            <text:p>-3.5848151897</text:p>
          </table:table-cell>
          <table:table-cell table:formula="of:=[.$C$9]*[.D1874]+[.F1873]" office:value-type="float" office:value="-3.58281518966667" calcext:value-type="float">
            <text:p>-3.5828151897</text:p>
          </table:table-cell>
          <table:table-cell/>
        </table:table-row>
        <table:table-row table:style-name="ro1">
          <table:table-cell/>
          <table:table-cell office:value-type="float" office:value="1862" calcext:value-type="float">
            <text:p>1862</text:p>
          </table:table-cell>
          <table:table-cell table:formula="of:=[.$C$4]+[.B1875]*[.$C$9]" office:value-type="float" office:value="1.862" calcext:value-type="float">
            <text:p>1.862</text:p>
          </table:table-cell>
          <table:table-cell table:formula="of:=(-(-1)) / 3* ([.C1875] + 2)* ([.C1875]-3)" office:value-type="float" office:value="-1.46498533333333" calcext:value-type="float">
            <text:p>-1.4649853333</text:p>
          </table:table-cell>
          <table:table-cell table:formula="of:=[.$C$9]*[.D1875]+[.E1874]" office:value-type="float" office:value="-3.586280175" calcext:value-type="float">
            <text:p>-3.586280175</text:p>
          </table:table-cell>
          <table:table-cell table:formula="of:=[.$C$9]*[.D1875]+[.F1874]" office:value-type="float" office:value="-3.584280175" calcext:value-type="float">
            <text:p>-3.584280175</text:p>
          </table:table-cell>
          <table:table-cell/>
        </table:table-row>
        <table:table-row table:style-name="ro1">
          <table:table-cell/>
          <table:table-cell office:value-type="float" office:value="1863" calcext:value-type="float">
            <text:p>1863</text:p>
          </table:table-cell>
          <table:table-cell table:formula="of:=[.$C$4]+[.B1876]*[.$C$9]" office:value-type="float" office:value="1.863" calcext:value-type="float">
            <text:p>1.863</text:p>
          </table:table-cell>
          <table:table-cell table:formula="of:=(-(-1)) / 3* ([.C1876] + 2)* ([.C1876]-3)" office:value-type="float" office:value="-1.464077" calcext:value-type="float">
            <text:p>-1.464077</text:p>
          </table:table-cell>
          <table:table-cell table:formula="of:=[.$C$9]*[.D1876]+[.E1875]" office:value-type="float" office:value="-3.587744252" calcext:value-type="float">
            <text:p>-3.587744252</text:p>
          </table:table-cell>
          <table:table-cell table:formula="of:=[.$C$9]*[.D1876]+[.F1875]" office:value-type="float" office:value="-3.585744252" calcext:value-type="float">
            <text:p>-3.585744252</text:p>
          </table:table-cell>
          <table:table-cell/>
        </table:table-row>
        <table:table-row table:style-name="ro1">
          <table:table-cell/>
          <table:table-cell office:value-type="float" office:value="1864" calcext:value-type="float">
            <text:p>1864</text:p>
          </table:table-cell>
          <table:table-cell table:formula="of:=[.$C$4]+[.B1877]*[.$C$9]" office:value-type="float" office:value="1.864" calcext:value-type="float">
            <text:p>1.864</text:p>
          </table:table-cell>
          <table:table-cell table:formula="of:=(-(-1)) / 3* ([.C1877] + 2)* ([.C1877]-3)" office:value-type="float" office:value="-1.463168" calcext:value-type="float">
            <text:p>-1.463168</text:p>
          </table:table-cell>
          <table:table-cell table:formula="of:=[.$C$9]*[.D1877]+[.E1876]" office:value-type="float" office:value="-3.58920742" calcext:value-type="float">
            <text:p>-3.58920742</text:p>
          </table:table-cell>
          <table:table-cell table:formula="of:=[.$C$9]*[.D1877]+[.F1876]" office:value-type="float" office:value="-3.58720742" calcext:value-type="float">
            <text:p>-3.58720742</text:p>
          </table:table-cell>
          <table:table-cell/>
        </table:table-row>
        <table:table-row table:style-name="ro1">
          <table:table-cell/>
          <table:table-cell office:value-type="float" office:value="1865" calcext:value-type="float">
            <text:p>1865</text:p>
          </table:table-cell>
          <table:table-cell table:formula="of:=[.$C$4]+[.B1878]*[.$C$9]" office:value-type="float" office:value="1.865" calcext:value-type="float">
            <text:p>1.865</text:p>
          </table:table-cell>
          <table:table-cell table:formula="of:=(-(-1)) / 3* ([.C1878] + 2)* ([.C1878]-3)" office:value-type="float" office:value="-1.46225833333333" calcext:value-type="float">
            <text:p>-1.4622583333</text:p>
          </table:table-cell>
          <table:table-cell table:formula="of:=[.$C$9]*[.D1878]+[.E1877]" office:value-type="float" office:value="-3.59066967833333" calcext:value-type="float">
            <text:p>-3.5906696783</text:p>
          </table:table-cell>
          <table:table-cell table:formula="of:=[.$C$9]*[.D1878]+[.F1877]" office:value-type="float" office:value="-3.58866967833334" calcext:value-type="float">
            <text:p>-3.5886696783</text:p>
          </table:table-cell>
          <table:table-cell/>
        </table:table-row>
        <table:table-row table:style-name="ro1">
          <table:table-cell/>
          <table:table-cell office:value-type="float" office:value="1866" calcext:value-type="float">
            <text:p>1866</text:p>
          </table:table-cell>
          <table:table-cell table:formula="of:=[.$C$4]+[.B1879]*[.$C$9]" office:value-type="float" office:value="1.866" calcext:value-type="float">
            <text:p>1.866</text:p>
          </table:table-cell>
          <table:table-cell table:formula="of:=(-(-1)) / 3* ([.C1879] + 2)* ([.C1879]-3)" office:value-type="float" office:value="-1.461348" calcext:value-type="float">
            <text:p>-1.461348</text:p>
          </table:table-cell>
          <table:table-cell table:formula="of:=[.$C$9]*[.D1879]+[.E1878]" office:value-type="float" office:value="-3.59213102633333" calcext:value-type="float">
            <text:p>-3.5921310263</text:p>
          </table:table-cell>
          <table:table-cell table:formula="of:=[.$C$9]*[.D1879]+[.F1878]" office:value-type="float" office:value="-3.59013102633333" calcext:value-type="float">
            <text:p>-3.5901310263</text:p>
          </table:table-cell>
          <table:table-cell/>
        </table:table-row>
        <table:table-row table:style-name="ro1">
          <table:table-cell/>
          <table:table-cell office:value-type="float" office:value="1867" calcext:value-type="float">
            <text:p>1867</text:p>
          </table:table-cell>
          <table:table-cell table:formula="of:=[.$C$4]+[.B1880]*[.$C$9]" office:value-type="float" office:value="1.867" calcext:value-type="float">
            <text:p>1.867</text:p>
          </table:table-cell>
          <table:table-cell table:formula="of:=(-(-1)) / 3* ([.C1880] + 2)* ([.C1880]-3)" office:value-type="float" office:value="-1.460437" calcext:value-type="float">
            <text:p>-1.460437</text:p>
          </table:table-cell>
          <table:table-cell table:formula="of:=[.$C$9]*[.D1880]+[.E1879]" office:value-type="float" office:value="-3.59359146333333" calcext:value-type="float">
            <text:p>-3.5935914633</text:p>
          </table:table-cell>
          <table:table-cell table:formula="of:=[.$C$9]*[.D1880]+[.F1879]" office:value-type="float" office:value="-3.59159146333333" calcext:value-type="float">
            <text:p>-3.5915914633</text:p>
          </table:table-cell>
          <table:table-cell/>
        </table:table-row>
        <table:table-row table:style-name="ro1">
          <table:table-cell/>
          <table:table-cell office:value-type="float" office:value="1868" calcext:value-type="float">
            <text:p>1868</text:p>
          </table:table-cell>
          <table:table-cell table:formula="of:=[.$C$4]+[.B1881]*[.$C$9]" office:value-type="float" office:value="1.868" calcext:value-type="float">
            <text:p>1.868</text:p>
          </table:table-cell>
          <table:table-cell table:formula="of:=(-(-1)) / 3* ([.C1881] + 2)* ([.C1881]-3)" office:value-type="float" office:value="-1.45952533333333" calcext:value-type="float">
            <text:p>-1.4595253333</text:p>
          </table:table-cell>
          <table:table-cell table:formula="of:=[.$C$9]*[.D1881]+[.E1880]" office:value-type="float" office:value="-3.59505098866667" calcext:value-type="float">
            <text:p>-3.5950509887</text:p>
          </table:table-cell>
          <table:table-cell table:formula="of:=[.$C$9]*[.D1881]+[.F1880]" office:value-type="float" office:value="-3.59305098866667" calcext:value-type="float">
            <text:p>-3.5930509887</text:p>
          </table:table-cell>
          <table:table-cell/>
        </table:table-row>
        <table:table-row table:style-name="ro1">
          <table:table-cell/>
          <table:table-cell office:value-type="float" office:value="1869" calcext:value-type="float">
            <text:p>1869</text:p>
          </table:table-cell>
          <table:table-cell table:formula="of:=[.$C$4]+[.B1882]*[.$C$9]" office:value-type="float" office:value="1.869" calcext:value-type="float">
            <text:p>1.869</text:p>
          </table:table-cell>
          <table:table-cell table:formula="of:=(-(-1)) / 3* ([.C1882] + 2)* ([.C1882]-3)" office:value-type="float" office:value="-1.458613" calcext:value-type="float">
            <text:p>-1.458613</text:p>
          </table:table-cell>
          <table:table-cell table:formula="of:=[.$C$9]*[.D1882]+[.E1881]" office:value-type="float" office:value="-3.59650960166667" calcext:value-type="float">
            <text:p>-3.5965096017</text:p>
          </table:table-cell>
          <table:table-cell table:formula="of:=[.$C$9]*[.D1882]+[.F1881]" office:value-type="float" office:value="-3.59450960166667" calcext:value-type="float">
            <text:p>-3.5945096017</text:p>
          </table:table-cell>
          <table:table-cell/>
        </table:table-row>
        <table:table-row table:style-name="ro1">
          <table:table-cell/>
          <table:table-cell office:value-type="float" office:value="1870" calcext:value-type="float">
            <text:p>1870</text:p>
          </table:table-cell>
          <table:table-cell table:formula="of:=[.$C$4]+[.B1883]*[.$C$9]" office:value-type="float" office:value="1.87" calcext:value-type="float">
            <text:p>1.87</text:p>
          </table:table-cell>
          <table:table-cell table:formula="of:=(-(-1)) / 3* ([.C1883] + 2)* ([.C1883]-3)" office:value-type="float" office:value="-1.4577" calcext:value-type="float">
            <text:p>-1.4577</text:p>
          </table:table-cell>
          <table:table-cell table:formula="of:=[.$C$9]*[.D1883]+[.E1882]" office:value-type="float" office:value="-3.59796730166667" calcext:value-type="float">
            <text:p>-3.5979673017</text:p>
          </table:table-cell>
          <table:table-cell table:formula="of:=[.$C$9]*[.D1883]+[.F1882]" office:value-type="float" office:value="-3.59596730166667" calcext:value-type="float">
            <text:p>-3.5959673017</text:p>
          </table:table-cell>
          <table:table-cell/>
        </table:table-row>
        <table:table-row table:style-name="ro1">
          <table:table-cell/>
          <table:table-cell office:value-type="float" office:value="1871" calcext:value-type="float">
            <text:p>1871</text:p>
          </table:table-cell>
          <table:table-cell table:formula="of:=[.$C$4]+[.B1884]*[.$C$9]" office:value-type="float" office:value="1.871" calcext:value-type="float">
            <text:p>1.871</text:p>
          </table:table-cell>
          <table:table-cell table:formula="of:=(-(-1)) / 3* ([.C1884] + 2)* ([.C1884]-3)" office:value-type="float" office:value="-1.45678633333333" calcext:value-type="float">
            <text:p>-1.4567863333</text:p>
          </table:table-cell>
          <table:table-cell table:formula="of:=[.$C$9]*[.D1884]+[.E1883]" office:value-type="float" office:value="-3.599424088" calcext:value-type="float">
            <text:p>-3.599424088</text:p>
          </table:table-cell>
          <table:table-cell table:formula="of:=[.$C$9]*[.D1884]+[.F1883]" office:value-type="float" office:value="-3.597424088" calcext:value-type="float">
            <text:p>-3.597424088</text:p>
          </table:table-cell>
          <table:table-cell/>
        </table:table-row>
        <table:table-row table:style-name="ro1">
          <table:table-cell/>
          <table:table-cell office:value-type="float" office:value="1872" calcext:value-type="float">
            <text:p>1872</text:p>
          </table:table-cell>
          <table:table-cell table:formula="of:=[.$C$4]+[.B1885]*[.$C$9]" office:value-type="float" office:value="1.872" calcext:value-type="float">
            <text:p>1.872</text:p>
          </table:table-cell>
          <table:table-cell table:formula="of:=(-(-1)) / 3* ([.C1885] + 2)* ([.C1885]-3)" office:value-type="float" office:value="-1.455872" calcext:value-type="float">
            <text:p>-1.455872</text:p>
          </table:table-cell>
          <table:table-cell table:formula="of:=[.$C$9]*[.D1885]+[.E1884]" office:value-type="float" office:value="-3.60087996" calcext:value-type="float">
            <text:p>-3.60087996</text:p>
          </table:table-cell>
          <table:table-cell table:formula="of:=[.$C$9]*[.D1885]+[.F1884]" office:value-type="float" office:value="-3.59887996" calcext:value-type="float">
            <text:p>-3.59887996</text:p>
          </table:table-cell>
          <table:table-cell/>
        </table:table-row>
        <table:table-row table:style-name="ro1">
          <table:table-cell/>
          <table:table-cell office:value-type="float" office:value="1873" calcext:value-type="float">
            <text:p>1873</text:p>
          </table:table-cell>
          <table:table-cell table:formula="of:=[.$C$4]+[.B1886]*[.$C$9]" office:value-type="float" office:value="1.873" calcext:value-type="float">
            <text:p>1.873</text:p>
          </table:table-cell>
          <table:table-cell table:formula="of:=(-(-1)) / 3* ([.C1886] + 2)* ([.C1886]-3)" office:value-type="float" office:value="-1.454957" calcext:value-type="float">
            <text:p>-1.454957</text:p>
          </table:table-cell>
          <table:table-cell table:formula="of:=[.$C$9]*[.D1886]+[.E1885]" office:value-type="float" office:value="-3.602334917" calcext:value-type="float">
            <text:p>-3.602334917</text:p>
          </table:table-cell>
          <table:table-cell table:formula="of:=[.$C$9]*[.D1886]+[.F1885]" office:value-type="float" office:value="-3.600334917" calcext:value-type="float">
            <text:p>-3.600334917</text:p>
          </table:table-cell>
          <table:table-cell/>
        </table:table-row>
        <table:table-row table:style-name="ro1">
          <table:table-cell/>
          <table:table-cell office:value-type="float" office:value="1874" calcext:value-type="float">
            <text:p>1874</text:p>
          </table:table-cell>
          <table:table-cell table:formula="of:=[.$C$4]+[.B1887]*[.$C$9]" office:value-type="float" office:value="1.874" calcext:value-type="float">
            <text:p>1.874</text:p>
          </table:table-cell>
          <table:table-cell table:formula="of:=(-(-1)) / 3* ([.C1887] + 2)* ([.C1887]-3)" office:value-type="float" office:value="-1.45404133333333" calcext:value-type="float">
            <text:p>-1.4540413333</text:p>
          </table:table-cell>
          <table:table-cell table:formula="of:=[.$C$9]*[.D1887]+[.E1886]" office:value-type="float" office:value="-3.60378895833334" calcext:value-type="float">
            <text:p>-3.6037889583</text:p>
          </table:table-cell>
          <table:table-cell table:formula="of:=[.$C$9]*[.D1887]+[.F1886]" office:value-type="float" office:value="-3.60178895833334" calcext:value-type="float">
            <text:p>-3.6017889583</text:p>
          </table:table-cell>
          <table:table-cell/>
        </table:table-row>
        <table:table-row table:style-name="ro1">
          <table:table-cell/>
          <table:table-cell office:value-type="float" office:value="1875" calcext:value-type="float">
            <text:p>1875</text:p>
          </table:table-cell>
          <table:table-cell table:formula="of:=[.$C$4]+[.B1888]*[.$C$9]" office:value-type="float" office:value="1.875" calcext:value-type="float">
            <text:p>1.875</text:p>
          </table:table-cell>
          <table:table-cell table:formula="of:=(-(-1)) / 3* ([.C1888] + 2)* ([.C1888]-3)" office:value-type="float" office:value="-1.453125" calcext:value-type="float">
            <text:p>-1.453125</text:p>
          </table:table-cell>
          <table:table-cell table:formula="of:=[.$C$9]*[.D1888]+[.E1887]" office:value-type="float" office:value="-3.60524208333333" calcext:value-type="float">
            <text:p>-3.6052420833</text:p>
          </table:table-cell>
          <table:table-cell table:formula="of:=[.$C$9]*[.D1888]+[.F1887]" office:value-type="float" office:value="-3.60324208333334" calcext:value-type="float">
            <text:p>-3.6032420833</text:p>
          </table:table-cell>
          <table:table-cell/>
        </table:table-row>
        <table:table-row table:style-name="ro1">
          <table:table-cell/>
          <table:table-cell office:value-type="float" office:value="1876" calcext:value-type="float">
            <text:p>1876</text:p>
          </table:table-cell>
          <table:table-cell table:formula="of:=[.$C$4]+[.B1889]*[.$C$9]" office:value-type="float" office:value="1.876" calcext:value-type="float">
            <text:p>1.876</text:p>
          </table:table-cell>
          <table:table-cell table:formula="of:=(-(-1)) / 3* ([.C1889] + 2)* ([.C1889]-3)" office:value-type="float" office:value="-1.452208" calcext:value-type="float">
            <text:p>-1.452208</text:p>
          </table:table-cell>
          <table:table-cell table:formula="of:=[.$C$9]*[.D1889]+[.E1888]" office:value-type="float" office:value="-3.60669429133333" calcext:value-type="float">
            <text:p>-3.6066942913</text:p>
          </table:table-cell>
          <table:table-cell table:formula="of:=[.$C$9]*[.D1889]+[.F1888]" office:value-type="float" office:value="-3.60469429133333" calcext:value-type="float">
            <text:p>-3.6046942913</text:p>
          </table:table-cell>
          <table:table-cell/>
        </table:table-row>
        <table:table-row table:style-name="ro1">
          <table:table-cell/>
          <table:table-cell office:value-type="float" office:value="1877" calcext:value-type="float">
            <text:p>1877</text:p>
          </table:table-cell>
          <table:table-cell table:formula="of:=[.$C$4]+[.B1890]*[.$C$9]" office:value-type="float" office:value="1.877" calcext:value-type="float">
            <text:p>1.877</text:p>
          </table:table-cell>
          <table:table-cell table:formula="of:=(-(-1)) / 3* ([.C1890] + 2)* ([.C1890]-3)" office:value-type="float" office:value="-1.45129033333333" calcext:value-type="float">
            <text:p>-1.4512903333</text:p>
          </table:table-cell>
          <table:table-cell table:formula="of:=[.$C$9]*[.D1890]+[.E1889]" office:value-type="float" office:value="-3.60814558166667" calcext:value-type="float">
            <text:p>-3.6081455817</text:p>
          </table:table-cell>
          <table:table-cell table:formula="of:=[.$C$9]*[.D1890]+[.F1889]" office:value-type="float" office:value="-3.60614558166667" calcext:value-type="float">
            <text:p>-3.6061455817</text:p>
          </table:table-cell>
          <table:table-cell/>
        </table:table-row>
        <table:table-row table:style-name="ro1">
          <table:table-cell/>
          <table:table-cell office:value-type="float" office:value="1878" calcext:value-type="float">
            <text:p>1878</text:p>
          </table:table-cell>
          <table:table-cell table:formula="of:=[.$C$4]+[.B1891]*[.$C$9]" office:value-type="float" office:value="1.878" calcext:value-type="float">
            <text:p>1.878</text:p>
          </table:table-cell>
          <table:table-cell table:formula="of:=(-(-1)) / 3* ([.C1891] + 2)* ([.C1891]-3)" office:value-type="float" office:value="-1.450372" calcext:value-type="float">
            <text:p>-1.450372</text:p>
          </table:table-cell>
          <table:table-cell table:formula="of:=[.$C$9]*[.D1891]+[.E1890]" office:value-type="float" office:value="-3.60959595366667" calcext:value-type="float">
            <text:p>-3.6095959537</text:p>
          </table:table-cell>
          <table:table-cell table:formula="of:=[.$C$9]*[.D1891]+[.F1890]" office:value-type="float" office:value="-3.60759595366667" calcext:value-type="float">
            <text:p>-3.6075959537</text:p>
          </table:table-cell>
          <table:table-cell/>
        </table:table-row>
        <table:table-row table:style-name="ro1">
          <table:table-cell/>
          <table:table-cell office:value-type="float" office:value="1879" calcext:value-type="float">
            <text:p>1879</text:p>
          </table:table-cell>
          <table:table-cell table:formula="of:=[.$C$4]+[.B1892]*[.$C$9]" office:value-type="float" office:value="1.879" calcext:value-type="float">
            <text:p>1.879</text:p>
          </table:table-cell>
          <table:table-cell table:formula="of:=(-(-1)) / 3* ([.C1892] + 2)* ([.C1892]-3)" office:value-type="float" office:value="-1.449453" calcext:value-type="float">
            <text:p>-1.449453</text:p>
          </table:table-cell>
          <table:table-cell table:formula="of:=[.$C$9]*[.D1892]+[.E1891]" office:value-type="float" office:value="-3.61104540666667" calcext:value-type="float">
            <text:p>-3.6110454067</text:p>
          </table:table-cell>
          <table:table-cell table:formula="of:=[.$C$9]*[.D1892]+[.F1891]" office:value-type="float" office:value="-3.60904540666667" calcext:value-type="float">
            <text:p>-3.6090454067</text:p>
          </table:table-cell>
          <table:table-cell/>
        </table:table-row>
        <table:table-row table:style-name="ro1">
          <table:table-cell/>
          <table:table-cell office:value-type="float" office:value="1880" calcext:value-type="float">
            <text:p>1880</text:p>
          </table:table-cell>
          <table:table-cell table:formula="of:=[.$C$4]+[.B1893]*[.$C$9]" office:value-type="float" office:value="1.88" calcext:value-type="float">
            <text:p>1.88</text:p>
          </table:table-cell>
          <table:table-cell table:formula="of:=(-(-1)) / 3* ([.C1893] + 2)* ([.C1893]-3)" office:value-type="float" office:value="-1.44853333333333" calcext:value-type="float">
            <text:p>-1.4485333333</text:p>
          </table:table-cell>
          <table:table-cell table:formula="of:=[.$C$9]*[.D1893]+[.E1892]" office:value-type="float" office:value="-3.61249394" calcext:value-type="float">
            <text:p>-3.61249394</text:p>
          </table:table-cell>
          <table:table-cell table:formula="of:=[.$C$9]*[.D1893]+[.F1892]" office:value-type="float" office:value="-3.61049394" calcext:value-type="float">
            <text:p>-3.61049394</text:p>
          </table:table-cell>
          <table:table-cell/>
        </table:table-row>
        <table:table-row table:style-name="ro1">
          <table:table-cell/>
          <table:table-cell office:value-type="float" office:value="1881" calcext:value-type="float">
            <text:p>1881</text:p>
          </table:table-cell>
          <table:table-cell table:formula="of:=[.$C$4]+[.B1894]*[.$C$9]" office:value-type="float" office:value="1.881" calcext:value-type="float">
            <text:p>1.881</text:p>
          </table:table-cell>
          <table:table-cell table:formula="of:=(-(-1)) / 3* ([.C1894] + 2)* ([.C1894]-3)" office:value-type="float" office:value="-1.447613" calcext:value-type="float">
            <text:p>-1.447613</text:p>
          </table:table-cell>
          <table:table-cell table:formula="of:=[.$C$9]*[.D1894]+[.E1893]" office:value-type="float" office:value="-3.613941553" calcext:value-type="float">
            <text:p>-3.613941553</text:p>
          </table:table-cell>
          <table:table-cell table:formula="of:=[.$C$9]*[.D1894]+[.F1893]" office:value-type="float" office:value="-3.611941553" calcext:value-type="float">
            <text:p>-3.611941553</text:p>
          </table:table-cell>
          <table:table-cell/>
        </table:table-row>
        <table:table-row table:style-name="ro1">
          <table:table-cell/>
          <table:table-cell office:value-type="float" office:value="1882" calcext:value-type="float">
            <text:p>1882</text:p>
          </table:table-cell>
          <table:table-cell table:formula="of:=[.$C$4]+[.B1895]*[.$C$9]" office:value-type="float" office:value="1.882" calcext:value-type="float">
            <text:p>1.882</text:p>
          </table:table-cell>
          <table:table-cell table:formula="of:=(-(-1)) / 3* ([.C1895] + 2)* ([.C1895]-3)" office:value-type="float" office:value="-1.446692" calcext:value-type="float">
            <text:p>-1.446692</text:p>
          </table:table-cell>
          <table:table-cell table:formula="of:=[.$C$9]*[.D1895]+[.E1894]" office:value-type="float" office:value="-3.615388245" calcext:value-type="float">
            <text:p>-3.615388245</text:p>
          </table:table-cell>
          <table:table-cell table:formula="of:=[.$C$9]*[.D1895]+[.F1894]" office:value-type="float" office:value="-3.613388245" calcext:value-type="float">
            <text:p>-3.613388245</text:p>
          </table:table-cell>
          <table:table-cell/>
        </table:table-row>
        <table:table-row table:style-name="ro1">
          <table:table-cell/>
          <table:table-cell office:value-type="float" office:value="1883" calcext:value-type="float">
            <text:p>1883</text:p>
          </table:table-cell>
          <table:table-cell table:formula="of:=[.$C$4]+[.B1896]*[.$C$9]" office:value-type="float" office:value="1.883" calcext:value-type="float">
            <text:p>1.883</text:p>
          </table:table-cell>
          <table:table-cell table:formula="of:=(-(-1)) / 3* ([.C1896] + 2)* ([.C1896]-3)" office:value-type="float" office:value="-1.44577033333333" calcext:value-type="float">
            <text:p>-1.4457703333</text:p>
          </table:table-cell>
          <table:table-cell table:formula="of:=[.$C$9]*[.D1896]+[.E1895]" office:value-type="float" office:value="-3.61683401533333" calcext:value-type="float">
            <text:p>-3.6168340153</text:p>
          </table:table-cell>
          <table:table-cell table:formula="of:=[.$C$9]*[.D1896]+[.F1895]" office:value-type="float" office:value="-3.61483401533334" calcext:value-type="float">
            <text:p>-3.6148340153</text:p>
          </table:table-cell>
          <table:table-cell/>
        </table:table-row>
        <table:table-row table:style-name="ro1">
          <table:table-cell/>
          <table:table-cell office:value-type="float" office:value="1884" calcext:value-type="float">
            <text:p>1884</text:p>
          </table:table-cell>
          <table:table-cell table:formula="of:=[.$C$4]+[.B1897]*[.$C$9]" office:value-type="float" office:value="1.884" calcext:value-type="float">
            <text:p>1.884</text:p>
          </table:table-cell>
          <table:table-cell table:formula="of:=(-(-1)) / 3* ([.C1897] + 2)* ([.C1897]-3)" office:value-type="float" office:value="-1.444848" calcext:value-type="float">
            <text:p>-1.444848</text:p>
          </table:table-cell>
          <table:table-cell table:formula="of:=[.$C$9]*[.D1897]+[.E1896]" office:value-type="float" office:value="-3.61827886333334" calcext:value-type="float">
            <text:p>-3.6182788633</text:p>
          </table:table-cell>
          <table:table-cell table:formula="of:=[.$C$9]*[.D1897]+[.F1896]" office:value-type="float" office:value="-3.61627886333334" calcext:value-type="float">
            <text:p>-3.6162788633</text:p>
          </table:table-cell>
          <table:table-cell/>
        </table:table-row>
        <table:table-row table:style-name="ro1">
          <table:table-cell/>
          <table:table-cell office:value-type="float" office:value="1885" calcext:value-type="float">
            <text:p>1885</text:p>
          </table:table-cell>
          <table:table-cell table:formula="of:=[.$C$4]+[.B1898]*[.$C$9]" office:value-type="float" office:value="1.885" calcext:value-type="float">
            <text:p>1.885</text:p>
          </table:table-cell>
          <table:table-cell table:formula="of:=(-(-1)) / 3* ([.C1898] + 2)* ([.C1898]-3)" office:value-type="float" office:value="-1.443925" calcext:value-type="float">
            <text:p>-1.443925</text:p>
          </table:table-cell>
          <table:table-cell table:formula="of:=[.$C$9]*[.D1898]+[.E1897]" office:value-type="float" office:value="-3.61972278833333" calcext:value-type="float">
            <text:p>-3.6197227883</text:p>
          </table:table-cell>
          <table:table-cell table:formula="of:=[.$C$9]*[.D1898]+[.F1897]" office:value-type="float" office:value="-3.61772278833334" calcext:value-type="float">
            <text:p>-3.6177227883</text:p>
          </table:table-cell>
          <table:table-cell/>
        </table:table-row>
        <table:table-row table:style-name="ro1">
          <table:table-cell/>
          <table:table-cell office:value-type="float" office:value="1886" calcext:value-type="float">
            <text:p>1886</text:p>
          </table:table-cell>
          <table:table-cell table:formula="of:=[.$C$4]+[.B1899]*[.$C$9]" office:value-type="float" office:value="1.886" calcext:value-type="float">
            <text:p>1.886</text:p>
          </table:table-cell>
          <table:table-cell table:formula="of:=(-(-1)) / 3* ([.C1899] + 2)* ([.C1899]-3)" office:value-type="float" office:value="-1.44300133333333" calcext:value-type="float">
            <text:p>-1.4430013333</text:p>
          </table:table-cell>
          <table:table-cell table:formula="of:=[.$C$9]*[.D1899]+[.E1898]" office:value-type="float" office:value="-3.62116578966667" calcext:value-type="float">
            <text:p>-3.6211657897</text:p>
          </table:table-cell>
          <table:table-cell table:formula="of:=[.$C$9]*[.D1899]+[.F1898]" office:value-type="float" office:value="-3.61916578966667" calcext:value-type="float">
            <text:p>-3.6191657897</text:p>
          </table:table-cell>
          <table:table-cell/>
        </table:table-row>
        <table:table-row table:style-name="ro1">
          <table:table-cell/>
          <table:table-cell office:value-type="float" office:value="1887" calcext:value-type="float">
            <text:p>1887</text:p>
          </table:table-cell>
          <table:table-cell table:formula="of:=[.$C$4]+[.B1900]*[.$C$9]" office:value-type="float" office:value="1.887" calcext:value-type="float">
            <text:p>1.887</text:p>
          </table:table-cell>
          <table:table-cell table:formula="of:=(-(-1)) / 3* ([.C1900] + 2)* ([.C1900]-3)" office:value-type="float" office:value="-1.442077" calcext:value-type="float">
            <text:p>-1.442077</text:p>
          </table:table-cell>
          <table:table-cell table:formula="of:=[.$C$9]*[.D1900]+[.E1899]" office:value-type="float" office:value="-3.62260786666667" calcext:value-type="float">
            <text:p>-3.6226078667</text:p>
          </table:table-cell>
          <table:table-cell table:formula="of:=[.$C$9]*[.D1900]+[.F1899]" office:value-type="float" office:value="-3.62060786666667" calcext:value-type="float">
            <text:p>-3.6206078667</text:p>
          </table:table-cell>
          <table:table-cell/>
        </table:table-row>
        <table:table-row table:style-name="ro1">
          <table:table-cell/>
          <table:table-cell office:value-type="float" office:value="1888" calcext:value-type="float">
            <text:p>1888</text:p>
          </table:table-cell>
          <table:table-cell table:formula="of:=[.$C$4]+[.B1901]*[.$C$9]" office:value-type="float" office:value="1.888" calcext:value-type="float">
            <text:p>1.888</text:p>
          </table:table-cell>
          <table:table-cell table:formula="of:=(-(-1)) / 3* ([.C1901] + 2)* ([.C1901]-3)" office:value-type="float" office:value="-1.441152" calcext:value-type="float">
            <text:p>-1.441152</text:p>
          </table:table-cell>
          <table:table-cell table:formula="of:=[.$C$9]*[.D1901]+[.E1900]" office:value-type="float" office:value="-3.62404901866667" calcext:value-type="float">
            <text:p>-3.6240490187</text:p>
          </table:table-cell>
          <table:table-cell table:formula="of:=[.$C$9]*[.D1901]+[.F1900]" office:value-type="float" office:value="-3.62204901866667" calcext:value-type="float">
            <text:p>-3.6220490187</text:p>
          </table:table-cell>
          <table:table-cell/>
        </table:table-row>
        <table:table-row table:style-name="ro1">
          <table:table-cell/>
          <table:table-cell office:value-type="float" office:value="1889" calcext:value-type="float">
            <text:p>1889</text:p>
          </table:table-cell>
          <table:table-cell table:formula="of:=[.$C$4]+[.B1902]*[.$C$9]" office:value-type="float" office:value="1.889" calcext:value-type="float">
            <text:p>1.889</text:p>
          </table:table-cell>
          <table:table-cell table:formula="of:=(-(-1)) / 3* ([.C1902] + 2)* ([.C1902]-3)" office:value-type="float" office:value="-1.44022633333333" calcext:value-type="float">
            <text:p>-1.4402263333</text:p>
          </table:table-cell>
          <table:table-cell table:formula="of:=[.$C$9]*[.D1902]+[.E1901]" office:value-type="float" office:value="-3.625489245" calcext:value-type="float">
            <text:p>-3.625489245</text:p>
          </table:table-cell>
          <table:table-cell table:formula="of:=[.$C$9]*[.D1902]+[.F1901]" office:value-type="float" office:value="-3.623489245" calcext:value-type="float">
            <text:p>-3.623489245</text:p>
          </table:table-cell>
          <table:table-cell/>
        </table:table-row>
        <table:table-row table:style-name="ro1">
          <table:table-cell/>
          <table:table-cell office:value-type="float" office:value="1890" calcext:value-type="float">
            <text:p>1890</text:p>
          </table:table-cell>
          <table:table-cell table:formula="of:=[.$C$4]+[.B1903]*[.$C$9]" office:value-type="float" office:value="1.89" calcext:value-type="float">
            <text:p>1.89</text:p>
          </table:table-cell>
          <table:table-cell table:formula="of:=(-(-1)) / 3* ([.C1903] + 2)* ([.C1903]-3)" office:value-type="float" office:value="-1.4393" calcext:value-type="float">
            <text:p>-1.4393</text:p>
          </table:table-cell>
          <table:table-cell table:formula="of:=[.$C$9]*[.D1903]+[.E1902]" office:value-type="float" office:value="-3.626928545" calcext:value-type="float">
            <text:p>-3.626928545</text:p>
          </table:table-cell>
          <table:table-cell table:formula="of:=[.$C$9]*[.D1903]+[.F1902]" office:value-type="float" office:value="-3.624928545" calcext:value-type="float">
            <text:p>-3.624928545</text:p>
          </table:table-cell>
          <table:table-cell/>
        </table:table-row>
        <table:table-row table:style-name="ro1">
          <table:table-cell/>
          <table:table-cell office:value-type="float" office:value="1891" calcext:value-type="float">
            <text:p>1891</text:p>
          </table:table-cell>
          <table:table-cell table:formula="of:=[.$C$4]+[.B1904]*[.$C$9]" office:value-type="float" office:value="1.891" calcext:value-type="float">
            <text:p>1.891</text:p>
          </table:table-cell>
          <table:table-cell table:formula="of:=(-(-1)) / 3* ([.C1904] + 2)* ([.C1904]-3)" office:value-type="float" office:value="-1.438373" calcext:value-type="float">
            <text:p>-1.438373</text:p>
          </table:table-cell>
          <table:table-cell table:formula="of:=[.$C$9]*[.D1904]+[.E1903]" office:value-type="float" office:value="-3.628366918" calcext:value-type="float">
            <text:p>-3.628366918</text:p>
          </table:table-cell>
          <table:table-cell table:formula="of:=[.$C$9]*[.D1904]+[.F1903]" office:value-type="float" office:value="-3.626366918" calcext:value-type="float">
            <text:p>-3.626366918</text:p>
          </table:table-cell>
          <table:table-cell/>
        </table:table-row>
        <table:table-row table:style-name="ro1">
          <table:table-cell/>
          <table:table-cell office:value-type="float" office:value="1892" calcext:value-type="float">
            <text:p>1892</text:p>
          </table:table-cell>
          <table:table-cell table:formula="of:=[.$C$4]+[.B1905]*[.$C$9]" office:value-type="float" office:value="1.892" calcext:value-type="float">
            <text:p>1.892</text:p>
          </table:table-cell>
          <table:table-cell table:formula="of:=(-(-1)) / 3* ([.C1905] + 2)* ([.C1905]-3)" office:value-type="float" office:value="-1.43744533333333" calcext:value-type="float">
            <text:p>-1.4374453333</text:p>
          </table:table-cell>
          <table:table-cell table:formula="of:=[.$C$9]*[.D1905]+[.E1904]" office:value-type="float" office:value="-3.62980436333334" calcext:value-type="float">
            <text:p>-3.6298043633</text:p>
          </table:table-cell>
          <table:table-cell table:formula="of:=[.$C$9]*[.D1905]+[.F1904]" office:value-type="float" office:value="-3.62780436333334" calcext:value-type="float">
            <text:p>-3.6278043633</text:p>
          </table:table-cell>
          <table:table-cell/>
        </table:table-row>
        <table:table-row table:style-name="ro1">
          <table:table-cell/>
          <table:table-cell office:value-type="float" office:value="1893" calcext:value-type="float">
            <text:p>1893</text:p>
          </table:table-cell>
          <table:table-cell table:formula="of:=[.$C$4]+[.B1906]*[.$C$9]" office:value-type="float" office:value="1.893" calcext:value-type="float">
            <text:p>1.893</text:p>
          </table:table-cell>
          <table:table-cell table:formula="of:=(-(-1)) / 3* ([.C1906] + 2)* ([.C1906]-3)" office:value-type="float" office:value="-1.436517" calcext:value-type="float">
            <text:p>-1.436517</text:p>
          </table:table-cell>
          <table:table-cell table:formula="of:=[.$C$9]*[.D1906]+[.E1905]" office:value-type="float" office:value="-3.63124088033334" calcext:value-type="float">
            <text:p>-3.6312408803</text:p>
          </table:table-cell>
          <table:table-cell table:formula="of:=[.$C$9]*[.D1906]+[.F1905]" office:value-type="float" office:value="-3.62924088033334" calcext:value-type="float">
            <text:p>-3.6292408803</text:p>
          </table:table-cell>
          <table:table-cell/>
        </table:table-row>
        <table:table-row table:style-name="ro1">
          <table:table-cell/>
          <table:table-cell office:value-type="float" office:value="1894" calcext:value-type="float">
            <text:p>1894</text:p>
          </table:table-cell>
          <table:table-cell table:formula="of:=[.$C$4]+[.B1907]*[.$C$9]" office:value-type="float" office:value="1.894" calcext:value-type="float">
            <text:p>1.894</text:p>
          </table:table-cell>
          <table:table-cell table:formula="of:=(-(-1)) / 3* ([.C1907] + 2)* ([.C1907]-3)" office:value-type="float" office:value="-1.435588" calcext:value-type="float">
            <text:p>-1.435588</text:p>
          </table:table-cell>
          <table:table-cell table:formula="of:=[.$C$9]*[.D1907]+[.E1906]" office:value-type="float" office:value="-3.63267646833334" calcext:value-type="float">
            <text:p>-3.6326764683</text:p>
          </table:table-cell>
          <table:table-cell table:formula="of:=[.$C$9]*[.D1907]+[.F1906]" office:value-type="float" office:value="-3.63067646833334" calcext:value-type="float">
            <text:p>-3.6306764683</text:p>
          </table:table-cell>
          <table:table-cell/>
        </table:table-row>
        <table:table-row table:style-name="ro1">
          <table:table-cell/>
          <table:table-cell office:value-type="float" office:value="1895" calcext:value-type="float">
            <text:p>1895</text:p>
          </table:table-cell>
          <table:table-cell table:formula="of:=[.$C$4]+[.B1908]*[.$C$9]" office:value-type="float" office:value="1.895" calcext:value-type="float">
            <text:p>1.895</text:p>
          </table:table-cell>
          <table:table-cell table:formula="of:=(-(-1)) / 3* ([.C1908] + 2)* ([.C1908]-3)" office:value-type="float" office:value="-1.43465833333333" calcext:value-type="float">
            <text:p>-1.4346583333</text:p>
          </table:table-cell>
          <table:table-cell table:formula="of:=[.$C$9]*[.D1908]+[.E1907]" office:value-type="float" office:value="-3.63411112666667" calcext:value-type="float">
            <text:p>-3.6341111267</text:p>
          </table:table-cell>
          <table:table-cell table:formula="of:=[.$C$9]*[.D1908]+[.F1907]" office:value-type="float" office:value="-3.63211112666667" calcext:value-type="float">
            <text:p>-3.6321111267</text:p>
          </table:table-cell>
          <table:table-cell/>
        </table:table-row>
        <table:table-row table:style-name="ro1">
          <table:table-cell/>
          <table:table-cell office:value-type="float" office:value="1896" calcext:value-type="float">
            <text:p>1896</text:p>
          </table:table-cell>
          <table:table-cell table:formula="of:=[.$C$4]+[.B1909]*[.$C$9]" office:value-type="float" office:value="1.896" calcext:value-type="float">
            <text:p>1.896</text:p>
          </table:table-cell>
          <table:table-cell table:formula="of:=(-(-1)) / 3* ([.C1909] + 2)* ([.C1909]-3)" office:value-type="float" office:value="-1.433728" calcext:value-type="float">
            <text:p>-1.433728</text:p>
          </table:table-cell>
          <table:table-cell table:formula="of:=[.$C$9]*[.D1909]+[.E1908]" office:value-type="float" office:value="-3.63554485466667" calcext:value-type="float">
            <text:p>-3.6355448547</text:p>
          </table:table-cell>
          <table:table-cell table:formula="of:=[.$C$9]*[.D1909]+[.F1908]" office:value-type="float" office:value="-3.63354485466667" calcext:value-type="float">
            <text:p>-3.6335448547</text:p>
          </table:table-cell>
          <table:table-cell/>
        </table:table-row>
        <table:table-row table:style-name="ro1">
          <table:table-cell/>
          <table:table-cell office:value-type="float" office:value="1897" calcext:value-type="float">
            <text:p>1897</text:p>
          </table:table-cell>
          <table:table-cell table:formula="of:=[.$C$4]+[.B1910]*[.$C$9]" office:value-type="float" office:value="1.897" calcext:value-type="float">
            <text:p>1.897</text:p>
          </table:table-cell>
          <table:table-cell table:formula="of:=(-(-1)) / 3* ([.C1910] + 2)* ([.C1910]-3)" office:value-type="float" office:value="-1.432797" calcext:value-type="float">
            <text:p>-1.432797</text:p>
          </table:table-cell>
          <table:table-cell table:formula="of:=[.$C$9]*[.D1910]+[.E1909]" office:value-type="float" office:value="-3.63697765166667" calcext:value-type="float">
            <text:p>-3.6369776517</text:p>
          </table:table-cell>
          <table:table-cell table:formula="of:=[.$C$9]*[.D1910]+[.F1909]" office:value-type="float" office:value="-3.63497765166667" calcext:value-type="float">
            <text:p>-3.6349776517</text:p>
          </table:table-cell>
          <table:table-cell/>
        </table:table-row>
        <table:table-row table:style-name="ro1">
          <table:table-cell/>
          <table:table-cell office:value-type="float" office:value="1898" calcext:value-type="float">
            <text:p>1898</text:p>
          </table:table-cell>
          <table:table-cell table:formula="of:=[.$C$4]+[.B1911]*[.$C$9]" office:value-type="float" office:value="1.898" calcext:value-type="float">
            <text:p>1.898</text:p>
          </table:table-cell>
          <table:table-cell table:formula="of:=(-(-1)) / 3* ([.C1911] + 2)* ([.C1911]-3)" office:value-type="float" office:value="-1.43186533333333" calcext:value-type="float">
            <text:p>-1.4318653333</text:p>
          </table:table-cell>
          <table:table-cell table:formula="of:=[.$C$9]*[.D1911]+[.E1910]" office:value-type="float" office:value="-3.638409517" calcext:value-type="float">
            <text:p>-3.638409517</text:p>
          </table:table-cell>
          <table:table-cell table:formula="of:=[.$C$9]*[.D1911]+[.F1910]" office:value-type="float" office:value="-3.636409517" calcext:value-type="float">
            <text:p>-3.636409517</text:p>
          </table:table-cell>
          <table:table-cell/>
        </table:table-row>
        <table:table-row table:style-name="ro1">
          <table:table-cell/>
          <table:table-cell office:value-type="float" office:value="1899" calcext:value-type="float">
            <text:p>1899</text:p>
          </table:table-cell>
          <table:table-cell table:formula="of:=[.$C$4]+[.B1912]*[.$C$9]" office:value-type="float" office:value="1.899" calcext:value-type="float">
            <text:p>1.899</text:p>
          </table:table-cell>
          <table:table-cell table:formula="of:=(-(-1)) / 3* ([.C1912] + 2)* ([.C1912]-3)" office:value-type="float" office:value="-1.430933" calcext:value-type="float">
            <text:p>-1.430933</text:p>
          </table:table-cell>
          <table:table-cell table:formula="of:=[.$C$9]*[.D1912]+[.E1911]" office:value-type="float" office:value="-3.63984045" calcext:value-type="float">
            <text:p>-3.63984045</text:p>
          </table:table-cell>
          <table:table-cell table:formula="of:=[.$C$9]*[.D1912]+[.F1911]" office:value-type="float" office:value="-3.63784045" calcext:value-type="float">
            <text:p>-3.63784045</text:p>
          </table:table-cell>
          <table:table-cell/>
        </table:table-row>
        <table:table-row table:style-name="ro1">
          <table:table-cell/>
          <table:table-cell office:value-type="float" office:value="1900" calcext:value-type="float">
            <text:p>1900</text:p>
          </table:table-cell>
          <table:table-cell table:formula="of:=[.$C$4]+[.B1913]*[.$C$9]" office:value-type="float" office:value="1.9" calcext:value-type="float">
            <text:p>1.9</text:p>
          </table:table-cell>
          <table:table-cell table:formula="of:=(-(-1)) / 3* ([.C1913] + 2)* ([.C1913]-3)" office:value-type="float" office:value="-1.43" calcext:value-type="float">
            <text:p>-1.43</text:p>
          </table:table-cell>
          <table:table-cell table:formula="of:=[.$C$9]*[.D1913]+[.E1912]" office:value-type="float" office:value="-3.64127045" calcext:value-type="float">
            <text:p>-3.64127045</text:p>
          </table:table-cell>
          <table:table-cell table:formula="of:=[.$C$9]*[.D1913]+[.F1912]" office:value-type="float" office:value="-3.63927045" calcext:value-type="float">
            <text:p>-3.63927045</text:p>
          </table:table-cell>
          <table:table-cell/>
        </table:table-row>
        <table:table-row table:style-name="ro1">
          <table:table-cell/>
          <table:table-cell office:value-type="float" office:value="1901" calcext:value-type="float">
            <text:p>1901</text:p>
          </table:table-cell>
          <table:table-cell table:formula="of:=[.$C$4]+[.B1914]*[.$C$9]" office:value-type="float" office:value="1.901" calcext:value-type="float">
            <text:p>1.901</text:p>
          </table:table-cell>
          <table:table-cell table:formula="of:=(-(-1)) / 3* ([.C1914] + 2)* ([.C1914]-3)" office:value-type="float" office:value="-1.42906633333333" calcext:value-type="float">
            <text:p>-1.4290663333</text:p>
          </table:table-cell>
          <table:table-cell table:formula="of:=[.$C$9]*[.D1914]+[.E1913]" office:value-type="float" office:value="-3.64269951633334" calcext:value-type="float">
            <text:p>-3.6426995163</text:p>
          </table:table-cell>
          <table:table-cell table:formula="of:=[.$C$9]*[.D1914]+[.F1913]" office:value-type="float" office:value="-3.64069951633334" calcext:value-type="float">
            <text:p>-3.6406995163</text:p>
          </table:table-cell>
          <table:table-cell/>
        </table:table-row>
        <table:table-row table:style-name="ro1">
          <table:table-cell/>
          <table:table-cell office:value-type="float" office:value="1902" calcext:value-type="float">
            <text:p>1902</text:p>
          </table:table-cell>
          <table:table-cell table:formula="of:=[.$C$4]+[.B1915]*[.$C$9]" office:value-type="float" office:value="1.902" calcext:value-type="float">
            <text:p>1.902</text:p>
          </table:table-cell>
          <table:table-cell table:formula="of:=(-(-1)) / 3* ([.C1915] + 2)* ([.C1915]-3)" office:value-type="float" office:value="-1.428132" calcext:value-type="float">
            <text:p>-1.428132</text:p>
          </table:table-cell>
          <table:table-cell table:formula="of:=[.$C$9]*[.D1915]+[.E1914]" office:value-type="float" office:value="-3.64412764833334" calcext:value-type="float">
            <text:p>-3.6441276483</text:p>
          </table:table-cell>
          <table:table-cell table:formula="of:=[.$C$9]*[.D1915]+[.F1914]" office:value-type="float" office:value="-3.64212764833334" calcext:value-type="float">
            <text:p>-3.6421276483</text:p>
          </table:table-cell>
          <table:table-cell/>
        </table:table-row>
        <table:table-row table:style-name="ro1">
          <table:table-cell/>
          <table:table-cell office:value-type="float" office:value="1903" calcext:value-type="float">
            <text:p>1903</text:p>
          </table:table-cell>
          <table:table-cell table:formula="of:=[.$C$4]+[.B1916]*[.$C$9]" office:value-type="float" office:value="1.903" calcext:value-type="float">
            <text:p>1.903</text:p>
          </table:table-cell>
          <table:table-cell table:formula="of:=(-(-1)) / 3* ([.C1916] + 2)* ([.C1916]-3)" office:value-type="float" office:value="-1.427197" calcext:value-type="float">
            <text:p>-1.427197</text:p>
          </table:table-cell>
          <table:table-cell table:formula="of:=[.$C$9]*[.D1916]+[.E1915]" office:value-type="float" office:value="-3.64555484533334" calcext:value-type="float">
            <text:p>-3.6455548453</text:p>
          </table:table-cell>
          <table:table-cell table:formula="of:=[.$C$9]*[.D1916]+[.F1915]" office:value-type="float" office:value="-3.64355484533334" calcext:value-type="float">
            <text:p>-3.6435548453</text:p>
          </table:table-cell>
          <table:table-cell/>
        </table:table-row>
        <table:table-row table:style-name="ro1">
          <table:table-cell/>
          <table:table-cell office:value-type="float" office:value="1904" calcext:value-type="float">
            <text:p>1904</text:p>
          </table:table-cell>
          <table:table-cell table:formula="of:=[.$C$4]+[.B1917]*[.$C$9]" office:value-type="float" office:value="1.904" calcext:value-type="float">
            <text:p>1.904</text:p>
          </table:table-cell>
          <table:table-cell table:formula="of:=(-(-1)) / 3* ([.C1917] + 2)* ([.C1917]-3)" office:value-type="float" office:value="-1.42626133333333" calcext:value-type="float">
            <text:p>-1.4262613333</text:p>
          </table:table-cell>
          <table:table-cell table:formula="of:=[.$C$9]*[.D1917]+[.E1916]" office:value-type="float" office:value="-3.64698110666667" calcext:value-type="float">
            <text:p>-3.6469811067</text:p>
          </table:table-cell>
          <table:table-cell table:formula="of:=[.$C$9]*[.D1917]+[.F1916]" office:value-type="float" office:value="-3.64498110666667" calcext:value-type="float">
            <text:p>-3.6449811067</text:p>
          </table:table-cell>
          <table:table-cell/>
        </table:table-row>
        <table:table-row table:style-name="ro1">
          <table:table-cell/>
          <table:table-cell office:value-type="float" office:value="1905" calcext:value-type="float">
            <text:p>1905</text:p>
          </table:table-cell>
          <table:table-cell table:formula="of:=[.$C$4]+[.B1918]*[.$C$9]" office:value-type="float" office:value="1.905" calcext:value-type="float">
            <text:p>1.905</text:p>
          </table:table-cell>
          <table:table-cell table:formula="of:=(-(-1)) / 3* ([.C1918] + 2)* ([.C1918]-3)" office:value-type="float" office:value="-1.425325" calcext:value-type="float">
            <text:p>-1.425325</text:p>
          </table:table-cell>
          <table:table-cell table:formula="of:=[.$C$9]*[.D1918]+[.E1917]" office:value-type="float" office:value="-3.64840643166667" calcext:value-type="float">
            <text:p>-3.6484064317</text:p>
          </table:table-cell>
          <table:table-cell table:formula="of:=[.$C$9]*[.D1918]+[.F1917]" office:value-type="float" office:value="-3.64640643166667" calcext:value-type="float">
            <text:p>-3.6464064317</text:p>
          </table:table-cell>
          <table:table-cell/>
        </table:table-row>
        <table:table-row table:style-name="ro1">
          <table:table-cell/>
          <table:table-cell office:value-type="float" office:value="1906" calcext:value-type="float">
            <text:p>1906</text:p>
          </table:table-cell>
          <table:table-cell table:formula="of:=[.$C$4]+[.B1919]*[.$C$9]" office:value-type="float" office:value="1.906" calcext:value-type="float">
            <text:p>1.906</text:p>
          </table:table-cell>
          <table:table-cell table:formula="of:=(-(-1)) / 3* ([.C1919] + 2)* ([.C1919]-3)" office:value-type="float" office:value="-1.424388" calcext:value-type="float">
            <text:p>-1.424388</text:p>
          </table:table-cell>
          <table:table-cell table:formula="of:=[.$C$9]*[.D1919]+[.E1918]" office:value-type="float" office:value="-3.64983081966667" calcext:value-type="float">
            <text:p>-3.6498308197</text:p>
          </table:table-cell>
          <table:table-cell table:formula="of:=[.$C$9]*[.D1919]+[.F1918]" office:value-type="float" office:value="-3.64783081966667" calcext:value-type="float">
            <text:p>-3.6478308197</text:p>
          </table:table-cell>
          <table:table-cell/>
        </table:table-row>
        <table:table-row table:style-name="ro1">
          <table:table-cell/>
          <table:table-cell office:value-type="float" office:value="1907" calcext:value-type="float">
            <text:p>1907</text:p>
          </table:table-cell>
          <table:table-cell table:formula="of:=[.$C$4]+[.B1920]*[.$C$9]" office:value-type="float" office:value="1.907" calcext:value-type="float">
            <text:p>1.907</text:p>
          </table:table-cell>
          <table:table-cell table:formula="of:=(-(-1)) / 3* ([.C1920] + 2)* ([.C1920]-3)" office:value-type="float" office:value="-1.42345033333333" calcext:value-type="float">
            <text:p>-1.4234503333</text:p>
          </table:table-cell>
          <table:table-cell table:formula="of:=[.$C$9]*[.D1920]+[.E1919]" office:value-type="float" office:value="-3.65125427" calcext:value-type="float">
            <text:p>-3.65125427</text:p>
          </table:table-cell>
          <table:table-cell table:formula="of:=[.$C$9]*[.D1920]+[.F1919]" office:value-type="float" office:value="-3.64925427" calcext:value-type="float">
            <text:p>-3.64925427</text:p>
          </table:table-cell>
          <table:table-cell/>
        </table:table-row>
        <table:table-row table:style-name="ro1">
          <table:table-cell/>
          <table:table-cell office:value-type="float" office:value="1908" calcext:value-type="float">
            <text:p>1908</text:p>
          </table:table-cell>
          <table:table-cell table:formula="of:=[.$C$4]+[.B1921]*[.$C$9]" office:value-type="float" office:value="1.908" calcext:value-type="float">
            <text:p>1.908</text:p>
          </table:table-cell>
          <table:table-cell table:formula="of:=(-(-1)) / 3* ([.C1921] + 2)* ([.C1921]-3)" office:value-type="float" office:value="-1.422512" calcext:value-type="float">
            <text:p>-1.422512</text:p>
          </table:table-cell>
          <table:table-cell table:formula="of:=[.$C$9]*[.D1921]+[.E1920]" office:value-type="float" office:value="-3.652676782" calcext:value-type="float">
            <text:p>-3.652676782</text:p>
          </table:table-cell>
          <table:table-cell table:formula="of:=[.$C$9]*[.D1921]+[.F1920]" office:value-type="float" office:value="-3.650676782" calcext:value-type="float">
            <text:p>-3.650676782</text:p>
          </table:table-cell>
          <table:table-cell/>
        </table:table-row>
        <table:table-row table:style-name="ro1">
          <table:table-cell/>
          <table:table-cell office:value-type="float" office:value="1909" calcext:value-type="float">
            <text:p>1909</text:p>
          </table:table-cell>
          <table:table-cell table:formula="of:=[.$C$4]+[.B1922]*[.$C$9]" office:value-type="float" office:value="1.909" calcext:value-type="float">
            <text:p>1.909</text:p>
          </table:table-cell>
          <table:table-cell table:formula="of:=(-(-1)) / 3* ([.C1922] + 2)* ([.C1922]-3)" office:value-type="float" office:value="-1.421573" calcext:value-type="float">
            <text:p>-1.421573</text:p>
          </table:table-cell>
          <table:table-cell table:formula="of:=[.$C$9]*[.D1922]+[.E1921]" office:value-type="float" office:value="-3.654098355" calcext:value-type="float">
            <text:p>-3.654098355</text:p>
          </table:table-cell>
          <table:table-cell table:formula="of:=[.$C$9]*[.D1922]+[.F1921]" office:value-type="float" office:value="-3.652098355" calcext:value-type="float">
            <text:p>-3.652098355</text:p>
          </table:table-cell>
          <table:table-cell/>
        </table:table-row>
        <table:table-row table:style-name="ro1">
          <table:table-cell/>
          <table:table-cell office:value-type="float" office:value="1910" calcext:value-type="float">
            <text:p>1910</text:p>
          </table:table-cell>
          <table:table-cell table:formula="of:=[.$C$4]+[.B1923]*[.$C$9]" office:value-type="float" office:value="1.91" calcext:value-type="float">
            <text:p>1.91</text:p>
          </table:table-cell>
          <table:table-cell table:formula="of:=(-(-1)) / 3* ([.C1923] + 2)* ([.C1923]-3)" office:value-type="float" office:value="-1.42063333333333" calcext:value-type="float">
            <text:p>-1.4206333333</text:p>
          </table:table-cell>
          <table:table-cell table:formula="of:=[.$C$9]*[.D1923]+[.E1922]" office:value-type="float" office:value="-3.65551898833334" calcext:value-type="float">
            <text:p>-3.6555189883</text:p>
          </table:table-cell>
          <table:table-cell table:formula="of:=[.$C$9]*[.D1923]+[.F1922]" office:value-type="float" office:value="-3.65351898833334" calcext:value-type="float">
            <text:p>-3.6535189883</text:p>
          </table:table-cell>
          <table:table-cell/>
        </table:table-row>
        <table:table-row table:style-name="ro1">
          <table:table-cell/>
          <table:table-cell office:value-type="float" office:value="1911" calcext:value-type="float">
            <text:p>1911</text:p>
          </table:table-cell>
          <table:table-cell table:formula="of:=[.$C$4]+[.B1924]*[.$C$9]" office:value-type="float" office:value="1.911" calcext:value-type="float">
            <text:p>1.911</text:p>
          </table:table-cell>
          <table:table-cell table:formula="of:=(-(-1)) / 3* ([.C1924] + 2)* ([.C1924]-3)" office:value-type="float" office:value="-1.419693" calcext:value-type="float">
            <text:p>-1.419693</text:p>
          </table:table-cell>
          <table:table-cell table:formula="of:=[.$C$9]*[.D1924]+[.E1923]" office:value-type="float" office:value="-3.65693868133334" calcext:value-type="float">
            <text:p>-3.6569386813</text:p>
          </table:table-cell>
          <table:table-cell table:formula="of:=[.$C$9]*[.D1924]+[.F1923]" office:value-type="float" office:value="-3.65493868133334" calcext:value-type="float">
            <text:p>-3.6549386813</text:p>
          </table:table-cell>
          <table:table-cell/>
        </table:table-row>
        <table:table-row table:style-name="ro1">
          <table:table-cell/>
          <table:table-cell office:value-type="float" office:value="1912" calcext:value-type="float">
            <text:p>1912</text:p>
          </table:table-cell>
          <table:table-cell table:formula="of:=[.$C$4]+[.B1925]*[.$C$9]" office:value-type="float" office:value="1.912" calcext:value-type="float">
            <text:p>1.912</text:p>
          </table:table-cell>
          <table:table-cell table:formula="of:=(-(-1)) / 3* ([.C1925] + 2)* ([.C1925]-3)" office:value-type="float" office:value="-1.418752" calcext:value-type="float">
            <text:p>-1.418752</text:p>
          </table:table-cell>
          <table:table-cell table:formula="of:=[.$C$9]*[.D1925]+[.E1924]" office:value-type="float" office:value="-3.65835743333334" calcext:value-type="float">
            <text:p>-3.6583574333</text:p>
          </table:table-cell>
          <table:table-cell table:formula="of:=[.$C$9]*[.D1925]+[.F1924]" office:value-type="float" office:value="-3.65635743333334" calcext:value-type="float">
            <text:p>-3.6563574333</text:p>
          </table:table-cell>
          <table:table-cell/>
        </table:table-row>
        <table:table-row table:style-name="ro1">
          <table:table-cell/>
          <table:table-cell office:value-type="float" office:value="1913" calcext:value-type="float">
            <text:p>1913</text:p>
          </table:table-cell>
          <table:table-cell table:formula="of:=[.$C$4]+[.B1926]*[.$C$9]" office:value-type="float" office:value="1.913" calcext:value-type="float">
            <text:p>1.913</text:p>
          </table:table-cell>
          <table:table-cell table:formula="of:=(-(-1)) / 3* ([.C1926] + 2)* ([.C1926]-3)" office:value-type="float" office:value="-1.41781033333333" calcext:value-type="float">
            <text:p>-1.4178103333</text:p>
          </table:table-cell>
          <table:table-cell table:formula="of:=[.$C$9]*[.D1926]+[.E1925]" office:value-type="float" office:value="-3.65977524366667" calcext:value-type="float">
            <text:p>-3.6597752437</text:p>
          </table:table-cell>
          <table:table-cell table:formula="of:=[.$C$9]*[.D1926]+[.F1925]" office:value-type="float" office:value="-3.65777524366667" calcext:value-type="float">
            <text:p>-3.6577752437</text:p>
          </table:table-cell>
          <table:table-cell/>
        </table:table-row>
        <table:table-row table:style-name="ro1">
          <table:table-cell/>
          <table:table-cell office:value-type="float" office:value="1914" calcext:value-type="float">
            <text:p>1914</text:p>
          </table:table-cell>
          <table:table-cell table:formula="of:=[.$C$4]+[.B1927]*[.$C$9]" office:value-type="float" office:value="1.914" calcext:value-type="float">
            <text:p>1.914</text:p>
          </table:table-cell>
          <table:table-cell table:formula="of:=(-(-1)) / 3* ([.C1927] + 2)* ([.C1927]-3)" office:value-type="float" office:value="-1.416868" calcext:value-type="float">
            <text:p>-1.416868</text:p>
          </table:table-cell>
          <table:table-cell table:formula="of:=[.$C$9]*[.D1927]+[.E1926]" office:value-type="float" office:value="-3.66119211166667" calcext:value-type="float">
            <text:p>-3.6611921117</text:p>
          </table:table-cell>
          <table:table-cell table:formula="of:=[.$C$9]*[.D1927]+[.F1926]" office:value-type="float" office:value="-3.65919211166667" calcext:value-type="float">
            <text:p>-3.6591921117</text:p>
          </table:table-cell>
          <table:table-cell/>
        </table:table-row>
        <table:table-row table:style-name="ro1">
          <table:table-cell/>
          <table:table-cell office:value-type="float" office:value="1915" calcext:value-type="float">
            <text:p>1915</text:p>
          </table:table-cell>
          <table:table-cell table:formula="of:=[.$C$4]+[.B1928]*[.$C$9]" office:value-type="float" office:value="1.915" calcext:value-type="float">
            <text:p>1.915</text:p>
          </table:table-cell>
          <table:table-cell table:formula="of:=(-(-1)) / 3* ([.C1928] + 2)* ([.C1928]-3)" office:value-type="float" office:value="-1.415925" calcext:value-type="float">
            <text:p>-1.415925</text:p>
          </table:table-cell>
          <table:table-cell table:formula="of:=[.$C$9]*[.D1928]+[.E1927]" office:value-type="float" office:value="-3.66260803666667" calcext:value-type="float">
            <text:p>-3.6626080367</text:p>
          </table:table-cell>
          <table:table-cell table:formula="of:=[.$C$9]*[.D1928]+[.F1927]" office:value-type="float" office:value="-3.66060803666667" calcext:value-type="float">
            <text:p>-3.6606080367</text:p>
          </table:table-cell>
          <table:table-cell/>
        </table:table-row>
        <table:table-row table:style-name="ro1">
          <table:table-cell/>
          <table:table-cell office:value-type="float" office:value="1916" calcext:value-type="float">
            <text:p>1916</text:p>
          </table:table-cell>
          <table:table-cell table:formula="of:=[.$C$4]+[.B1929]*[.$C$9]" office:value-type="float" office:value="1.916" calcext:value-type="float">
            <text:p>1.916</text:p>
          </table:table-cell>
          <table:table-cell table:formula="of:=(-(-1)) / 3* ([.C1929] + 2)* ([.C1929]-3)" office:value-type="float" office:value="-1.41498133333333" calcext:value-type="float">
            <text:p>-1.4149813333</text:p>
          </table:table-cell>
          <table:table-cell table:formula="of:=[.$C$9]*[.D1929]+[.E1928]" office:value-type="float" office:value="-3.664023018" calcext:value-type="float">
            <text:p>-3.664023018</text:p>
          </table:table-cell>
          <table:table-cell table:formula="of:=[.$C$9]*[.D1929]+[.F1928]" office:value-type="float" office:value="-3.662023018" calcext:value-type="float">
            <text:p>-3.662023018</text:p>
          </table:table-cell>
          <table:table-cell/>
        </table:table-row>
        <table:table-row table:style-name="ro1">
          <table:table-cell/>
          <table:table-cell office:value-type="float" office:value="1917" calcext:value-type="float">
            <text:p>1917</text:p>
          </table:table-cell>
          <table:table-cell table:formula="of:=[.$C$4]+[.B1930]*[.$C$9]" office:value-type="float" office:value="1.917" calcext:value-type="float">
            <text:p>1.917</text:p>
          </table:table-cell>
          <table:table-cell table:formula="of:=(-(-1)) / 3* ([.C1930] + 2)* ([.C1930]-3)" office:value-type="float" office:value="-1.414037" calcext:value-type="float">
            <text:p>-1.414037</text:p>
          </table:table-cell>
          <table:table-cell table:formula="of:=[.$C$9]*[.D1930]+[.E1929]" office:value-type="float" office:value="-3.665437055" calcext:value-type="float">
            <text:p>-3.665437055</text:p>
          </table:table-cell>
          <table:table-cell table:formula="of:=[.$C$9]*[.D1930]+[.F1929]" office:value-type="float" office:value="-3.663437055" calcext:value-type="float">
            <text:p>-3.663437055</text:p>
          </table:table-cell>
          <table:table-cell/>
        </table:table-row>
        <table:table-row table:style-name="ro1">
          <table:table-cell/>
          <table:table-cell office:value-type="float" office:value="1918" calcext:value-type="float">
            <text:p>1918</text:p>
          </table:table-cell>
          <table:table-cell table:formula="of:=[.$C$4]+[.B1931]*[.$C$9]" office:value-type="float" office:value="1.918" calcext:value-type="float">
            <text:p>1.918</text:p>
          </table:table-cell>
          <table:table-cell table:formula="of:=(-(-1)) / 3* ([.C1931] + 2)* ([.C1931]-3)" office:value-type="float" office:value="-1.413092" calcext:value-type="float">
            <text:p>-1.413092</text:p>
          </table:table-cell>
          <table:table-cell table:formula="of:=[.$C$9]*[.D1931]+[.E1930]" office:value-type="float" office:value="-3.666850147" calcext:value-type="float">
            <text:p>-3.666850147</text:p>
          </table:table-cell>
          <table:table-cell table:formula="of:=[.$C$9]*[.D1931]+[.F1930]" office:value-type="float" office:value="-3.664850147" calcext:value-type="float">
            <text:p>-3.664850147</text:p>
          </table:table-cell>
          <table:table-cell/>
        </table:table-row>
        <table:table-row table:style-name="ro1">
          <table:table-cell/>
          <table:table-cell office:value-type="float" office:value="1919" calcext:value-type="float">
            <text:p>1919</text:p>
          </table:table-cell>
          <table:table-cell table:formula="of:=[.$C$4]+[.B1932]*[.$C$9]" office:value-type="float" office:value="1.919" calcext:value-type="float">
            <text:p>1.919</text:p>
          </table:table-cell>
          <table:table-cell table:formula="of:=(-(-1)) / 3* ([.C1932] + 2)* ([.C1932]-3)" office:value-type="float" office:value="-1.41214633333333" calcext:value-type="float">
            <text:p>-1.4121463333</text:p>
          </table:table-cell>
          <table:table-cell table:formula="of:=[.$C$9]*[.D1932]+[.E1931]" office:value-type="float" office:value="-3.66826229333334" calcext:value-type="float">
            <text:p>-3.6682622933</text:p>
          </table:table-cell>
          <table:table-cell table:formula="of:=[.$C$9]*[.D1932]+[.F1931]" office:value-type="float" office:value="-3.66626229333334" calcext:value-type="float">
            <text:p>-3.6662622933</text:p>
          </table:table-cell>
          <table:table-cell/>
        </table:table-row>
        <table:table-row table:style-name="ro1">
          <table:table-cell/>
          <table:table-cell office:value-type="float" office:value="1920" calcext:value-type="float">
            <text:p>1920</text:p>
          </table:table-cell>
          <table:table-cell table:formula="of:=[.$C$4]+[.B1933]*[.$C$9]" office:value-type="float" office:value="1.92" calcext:value-type="float">
            <text:p>1.92</text:p>
          </table:table-cell>
          <table:table-cell table:formula="of:=(-(-1)) / 3* ([.C1933] + 2)* ([.C1933]-3)" office:value-type="float" office:value="-1.4112" calcext:value-type="float">
            <text:p>-1.4112</text:p>
          </table:table-cell>
          <table:table-cell table:formula="of:=[.$C$9]*[.D1933]+[.E1932]" office:value-type="float" office:value="-3.66967349333334" calcext:value-type="float">
            <text:p>-3.6696734933</text:p>
          </table:table-cell>
          <table:table-cell table:formula="of:=[.$C$9]*[.D1933]+[.F1932]" office:value-type="float" office:value="-3.66767349333334" calcext:value-type="float">
            <text:p>-3.6676734933</text:p>
          </table:table-cell>
          <table:table-cell/>
        </table:table-row>
        <table:table-row table:style-name="ro1">
          <table:table-cell/>
          <table:table-cell office:value-type="float" office:value="1921" calcext:value-type="float">
            <text:p>1921</text:p>
          </table:table-cell>
          <table:table-cell table:formula="of:=[.$C$4]+[.B1934]*[.$C$9]" office:value-type="float" office:value="1.921" calcext:value-type="float">
            <text:p>1.921</text:p>
          </table:table-cell>
          <table:table-cell table:formula="of:=(-(-1)) / 3* ([.C1934] + 2)* ([.C1934]-3)" office:value-type="float" office:value="-1.410253" calcext:value-type="float">
            <text:p>-1.410253</text:p>
          </table:table-cell>
          <table:table-cell table:formula="of:=[.$C$9]*[.D1934]+[.E1933]" office:value-type="float" office:value="-3.67108374633334" calcext:value-type="float">
            <text:p>-3.6710837463</text:p>
          </table:table-cell>
          <table:table-cell table:formula="of:=[.$C$9]*[.D1934]+[.F1933]" office:value-type="float" office:value="-3.66908374633334" calcext:value-type="float">
            <text:p>-3.6690837463</text:p>
          </table:table-cell>
          <table:table-cell/>
        </table:table-row>
        <table:table-row table:style-name="ro1">
          <table:table-cell/>
          <table:table-cell office:value-type="float" office:value="1922" calcext:value-type="float">
            <text:p>1922</text:p>
          </table:table-cell>
          <table:table-cell table:formula="of:=[.$C$4]+[.B1935]*[.$C$9]" office:value-type="float" office:value="1.922" calcext:value-type="float">
            <text:p>1.922</text:p>
          </table:table-cell>
          <table:table-cell table:formula="of:=(-(-1)) / 3* ([.C1935] + 2)* ([.C1935]-3)" office:value-type="float" office:value="-1.40930533333333" calcext:value-type="float">
            <text:p>-1.4093053333</text:p>
          </table:table-cell>
          <table:table-cell table:formula="of:=[.$C$9]*[.D1935]+[.E1934]" office:value-type="float" office:value="-3.67249305166667" calcext:value-type="float">
            <text:p>-3.6724930517</text:p>
          </table:table-cell>
          <table:table-cell table:formula="of:=[.$C$9]*[.D1935]+[.F1934]" office:value-type="float" office:value="-3.67049305166667" calcext:value-type="float">
            <text:p>-3.6704930517</text:p>
          </table:table-cell>
          <table:table-cell/>
        </table:table-row>
        <table:table-row table:style-name="ro1">
          <table:table-cell/>
          <table:table-cell office:value-type="float" office:value="1923" calcext:value-type="float">
            <text:p>1923</text:p>
          </table:table-cell>
          <table:table-cell table:formula="of:=[.$C$4]+[.B1936]*[.$C$9]" office:value-type="float" office:value="1.923" calcext:value-type="float">
            <text:p>1.923</text:p>
          </table:table-cell>
          <table:table-cell table:formula="of:=(-(-1)) / 3* ([.C1936] + 2)* ([.C1936]-3)" office:value-type="float" office:value="-1.408357" calcext:value-type="float">
            <text:p>-1.408357</text:p>
          </table:table-cell>
          <table:table-cell table:formula="of:=[.$C$9]*[.D1936]+[.E1935]" office:value-type="float" office:value="-3.67390140866667" calcext:value-type="float">
            <text:p>-3.6739014087</text:p>
          </table:table-cell>
          <table:table-cell table:formula="of:=[.$C$9]*[.D1936]+[.F1935]" office:value-type="float" office:value="-3.67190140866667" calcext:value-type="float">
            <text:p>-3.6719014087</text:p>
          </table:table-cell>
          <table:table-cell/>
        </table:table-row>
        <table:table-row table:style-name="ro1">
          <table:table-cell/>
          <table:table-cell office:value-type="float" office:value="1924" calcext:value-type="float">
            <text:p>1924</text:p>
          </table:table-cell>
          <table:table-cell table:formula="of:=[.$C$4]+[.B1937]*[.$C$9]" office:value-type="float" office:value="1.924" calcext:value-type="float">
            <text:p>1.924</text:p>
          </table:table-cell>
          <table:table-cell table:formula="of:=(-(-1)) / 3* ([.C1937] + 2)* ([.C1937]-3)" office:value-type="float" office:value="-1.407408" calcext:value-type="float">
            <text:p>-1.407408</text:p>
          </table:table-cell>
          <table:table-cell table:formula="of:=[.$C$9]*[.D1937]+[.E1936]" office:value-type="float" office:value="-3.67530881666667" calcext:value-type="float">
            <text:p>-3.6753088167</text:p>
          </table:table-cell>
          <table:table-cell table:formula="of:=[.$C$9]*[.D1937]+[.F1936]" office:value-type="float" office:value="-3.67330881666667" calcext:value-type="float">
            <text:p>-3.6733088167</text:p>
          </table:table-cell>
          <table:table-cell/>
        </table:table-row>
        <table:table-row table:style-name="ro1">
          <table:table-cell/>
          <table:table-cell office:value-type="float" office:value="1925" calcext:value-type="float">
            <text:p>1925</text:p>
          </table:table-cell>
          <table:table-cell table:formula="of:=[.$C$4]+[.B1938]*[.$C$9]" office:value-type="float" office:value="1.925" calcext:value-type="float">
            <text:p>1.925</text:p>
          </table:table-cell>
          <table:table-cell table:formula="of:=(-(-1)) / 3* ([.C1938] + 2)* ([.C1938]-3)" office:value-type="float" office:value="-1.40645833333333" calcext:value-type="float">
            <text:p>-1.4064583333</text:p>
          </table:table-cell>
          <table:table-cell table:formula="of:=[.$C$9]*[.D1938]+[.E1937]" office:value-type="float" office:value="-3.676715275" calcext:value-type="float">
            <text:p>-3.676715275</text:p>
          </table:table-cell>
          <table:table-cell table:formula="of:=[.$C$9]*[.D1938]+[.F1937]" office:value-type="float" office:value="-3.674715275" calcext:value-type="float">
            <text:p>-3.674715275</text:p>
          </table:table-cell>
          <table:table-cell/>
        </table:table-row>
        <table:table-row table:style-name="ro1">
          <table:table-cell/>
          <table:table-cell office:value-type="float" office:value="1926" calcext:value-type="float">
            <text:p>1926</text:p>
          </table:table-cell>
          <table:table-cell table:formula="of:=[.$C$4]+[.B1939]*[.$C$9]" office:value-type="float" office:value="1.926" calcext:value-type="float">
            <text:p>1.926</text:p>
          </table:table-cell>
          <table:table-cell table:formula="of:=(-(-1)) / 3* ([.C1939] + 2)* ([.C1939]-3)" office:value-type="float" office:value="-1.405508" calcext:value-type="float">
            <text:p>-1.405508</text:p>
          </table:table-cell>
          <table:table-cell table:formula="of:=[.$C$9]*[.D1939]+[.E1938]" office:value-type="float" office:value="-3.678120783" calcext:value-type="float">
            <text:p>-3.678120783</text:p>
          </table:table-cell>
          <table:table-cell table:formula="of:=[.$C$9]*[.D1939]+[.F1938]" office:value-type="float" office:value="-3.676120783" calcext:value-type="float">
            <text:p>-3.676120783</text:p>
          </table:table-cell>
          <table:table-cell/>
        </table:table-row>
        <table:table-row table:style-name="ro1">
          <table:table-cell/>
          <table:table-cell office:value-type="float" office:value="1927" calcext:value-type="float">
            <text:p>1927</text:p>
          </table:table-cell>
          <table:table-cell table:formula="of:=[.$C$4]+[.B1940]*[.$C$9]" office:value-type="float" office:value="1.927" calcext:value-type="float">
            <text:p>1.927</text:p>
          </table:table-cell>
          <table:table-cell table:formula="of:=(-(-1)) / 3* ([.C1940] + 2)* ([.C1940]-3)" office:value-type="float" office:value="-1.404557" calcext:value-type="float">
            <text:p>-1.404557</text:p>
          </table:table-cell>
          <table:table-cell table:formula="of:=[.$C$9]*[.D1940]+[.E1939]" office:value-type="float" office:value="-3.67952534" calcext:value-type="float">
            <text:p>-3.67952534</text:p>
          </table:table-cell>
          <table:table-cell table:formula="of:=[.$C$9]*[.D1940]+[.F1939]" office:value-type="float" office:value="-3.67752534" calcext:value-type="float">
            <text:p>-3.67752534</text:p>
          </table:table-cell>
          <table:table-cell/>
        </table:table-row>
        <table:table-row table:style-name="ro1">
          <table:table-cell/>
          <table:table-cell office:value-type="float" office:value="1928" calcext:value-type="float">
            <text:p>1928</text:p>
          </table:table-cell>
          <table:table-cell table:formula="of:=[.$C$4]+[.B1941]*[.$C$9]" office:value-type="float" office:value="1.928" calcext:value-type="float">
            <text:p>1.928</text:p>
          </table:table-cell>
          <table:table-cell table:formula="of:=(-(-1)) / 3* ([.C1941] + 2)* ([.C1941]-3)" office:value-type="float" office:value="-1.40360533333333" calcext:value-type="float">
            <text:p>-1.4036053333</text:p>
          </table:table-cell>
          <table:table-cell table:formula="of:=[.$C$9]*[.D1941]+[.E1940]" office:value-type="float" office:value="-3.68092894533334" calcext:value-type="float">
            <text:p>-3.6809289453</text:p>
          </table:table-cell>
          <table:table-cell table:formula="of:=[.$C$9]*[.D1941]+[.F1940]" office:value-type="float" office:value="-3.67892894533334" calcext:value-type="float">
            <text:p>-3.6789289453</text:p>
          </table:table-cell>
          <table:table-cell/>
        </table:table-row>
        <table:table-row table:style-name="ro1">
          <table:table-cell/>
          <table:table-cell office:value-type="float" office:value="1929" calcext:value-type="float">
            <text:p>1929</text:p>
          </table:table-cell>
          <table:table-cell table:formula="of:=[.$C$4]+[.B1942]*[.$C$9]" office:value-type="float" office:value="1.929" calcext:value-type="float">
            <text:p>1.929</text:p>
          </table:table-cell>
          <table:table-cell table:formula="of:=(-(-1)) / 3* ([.C1942] + 2)* ([.C1942]-3)" office:value-type="float" office:value="-1.402653" calcext:value-type="float">
            <text:p>-1.402653</text:p>
          </table:table-cell>
          <table:table-cell table:formula="of:=[.$C$9]*[.D1942]+[.E1941]" office:value-type="float" office:value="-3.68233159833334" calcext:value-type="float">
            <text:p>-3.6823315983</text:p>
          </table:table-cell>
          <table:table-cell table:formula="of:=[.$C$9]*[.D1942]+[.F1941]" office:value-type="float" office:value="-3.68033159833334" calcext:value-type="float">
            <text:p>-3.6803315983</text:p>
          </table:table-cell>
          <table:table-cell/>
        </table:table-row>
        <table:table-row table:style-name="ro1">
          <table:table-cell/>
          <table:table-cell office:value-type="float" office:value="1930" calcext:value-type="float">
            <text:p>1930</text:p>
          </table:table-cell>
          <table:table-cell table:formula="of:=[.$C$4]+[.B1943]*[.$C$9]" office:value-type="float" office:value="1.93" calcext:value-type="float">
            <text:p>1.93</text:p>
          </table:table-cell>
          <table:table-cell table:formula="of:=(-(-1)) / 3* ([.C1943] + 2)* ([.C1943]-3)" office:value-type="float" office:value="-1.4017" calcext:value-type="float">
            <text:p>-1.4017</text:p>
          </table:table-cell>
          <table:table-cell table:formula="of:=[.$C$9]*[.D1943]+[.E1942]" office:value-type="float" office:value="-3.68373329833334" calcext:value-type="float">
            <text:p>-3.6837332983</text:p>
          </table:table-cell>
          <table:table-cell table:formula="of:=[.$C$9]*[.D1943]+[.F1942]" office:value-type="float" office:value="-3.68173329833334" calcext:value-type="float">
            <text:p>-3.6817332983</text:p>
          </table:table-cell>
          <table:table-cell/>
        </table:table-row>
        <table:table-row table:style-name="ro1">
          <table:table-cell/>
          <table:table-cell office:value-type="float" office:value="1931" calcext:value-type="float">
            <text:p>1931</text:p>
          </table:table-cell>
          <table:table-cell table:formula="of:=[.$C$4]+[.B1944]*[.$C$9]" office:value-type="float" office:value="1.931" calcext:value-type="float">
            <text:p>1.931</text:p>
          </table:table-cell>
          <table:table-cell table:formula="of:=(-(-1)) / 3* ([.C1944] + 2)* ([.C1944]-3)" office:value-type="float" office:value="-1.40074633333333" calcext:value-type="float">
            <text:p>-1.4007463333</text:p>
          </table:table-cell>
          <table:table-cell table:formula="of:=[.$C$9]*[.D1944]+[.E1943]" office:value-type="float" office:value="-3.68513404466667" calcext:value-type="float">
            <text:p>-3.6851340447</text:p>
          </table:table-cell>
          <table:table-cell table:formula="of:=[.$C$9]*[.D1944]+[.F1943]" office:value-type="float" office:value="-3.68313404466667" calcext:value-type="float">
            <text:p>-3.6831340447</text:p>
          </table:table-cell>
          <table:table-cell/>
        </table:table-row>
        <table:table-row table:style-name="ro1">
          <table:table-cell/>
          <table:table-cell office:value-type="float" office:value="1932" calcext:value-type="float">
            <text:p>1932</text:p>
          </table:table-cell>
          <table:table-cell table:formula="of:=[.$C$4]+[.B1945]*[.$C$9]" office:value-type="float" office:value="1.932" calcext:value-type="float">
            <text:p>1.932</text:p>
          </table:table-cell>
          <table:table-cell table:formula="of:=(-(-1)) / 3* ([.C1945] + 2)* ([.C1945]-3)" office:value-type="float" office:value="-1.399792" calcext:value-type="float">
            <text:p>-1.399792</text:p>
          </table:table-cell>
          <table:table-cell table:formula="of:=[.$C$9]*[.D1945]+[.E1944]" office:value-type="float" office:value="-3.68653383666667" calcext:value-type="float">
            <text:p>-3.6865338367</text:p>
          </table:table-cell>
          <table:table-cell table:formula="of:=[.$C$9]*[.D1945]+[.F1944]" office:value-type="float" office:value="-3.68453383666667" calcext:value-type="float">
            <text:p>-3.6845338367</text:p>
          </table:table-cell>
          <table:table-cell/>
        </table:table-row>
        <table:table-row table:style-name="ro1">
          <table:table-cell/>
          <table:table-cell office:value-type="float" office:value="1933" calcext:value-type="float">
            <text:p>1933</text:p>
          </table:table-cell>
          <table:table-cell table:formula="of:=[.$C$4]+[.B1946]*[.$C$9]" office:value-type="float" office:value="1.933" calcext:value-type="float">
            <text:p>1.933</text:p>
          </table:table-cell>
          <table:table-cell table:formula="of:=(-(-1)) / 3* ([.C1946] + 2)* ([.C1946]-3)" office:value-type="float" office:value="-1.398837" calcext:value-type="float">
            <text:p>-1.398837</text:p>
          </table:table-cell>
          <table:table-cell table:formula="of:=[.$C$9]*[.D1946]+[.E1945]" office:value-type="float" office:value="-3.68793267366667" calcext:value-type="float">
            <text:p>-3.6879326737</text:p>
          </table:table-cell>
          <table:table-cell table:formula="of:=[.$C$9]*[.D1946]+[.F1945]" office:value-type="float" office:value="-3.68593267366667" calcext:value-type="float">
            <text:p>-3.6859326737</text:p>
          </table:table-cell>
          <table:table-cell/>
        </table:table-row>
        <table:table-row table:style-name="ro1">
          <table:table-cell/>
          <table:table-cell office:value-type="float" office:value="1934" calcext:value-type="float">
            <text:p>1934</text:p>
          </table:table-cell>
          <table:table-cell table:formula="of:=[.$C$4]+[.B1947]*[.$C$9]" office:value-type="float" office:value="1.934" calcext:value-type="float">
            <text:p>1.934</text:p>
          </table:table-cell>
          <table:table-cell table:formula="of:=(-(-1)) / 3* ([.C1947] + 2)* ([.C1947]-3)" office:value-type="float" office:value="-1.39788133333333" calcext:value-type="float">
            <text:p>-1.3978813333</text:p>
          </table:table-cell>
          <table:table-cell table:formula="of:=[.$C$9]*[.D1947]+[.E1946]" office:value-type="float" office:value="-3.689330555" calcext:value-type="float">
            <text:p>-3.689330555</text:p>
          </table:table-cell>
          <table:table-cell table:formula="of:=[.$C$9]*[.D1947]+[.F1946]" office:value-type="float" office:value="-3.687330555" calcext:value-type="float">
            <text:p>-3.687330555</text:p>
          </table:table-cell>
          <table:table-cell/>
        </table:table-row>
        <table:table-row table:style-name="ro1">
          <table:table-cell/>
          <table:table-cell office:value-type="float" office:value="1935" calcext:value-type="float">
            <text:p>1935</text:p>
          </table:table-cell>
          <table:table-cell table:formula="of:=[.$C$4]+[.B1948]*[.$C$9]" office:value-type="float" office:value="1.935" calcext:value-type="float">
            <text:p>1.935</text:p>
          </table:table-cell>
          <table:table-cell table:formula="of:=(-(-1)) / 3* ([.C1948] + 2)* ([.C1948]-3)" office:value-type="float" office:value="-1.396925" calcext:value-type="float">
            <text:p>-1.396925</text:p>
          </table:table-cell>
          <table:table-cell table:formula="of:=[.$C$9]*[.D1948]+[.E1947]" office:value-type="float" office:value="-3.69072748" calcext:value-type="float">
            <text:p>-3.69072748</text:p>
          </table:table-cell>
          <table:table-cell table:formula="of:=[.$C$9]*[.D1948]+[.F1947]" office:value-type="float" office:value="-3.68872748" calcext:value-type="float">
            <text:p>-3.68872748</text:p>
          </table:table-cell>
          <table:table-cell/>
        </table:table-row>
        <table:table-row table:style-name="ro1">
          <table:table-cell/>
          <table:table-cell office:value-type="float" office:value="1936" calcext:value-type="float">
            <text:p>1936</text:p>
          </table:table-cell>
          <table:table-cell table:formula="of:=[.$C$4]+[.B1949]*[.$C$9]" office:value-type="float" office:value="1.936" calcext:value-type="float">
            <text:p>1.936</text:p>
          </table:table-cell>
          <table:table-cell table:formula="of:=(-(-1)) / 3* ([.C1949] + 2)* ([.C1949]-3)" office:value-type="float" office:value="-1.395968" calcext:value-type="float">
            <text:p>-1.395968</text:p>
          </table:table-cell>
          <table:table-cell table:formula="of:=[.$C$9]*[.D1949]+[.E1948]" office:value-type="float" office:value="-3.692123448" calcext:value-type="float">
            <text:p>-3.692123448</text:p>
          </table:table-cell>
          <table:table-cell table:formula="of:=[.$C$9]*[.D1949]+[.F1948]" office:value-type="float" office:value="-3.690123448" calcext:value-type="float">
            <text:p>-3.690123448</text:p>
          </table:table-cell>
          <table:table-cell/>
        </table:table-row>
        <table:table-row table:style-name="ro1">
          <table:table-cell/>
          <table:table-cell office:value-type="float" office:value="1937" calcext:value-type="float">
            <text:p>1937</text:p>
          </table:table-cell>
          <table:table-cell table:formula="of:=[.$C$4]+[.B1950]*[.$C$9]" office:value-type="float" office:value="1.937" calcext:value-type="float">
            <text:p>1.937</text:p>
          </table:table-cell>
          <table:table-cell table:formula="of:=(-(-1)) / 3* ([.C1950] + 2)* ([.C1950]-3)" office:value-type="float" office:value="-1.39501033333333" calcext:value-type="float">
            <text:p>-1.3950103333</text:p>
          </table:table-cell>
          <table:table-cell table:formula="of:=[.$C$9]*[.D1950]+[.E1949]" office:value-type="float" office:value="-3.69351845833334" calcext:value-type="float">
            <text:p>-3.6935184583</text:p>
          </table:table-cell>
          <table:table-cell table:formula="of:=[.$C$9]*[.D1950]+[.F1949]" office:value-type="float" office:value="-3.69151845833334" calcext:value-type="float">
            <text:p>-3.6915184583</text:p>
          </table:table-cell>
          <table:table-cell/>
        </table:table-row>
        <table:table-row table:style-name="ro1">
          <table:table-cell/>
          <table:table-cell office:value-type="float" office:value="1938" calcext:value-type="float">
            <text:p>1938</text:p>
          </table:table-cell>
          <table:table-cell table:formula="of:=[.$C$4]+[.B1951]*[.$C$9]" office:value-type="float" office:value="1.938" calcext:value-type="float">
            <text:p>1.938</text:p>
          </table:table-cell>
          <table:table-cell table:formula="of:=(-(-1)) / 3* ([.C1951] + 2)* ([.C1951]-3)" office:value-type="float" office:value="-1.394052" calcext:value-type="float">
            <text:p>-1.394052</text:p>
          </table:table-cell>
          <table:table-cell table:formula="of:=[.$C$9]*[.D1951]+[.E1950]" office:value-type="float" office:value="-3.69491251033334" calcext:value-type="float">
            <text:p>-3.6949125103</text:p>
          </table:table-cell>
          <table:table-cell table:formula="of:=[.$C$9]*[.D1951]+[.F1950]" office:value-type="float" office:value="-3.69291251033334" calcext:value-type="float">
            <text:p>-3.6929125103</text:p>
          </table:table-cell>
          <table:table-cell/>
        </table:table-row>
        <table:table-row table:style-name="ro1">
          <table:table-cell/>
          <table:table-cell office:value-type="float" office:value="1939" calcext:value-type="float">
            <text:p>1939</text:p>
          </table:table-cell>
          <table:table-cell table:formula="of:=[.$C$4]+[.B1952]*[.$C$9]" office:value-type="float" office:value="1.939" calcext:value-type="float">
            <text:p>1.939</text:p>
          </table:table-cell>
          <table:table-cell table:formula="of:=(-(-1)) / 3* ([.C1952] + 2)* ([.C1952]-3)" office:value-type="float" office:value="-1.393093" calcext:value-type="float">
            <text:p>-1.393093</text:p>
          </table:table-cell>
          <table:table-cell table:formula="of:=[.$C$9]*[.D1952]+[.E1951]" office:value-type="float" office:value="-3.69630560333334" calcext:value-type="float">
            <text:p>-3.6963056033</text:p>
          </table:table-cell>
          <table:table-cell table:formula="of:=[.$C$9]*[.D1952]+[.F1951]" office:value-type="float" office:value="-3.69430560333334" calcext:value-type="float">
            <text:p>-3.6943056033</text:p>
          </table:table-cell>
          <table:table-cell/>
        </table:table-row>
        <table:table-row table:style-name="ro1">
          <table:table-cell/>
          <table:table-cell office:value-type="float" office:value="1940" calcext:value-type="float">
            <text:p>1940</text:p>
          </table:table-cell>
          <table:table-cell table:formula="of:=[.$C$4]+[.B1953]*[.$C$9]" office:value-type="float" office:value="1.94" calcext:value-type="float">
            <text:p>1.94</text:p>
          </table:table-cell>
          <table:table-cell table:formula="of:=(-(-1)) / 3* ([.C1953] + 2)* ([.C1953]-3)" office:value-type="float" office:value="-1.39213333333333" calcext:value-type="float">
            <text:p>-1.3921333333</text:p>
          </table:table-cell>
          <table:table-cell table:formula="of:=[.$C$9]*[.D1953]+[.E1952]" office:value-type="float" office:value="-3.69769773666667" calcext:value-type="float">
            <text:p>-3.6976977367</text:p>
          </table:table-cell>
          <table:table-cell table:formula="of:=[.$C$9]*[.D1953]+[.F1952]" office:value-type="float" office:value="-3.69569773666667" calcext:value-type="float">
            <text:p>-3.6956977367</text:p>
          </table:table-cell>
          <table:table-cell/>
        </table:table-row>
        <table:table-row table:style-name="ro1">
          <table:table-cell/>
          <table:table-cell office:value-type="float" office:value="1941" calcext:value-type="float">
            <text:p>1941</text:p>
          </table:table-cell>
          <table:table-cell table:formula="of:=[.$C$4]+[.B1954]*[.$C$9]" office:value-type="float" office:value="1.941" calcext:value-type="float">
            <text:p>1.941</text:p>
          </table:table-cell>
          <table:table-cell table:formula="of:=(-(-1)) / 3* ([.C1954] + 2)* ([.C1954]-3)" office:value-type="float" office:value="-1.391173" calcext:value-type="float">
            <text:p>-1.391173</text:p>
          </table:table-cell>
          <table:table-cell table:formula="of:=[.$C$9]*[.D1954]+[.E1953]" office:value-type="float" office:value="-3.69908890966667" calcext:value-type="float">
            <text:p>-3.6990889097</text:p>
          </table:table-cell>
          <table:table-cell table:formula="of:=[.$C$9]*[.D1954]+[.F1953]" office:value-type="float" office:value="-3.69708890966667" calcext:value-type="float">
            <text:p>-3.6970889097</text:p>
          </table:table-cell>
          <table:table-cell/>
        </table:table-row>
        <table:table-row table:style-name="ro1">
          <table:table-cell/>
          <table:table-cell office:value-type="float" office:value="1942" calcext:value-type="float">
            <text:p>1942</text:p>
          </table:table-cell>
          <table:table-cell table:formula="of:=[.$C$4]+[.B1955]*[.$C$9]" office:value-type="float" office:value="1.942" calcext:value-type="float">
            <text:p>1.942</text:p>
          </table:table-cell>
          <table:table-cell table:formula="of:=(-(-1)) / 3* ([.C1955] + 2)* ([.C1955]-3)" office:value-type="float" office:value="-1.390212" calcext:value-type="float">
            <text:p>-1.390212</text:p>
          </table:table-cell>
          <table:table-cell table:formula="of:=[.$C$9]*[.D1955]+[.E1954]" office:value-type="float" office:value="-3.70047912166667" calcext:value-type="float">
            <text:p>-3.7004791217</text:p>
          </table:table-cell>
          <table:table-cell table:formula="of:=[.$C$9]*[.D1955]+[.F1954]" office:value-type="float" office:value="-3.69847912166667" calcext:value-type="float">
            <text:p>-3.6984791217</text:p>
          </table:table-cell>
          <table:table-cell/>
        </table:table-row>
        <table:table-row table:style-name="ro1">
          <table:table-cell/>
          <table:table-cell office:value-type="float" office:value="1943" calcext:value-type="float">
            <text:p>1943</text:p>
          </table:table-cell>
          <table:table-cell table:formula="of:=[.$C$4]+[.B1956]*[.$C$9]" office:value-type="float" office:value="1.943" calcext:value-type="float">
            <text:p>1.943</text:p>
          </table:table-cell>
          <table:table-cell table:formula="of:=(-(-1)) / 3* ([.C1956] + 2)* ([.C1956]-3)" office:value-type="float" office:value="-1.38925033333333" calcext:value-type="float">
            <text:p>-1.3892503333</text:p>
          </table:table-cell>
          <table:table-cell table:formula="of:=[.$C$9]*[.D1956]+[.E1955]" office:value-type="float" office:value="-3.701868372" calcext:value-type="float">
            <text:p>-3.701868372</text:p>
          </table:table-cell>
          <table:table-cell table:formula="of:=[.$C$9]*[.D1956]+[.F1955]" office:value-type="float" office:value="-3.699868372" calcext:value-type="float">
            <text:p>-3.699868372</text:p>
          </table:table-cell>
          <table:table-cell/>
        </table:table-row>
        <table:table-row table:style-name="ro1">
          <table:table-cell/>
          <table:table-cell office:value-type="float" office:value="1944" calcext:value-type="float">
            <text:p>1944</text:p>
          </table:table-cell>
          <table:table-cell table:formula="of:=[.$C$4]+[.B1957]*[.$C$9]" office:value-type="float" office:value="1.944" calcext:value-type="float">
            <text:p>1.944</text:p>
          </table:table-cell>
          <table:table-cell table:formula="of:=(-(-1)) / 3* ([.C1957] + 2)* ([.C1957]-3)" office:value-type="float" office:value="-1.388288" calcext:value-type="float">
            <text:p>-1.388288</text:p>
          </table:table-cell>
          <table:table-cell table:formula="of:=[.$C$9]*[.D1957]+[.E1956]" office:value-type="float" office:value="-3.70325666" calcext:value-type="float">
            <text:p>-3.70325666</text:p>
          </table:table-cell>
          <table:table-cell table:formula="of:=[.$C$9]*[.D1957]+[.F1956]" office:value-type="float" office:value="-3.70125666" calcext:value-type="float">
            <text:p>-3.70125666</text:p>
          </table:table-cell>
          <table:table-cell/>
        </table:table-row>
        <table:table-row table:style-name="ro1">
          <table:table-cell/>
          <table:table-cell office:value-type="float" office:value="1945" calcext:value-type="float">
            <text:p>1945</text:p>
          </table:table-cell>
          <table:table-cell table:formula="of:=[.$C$4]+[.B1958]*[.$C$9]" office:value-type="float" office:value="1.945" calcext:value-type="float">
            <text:p>1.945</text:p>
          </table:table-cell>
          <table:table-cell table:formula="of:=(-(-1)) / 3* ([.C1958] + 2)* ([.C1958]-3)" office:value-type="float" office:value="-1.387325" calcext:value-type="float">
            <text:p>-1.387325</text:p>
          </table:table-cell>
          <table:table-cell table:formula="of:=[.$C$9]*[.D1958]+[.E1957]" office:value-type="float" office:value="-3.704643985" calcext:value-type="float">
            <text:p>-3.704643985</text:p>
          </table:table-cell>
          <table:table-cell table:formula="of:=[.$C$9]*[.D1958]+[.F1957]" office:value-type="float" office:value="-3.702643985" calcext:value-type="float">
            <text:p>-3.702643985</text:p>
          </table:table-cell>
          <table:table-cell/>
        </table:table-row>
        <table:table-row table:style-name="ro1">
          <table:table-cell/>
          <table:table-cell office:value-type="float" office:value="1946" calcext:value-type="float">
            <text:p>1946</text:p>
          </table:table-cell>
          <table:table-cell table:formula="of:=[.$C$4]+[.B1959]*[.$C$9]" office:value-type="float" office:value="1.946" calcext:value-type="float">
            <text:p>1.946</text:p>
          </table:table-cell>
          <table:table-cell table:formula="of:=(-(-1)) / 3* ([.C1959] + 2)* ([.C1959]-3)" office:value-type="float" office:value="-1.38636133333333" calcext:value-type="float">
            <text:p>-1.3863613333</text:p>
          </table:table-cell>
          <table:table-cell table:formula="of:=[.$C$9]*[.D1959]+[.E1958]" office:value-type="float" office:value="-3.70603034633333" calcext:value-type="float">
            <text:p>-3.7060303463</text:p>
          </table:table-cell>
          <table:table-cell table:formula="of:=[.$C$9]*[.D1959]+[.F1958]" office:value-type="float" office:value="-3.70403034633334" calcext:value-type="float">
            <text:p>-3.7040303463</text:p>
          </table:table-cell>
          <table:table-cell/>
        </table:table-row>
        <table:table-row table:style-name="ro1">
          <table:table-cell/>
          <table:table-cell office:value-type="float" office:value="1947" calcext:value-type="float">
            <text:p>1947</text:p>
          </table:table-cell>
          <table:table-cell table:formula="of:=[.$C$4]+[.B1960]*[.$C$9]" office:value-type="float" office:value="1.947" calcext:value-type="float">
            <text:p>1.947</text:p>
          </table:table-cell>
          <table:table-cell table:formula="of:=(-(-1)) / 3* ([.C1960] + 2)* ([.C1960]-3)" office:value-type="float" office:value="-1.385397" calcext:value-type="float">
            <text:p>-1.385397</text:p>
          </table:table-cell>
          <table:table-cell table:formula="of:=[.$C$9]*[.D1960]+[.E1959]" office:value-type="float" office:value="-3.70741574333333" calcext:value-type="float">
            <text:p>-3.7074157433</text:p>
          </table:table-cell>
          <table:table-cell table:formula="of:=[.$C$9]*[.D1960]+[.F1959]" office:value-type="float" office:value="-3.70541574333334" calcext:value-type="float">
            <text:p>-3.7054157433</text:p>
          </table:table-cell>
          <table:table-cell/>
        </table:table-row>
        <table:table-row table:style-name="ro1">
          <table:table-cell/>
          <table:table-cell office:value-type="float" office:value="1948" calcext:value-type="float">
            <text:p>1948</text:p>
          </table:table-cell>
          <table:table-cell table:formula="of:=[.$C$4]+[.B1961]*[.$C$9]" office:value-type="float" office:value="1.948" calcext:value-type="float">
            <text:p>1.948</text:p>
          </table:table-cell>
          <table:table-cell table:formula="of:=(-(-1)) / 3* ([.C1961] + 2)* ([.C1961]-3)" office:value-type="float" office:value="-1.384432" calcext:value-type="float">
            <text:p>-1.384432</text:p>
          </table:table-cell>
          <table:table-cell table:formula="of:=[.$C$9]*[.D1961]+[.E1960]" office:value-type="float" office:value="-3.70880017533333" calcext:value-type="float">
            <text:p>-3.7088001753</text:p>
          </table:table-cell>
          <table:table-cell table:formula="of:=[.$C$9]*[.D1961]+[.F1960]" office:value-type="float" office:value="-3.70680017533334" calcext:value-type="float">
            <text:p>-3.7068001753</text:p>
          </table:table-cell>
          <table:table-cell/>
        </table:table-row>
        <table:table-row table:style-name="ro1">
          <table:table-cell/>
          <table:table-cell office:value-type="float" office:value="1949" calcext:value-type="float">
            <text:p>1949</text:p>
          </table:table-cell>
          <table:table-cell table:formula="of:=[.$C$4]+[.B1962]*[.$C$9]" office:value-type="float" office:value="1.949" calcext:value-type="float">
            <text:p>1.949</text:p>
          </table:table-cell>
          <table:table-cell table:formula="of:=(-(-1)) / 3* ([.C1962] + 2)* ([.C1962]-3)" office:value-type="float" office:value="-1.38346633333333" calcext:value-type="float">
            <text:p>-1.3834663333</text:p>
          </table:table-cell>
          <table:table-cell table:formula="of:=[.$C$9]*[.D1962]+[.E1961]" office:value-type="float" office:value="-3.71018364166667" calcext:value-type="float">
            <text:p>-3.7101836417</text:p>
          </table:table-cell>
          <table:table-cell table:formula="of:=[.$C$9]*[.D1962]+[.F1961]" office:value-type="float" office:value="-3.70818364166667" calcext:value-type="float">
            <text:p>-3.7081836417</text:p>
          </table:table-cell>
          <table:table-cell/>
        </table:table-row>
        <table:table-row table:style-name="ro1">
          <table:table-cell/>
          <table:table-cell office:value-type="float" office:value="1950" calcext:value-type="float">
            <text:p>1950</text:p>
          </table:table-cell>
          <table:table-cell table:formula="of:=[.$C$4]+[.B1963]*[.$C$9]" office:value-type="float" office:value="1.95" calcext:value-type="float">
            <text:p>1.95</text:p>
          </table:table-cell>
          <table:table-cell table:formula="of:=(-(-1)) / 3* ([.C1963] + 2)* ([.C1963]-3)" office:value-type="float" office:value="-1.3825" calcext:value-type="float">
            <text:p>-1.3825</text:p>
          </table:table-cell>
          <table:table-cell table:formula="of:=[.$C$9]*[.D1963]+[.E1962]" office:value-type="float" office:value="-3.71156614166667" calcext:value-type="float">
            <text:p>-3.7115661417</text:p>
          </table:table-cell>
          <table:table-cell table:formula="of:=[.$C$9]*[.D1963]+[.F1962]" office:value-type="float" office:value="-3.70956614166667" calcext:value-type="float">
            <text:p>-3.7095661417</text:p>
          </table:table-cell>
          <table:table-cell/>
        </table:table-row>
        <table:table-row table:style-name="ro1">
          <table:table-cell/>
          <table:table-cell office:value-type="float" office:value="1951" calcext:value-type="float">
            <text:p>1951</text:p>
          </table:table-cell>
          <table:table-cell table:formula="of:=[.$C$4]+[.B1964]*[.$C$9]" office:value-type="float" office:value="1.951" calcext:value-type="float">
            <text:p>1.951</text:p>
          </table:table-cell>
          <table:table-cell table:formula="of:=(-(-1)) / 3* ([.C1964] + 2)* ([.C1964]-3)" office:value-type="float" office:value="-1.381533" calcext:value-type="float">
            <text:p>-1.381533</text:p>
          </table:table-cell>
          <table:table-cell table:formula="of:=[.$C$9]*[.D1964]+[.E1963]" office:value-type="float" office:value="-3.71294767466667" calcext:value-type="float">
            <text:p>-3.7129476747</text:p>
          </table:table-cell>
          <table:table-cell table:formula="of:=[.$C$9]*[.D1964]+[.F1963]" office:value-type="float" office:value="-3.71094767466667" calcext:value-type="float">
            <text:p>-3.7109476747</text:p>
          </table:table-cell>
          <table:table-cell/>
        </table:table-row>
        <table:table-row table:style-name="ro1">
          <table:table-cell/>
          <table:table-cell office:value-type="float" office:value="1952" calcext:value-type="float">
            <text:p>1952</text:p>
          </table:table-cell>
          <table:table-cell table:formula="of:=[.$C$4]+[.B1965]*[.$C$9]" office:value-type="float" office:value="1.952" calcext:value-type="float">
            <text:p>1.952</text:p>
          </table:table-cell>
          <table:table-cell table:formula="of:=(-(-1)) / 3* ([.C1965] + 2)* ([.C1965]-3)" office:value-type="float" office:value="-1.38056533333333" calcext:value-type="float">
            <text:p>-1.3805653333</text:p>
          </table:table-cell>
          <table:table-cell table:formula="of:=[.$C$9]*[.D1965]+[.E1964]" office:value-type="float" office:value="-3.71432824" calcext:value-type="float">
            <text:p>-3.71432824</text:p>
          </table:table-cell>
          <table:table-cell table:formula="of:=[.$C$9]*[.D1965]+[.F1964]" office:value-type="float" office:value="-3.71232824" calcext:value-type="float">
            <text:p>-3.71232824</text:p>
          </table:table-cell>
          <table:table-cell/>
        </table:table-row>
        <table:table-row table:style-name="ro1">
          <table:table-cell/>
          <table:table-cell office:value-type="float" office:value="1953" calcext:value-type="float">
            <text:p>1953</text:p>
          </table:table-cell>
          <table:table-cell table:formula="of:=[.$C$4]+[.B1966]*[.$C$9]" office:value-type="float" office:value="1.953" calcext:value-type="float">
            <text:p>1.953</text:p>
          </table:table-cell>
          <table:table-cell table:formula="of:=(-(-1)) / 3* ([.C1966] + 2)* ([.C1966]-3)" office:value-type="float" office:value="-1.379597" calcext:value-type="float">
            <text:p>-1.379597</text:p>
          </table:table-cell>
          <table:table-cell table:formula="of:=[.$C$9]*[.D1966]+[.E1965]" office:value-type="float" office:value="-3.715707837" calcext:value-type="float">
            <text:p>-3.715707837</text:p>
          </table:table-cell>
          <table:table-cell table:formula="of:=[.$C$9]*[.D1966]+[.F1965]" office:value-type="float" office:value="-3.713707837" calcext:value-type="float">
            <text:p>-3.713707837</text:p>
          </table:table-cell>
          <table:table-cell/>
        </table:table-row>
        <table:table-row table:style-name="ro1">
          <table:table-cell/>
          <table:table-cell office:value-type="float" office:value="1954" calcext:value-type="float">
            <text:p>1954</text:p>
          </table:table-cell>
          <table:table-cell table:formula="of:=[.$C$4]+[.B1967]*[.$C$9]" office:value-type="float" office:value="1.954" calcext:value-type="float">
            <text:p>1.954</text:p>
          </table:table-cell>
          <table:table-cell table:formula="of:=(-(-1)) / 3* ([.C1967] + 2)* ([.C1967]-3)" office:value-type="float" office:value="-1.378628" calcext:value-type="float">
            <text:p>-1.378628</text:p>
          </table:table-cell>
          <table:table-cell table:formula="of:=[.$C$9]*[.D1967]+[.E1966]" office:value-type="float" office:value="-3.717086465" calcext:value-type="float">
            <text:p>-3.717086465</text:p>
          </table:table-cell>
          <table:table-cell table:formula="of:=[.$C$9]*[.D1967]+[.F1966]" office:value-type="float" office:value="-3.715086465" calcext:value-type="float">
            <text:p>-3.715086465</text:p>
          </table:table-cell>
          <table:table-cell/>
        </table:table-row>
        <table:table-row table:style-name="ro1">
          <table:table-cell/>
          <table:table-cell office:value-type="float" office:value="1955" calcext:value-type="float">
            <text:p>1955</text:p>
          </table:table-cell>
          <table:table-cell table:formula="of:=[.$C$4]+[.B1968]*[.$C$9]" office:value-type="float" office:value="1.955" calcext:value-type="float">
            <text:p>1.955</text:p>
          </table:table-cell>
          <table:table-cell table:formula="of:=(-(-1)) / 3* ([.C1968] + 2)* ([.C1968]-3)" office:value-type="float" office:value="-1.37765833333333" calcext:value-type="float">
            <text:p>-1.3776583333</text:p>
          </table:table-cell>
          <table:table-cell table:formula="of:=[.$C$9]*[.D1968]+[.E1967]" office:value-type="float" office:value="-3.71846412333333" calcext:value-type="float">
            <text:p>-3.7184641233</text:p>
          </table:table-cell>
          <table:table-cell table:formula="of:=[.$C$9]*[.D1968]+[.F1967]" office:value-type="float" office:value="-3.71646412333334" calcext:value-type="float">
            <text:p>-3.7164641233</text:p>
          </table:table-cell>
          <table:table-cell/>
        </table:table-row>
        <table:table-row table:style-name="ro1">
          <table:table-cell/>
          <table:table-cell office:value-type="float" office:value="1956" calcext:value-type="float">
            <text:p>1956</text:p>
          </table:table-cell>
          <table:table-cell table:formula="of:=[.$C$4]+[.B1969]*[.$C$9]" office:value-type="float" office:value="1.956" calcext:value-type="float">
            <text:p>1.956</text:p>
          </table:table-cell>
          <table:table-cell table:formula="of:=(-(-1)) / 3* ([.C1969] + 2)* ([.C1969]-3)" office:value-type="float" office:value="-1.376688" calcext:value-type="float">
            <text:p>-1.376688</text:p>
          </table:table-cell>
          <table:table-cell table:formula="of:=[.$C$9]*[.D1969]+[.E1968]" office:value-type="float" office:value="-3.71984081133334" calcext:value-type="float">
            <text:p>-3.7198408113</text:p>
          </table:table-cell>
          <table:table-cell table:formula="of:=[.$C$9]*[.D1969]+[.F1968]" office:value-type="float" office:value="-3.71784081133334" calcext:value-type="float">
            <text:p>-3.7178408113</text:p>
          </table:table-cell>
          <table:table-cell/>
        </table:table-row>
        <table:table-row table:style-name="ro1">
          <table:table-cell/>
          <table:table-cell office:value-type="float" office:value="1957" calcext:value-type="float">
            <text:p>1957</text:p>
          </table:table-cell>
          <table:table-cell table:formula="of:=[.$C$4]+[.B1970]*[.$C$9]" office:value-type="float" office:value="1.957" calcext:value-type="float">
            <text:p>1.957</text:p>
          </table:table-cell>
          <table:table-cell table:formula="of:=(-(-1)) / 3* ([.C1970] + 2)* ([.C1970]-3)" office:value-type="float" office:value="-1.375717" calcext:value-type="float">
            <text:p>-1.375717</text:p>
          </table:table-cell>
          <table:table-cell table:formula="of:=[.$C$9]*[.D1970]+[.E1969]" office:value-type="float" office:value="-3.72121652833334" calcext:value-type="float">
            <text:p>-3.7212165283</text:p>
          </table:table-cell>
          <table:table-cell table:formula="of:=[.$C$9]*[.D1970]+[.F1969]" office:value-type="float" office:value="-3.71921652833334" calcext:value-type="float">
            <text:p>-3.7192165283</text:p>
          </table:table-cell>
          <table:table-cell/>
        </table:table-row>
        <table:table-row table:style-name="ro1">
          <table:table-cell/>
          <table:table-cell office:value-type="float" office:value="1958" calcext:value-type="float">
            <text:p>1958</text:p>
          </table:table-cell>
          <table:table-cell table:formula="of:=[.$C$4]+[.B1971]*[.$C$9]" office:value-type="float" office:value="1.958" calcext:value-type="float">
            <text:p>1.958</text:p>
          </table:table-cell>
          <table:table-cell table:formula="of:=(-(-1)) / 3* ([.C1971] + 2)* ([.C1971]-3)" office:value-type="float" office:value="-1.37474533333333" calcext:value-type="float">
            <text:p>-1.3747453333</text:p>
          </table:table-cell>
          <table:table-cell table:formula="of:=[.$C$9]*[.D1971]+[.E1970]" office:value-type="float" office:value="-3.72259127366667" calcext:value-type="float">
            <text:p>-3.7225912737</text:p>
          </table:table-cell>
          <table:table-cell table:formula="of:=[.$C$9]*[.D1971]+[.F1970]" office:value-type="float" office:value="-3.72059127366667" calcext:value-type="float">
            <text:p>-3.7205912737</text:p>
          </table:table-cell>
          <table:table-cell/>
        </table:table-row>
        <table:table-row table:style-name="ro1">
          <table:table-cell/>
          <table:table-cell office:value-type="float" office:value="1959" calcext:value-type="float">
            <text:p>1959</text:p>
          </table:table-cell>
          <table:table-cell table:formula="of:=[.$C$4]+[.B1972]*[.$C$9]" office:value-type="float" office:value="1.959" calcext:value-type="float">
            <text:p>1.959</text:p>
          </table:table-cell>
          <table:table-cell table:formula="of:=(-(-1)) / 3* ([.C1972] + 2)* ([.C1972]-3)" office:value-type="float" office:value="-1.373773" calcext:value-type="float">
            <text:p>-1.373773</text:p>
          </table:table-cell>
          <table:table-cell table:formula="of:=[.$C$9]*[.D1972]+[.E1971]" office:value-type="float" office:value="-3.72396504666667" calcext:value-type="float">
            <text:p>-3.7239650467</text:p>
          </table:table-cell>
          <table:table-cell table:formula="of:=[.$C$9]*[.D1972]+[.F1971]" office:value-type="float" office:value="-3.72196504666667" calcext:value-type="float">
            <text:p>-3.7219650467</text:p>
          </table:table-cell>
          <table:table-cell/>
        </table:table-row>
        <table:table-row table:style-name="ro1">
          <table:table-cell/>
          <table:table-cell office:value-type="float" office:value="1960" calcext:value-type="float">
            <text:p>1960</text:p>
          </table:table-cell>
          <table:table-cell table:formula="of:=[.$C$4]+[.B1973]*[.$C$9]" office:value-type="float" office:value="1.96" calcext:value-type="float">
            <text:p>1.96</text:p>
          </table:table-cell>
          <table:table-cell table:formula="of:=(-(-1)) / 3* ([.C1973] + 2)* ([.C1973]-3)" office:value-type="float" office:value="-1.3728" calcext:value-type="float">
            <text:p>-1.3728</text:p>
          </table:table-cell>
          <table:table-cell table:formula="of:=[.$C$9]*[.D1973]+[.E1972]" office:value-type="float" office:value="-3.72533784666667" calcext:value-type="float">
            <text:p>-3.7253378467</text:p>
          </table:table-cell>
          <table:table-cell table:formula="of:=[.$C$9]*[.D1973]+[.F1972]" office:value-type="float" office:value="-3.72333784666667" calcext:value-type="float">
            <text:p>-3.7233378467</text:p>
          </table:table-cell>
          <table:table-cell/>
        </table:table-row>
        <table:table-row table:style-name="ro1">
          <table:table-cell/>
          <table:table-cell office:value-type="float" office:value="1961" calcext:value-type="float">
            <text:p>1961</text:p>
          </table:table-cell>
          <table:table-cell table:formula="of:=[.$C$4]+[.B1974]*[.$C$9]" office:value-type="float" office:value="1.961" calcext:value-type="float">
            <text:p>1.961</text:p>
          </table:table-cell>
          <table:table-cell table:formula="of:=(-(-1)) / 3* ([.C1974] + 2)* ([.C1974]-3)" office:value-type="float" office:value="-1.37182633333333" calcext:value-type="float">
            <text:p>-1.3718263333</text:p>
          </table:table-cell>
          <table:table-cell table:formula="of:=[.$C$9]*[.D1974]+[.E1973]" office:value-type="float" office:value="-3.726709673" calcext:value-type="float">
            <text:p>-3.726709673</text:p>
          </table:table-cell>
          <table:table-cell table:formula="of:=[.$C$9]*[.D1974]+[.F1973]" office:value-type="float" office:value="-3.724709673" calcext:value-type="float">
            <text:p>-3.724709673</text:p>
          </table:table-cell>
          <table:table-cell/>
        </table:table-row>
        <table:table-row table:style-name="ro1">
          <table:table-cell/>
          <table:table-cell office:value-type="float" office:value="1962" calcext:value-type="float">
            <text:p>1962</text:p>
          </table:table-cell>
          <table:table-cell table:formula="of:=[.$C$4]+[.B1975]*[.$C$9]" office:value-type="float" office:value="1.962" calcext:value-type="float">
            <text:p>1.962</text:p>
          </table:table-cell>
          <table:table-cell table:formula="of:=(-(-1)) / 3* ([.C1975] + 2)* ([.C1975]-3)" office:value-type="float" office:value="-1.370852" calcext:value-type="float">
            <text:p>-1.370852</text:p>
          </table:table-cell>
          <table:table-cell table:formula="of:=[.$C$9]*[.D1975]+[.E1974]" office:value-type="float" office:value="-3.728080525" calcext:value-type="float">
            <text:p>-3.728080525</text:p>
          </table:table-cell>
          <table:table-cell table:formula="of:=[.$C$9]*[.D1975]+[.F1974]" office:value-type="float" office:value="-3.726080525" calcext:value-type="float">
            <text:p>-3.726080525</text:p>
          </table:table-cell>
          <table:table-cell/>
        </table:table-row>
        <table:table-row table:style-name="ro1">
          <table:table-cell/>
          <table:table-cell office:value-type="float" office:value="1963" calcext:value-type="float">
            <text:p>1963</text:p>
          </table:table-cell>
          <table:table-cell table:formula="of:=[.$C$4]+[.B1976]*[.$C$9]" office:value-type="float" office:value="1.963" calcext:value-type="float">
            <text:p>1.963</text:p>
          </table:table-cell>
          <table:table-cell table:formula="of:=(-(-1)) / 3* ([.C1976] + 2)* ([.C1976]-3)" office:value-type="float" office:value="-1.369877" calcext:value-type="float">
            <text:p>-1.369877</text:p>
          </table:table-cell>
          <table:table-cell table:formula="of:=[.$C$9]*[.D1976]+[.E1975]" office:value-type="float" office:value="-3.729450402" calcext:value-type="float">
            <text:p>-3.729450402</text:p>
          </table:table-cell>
          <table:table-cell table:formula="of:=[.$C$9]*[.D1976]+[.F1975]" office:value-type="float" office:value="-3.727450402" calcext:value-type="float">
            <text:p>-3.727450402</text:p>
          </table:table-cell>
          <table:table-cell/>
        </table:table-row>
        <table:table-row table:style-name="ro1">
          <table:table-cell/>
          <table:table-cell office:value-type="float" office:value="1964" calcext:value-type="float">
            <text:p>1964</text:p>
          </table:table-cell>
          <table:table-cell table:formula="of:=[.$C$4]+[.B1977]*[.$C$9]" office:value-type="float" office:value="1.964" calcext:value-type="float">
            <text:p>1.964</text:p>
          </table:table-cell>
          <table:table-cell table:formula="of:=(-(-1)) / 3* ([.C1977] + 2)* ([.C1977]-3)" office:value-type="float" office:value="-1.36890133333333" calcext:value-type="float">
            <text:p>-1.3689013333</text:p>
          </table:table-cell>
          <table:table-cell table:formula="of:=[.$C$9]*[.D1977]+[.E1976]" office:value-type="float" office:value="-3.73081930333334" calcext:value-type="float">
            <text:p>-3.7308193033</text:p>
          </table:table-cell>
          <table:table-cell table:formula="of:=[.$C$9]*[.D1977]+[.F1976]" office:value-type="float" office:value="-3.72881930333334" calcext:value-type="float">
            <text:p>-3.7288193033</text:p>
          </table:table-cell>
          <table:table-cell/>
        </table:table-row>
        <table:table-row table:style-name="ro1">
          <table:table-cell/>
          <table:table-cell office:value-type="float" office:value="1965" calcext:value-type="float">
            <text:p>1965</text:p>
          </table:table-cell>
          <table:table-cell table:formula="of:=[.$C$4]+[.B1978]*[.$C$9]" office:value-type="float" office:value="1.965" calcext:value-type="float">
            <text:p>1.965</text:p>
          </table:table-cell>
          <table:table-cell table:formula="of:=(-(-1)) / 3* ([.C1978] + 2)* ([.C1978]-3)" office:value-type="float" office:value="-1.367925" calcext:value-type="float">
            <text:p>-1.367925</text:p>
          </table:table-cell>
          <table:table-cell table:formula="of:=[.$C$9]*[.D1978]+[.E1977]" office:value-type="float" office:value="-3.73218722833334" calcext:value-type="float">
            <text:p>-3.7321872283</text:p>
          </table:table-cell>
          <table:table-cell table:formula="of:=[.$C$9]*[.D1978]+[.F1977]" office:value-type="float" office:value="-3.73018722833334" calcext:value-type="float">
            <text:p>-3.7301872283</text:p>
          </table:table-cell>
          <table:table-cell/>
        </table:table-row>
        <table:table-row table:style-name="ro1">
          <table:table-cell/>
          <table:table-cell office:value-type="float" office:value="1966" calcext:value-type="float">
            <text:p>1966</text:p>
          </table:table-cell>
          <table:table-cell table:formula="of:=[.$C$4]+[.B1979]*[.$C$9]" office:value-type="float" office:value="1.966" calcext:value-type="float">
            <text:p>1.966</text:p>
          </table:table-cell>
          <table:table-cell table:formula="of:=(-(-1)) / 3* ([.C1979] + 2)* ([.C1979]-3)" office:value-type="float" office:value="-1.366948" calcext:value-type="float">
            <text:p>-1.366948</text:p>
          </table:table-cell>
          <table:table-cell table:formula="of:=[.$C$9]*[.D1979]+[.E1978]" office:value-type="float" office:value="-3.73355417633334" calcext:value-type="float">
            <text:p>-3.7335541763</text:p>
          </table:table-cell>
          <table:table-cell table:formula="of:=[.$C$9]*[.D1979]+[.F1978]" office:value-type="float" office:value="-3.73155417633334" calcext:value-type="float">
            <text:p>-3.7315541763</text:p>
          </table:table-cell>
          <table:table-cell/>
        </table:table-row>
        <table:table-row table:style-name="ro1">
          <table:table-cell/>
          <table:table-cell office:value-type="float" office:value="1967" calcext:value-type="float">
            <text:p>1967</text:p>
          </table:table-cell>
          <table:table-cell table:formula="of:=[.$C$4]+[.B1980]*[.$C$9]" office:value-type="float" office:value="1.967" calcext:value-type="float">
            <text:p>1.967</text:p>
          </table:table-cell>
          <table:table-cell table:formula="of:=(-(-1)) / 3* ([.C1980] + 2)* ([.C1980]-3)" office:value-type="float" office:value="-1.36597033333333" calcext:value-type="float">
            <text:p>-1.3659703333</text:p>
          </table:table-cell>
          <table:table-cell table:formula="of:=[.$C$9]*[.D1980]+[.E1979]" office:value-type="float" office:value="-3.73492014666667" calcext:value-type="float">
            <text:p>-3.7349201467</text:p>
          </table:table-cell>
          <table:table-cell table:formula="of:=[.$C$9]*[.D1980]+[.F1979]" office:value-type="float" office:value="-3.73292014666667" calcext:value-type="float">
            <text:p>-3.7329201467</text:p>
          </table:table-cell>
          <table:table-cell/>
        </table:table-row>
        <table:table-row table:style-name="ro1">
          <table:table-cell/>
          <table:table-cell office:value-type="float" office:value="1968" calcext:value-type="float">
            <text:p>1968</text:p>
          </table:table-cell>
          <table:table-cell table:formula="of:=[.$C$4]+[.B1981]*[.$C$9]" office:value-type="float" office:value="1.968" calcext:value-type="float">
            <text:p>1.968</text:p>
          </table:table-cell>
          <table:table-cell table:formula="of:=(-(-1)) / 3* ([.C1981] + 2)* ([.C1981]-3)" office:value-type="float" office:value="-1.364992" calcext:value-type="float">
            <text:p>-1.364992</text:p>
          </table:table-cell>
          <table:table-cell table:formula="of:=[.$C$9]*[.D1981]+[.E1980]" office:value-type="float" office:value="-3.73628513866667" calcext:value-type="float">
            <text:p>-3.7362851387</text:p>
          </table:table-cell>
          <table:table-cell table:formula="of:=[.$C$9]*[.D1981]+[.F1980]" office:value-type="float" office:value="-3.73428513866667" calcext:value-type="float">
            <text:p>-3.7342851387</text:p>
          </table:table-cell>
          <table:table-cell/>
        </table:table-row>
        <table:table-row table:style-name="ro1">
          <table:table-cell/>
          <table:table-cell office:value-type="float" office:value="1969" calcext:value-type="float">
            <text:p>1969</text:p>
          </table:table-cell>
          <table:table-cell table:formula="of:=[.$C$4]+[.B1982]*[.$C$9]" office:value-type="float" office:value="1.969" calcext:value-type="float">
            <text:p>1.969</text:p>
          </table:table-cell>
          <table:table-cell table:formula="of:=(-(-1)) / 3* ([.C1982] + 2)* ([.C1982]-3)" office:value-type="float" office:value="-1.364013" calcext:value-type="float">
            <text:p>-1.364013</text:p>
          </table:table-cell>
          <table:table-cell table:formula="of:=[.$C$9]*[.D1982]+[.E1981]" office:value-type="float" office:value="-3.73764915166667" calcext:value-type="float">
            <text:p>-3.7376491517</text:p>
          </table:table-cell>
          <table:table-cell table:formula="of:=[.$C$9]*[.D1982]+[.F1981]" office:value-type="float" office:value="-3.73564915166667" calcext:value-type="float">
            <text:p>-3.7356491517</text:p>
          </table:table-cell>
          <table:table-cell/>
        </table:table-row>
        <table:table-row table:style-name="ro1">
          <table:table-cell/>
          <table:table-cell office:value-type="float" office:value="1970" calcext:value-type="float">
            <text:p>1970</text:p>
          </table:table-cell>
          <table:table-cell table:formula="of:=[.$C$4]+[.B1983]*[.$C$9]" office:value-type="float" office:value="1.97" calcext:value-type="float">
            <text:p>1.97</text:p>
          </table:table-cell>
          <table:table-cell table:formula="of:=(-(-1)) / 3* ([.C1983] + 2)* ([.C1983]-3)" office:value-type="float" office:value="-1.36303333333333" calcext:value-type="float">
            <text:p>-1.3630333333</text:p>
          </table:table-cell>
          <table:table-cell table:formula="of:=[.$C$9]*[.D1983]+[.E1982]" office:value-type="float" office:value="-3.739012185" calcext:value-type="float">
            <text:p>-3.739012185</text:p>
          </table:table-cell>
          <table:table-cell table:formula="of:=[.$C$9]*[.D1983]+[.F1982]" office:value-type="float" office:value="-3.737012185" calcext:value-type="float">
            <text:p>-3.737012185</text:p>
          </table:table-cell>
          <table:table-cell/>
        </table:table-row>
        <table:table-row table:style-name="ro1">
          <table:table-cell/>
          <table:table-cell office:value-type="float" office:value="1971" calcext:value-type="float">
            <text:p>1971</text:p>
          </table:table-cell>
          <table:table-cell table:formula="of:=[.$C$4]+[.B1984]*[.$C$9]" office:value-type="float" office:value="1.971" calcext:value-type="float">
            <text:p>1.971</text:p>
          </table:table-cell>
          <table:table-cell table:formula="of:=(-(-1)) / 3* ([.C1984] + 2)* ([.C1984]-3)" office:value-type="float" office:value="-1.362053" calcext:value-type="float">
            <text:p>-1.362053</text:p>
          </table:table-cell>
          <table:table-cell table:formula="of:=[.$C$9]*[.D1984]+[.E1983]" office:value-type="float" office:value="-3.740374238" calcext:value-type="float">
            <text:p>-3.740374238</text:p>
          </table:table-cell>
          <table:table-cell table:formula="of:=[.$C$9]*[.D1984]+[.F1983]" office:value-type="float" office:value="-3.738374238" calcext:value-type="float">
            <text:p>-3.738374238</text:p>
          </table:table-cell>
          <table:table-cell/>
        </table:table-row>
        <table:table-row table:style-name="ro1">
          <table:table-cell/>
          <table:table-cell office:value-type="float" office:value="1972" calcext:value-type="float">
            <text:p>1972</text:p>
          </table:table-cell>
          <table:table-cell table:formula="of:=[.$C$4]+[.B1985]*[.$C$9]" office:value-type="float" office:value="1.972" calcext:value-type="float">
            <text:p>1.972</text:p>
          </table:table-cell>
          <table:table-cell table:formula="of:=(-(-1)) / 3* ([.C1985] + 2)* ([.C1985]-3)" office:value-type="float" office:value="-1.361072" calcext:value-type="float">
            <text:p>-1.361072</text:p>
          </table:table-cell>
          <table:table-cell table:formula="of:=[.$C$9]*[.D1985]+[.E1984]" office:value-type="float" office:value="-3.74173531" calcext:value-type="float">
            <text:p>-3.74173531</text:p>
          </table:table-cell>
          <table:table-cell table:formula="of:=[.$C$9]*[.D1985]+[.F1984]" office:value-type="float" office:value="-3.73973531" calcext:value-type="float">
            <text:p>-3.73973531</text:p>
          </table:table-cell>
          <table:table-cell/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  <table:table-cell table:formula="of:=[.$C$4]+[.B1986]*[.$C$9]" office:value-type="float" office:value="1.973" calcext:value-type="float">
            <text:p>1.973</text:p>
          </table:table-cell>
          <table:table-cell table:formula="of:=(-(-1)) / 3* ([.C1986] + 2)* ([.C1986]-3)" office:value-type="float" office:value="-1.36009033333333" calcext:value-type="float">
            <text:p>-1.3600903333</text:p>
          </table:table-cell>
          <table:table-cell table:formula="of:=[.$C$9]*[.D1986]+[.E1985]" office:value-type="float" office:value="-3.74309540033334" calcext:value-type="float">
            <text:p>-3.7430954003</text:p>
          </table:table-cell>
          <table:table-cell table:formula="of:=[.$C$9]*[.D1986]+[.F1985]" office:value-type="float" office:value="-3.74109540033334" calcext:value-type="float">
            <text:p>-3.7410954003</text:p>
          </table:table-cell>
          <table:table-cell/>
        </table:table-row>
        <table:table-row table:style-name="ro1">
          <table:table-cell/>
          <table:table-cell office:value-type="float" office:value="1974" calcext:value-type="float">
            <text:p>1974</text:p>
          </table:table-cell>
          <table:table-cell table:formula="of:=[.$C$4]+[.B1987]*[.$C$9]" office:value-type="float" office:value="1.974" calcext:value-type="float">
            <text:p>1.974</text:p>
          </table:table-cell>
          <table:table-cell table:formula="of:=(-(-1)) / 3* ([.C1987] + 2)* ([.C1987]-3)" office:value-type="float" office:value="-1.359108" calcext:value-type="float">
            <text:p>-1.359108</text:p>
          </table:table-cell>
          <table:table-cell table:formula="of:=[.$C$9]*[.D1987]+[.E1986]" office:value-type="float" office:value="-3.74445450833334" calcext:value-type="float">
            <text:p>-3.7444545083</text:p>
          </table:table-cell>
          <table:table-cell table:formula="of:=[.$C$9]*[.D1987]+[.F1986]" office:value-type="float" office:value="-3.74245450833334" calcext:value-type="float">
            <text:p>-3.7424545083</text:p>
          </table:table-cell>
          <table:table-cell/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  <table:table-cell table:formula="of:=[.$C$4]+[.B1988]*[.$C$9]" office:value-type="float" office:value="1.975" calcext:value-type="float">
            <text:p>1.975</text:p>
          </table:table-cell>
          <table:table-cell table:formula="of:=(-(-1)) / 3* ([.C1988] + 2)* ([.C1988]-3)" office:value-type="float" office:value="-1.358125" calcext:value-type="float">
            <text:p>-1.358125</text:p>
          </table:table-cell>
          <table:table-cell table:formula="of:=[.$C$9]*[.D1988]+[.E1987]" office:value-type="float" office:value="-3.74581263333333" calcext:value-type="float">
            <text:p>-3.7458126333</text:p>
          </table:table-cell>
          <table:table-cell table:formula="of:=[.$C$9]*[.D1988]+[.F1987]" office:value-type="float" office:value="-3.74381263333334" calcext:value-type="float">
            <text:p>-3.7438126333</text:p>
          </table:table-cell>
          <table:table-cell/>
        </table:table-row>
        <table:table-row table:style-name="ro1">
          <table:table-cell/>
          <table:table-cell office:value-type="float" office:value="1976" calcext:value-type="float">
            <text:p>1976</text:p>
          </table:table-cell>
          <table:table-cell table:formula="of:=[.$C$4]+[.B1989]*[.$C$9]" office:value-type="float" office:value="1.976" calcext:value-type="float">
            <text:p>1.976</text:p>
          </table:table-cell>
          <table:table-cell table:formula="of:=(-(-1)) / 3* ([.C1989] + 2)* ([.C1989]-3)" office:value-type="float" office:value="-1.35714133333333" calcext:value-type="float">
            <text:p>-1.3571413333</text:p>
          </table:table-cell>
          <table:table-cell table:formula="of:=[.$C$9]*[.D1989]+[.E1988]" office:value-type="float" office:value="-3.74716977466667" calcext:value-type="float">
            <text:p>-3.7471697747</text:p>
          </table:table-cell>
          <table:table-cell table:formula="of:=[.$C$9]*[.D1989]+[.F1988]" office:value-type="float" office:value="-3.74516977466667" calcext:value-type="float">
            <text:p>-3.7451697747</text:p>
          </table:table-cell>
          <table:table-cell/>
        </table:table-row>
        <table:table-row table:style-name="ro1">
          <table:table-cell/>
          <table:table-cell office:value-type="float" office:value="1977" calcext:value-type="float">
            <text:p>1977</text:p>
          </table:table-cell>
          <table:table-cell table:formula="of:=[.$C$4]+[.B1990]*[.$C$9]" office:value-type="float" office:value="1.977" calcext:value-type="float">
            <text:p>1.977</text:p>
          </table:table-cell>
          <table:table-cell table:formula="of:=(-(-1)) / 3* ([.C1990] + 2)* ([.C1990]-3)" office:value-type="float" office:value="-1.356157" calcext:value-type="float">
            <text:p>-1.356157</text:p>
          </table:table-cell>
          <table:table-cell table:formula="of:=[.$C$9]*[.D1990]+[.E1989]" office:value-type="float" office:value="-3.74852593166667" calcext:value-type="float">
            <text:p>-3.7485259317</text:p>
          </table:table-cell>
          <table:table-cell table:formula="of:=[.$C$9]*[.D1990]+[.F1989]" office:value-type="float" office:value="-3.74652593166667" calcext:value-type="float">
            <text:p>-3.7465259317</text:p>
          </table:table-cell>
          <table:table-cell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table:formula="of:=[.$C$4]+[.B1991]*[.$C$9]" office:value-type="float" office:value="1.978" calcext:value-type="float">
            <text:p>1.978</text:p>
          </table:table-cell>
          <table:table-cell table:formula="of:=(-(-1)) / 3* ([.C1991] + 2)* ([.C1991]-3)" office:value-type="float" office:value="-1.355172" calcext:value-type="float">
            <text:p>-1.355172</text:p>
          </table:table-cell>
          <table:table-cell table:formula="of:=[.$C$9]*[.D1991]+[.E1990]" office:value-type="float" office:value="-3.74988110366667" calcext:value-type="float">
            <text:p>-3.7498811037</text:p>
          </table:table-cell>
          <table:table-cell table:formula="of:=[.$C$9]*[.D1991]+[.F1990]" office:value-type="float" office:value="-3.74788110366667" calcext:value-type="float">
            <text:p>-3.7478811037</text:p>
          </table:table-cell>
          <table:table-cell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table:formula="of:=[.$C$4]+[.B1992]*[.$C$9]" office:value-type="float" office:value="1.979" calcext:value-type="float">
            <text:p>1.979</text:p>
          </table:table-cell>
          <table:table-cell table:formula="of:=(-(-1)) / 3* ([.C1992] + 2)* ([.C1992]-3)" office:value-type="float" office:value="-1.35418633333333" calcext:value-type="float">
            <text:p>-1.3541863333</text:p>
          </table:table-cell>
          <table:table-cell table:formula="of:=[.$C$9]*[.D1992]+[.E1991]" office:value-type="float" office:value="-3.75123529" calcext:value-type="float">
            <text:p>-3.75123529</text:p>
          </table:table-cell>
          <table:table-cell table:formula="of:=[.$C$9]*[.D1992]+[.F1991]" office:value-type="float" office:value="-3.74923529" calcext:value-type="float">
            <text:p>-3.74923529</text:p>
          </table:table-cell>
          <table:table-cell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table:formula="of:=[.$C$4]+[.B1993]*[.$C$9]" office:value-type="float" office:value="1.98" calcext:value-type="float">
            <text:p>1.98</text:p>
          </table:table-cell>
          <table:table-cell table:formula="of:=(-(-1)) / 3* ([.C1993] + 2)* ([.C1993]-3)" office:value-type="float" office:value="-1.3532" calcext:value-type="float">
            <text:p>-1.3532</text:p>
          </table:table-cell>
          <table:table-cell table:formula="of:=[.$C$9]*[.D1993]+[.E1992]" office:value-type="float" office:value="-3.75258849" calcext:value-type="float">
            <text:p>-3.75258849</text:p>
          </table:table-cell>
          <table:table-cell table:formula="of:=[.$C$9]*[.D1993]+[.F1992]" office:value-type="float" office:value="-3.75058849" calcext:value-type="float">
            <text:p>-3.75058849</text:p>
          </table:table-cell>
          <table:table-cell/>
        </table:table-row>
        <table:table-row table:style-name="ro1">
          <table:table-cell/>
          <table:table-cell office:value-type="float" office:value="1981" calcext:value-type="float">
            <text:p>1981</text:p>
          </table:table-cell>
          <table:table-cell table:formula="of:=[.$C$4]+[.B1994]*[.$C$9]" office:value-type="float" office:value="1.981" calcext:value-type="float">
            <text:p>1.981</text:p>
          </table:table-cell>
          <table:table-cell table:formula="of:=(-(-1)) / 3* ([.C1994] + 2)* ([.C1994]-3)" office:value-type="float" office:value="-1.352213" calcext:value-type="float">
            <text:p>-1.352213</text:p>
          </table:table-cell>
          <table:table-cell table:formula="of:=[.$C$9]*[.D1994]+[.E1993]" office:value-type="float" office:value="-3.753940703" calcext:value-type="float">
            <text:p>-3.753940703</text:p>
          </table:table-cell>
          <table:table-cell table:formula="of:=[.$C$9]*[.D1994]+[.F1993]" office:value-type="float" office:value="-3.751940703" calcext:value-type="float">
            <text:p>-3.751940703</text:p>
          </table:table-cell>
          <table:table-cell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table:formula="of:=[.$C$4]+[.B1995]*[.$C$9]" office:value-type="float" office:value="1.982" calcext:value-type="float">
            <text:p>1.982</text:p>
          </table:table-cell>
          <table:table-cell table:formula="of:=(-(-1)) / 3* ([.C1995] + 2)* ([.C1995]-3)" office:value-type="float" office:value="-1.35122533333333" calcext:value-type="float">
            <text:p>-1.3512253333</text:p>
          </table:table-cell>
          <table:table-cell table:formula="of:=[.$C$9]*[.D1995]+[.E1994]" office:value-type="float" office:value="-3.75529192833334" calcext:value-type="float">
            <text:p>-3.7552919283</text:p>
          </table:table-cell>
          <table:table-cell table:formula="of:=[.$C$9]*[.D1995]+[.F1994]" office:value-type="float" office:value="-3.75329192833334" calcext:value-type="float">
            <text:p>-3.7532919283</text:p>
          </table:table-cell>
          <table:table-cell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table:formula="of:=[.$C$4]+[.B1996]*[.$C$9]" office:value-type="float" office:value="1.983" calcext:value-type="float">
            <text:p>1.983</text:p>
          </table:table-cell>
          <table:table-cell table:formula="of:=(-(-1)) / 3* ([.C1996] + 2)* ([.C1996]-3)" office:value-type="float" office:value="-1.350237" calcext:value-type="float">
            <text:p>-1.350237</text:p>
          </table:table-cell>
          <table:table-cell table:formula="of:=[.$C$9]*[.D1996]+[.E1995]" office:value-type="float" office:value="-3.75664216533334" calcext:value-type="float">
            <text:p>-3.7566421653</text:p>
          </table:table-cell>
          <table:table-cell table:formula="of:=[.$C$9]*[.D1996]+[.F1995]" office:value-type="float" office:value="-3.75464216533334" calcext:value-type="float">
            <text:p>-3.7546421653</text:p>
          </table:table-cell>
          <table:table-cell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table:formula="of:=[.$C$4]+[.B1997]*[.$C$9]" office:value-type="float" office:value="1.984" calcext:value-type="float">
            <text:p>1.984</text:p>
          </table:table-cell>
          <table:table-cell table:formula="of:=(-(-1)) / 3* ([.C1997] + 2)* ([.C1997]-3)" office:value-type="float" office:value="-1.349248" calcext:value-type="float">
            <text:p>-1.349248</text:p>
          </table:table-cell>
          <table:table-cell table:formula="of:=[.$C$9]*[.D1997]+[.E1996]" office:value-type="float" office:value="-3.75799141333334" calcext:value-type="float">
            <text:p>-3.7579914133</text:p>
          </table:table-cell>
          <table:table-cell table:formula="of:=[.$C$9]*[.D1997]+[.F1996]" office:value-type="float" office:value="-3.75599141333334" calcext:value-type="float">
            <text:p>-3.7559914133</text:p>
          </table:table-cell>
          <table:table-cell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table:formula="of:=[.$C$4]+[.B1998]*[.$C$9]" office:value-type="float" office:value="1.985" calcext:value-type="float">
            <text:p>1.985</text:p>
          </table:table-cell>
          <table:table-cell table:formula="of:=(-(-1)) / 3* ([.C1998] + 2)* ([.C1998]-3)" office:value-type="float" office:value="-1.34825833333333" calcext:value-type="float">
            <text:p>-1.3482583333</text:p>
          </table:table-cell>
          <table:table-cell table:formula="of:=[.$C$9]*[.D1998]+[.E1997]" office:value-type="float" office:value="-3.75933967166667" calcext:value-type="float">
            <text:p>-3.7593396717</text:p>
          </table:table-cell>
          <table:table-cell table:formula="of:=[.$C$9]*[.D1998]+[.F1997]" office:value-type="float" office:value="-3.75733967166667" calcext:value-type="float">
            <text:p>-3.7573396717</text:p>
          </table:table-cell>
          <table:table-cell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table:formula="of:=[.$C$4]+[.B1999]*[.$C$9]" office:value-type="float" office:value="1.986" calcext:value-type="float">
            <text:p>1.986</text:p>
          </table:table-cell>
          <table:table-cell table:formula="of:=(-(-1)) / 3* ([.C1999] + 2)* ([.C1999]-3)" office:value-type="float" office:value="-1.347268" calcext:value-type="float">
            <text:p>-1.347268</text:p>
          </table:table-cell>
          <table:table-cell table:formula="of:=[.$C$9]*[.D1999]+[.E1998]" office:value-type="float" office:value="-3.76068693966667" calcext:value-type="float">
            <text:p>-3.7606869397</text:p>
          </table:table-cell>
          <table:table-cell table:formula="of:=[.$C$9]*[.D1999]+[.F1998]" office:value-type="float" office:value="-3.75868693966667" calcext:value-type="float">
            <text:p>-3.7586869397</text:p>
          </table:table-cell>
          <table:table-cell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table:formula="of:=[.$C$4]+[.B2000]*[.$C$9]" office:value-type="float" office:value="1.987" calcext:value-type="float">
            <text:p>1.987</text:p>
          </table:table-cell>
          <table:table-cell table:formula="of:=(-(-1)) / 3* ([.C2000] + 2)* ([.C2000]-3)" office:value-type="float" office:value="-1.346277" calcext:value-type="float">
            <text:p>-1.346277</text:p>
          </table:table-cell>
          <table:table-cell table:formula="of:=[.$C$9]*[.D2000]+[.E1999]" office:value-type="float" office:value="-3.76203321666667" calcext:value-type="float">
            <text:p>-3.7620332167</text:p>
          </table:table-cell>
          <table:table-cell table:formula="of:=[.$C$9]*[.D2000]+[.F1999]" office:value-type="float" office:value="-3.76003321666667" calcext:value-type="float">
            <text:p>-3.7600332167</text:p>
          </table:table-cell>
          <table:table-cell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table:formula="of:=[.$C$4]+[.B2001]*[.$C$9]" office:value-type="float" office:value="1.988" calcext:value-type="float">
            <text:p>1.988</text:p>
          </table:table-cell>
          <table:table-cell table:formula="of:=(-(-1)) / 3* ([.C2001] + 2)* ([.C2001]-3)" office:value-type="float" office:value="-1.34528533333333" calcext:value-type="float">
            <text:p>-1.3452853333</text:p>
          </table:table-cell>
          <table:table-cell table:formula="of:=[.$C$9]*[.D2001]+[.E2000]" office:value-type="float" office:value="-3.763378502" calcext:value-type="float">
            <text:p>-3.763378502</text:p>
          </table:table-cell>
          <table:table-cell table:formula="of:=[.$C$9]*[.D2001]+[.F2000]" office:value-type="float" office:value="-3.761378502" calcext:value-type="float">
            <text:p>-3.761378502</text:p>
          </table:table-cell>
          <table:table-cell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table:formula="of:=[.$C$4]+[.B2002]*[.$C$9]" office:value-type="float" office:value="1.989" calcext:value-type="float">
            <text:p>1.989</text:p>
          </table:table-cell>
          <table:table-cell table:formula="of:=(-(-1)) / 3* ([.C2002] + 2)* ([.C2002]-3)" office:value-type="float" office:value="-1.344293" calcext:value-type="float">
            <text:p>-1.344293</text:p>
          </table:table-cell>
          <table:table-cell table:formula="of:=[.$C$9]*[.D2002]+[.E2001]" office:value-type="float" office:value="-3.764722795" calcext:value-type="float">
            <text:p>-3.764722795</text:p>
          </table:table-cell>
          <table:table-cell table:formula="of:=[.$C$9]*[.D2002]+[.F2001]" office:value-type="float" office:value="-3.762722795" calcext:value-type="float">
            <text:p>-3.762722795</text:p>
          </table:table-cell>
          <table:table-cell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table:formula="of:=[.$C$4]+[.B2003]*[.$C$9]" office:value-type="float" office:value="1.99" calcext:value-type="float">
            <text:p>1.99</text:p>
          </table:table-cell>
          <table:table-cell table:formula="of:=(-(-1)) / 3* ([.C2003] + 2)* ([.C2003]-3)" office:value-type="float" office:value="-1.3433" calcext:value-type="float">
            <text:p>-1.3433</text:p>
          </table:table-cell>
          <table:table-cell table:formula="of:=[.$C$9]*[.D2003]+[.E2002]" office:value-type="float" office:value="-3.766066095" calcext:value-type="float">
            <text:p>-3.766066095</text:p>
          </table:table-cell>
          <table:table-cell table:formula="of:=[.$C$9]*[.D2003]+[.F2002]" office:value-type="float" office:value="-3.764066095" calcext:value-type="float">
            <text:p>-3.764066095</text:p>
          </table:table-cell>
          <table:table-cell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table:formula="of:=[.$C$4]+[.B2004]*[.$C$9]" office:value-type="float" office:value="1.991" calcext:value-type="float">
            <text:p>1.991</text:p>
          </table:table-cell>
          <table:table-cell table:formula="of:=(-(-1)) / 3* ([.C2004] + 2)* ([.C2004]-3)" office:value-type="float" office:value="-1.34230633333333" calcext:value-type="float">
            <text:p>-1.3423063333</text:p>
          </table:table-cell>
          <table:table-cell table:formula="of:=[.$C$9]*[.D2004]+[.E2003]" office:value-type="float" office:value="-3.76740840133333" calcext:value-type="float">
            <text:p>-3.7674084013</text:p>
          </table:table-cell>
          <table:table-cell table:formula="of:=[.$C$9]*[.D2004]+[.F2003]" office:value-type="float" office:value="-3.76540840133334" calcext:value-type="float">
            <text:p>-3.7654084013</text:p>
          </table:table-cell>
          <table:table-cell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table:formula="of:=[.$C$4]+[.B2005]*[.$C$9]" office:value-type="float" office:value="1.992" calcext:value-type="float">
            <text:p>1.992</text:p>
          </table:table-cell>
          <table:table-cell table:formula="of:=(-(-1)) / 3* ([.C2005] + 2)* ([.C2005]-3)" office:value-type="float" office:value="-1.341312" calcext:value-type="float">
            <text:p>-1.341312</text:p>
          </table:table-cell>
          <table:table-cell table:formula="of:=[.$C$9]*[.D2005]+[.E2004]" office:value-type="float" office:value="-3.76874971333334" calcext:value-type="float">
            <text:p>-3.7687497133</text:p>
          </table:table-cell>
          <table:table-cell table:formula="of:=[.$C$9]*[.D2005]+[.F2004]" office:value-type="float" office:value="-3.76674971333334" calcext:value-type="float">
            <text:p>-3.7667497133</text:p>
          </table:table-cell>
          <table:table-cell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table:formula="of:=[.$C$4]+[.B2006]*[.$C$9]" office:value-type="float" office:value="1.993" calcext:value-type="float">
            <text:p>1.993</text:p>
          </table:table-cell>
          <table:table-cell table:formula="of:=(-(-1)) / 3* ([.C2006] + 2)* ([.C2006]-3)" office:value-type="float" office:value="-1.340317" calcext:value-type="float">
            <text:p>-1.340317</text:p>
          </table:table-cell>
          <table:table-cell table:formula="of:=[.$C$9]*[.D2006]+[.E2005]" office:value-type="float" office:value="-3.77009003033334" calcext:value-type="float">
            <text:p>-3.7700900303</text:p>
          </table:table-cell>
          <table:table-cell table:formula="of:=[.$C$9]*[.D2006]+[.F2005]" office:value-type="float" office:value="-3.76809003033334" calcext:value-type="float">
            <text:p>-3.7680900303</text:p>
          </table:table-cell>
          <table:table-cell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table:formula="of:=[.$C$4]+[.B2007]*[.$C$9]" office:value-type="float" office:value="1.994" calcext:value-type="float">
            <text:p>1.994</text:p>
          </table:table-cell>
          <table:table-cell table:formula="of:=(-(-1)) / 3* ([.C2007] + 2)* ([.C2007]-3)" office:value-type="float" office:value="-1.33932133333333" calcext:value-type="float">
            <text:p>-1.3393213333</text:p>
          </table:table-cell>
          <table:table-cell table:formula="of:=[.$C$9]*[.D2007]+[.E2006]" office:value-type="float" office:value="-3.77142935166667" calcext:value-type="float">
            <text:p>-3.7714293517</text:p>
          </table:table-cell>
          <table:table-cell table:formula="of:=[.$C$9]*[.D2007]+[.F2006]" office:value-type="float" office:value="-3.76942935166667" calcext:value-type="float">
            <text:p>-3.7694293517</text:p>
          </table:table-cell>
          <table:table-cell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table:formula="of:=[.$C$4]+[.B2008]*[.$C$9]" office:value-type="float" office:value="1.995" calcext:value-type="float">
            <text:p>1.995</text:p>
          </table:table-cell>
          <table:table-cell table:formula="of:=(-(-1)) / 3* ([.C2008] + 2)* ([.C2008]-3)" office:value-type="float" office:value="-1.338325" calcext:value-type="float">
            <text:p>-1.338325</text:p>
          </table:table-cell>
          <table:table-cell table:formula="of:=[.$C$9]*[.D2008]+[.E2007]" office:value-type="float" office:value="-3.77276767666667" calcext:value-type="float">
            <text:p>-3.7727676767</text:p>
          </table:table-cell>
          <table:table-cell table:formula="of:=[.$C$9]*[.D2008]+[.F2007]" office:value-type="float" office:value="-3.77076767666667" calcext:value-type="float">
            <text:p>-3.7707676767</text:p>
          </table:table-cell>
          <table:table-cell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table:formula="of:=[.$C$4]+[.B2009]*[.$C$9]" office:value-type="float" office:value="1.996" calcext:value-type="float">
            <text:p>1.996</text:p>
          </table:table-cell>
          <table:table-cell table:formula="of:=(-(-1)) / 3* ([.C2009] + 2)* ([.C2009]-3)" office:value-type="float" office:value="-1.337328" calcext:value-type="float">
            <text:p>-1.337328</text:p>
          </table:table-cell>
          <table:table-cell table:formula="of:=[.$C$9]*[.D2009]+[.E2008]" office:value-type="float" office:value="-3.77410500466667" calcext:value-type="float">
            <text:p>-3.7741050047</text:p>
          </table:table-cell>
          <table:table-cell table:formula="of:=[.$C$9]*[.D2009]+[.F2008]" office:value-type="float" office:value="-3.77210500466667" calcext:value-type="float">
            <text:p>-3.7721050047</text:p>
          </table:table-cell>
          <table:table-cell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table:formula="of:=[.$C$4]+[.B2010]*[.$C$9]" office:value-type="float" office:value="1.997" calcext:value-type="float">
            <text:p>1.997</text:p>
          </table:table-cell>
          <table:table-cell table:formula="of:=(-(-1)) / 3* ([.C2010] + 2)* ([.C2010]-3)" office:value-type="float" office:value="-1.33633033333333" calcext:value-type="float">
            <text:p>-1.3363303333</text:p>
          </table:table-cell>
          <table:table-cell table:formula="of:=[.$C$9]*[.D2010]+[.E2009]" office:value-type="float" office:value="-3.775441335" calcext:value-type="float">
            <text:p>-3.775441335</text:p>
          </table:table-cell>
          <table:table-cell table:formula="of:=[.$C$9]*[.D2010]+[.F2009]" office:value-type="float" office:value="-3.773441335" calcext:value-type="float">
            <text:p>-3.773441335</text:p>
          </table:table-cell>
          <table:table-cell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table:formula="of:=[.$C$4]+[.B2011]*[.$C$9]" office:value-type="float" office:value="1.998" calcext:value-type="float">
            <text:p>1.998</text:p>
          </table:table-cell>
          <table:table-cell table:formula="of:=(-(-1)) / 3* ([.C2011] + 2)* ([.C2011]-3)" office:value-type="float" office:value="-1.335332" calcext:value-type="float">
            <text:p>-1.335332</text:p>
          </table:table-cell>
          <table:table-cell table:formula="of:=[.$C$9]*[.D2011]+[.E2010]" office:value-type="float" office:value="-3.776776667" calcext:value-type="float">
            <text:p>-3.776776667</text:p>
          </table:table-cell>
          <table:table-cell table:formula="of:=[.$C$9]*[.D2011]+[.F2010]" office:value-type="float" office:value="-3.774776667" calcext:value-type="float">
            <text:p>-3.774776667</text:p>
          </table:table-cell>
          <table:table-cell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table:formula="of:=[.$C$4]+[.B2012]*[.$C$9]" office:value-type="float" office:value="1.999" calcext:value-type="float">
            <text:p>1.999</text:p>
          </table:table-cell>
          <table:table-cell table:formula="of:=(-(-1)) / 3* ([.C2012] + 2)* ([.C2012]-3)" office:value-type="float" office:value="-1.334333" calcext:value-type="float">
            <text:p>-1.334333</text:p>
          </table:table-cell>
          <table:table-cell table:formula="of:=[.$C$9]*[.D2012]+[.E2011]" office:value-type="float" office:value="-3.778111" calcext:value-type="float">
            <text:p>-3.778111</text:p>
          </table:table-cell>
          <table:table-cell table:formula="of:=[.$C$9]*[.D2012]+[.F2011]" office:value-type="float" office:value="-3.776111" calcext:value-type="float">
            <text:p>-3.776111</text:p>
          </table:table-cell>
          <table:table-cell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formula="of:=[.$C$4]+[.B2013]*[.$C$9]" office:value-type="float" office:value="2" calcext:value-type="float">
            <text:p>2</text:p>
          </table:table-cell>
          <table:table-cell table:formula="of:=(-(-1)) / 3* ([.C2013] + 2)* ([.C2013]-3)" office:value-type="float" office:value="-1.33333333333333" calcext:value-type="float">
            <text:p>-1.3333333333</text:p>
          </table:table-cell>
          <table:table-cell table:formula="of:=[.$C$9]*[.D2013]+[.E2012]" office:value-type="float" office:value="-3.77944433333333" calcext:value-type="float">
            <text:p>-3.7794443333</text:p>
          </table:table-cell>
          <table:table-cell table:formula="of:=[.$C$9]*[.D2013]+[.F2012]" office:value-type="float" office:value="-3.77744433333334" calcext:value-type="float">
            <text:p>-3.7774443333</text:p>
          </table:table-cell>
          <table:table-cell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table:formula="of:=[.$C$4]+[.B2014]*[.$C$9]" office:value-type="float" office:value="2.001" calcext:value-type="float">
            <text:p>2.001</text:p>
          </table:table-cell>
          <table:table-cell table:formula="of:=(-(-1)) / 3* ([.C2014] + 2)* ([.C2014]-3)" office:value-type="float" office:value="-1.332333" calcext:value-type="float">
            <text:p>-1.332333</text:p>
          </table:table-cell>
          <table:table-cell table:formula="of:=[.$C$9]*[.D2014]+[.E2013]" office:value-type="float" office:value="-3.78077666633333" calcext:value-type="float">
            <text:p>-3.7807766663</text:p>
          </table:table-cell>
          <table:table-cell table:formula="of:=[.$C$9]*[.D2014]+[.F2013]" office:value-type="float" office:value="-3.77877666633334" calcext:value-type="float">
            <text:p>-3.7787766663</text:p>
          </table:table-cell>
          <table:table-cell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table:formula="of:=[.$C$4]+[.B2015]*[.$C$9]" office:value-type="float" office:value="2.002" calcext:value-type="float">
            <text:p>2.002</text:p>
          </table:table-cell>
          <table:table-cell table:formula="of:=(-(-1)) / 3* ([.C2015] + 2)* ([.C2015]-3)" office:value-type="float" office:value="-1.331332" calcext:value-type="float">
            <text:p>-1.331332</text:p>
          </table:table-cell>
          <table:table-cell table:formula="of:=[.$C$9]*[.D2015]+[.E2014]" office:value-type="float" office:value="-3.78210799833333" calcext:value-type="float">
            <text:p>-3.7821079983</text:p>
          </table:table-cell>
          <table:table-cell table:formula="of:=[.$C$9]*[.D2015]+[.F2014]" office:value-type="float" office:value="-3.78010799833334" calcext:value-type="float">
            <text:p>-3.7801079983</text:p>
          </table:table-cell>
          <table:table-cell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table:formula="of:=[.$C$4]+[.B2016]*[.$C$9]" office:value-type="float" office:value="2.003" calcext:value-type="float">
            <text:p>2.003</text:p>
          </table:table-cell>
          <table:table-cell table:formula="of:=(-(-1)) / 3* ([.C2016] + 2)* ([.C2016]-3)" office:value-type="float" office:value="-1.33033033333333" calcext:value-type="float">
            <text:p>-1.3303303333</text:p>
          </table:table-cell>
          <table:table-cell table:formula="of:=[.$C$9]*[.D2016]+[.E2015]" office:value-type="float" office:value="-3.78343832866667" calcext:value-type="float">
            <text:p>-3.7834383287</text:p>
          </table:table-cell>
          <table:table-cell table:formula="of:=[.$C$9]*[.D2016]+[.F2015]" office:value-type="float" office:value="-3.78143832866667" calcext:value-type="float">
            <text:p>-3.7814383287</text:p>
          </table:table-cell>
          <table:table-cell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formula="of:=[.$C$4]+[.B2017]*[.$C$9]" office:value-type="float" office:value="2.004" calcext:value-type="float">
            <text:p>2.004</text:p>
          </table:table-cell>
          <table:table-cell table:formula="of:=(-(-1)) / 3* ([.C2017] + 2)* ([.C2017]-3)" office:value-type="float" office:value="-1.329328" calcext:value-type="float">
            <text:p>-1.329328</text:p>
          </table:table-cell>
          <table:table-cell table:formula="of:=[.$C$9]*[.D2017]+[.E2016]" office:value-type="float" office:value="-3.78476765666667" calcext:value-type="float">
            <text:p>-3.7847676567</text:p>
          </table:table-cell>
          <table:table-cell table:formula="of:=[.$C$9]*[.D2017]+[.F2016]" office:value-type="float" office:value="-3.78276765666667" calcext:value-type="float">
            <text:p>-3.7827676567</text:p>
          </table:table-cell>
          <table:table-cell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table:formula="of:=[.$C$4]+[.B2018]*[.$C$9]" office:value-type="float" office:value="2.005" calcext:value-type="float">
            <text:p>2.005</text:p>
          </table:table-cell>
          <table:table-cell table:formula="of:=(-(-1)) / 3* ([.C2018] + 2)* ([.C2018]-3)" office:value-type="float" office:value="-1.328325" calcext:value-type="float">
            <text:p>-1.328325</text:p>
          </table:table-cell>
          <table:table-cell table:formula="of:=[.$C$9]*[.D2018]+[.E2017]" office:value-type="float" office:value="-3.78609598166667" calcext:value-type="float">
            <text:p>-3.7860959817</text:p>
          </table:table-cell>
          <table:table-cell table:formula="of:=[.$C$9]*[.D2018]+[.F2017]" office:value-type="float" office:value="-3.78409598166667" calcext:value-type="float">
            <text:p>-3.7840959817</text:p>
          </table:table-cell>
          <table:table-cell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table:formula="of:=[.$C$4]+[.B2019]*[.$C$9]" office:value-type="float" office:value="2.006" calcext:value-type="float">
            <text:p>2.006</text:p>
          </table:table-cell>
          <table:table-cell table:formula="of:=(-(-1)) / 3* ([.C2019] + 2)* ([.C2019]-3)" office:value-type="float" office:value="-1.32732133333333" calcext:value-type="float">
            <text:p>-1.3273213333</text:p>
          </table:table-cell>
          <table:table-cell table:formula="of:=[.$C$9]*[.D2019]+[.E2018]" office:value-type="float" office:value="-3.787423303" calcext:value-type="float">
            <text:p>-3.787423303</text:p>
          </table:table-cell>
          <table:table-cell table:formula="of:=[.$C$9]*[.D2019]+[.F2018]" office:value-type="float" office:value="-3.785423303" calcext:value-type="float">
            <text:p>-3.785423303</text:p>
          </table:table-cell>
          <table:table-cell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table:formula="of:=[.$C$4]+[.B2020]*[.$C$9]" office:value-type="float" office:value="2.007" calcext:value-type="float">
            <text:p>2.007</text:p>
          </table:table-cell>
          <table:table-cell table:formula="of:=(-(-1)) / 3* ([.C2020] + 2)* ([.C2020]-3)" office:value-type="float" office:value="-1.326317" calcext:value-type="float">
            <text:p>-1.326317</text:p>
          </table:table-cell>
          <table:table-cell table:formula="of:=[.$C$9]*[.D2020]+[.E2019]" office:value-type="float" office:value="-3.78874962" calcext:value-type="float">
            <text:p>-3.78874962</text:p>
          </table:table-cell>
          <table:table-cell table:formula="of:=[.$C$9]*[.D2020]+[.F2019]" office:value-type="float" office:value="-3.78674962" calcext:value-type="float">
            <text:p>-3.78674962</text:p>
          </table:table-cell>
          <table:table-cell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formula="of:=[.$C$4]+[.B2021]*[.$C$9]" office:value-type="float" office:value="2.008" calcext:value-type="float">
            <text:p>2.008</text:p>
          </table:table-cell>
          <table:table-cell table:formula="of:=(-(-1)) / 3* ([.C2021] + 2)* ([.C2021]-3)" office:value-type="float" office:value="-1.325312" calcext:value-type="float">
            <text:p>-1.325312</text:p>
          </table:table-cell>
          <table:table-cell table:formula="of:=[.$C$9]*[.D2021]+[.E2020]" office:value-type="float" office:value="-3.790074932" calcext:value-type="float">
            <text:p>-3.790074932</text:p>
          </table:table-cell>
          <table:table-cell table:formula="of:=[.$C$9]*[.D2021]+[.F2020]" office:value-type="float" office:value="-3.788074932" calcext:value-type="float">
            <text:p>-3.788074932</text:p>
          </table:table-cell>
          <table:table-cell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table:formula="of:=[.$C$4]+[.B2022]*[.$C$9]" office:value-type="float" office:value="2.009" calcext:value-type="float">
            <text:p>2.009</text:p>
          </table:table-cell>
          <table:table-cell table:formula="of:=(-(-1)) / 3* ([.C2022] + 2)* ([.C2022]-3)" office:value-type="float" office:value="-1.32430633333333" calcext:value-type="float">
            <text:p>-1.3243063333</text:p>
          </table:table-cell>
          <table:table-cell table:formula="of:=[.$C$9]*[.D2022]+[.E2021]" office:value-type="float" office:value="-3.79139923833333" calcext:value-type="float">
            <text:p>-3.7913992383</text:p>
          </table:table-cell>
          <table:table-cell table:formula="of:=[.$C$9]*[.D2022]+[.F2021]" office:value-type="float" office:value="-3.78939923833334" calcext:value-type="float">
            <text:p>-3.7893992383</text:p>
          </table:table-cell>
          <table:table-cell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formula="of:=[.$C$4]+[.B2023]*[.$C$9]" office:value-type="float" office:value="2.01" calcext:value-type="float">
            <text:p>2.01</text:p>
          </table:table-cell>
          <table:table-cell table:formula="of:=(-(-1)) / 3* ([.C2023] + 2)* ([.C2023]-3)" office:value-type="float" office:value="-1.3233" calcext:value-type="float">
            <text:p>-1.3233</text:p>
          </table:table-cell>
          <table:table-cell table:formula="of:=[.$C$9]*[.D2023]+[.E2022]" office:value-type="float" office:value="-3.79272253833334" calcext:value-type="float">
            <text:p>-3.7927225383</text:p>
          </table:table-cell>
          <table:table-cell table:formula="of:=[.$C$9]*[.D2023]+[.F2022]" office:value-type="float" office:value="-3.79072253833334" calcext:value-type="float">
            <text:p>-3.7907225383</text:p>
          </table:table-cell>
          <table:table-cell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formula="of:=[.$C$4]+[.B2024]*[.$C$9]" office:value-type="float" office:value="2.011" calcext:value-type="float">
            <text:p>2.011</text:p>
          </table:table-cell>
          <table:table-cell table:formula="of:=(-(-1)) / 3* ([.C2024] + 2)* ([.C2024]-3)" office:value-type="float" office:value="-1.322293" calcext:value-type="float">
            <text:p>-1.322293</text:p>
          </table:table-cell>
          <table:table-cell table:formula="of:=[.$C$9]*[.D2024]+[.E2023]" office:value-type="float" office:value="-3.79404483133333" calcext:value-type="float">
            <text:p>-3.7940448313</text:p>
          </table:table-cell>
          <table:table-cell table:formula="of:=[.$C$9]*[.D2024]+[.F2023]" office:value-type="float" office:value="-3.79204483133334" calcext:value-type="float">
            <text:p>-3.7920448313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formula="of:=[.$C$4]+[.B2025]*[.$C$9]" office:value-type="float" office:value="2.012" calcext:value-type="float">
            <text:p>2.012</text:p>
          </table:table-cell>
          <table:table-cell table:formula="of:=(-(-1)) / 3* ([.C2025] + 2)* ([.C2025]-3)" office:value-type="float" office:value="-1.32128533333333" calcext:value-type="float">
            <text:p>-1.3212853333</text:p>
          </table:table-cell>
          <table:table-cell table:formula="of:=[.$C$9]*[.D2025]+[.E2024]" office:value-type="float" office:value="-3.79536611666667" calcext:value-type="float">
            <text:p>-3.7953661167</text:p>
          </table:table-cell>
          <table:table-cell table:formula="of:=[.$C$9]*[.D2025]+[.F2024]" office:value-type="float" office:value="-3.79336611666667" calcext:value-type="float">
            <text:p>-3.7933661167</text:p>
          </table:table-cell>
          <table:table-cell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formula="of:=[.$C$4]+[.B2026]*[.$C$9]" office:value-type="float" office:value="2.013" calcext:value-type="float">
            <text:p>2.013</text:p>
          </table:table-cell>
          <table:table-cell table:formula="of:=(-(-1)) / 3* ([.C2026] + 2)* ([.C2026]-3)" office:value-type="float" office:value="-1.320277" calcext:value-type="float">
            <text:p>-1.320277</text:p>
          </table:table-cell>
          <table:table-cell table:formula="of:=[.$C$9]*[.D2026]+[.E2025]" office:value-type="float" office:value="-3.79668639366667" calcext:value-type="float">
            <text:p>-3.7966863937</text:p>
          </table:table-cell>
          <table:table-cell table:formula="of:=[.$C$9]*[.D2026]+[.F2025]" office:value-type="float" office:value="-3.79468639366667" calcext:value-type="float">
            <text:p>-3.7946863937</text:p>
          </table:table-cell>
          <table:table-cell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formula="of:=[.$C$4]+[.B2027]*[.$C$9]" office:value-type="float" office:value="2.014" calcext:value-type="float">
            <text:p>2.014</text:p>
          </table:table-cell>
          <table:table-cell table:formula="of:=(-(-1)) / 3* ([.C2027] + 2)* ([.C2027]-3)" office:value-type="float" office:value="-1.319268" calcext:value-type="float">
            <text:p>-1.319268</text:p>
          </table:table-cell>
          <table:table-cell table:formula="of:=[.$C$9]*[.D2027]+[.E2026]" office:value-type="float" office:value="-3.79800566166667" calcext:value-type="float">
            <text:p>-3.7980056617</text:p>
          </table:table-cell>
          <table:table-cell table:formula="of:=[.$C$9]*[.D2027]+[.F2026]" office:value-type="float" office:value="-3.79600566166667" calcext:value-type="float">
            <text:p>-3.7960056617</text:p>
          </table:table-cell>
          <table:table-cell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formula="of:=[.$C$4]+[.B2028]*[.$C$9]" office:value-type="float" office:value="2.015" calcext:value-type="float">
            <text:p>2.015</text:p>
          </table:table-cell>
          <table:table-cell table:formula="of:=(-(-1)) / 3* ([.C2028] + 2)* ([.C2028]-3)" office:value-type="float" office:value="-1.31825833333333" calcext:value-type="float">
            <text:p>-1.3182583333</text:p>
          </table:table-cell>
          <table:table-cell table:formula="of:=[.$C$9]*[.D2028]+[.E2027]" office:value-type="float" office:value="-3.79932392" calcext:value-type="float">
            <text:p>-3.79932392</text:p>
          </table:table-cell>
          <table:table-cell table:formula="of:=[.$C$9]*[.D2028]+[.F2027]" office:value-type="float" office:value="-3.79732392" calcext:value-type="float">
            <text:p>-3.79732392</text:p>
          </table:table-cell>
          <table:table-cell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formula="of:=[.$C$4]+[.B2029]*[.$C$9]" office:value-type="float" office:value="2.016" calcext:value-type="float">
            <text:p>2.016</text:p>
          </table:table-cell>
          <table:table-cell table:formula="of:=(-(-1)) / 3* ([.C2029] + 2)* ([.C2029]-3)" office:value-type="float" office:value="-1.317248" calcext:value-type="float">
            <text:p>-1.317248</text:p>
          </table:table-cell>
          <table:table-cell table:formula="of:=[.$C$9]*[.D2029]+[.E2028]" office:value-type="float" office:value="-3.800641168" calcext:value-type="float">
            <text:p>-3.800641168</text:p>
          </table:table-cell>
          <table:table-cell table:formula="of:=[.$C$9]*[.D2029]+[.F2028]" office:value-type="float" office:value="-3.798641168" calcext:value-type="float">
            <text:p>-3.798641168</text:p>
          </table:table-cell>
          <table:table-cell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table:formula="of:=[.$C$4]+[.B2030]*[.$C$9]" office:value-type="float" office:value="2.017" calcext:value-type="float">
            <text:p>2.017</text:p>
          </table:table-cell>
          <table:table-cell table:formula="of:=(-(-1)) / 3* ([.C2030] + 2)* ([.C2030]-3)" office:value-type="float" office:value="-1.316237" calcext:value-type="float">
            <text:p>-1.316237</text:p>
          </table:table-cell>
          <table:table-cell table:formula="of:=[.$C$9]*[.D2030]+[.E2029]" office:value-type="float" office:value="-3.801957405" calcext:value-type="float">
            <text:p>-3.801957405</text:p>
          </table:table-cell>
          <table:table-cell table:formula="of:=[.$C$9]*[.D2030]+[.F2029]" office:value-type="float" office:value="-3.799957405" calcext:value-type="float">
            <text:p>-3.799957405</text:p>
          </table:table-cell>
          <table:table-cell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table:formula="of:=[.$C$4]+[.B2031]*[.$C$9]" office:value-type="float" office:value="2.018" calcext:value-type="float">
            <text:p>2.018</text:p>
          </table:table-cell>
          <table:table-cell table:formula="of:=(-(-1)) / 3* ([.C2031] + 2)* ([.C2031]-3)" office:value-type="float" office:value="-1.31522533333333" calcext:value-type="float">
            <text:p>-1.3152253333</text:p>
          </table:table-cell>
          <table:table-cell table:formula="of:=[.$C$9]*[.D2031]+[.E2030]" office:value-type="float" office:value="-3.80327263033333" calcext:value-type="float">
            <text:p>-3.8032726303</text:p>
          </table:table-cell>
          <table:table-cell table:formula="of:=[.$C$9]*[.D2031]+[.F2030]" office:value-type="float" office:value="-3.80127263033334" calcext:value-type="float">
            <text:p>-3.8012726303</text:p>
          </table:table-cell>
          <table:table-cell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table:formula="of:=[.$C$4]+[.B2032]*[.$C$9]" office:value-type="float" office:value="2.019" calcext:value-type="float">
            <text:p>2.019</text:p>
          </table:table-cell>
          <table:table-cell table:formula="of:=(-(-1)) / 3* ([.C2032] + 2)* ([.C2032]-3)" office:value-type="float" office:value="-1.314213" calcext:value-type="float">
            <text:p>-1.314213</text:p>
          </table:table-cell>
          <table:table-cell table:formula="of:=[.$C$9]*[.D2032]+[.E2031]" office:value-type="float" office:value="-3.80458684333333" calcext:value-type="float">
            <text:p>-3.8045868433</text:p>
          </table:table-cell>
          <table:table-cell table:formula="of:=[.$C$9]*[.D2032]+[.F2031]" office:value-type="float" office:value="-3.80258684333334" calcext:value-type="float">
            <text:p>-3.8025868433</text:p>
          </table:table-cell>
          <table:table-cell/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table:formula="of:=[.$C$4]+[.B2033]*[.$C$9]" office:value-type="float" office:value="2.02" calcext:value-type="float">
            <text:p>2.02</text:p>
          </table:table-cell>
          <table:table-cell table:formula="of:=(-(-1)) / 3* ([.C2033] + 2)* ([.C2033]-3)" office:value-type="float" office:value="-1.3132" calcext:value-type="float">
            <text:p>-1.3132</text:p>
          </table:table-cell>
          <table:table-cell table:formula="of:=[.$C$9]*[.D2033]+[.E2032]" office:value-type="float" office:value="-3.80590004333333" calcext:value-type="float">
            <text:p>-3.8059000433</text:p>
          </table:table-cell>
          <table:table-cell table:formula="of:=[.$C$9]*[.D2033]+[.F2032]" office:value-type="float" office:value="-3.80390004333334" calcext:value-type="float">
            <text:p>-3.8039000433</text:p>
          </table:table-cell>
          <table:table-cell/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table:formula="of:=[.$C$4]+[.B2034]*[.$C$9]" office:value-type="float" office:value="2.021" calcext:value-type="float">
            <text:p>2.021</text:p>
          </table:table-cell>
          <table:table-cell table:formula="of:=(-(-1)) / 3* ([.C2034] + 2)* ([.C2034]-3)" office:value-type="float" office:value="-1.31218633333333" calcext:value-type="float">
            <text:p>-1.3121863333</text:p>
          </table:table-cell>
          <table:table-cell table:formula="of:=[.$C$9]*[.D2034]+[.E2033]" office:value-type="float" office:value="-3.80721222966667" calcext:value-type="float">
            <text:p>-3.8072122297</text:p>
          </table:table-cell>
          <table:table-cell table:formula="of:=[.$C$9]*[.D2034]+[.F2033]" office:value-type="float" office:value="-3.80521222966667" calcext:value-type="float">
            <text:p>-3.8052122297</text:p>
          </table:table-cell>
          <table:table-cell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table:formula="of:=[.$C$4]+[.B2035]*[.$C$9]" office:value-type="float" office:value="2.022" calcext:value-type="float">
            <text:p>2.022</text:p>
          </table:table-cell>
          <table:table-cell table:formula="of:=(-(-1)) / 3* ([.C2035] + 2)* ([.C2035]-3)" office:value-type="float" office:value="-1.311172" calcext:value-type="float">
            <text:p>-1.311172</text:p>
          </table:table-cell>
          <table:table-cell table:formula="of:=[.$C$9]*[.D2035]+[.E2034]" office:value-type="float" office:value="-3.80852340166667" calcext:value-type="float">
            <text:p>-3.8085234017</text:p>
          </table:table-cell>
          <table:table-cell table:formula="of:=[.$C$9]*[.D2035]+[.F2034]" office:value-type="float" office:value="-3.80652340166667" calcext:value-type="float">
            <text:p>-3.8065234017</text:p>
          </table:table-cell>
          <table:table-cell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table:formula="of:=[.$C$4]+[.B2036]*[.$C$9]" office:value-type="float" office:value="2.023" calcext:value-type="float">
            <text:p>2.023</text:p>
          </table:table-cell>
          <table:table-cell table:formula="of:=(-(-1)) / 3* ([.C2036] + 2)* ([.C2036]-3)" office:value-type="float" office:value="-1.310157" calcext:value-type="float">
            <text:p>-1.310157</text:p>
          </table:table-cell>
          <table:table-cell table:formula="of:=[.$C$9]*[.D2036]+[.E2035]" office:value-type="float" office:value="-3.80983355866667" calcext:value-type="float">
            <text:p>-3.8098335587</text:p>
          </table:table-cell>
          <table:table-cell table:formula="of:=[.$C$9]*[.D2036]+[.F2035]" office:value-type="float" office:value="-3.80783355866667" calcext:value-type="float">
            <text:p>-3.8078335587</text:p>
          </table:table-cell>
          <table:table-cell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formula="of:=[.$C$4]+[.B2037]*[.$C$9]" office:value-type="float" office:value="2.024" calcext:value-type="float">
            <text:p>2.024</text:p>
          </table:table-cell>
          <table:table-cell table:formula="of:=(-(-1)) / 3* ([.C2037] + 2)* ([.C2037]-3)" office:value-type="float" office:value="-1.30914133333333" calcext:value-type="float">
            <text:p>-1.3091413333</text:p>
          </table:table-cell>
          <table:table-cell table:formula="of:=[.$C$9]*[.D2037]+[.E2036]" office:value-type="float" office:value="-3.8111427" calcext:value-type="float">
            <text:p>-3.8111427</text:p>
          </table:table-cell>
          <table:table-cell table:formula="of:=[.$C$9]*[.D2037]+[.F2036]" office:value-type="float" office:value="-3.8091427" calcext:value-type="float">
            <text:p>-3.8091427</text:p>
          </table:table-cell>
          <table:table-cell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formula="of:=[.$C$4]+[.B2038]*[.$C$9]" office:value-type="float" office:value="2.025" calcext:value-type="float">
            <text:p>2.025</text:p>
          </table:table-cell>
          <table:table-cell table:formula="of:=(-(-1)) / 3* ([.C2038] + 2)* ([.C2038]-3)" office:value-type="float" office:value="-1.308125" calcext:value-type="float">
            <text:p>-1.308125</text:p>
          </table:table-cell>
          <table:table-cell table:formula="of:=[.$C$9]*[.D2038]+[.E2037]" office:value-type="float" office:value="-3.812450825" calcext:value-type="float">
            <text:p>-3.812450825</text:p>
          </table:table-cell>
          <table:table-cell table:formula="of:=[.$C$9]*[.D2038]+[.F2037]" office:value-type="float" office:value="-3.810450825" calcext:value-type="float">
            <text:p>-3.810450825</text:p>
          </table:table-cell>
          <table:table-cell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formula="of:=[.$C$4]+[.B2039]*[.$C$9]" office:value-type="float" office:value="2.026" calcext:value-type="float">
            <text:p>2.026</text:p>
          </table:table-cell>
          <table:table-cell table:formula="of:=(-(-1)) / 3* ([.C2039] + 2)* ([.C2039]-3)" office:value-type="float" office:value="-1.307108" calcext:value-type="float">
            <text:p>-1.307108</text:p>
          </table:table-cell>
          <table:table-cell table:formula="of:=[.$C$9]*[.D2039]+[.E2038]" office:value-type="float" office:value="-3.813757933" calcext:value-type="float">
            <text:p>-3.813757933</text:p>
          </table:table-cell>
          <table:table-cell table:formula="of:=[.$C$9]*[.D2039]+[.F2038]" office:value-type="float" office:value="-3.811757933" calcext:value-type="float">
            <text:p>-3.811757933</text:p>
          </table:table-cell>
          <table:table-cell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formula="of:=[.$C$4]+[.B2040]*[.$C$9]" office:value-type="float" office:value="2.027" calcext:value-type="float">
            <text:p>2.027</text:p>
          </table:table-cell>
          <table:table-cell table:formula="of:=(-(-1)) / 3* ([.C2040] + 2)* ([.C2040]-3)" office:value-type="float" office:value="-1.30609033333333" calcext:value-type="float">
            <text:p>-1.3060903333</text:p>
          </table:table-cell>
          <table:table-cell table:formula="of:=[.$C$9]*[.D2040]+[.E2039]" office:value-type="float" office:value="-3.81506402333333" calcext:value-type="float">
            <text:p>-3.8150640233</text:p>
          </table:table-cell>
          <table:table-cell table:formula="of:=[.$C$9]*[.D2040]+[.F2039]" office:value-type="float" office:value="-3.81306402333333" calcext:value-type="float">
            <text:p>-3.8130640233</text:p>
          </table:table-cell>
          <table:table-cell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formula="of:=[.$C$4]+[.B2041]*[.$C$9]" office:value-type="float" office:value="2.028" calcext:value-type="float">
            <text:p>2.028</text:p>
          </table:table-cell>
          <table:table-cell table:formula="of:=(-(-1)) / 3* ([.C2041] + 2)* ([.C2041]-3)" office:value-type="float" office:value="-1.305072" calcext:value-type="float">
            <text:p>-1.305072</text:p>
          </table:table-cell>
          <table:table-cell table:formula="of:=[.$C$9]*[.D2041]+[.E2040]" office:value-type="float" office:value="-3.81636909533333" calcext:value-type="float">
            <text:p>-3.8163690953</text:p>
          </table:table-cell>
          <table:table-cell table:formula="of:=[.$C$9]*[.D2041]+[.F2040]" office:value-type="float" office:value="-3.81436909533333" calcext:value-type="float">
            <text:p>-3.8143690953</text:p>
          </table:table-cell>
          <table:table-cell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formula="of:=[.$C$4]+[.B2042]*[.$C$9]" office:value-type="float" office:value="2.029" calcext:value-type="float">
            <text:p>2.029</text:p>
          </table:table-cell>
          <table:table-cell table:formula="of:=(-(-1)) / 3* ([.C2042] + 2)* ([.C2042]-3)" office:value-type="float" office:value="-1.304053" calcext:value-type="float">
            <text:p>-1.304053</text:p>
          </table:table-cell>
          <table:table-cell table:formula="of:=[.$C$9]*[.D2042]+[.E2041]" office:value-type="float" office:value="-3.81767314833333" calcext:value-type="float">
            <text:p>-3.8176731483</text:p>
          </table:table-cell>
          <table:table-cell table:formula="of:=[.$C$9]*[.D2042]+[.F2041]" office:value-type="float" office:value="-3.81567314833333" calcext:value-type="float">
            <text:p>-3.8156731483</text:p>
          </table:table-cell>
          <table:table-cell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formula="of:=[.$C$4]+[.B2043]*[.$C$9]" office:value-type="float" office:value="2.03" calcext:value-type="float">
            <text:p>2.03</text:p>
          </table:table-cell>
          <table:table-cell table:formula="of:=(-(-1)) / 3* ([.C2043] + 2)* ([.C2043]-3)" office:value-type="float" office:value="-1.30303333333333" calcext:value-type="float">
            <text:p>-1.3030333333</text:p>
          </table:table-cell>
          <table:table-cell table:formula="of:=[.$C$9]*[.D2043]+[.E2042]" office:value-type="float" office:value="-3.81897618166667" calcext:value-type="float">
            <text:p>-3.8189761817</text:p>
          </table:table-cell>
          <table:table-cell table:formula="of:=[.$C$9]*[.D2043]+[.F2042]" office:value-type="float" office:value="-3.81697618166667" calcext:value-type="float">
            <text:p>-3.8169761817</text:p>
          </table:table-cell>
          <table:table-cell/>
        </table:table-row>
        <table:table-row table:style-name="ro1">
          <table:table-cell/>
          <table:table-cell office:value-type="float" office:value="2031" calcext:value-type="float">
            <text:p>2031</text:p>
          </table:table-cell>
          <table:table-cell table:formula="of:=[.$C$4]+[.B2044]*[.$C$9]" office:value-type="float" office:value="2.031" calcext:value-type="float">
            <text:p>2.031</text:p>
          </table:table-cell>
          <table:table-cell table:formula="of:=(-(-1)) / 3* ([.C2044] + 2)* ([.C2044]-3)" office:value-type="float" office:value="-1.302013" calcext:value-type="float">
            <text:p>-1.302013</text:p>
          </table:table-cell>
          <table:table-cell table:formula="of:=[.$C$9]*[.D2044]+[.E2043]" office:value-type="float" office:value="-3.82027819466667" calcext:value-type="float">
            <text:p>-3.8202781947</text:p>
          </table:table-cell>
          <table:table-cell table:formula="of:=[.$C$9]*[.D2044]+[.F2043]" office:value-type="float" office:value="-3.81827819466667" calcext:value-type="float">
            <text:p>-3.8182781947</text:p>
          </table:table-cell>
          <table:table-cell/>
        </table:table-row>
        <table:table-row table:style-name="ro1">
          <table:table-cell/>
          <table:table-cell office:value-type="float" office:value="2032" calcext:value-type="float">
            <text:p>2032</text:p>
          </table:table-cell>
          <table:table-cell table:formula="of:=[.$C$4]+[.B2045]*[.$C$9]" office:value-type="float" office:value="2.032" calcext:value-type="float">
            <text:p>2.032</text:p>
          </table:table-cell>
          <table:table-cell table:formula="of:=(-(-1)) / 3* ([.C2045] + 2)* ([.C2045]-3)" office:value-type="float" office:value="-1.300992" calcext:value-type="float">
            <text:p>-1.300992</text:p>
          </table:table-cell>
          <table:table-cell table:formula="of:=[.$C$9]*[.D2045]+[.E2044]" office:value-type="float" office:value="-3.82157918666667" calcext:value-type="float">
            <text:p>-3.8215791867</text:p>
          </table:table-cell>
          <table:table-cell table:formula="of:=[.$C$9]*[.D2045]+[.F2044]" office:value-type="float" office:value="-3.81957918666667" calcext:value-type="float">
            <text:p>-3.8195791867</text:p>
          </table:table-cell>
          <table:table-cell/>
        </table:table-row>
        <table:table-row table:style-name="ro1">
          <table:table-cell/>
          <table:table-cell office:value-type="float" office:value="2033" calcext:value-type="float">
            <text:p>2033</text:p>
          </table:table-cell>
          <table:table-cell table:formula="of:=[.$C$4]+[.B2046]*[.$C$9]" office:value-type="float" office:value="2.033" calcext:value-type="float">
            <text:p>2.033</text:p>
          </table:table-cell>
          <table:table-cell table:formula="of:=(-(-1)) / 3* ([.C2046] + 2)* ([.C2046]-3)" office:value-type="float" office:value="-1.29997033333333" calcext:value-type="float">
            <text:p>-1.2999703333</text:p>
          </table:table-cell>
          <table:table-cell table:formula="of:=[.$C$9]*[.D2046]+[.E2045]" office:value-type="float" office:value="-3.822879157" calcext:value-type="float">
            <text:p>-3.822879157</text:p>
          </table:table-cell>
          <table:table-cell table:formula="of:=[.$C$9]*[.D2046]+[.F2045]" office:value-type="float" office:value="-3.820879157" calcext:value-type="float">
            <text:p>-3.820879157</text:p>
          </table:table-cell>
          <table:table-cell/>
        </table:table-row>
        <table:table-row table:style-name="ro1">
          <table:table-cell/>
          <table:table-cell office:value-type="float" office:value="2034" calcext:value-type="float">
            <text:p>2034</text:p>
          </table:table-cell>
          <table:table-cell table:formula="of:=[.$C$4]+[.B2047]*[.$C$9]" office:value-type="float" office:value="2.034" calcext:value-type="float">
            <text:p>2.034</text:p>
          </table:table-cell>
          <table:table-cell table:formula="of:=(-(-1)) / 3* ([.C2047] + 2)* ([.C2047]-3)" office:value-type="float" office:value="-1.298948" calcext:value-type="float">
            <text:p>-1.298948</text:p>
          </table:table-cell>
          <table:table-cell table:formula="of:=[.$C$9]*[.D2047]+[.E2046]" office:value-type="float" office:value="-3.824178105" calcext:value-type="float">
            <text:p>-3.824178105</text:p>
          </table:table-cell>
          <table:table-cell table:formula="of:=[.$C$9]*[.D2047]+[.F2046]" office:value-type="float" office:value="-3.822178105" calcext:value-type="float">
            <text:p>-3.822178105</text:p>
          </table:table-cell>
          <table:table-cell/>
        </table:table-row>
        <table:table-row table:style-name="ro1">
          <table:table-cell/>
          <table:table-cell office:value-type="float" office:value="2035" calcext:value-type="float">
            <text:p>2035</text:p>
          </table:table-cell>
          <table:table-cell table:formula="of:=[.$C$4]+[.B2048]*[.$C$9]" office:value-type="float" office:value="2.035" calcext:value-type="float">
            <text:p>2.035</text:p>
          </table:table-cell>
          <table:table-cell table:formula="of:=(-(-1)) / 3* ([.C2048] + 2)* ([.C2048]-3)" office:value-type="float" office:value="-1.297925" calcext:value-type="float">
            <text:p>-1.297925</text:p>
          </table:table-cell>
          <table:table-cell table:formula="of:=[.$C$9]*[.D2048]+[.E2047]" office:value-type="float" office:value="-3.82547603" calcext:value-type="float">
            <text:p>-3.82547603</text:p>
          </table:table-cell>
          <table:table-cell table:formula="of:=[.$C$9]*[.D2048]+[.F2047]" office:value-type="float" office:value="-3.82347603" calcext:value-type="float">
            <text:p>-3.82347603</text:p>
          </table:table-cell>
          <table:table-cell/>
        </table:table-row>
        <table:table-row table:style-name="ro1">
          <table:table-cell/>
          <table:table-cell office:value-type="float" office:value="2036" calcext:value-type="float">
            <text:p>2036</text:p>
          </table:table-cell>
          <table:table-cell table:formula="of:=[.$C$4]+[.B2049]*[.$C$9]" office:value-type="float" office:value="2.036" calcext:value-type="float">
            <text:p>2.036</text:p>
          </table:table-cell>
          <table:table-cell table:formula="of:=(-(-1)) / 3* ([.C2049] + 2)* ([.C2049]-3)" office:value-type="float" office:value="-1.29690133333333" calcext:value-type="float">
            <text:p>-1.2969013333</text:p>
          </table:table-cell>
          <table:table-cell table:formula="of:=[.$C$9]*[.D2049]+[.E2048]" office:value-type="float" office:value="-3.82677293133333" calcext:value-type="float">
            <text:p>-3.8267729313</text:p>
          </table:table-cell>
          <table:table-cell table:formula="of:=[.$C$9]*[.D2049]+[.F2048]" office:value-type="float" office:value="-3.82477293133333" calcext:value-type="float">
            <text:p>-3.8247729313</text:p>
          </table:table-cell>
          <table:table-cell/>
        </table:table-row>
        <table:table-row table:style-name="ro1">
          <table:table-cell/>
          <table:table-cell office:value-type="float" office:value="2037" calcext:value-type="float">
            <text:p>2037</text:p>
          </table:table-cell>
          <table:table-cell table:formula="of:=[.$C$4]+[.B2050]*[.$C$9]" office:value-type="float" office:value="2.037" calcext:value-type="float">
            <text:p>2.037</text:p>
          </table:table-cell>
          <table:table-cell table:formula="of:=(-(-1)) / 3* ([.C2050] + 2)* ([.C2050]-3)" office:value-type="float" office:value="-1.295877" calcext:value-type="float">
            <text:p>-1.295877</text:p>
          </table:table-cell>
          <table:table-cell table:formula="of:=[.$C$9]*[.D2050]+[.E2049]" office:value-type="float" office:value="-3.82806880833333" calcext:value-type="float">
            <text:p>-3.8280688083</text:p>
          </table:table-cell>
          <table:table-cell table:formula="of:=[.$C$9]*[.D2050]+[.F2049]" office:value-type="float" office:value="-3.82606880833333" calcext:value-type="float">
            <text:p>-3.8260688083</text:p>
          </table:table-cell>
          <table:table-cell/>
        </table:table-row>
        <table:table-row table:style-name="ro1">
          <table:table-cell/>
          <table:table-cell office:value-type="float" office:value="2038" calcext:value-type="float">
            <text:p>2038</text:p>
          </table:table-cell>
          <table:table-cell table:formula="of:=[.$C$4]+[.B2051]*[.$C$9]" office:value-type="float" office:value="2.038" calcext:value-type="float">
            <text:p>2.038</text:p>
          </table:table-cell>
          <table:table-cell table:formula="of:=(-(-1)) / 3* ([.C2051] + 2)* ([.C2051]-3)" office:value-type="float" office:value="-1.294852" calcext:value-type="float">
            <text:p>-1.294852</text:p>
          </table:table-cell>
          <table:table-cell table:formula="of:=[.$C$9]*[.D2051]+[.E2050]" office:value-type="float" office:value="-3.82936366033333" calcext:value-type="float">
            <text:p>-3.8293636603</text:p>
          </table:table-cell>
          <table:table-cell table:formula="of:=[.$C$9]*[.D2051]+[.F2050]" office:value-type="float" office:value="-3.82736366033333" calcext:value-type="float">
            <text:p>-3.8273636603</text:p>
          </table:table-cell>
          <table:table-cell/>
        </table:table-row>
        <table:table-row table:style-name="ro1">
          <table:table-cell/>
          <table:table-cell office:value-type="float" office:value="2039" calcext:value-type="float">
            <text:p>2039</text:p>
          </table:table-cell>
          <table:table-cell table:formula="of:=[.$C$4]+[.B2052]*[.$C$9]" office:value-type="float" office:value="2.039" calcext:value-type="float">
            <text:p>2.039</text:p>
          </table:table-cell>
          <table:table-cell table:formula="of:=(-(-1)) / 3* ([.C2052] + 2)* ([.C2052]-3)" office:value-type="float" office:value="-1.29382633333333" calcext:value-type="float">
            <text:p>-1.2938263333</text:p>
          </table:table-cell>
          <table:table-cell table:formula="of:=[.$C$9]*[.D2052]+[.E2051]" office:value-type="float" office:value="-3.83065748666667" calcext:value-type="float">
            <text:p>-3.8306574867</text:p>
          </table:table-cell>
          <table:table-cell table:formula="of:=[.$C$9]*[.D2052]+[.F2051]" office:value-type="float" office:value="-3.82865748666667" calcext:value-type="float">
            <text:p>-3.8286574867</text:p>
          </table:table-cell>
          <table:table-cell/>
        </table:table-row>
        <table:table-row table:style-name="ro1">
          <table:table-cell/>
          <table:table-cell office:value-type="float" office:value="2040" calcext:value-type="float">
            <text:p>2040</text:p>
          </table:table-cell>
          <table:table-cell table:formula="of:=[.$C$4]+[.B2053]*[.$C$9]" office:value-type="float" office:value="2.04" calcext:value-type="float">
            <text:p>2.04</text:p>
          </table:table-cell>
          <table:table-cell table:formula="of:=(-(-1)) / 3* ([.C2053] + 2)* ([.C2053]-3)" office:value-type="float" office:value="-1.2928" calcext:value-type="float">
            <text:p>-1.2928</text:p>
          </table:table-cell>
          <table:table-cell table:formula="of:=[.$C$9]*[.D2053]+[.E2052]" office:value-type="float" office:value="-3.83195028666667" calcext:value-type="float">
            <text:p>-3.8319502867</text:p>
          </table:table-cell>
          <table:table-cell table:formula="of:=[.$C$9]*[.D2053]+[.F2052]" office:value-type="float" office:value="-3.82995028666667" calcext:value-type="float">
            <text:p>-3.8299502867</text:p>
          </table:table-cell>
          <table:table-cell/>
        </table:table-row>
        <table:table-row table:style-name="ro1">
          <table:table-cell/>
          <table:table-cell office:value-type="float" office:value="2041" calcext:value-type="float">
            <text:p>2041</text:p>
          </table:table-cell>
          <table:table-cell table:formula="of:=[.$C$4]+[.B2054]*[.$C$9]" office:value-type="float" office:value="2.041" calcext:value-type="float">
            <text:p>2.041</text:p>
          </table:table-cell>
          <table:table-cell table:formula="of:=(-(-1)) / 3* ([.C2054] + 2)* ([.C2054]-3)" office:value-type="float" office:value="-1.291773" calcext:value-type="float">
            <text:p>-1.291773</text:p>
          </table:table-cell>
          <table:table-cell table:formula="of:=[.$C$9]*[.D2054]+[.E2053]" office:value-type="float" office:value="-3.83324205966667" calcext:value-type="float">
            <text:p>-3.8332420597</text:p>
          </table:table-cell>
          <table:table-cell table:formula="of:=[.$C$9]*[.D2054]+[.F2053]" office:value-type="float" office:value="-3.83124205966667" calcext:value-type="float">
            <text:p>-3.8312420597</text:p>
          </table:table-cell>
          <table:table-cell/>
        </table:table-row>
        <table:table-row table:style-name="ro1">
          <table:table-cell/>
          <table:table-cell office:value-type="float" office:value="2042" calcext:value-type="float">
            <text:p>2042</text:p>
          </table:table-cell>
          <table:table-cell table:formula="of:=[.$C$4]+[.B2055]*[.$C$9]" office:value-type="float" office:value="2.042" calcext:value-type="float">
            <text:p>2.042</text:p>
          </table:table-cell>
          <table:table-cell table:formula="of:=(-(-1)) / 3* ([.C2055] + 2)* ([.C2055]-3)" office:value-type="float" office:value="-1.29074533333333" calcext:value-type="float">
            <text:p>-1.2907453333</text:p>
          </table:table-cell>
          <table:table-cell table:formula="of:=[.$C$9]*[.D2055]+[.E2054]" office:value-type="float" office:value="-3.834532805" calcext:value-type="float">
            <text:p>-3.834532805</text:p>
          </table:table-cell>
          <table:table-cell table:formula="of:=[.$C$9]*[.D2055]+[.F2054]" office:value-type="float" office:value="-3.832532805" calcext:value-type="float">
            <text:p>-3.832532805</text:p>
          </table:table-cell>
          <table:table-cell/>
        </table:table-row>
        <table:table-row table:style-name="ro1">
          <table:table-cell/>
          <table:table-cell office:value-type="float" office:value="2043" calcext:value-type="float">
            <text:p>2043</text:p>
          </table:table-cell>
          <table:table-cell table:formula="of:=[.$C$4]+[.B2056]*[.$C$9]" office:value-type="float" office:value="2.043" calcext:value-type="float">
            <text:p>2.043</text:p>
          </table:table-cell>
          <table:table-cell table:formula="of:=(-(-1)) / 3* ([.C2056] + 2)* ([.C2056]-3)" office:value-type="float" office:value="-1.289717" calcext:value-type="float">
            <text:p>-1.289717</text:p>
          </table:table-cell>
          <table:table-cell table:formula="of:=[.$C$9]*[.D2056]+[.E2055]" office:value-type="float" office:value="-3.835822522" calcext:value-type="float">
            <text:p>-3.835822522</text:p>
          </table:table-cell>
          <table:table-cell table:formula="of:=[.$C$9]*[.D2056]+[.F2055]" office:value-type="float" office:value="-3.833822522" calcext:value-type="float">
            <text:p>-3.833822522</text:p>
          </table:table-cell>
          <table:table-cell/>
        </table:table-row>
        <table:table-row table:style-name="ro1">
          <table:table-cell/>
          <table:table-cell office:value-type="float" office:value="2044" calcext:value-type="float">
            <text:p>2044</text:p>
          </table:table-cell>
          <table:table-cell table:formula="of:=[.$C$4]+[.B2057]*[.$C$9]" office:value-type="float" office:value="2.044" calcext:value-type="float">
            <text:p>2.044</text:p>
          </table:table-cell>
          <table:table-cell table:formula="of:=(-(-1)) / 3* ([.C2057] + 2)* ([.C2057]-3)" office:value-type="float" office:value="-1.288688" calcext:value-type="float">
            <text:p>-1.288688</text:p>
          </table:table-cell>
          <table:table-cell table:formula="of:=[.$C$9]*[.D2057]+[.E2056]" office:value-type="float" office:value="-3.83711121" calcext:value-type="float">
            <text:p>-3.83711121</text:p>
          </table:table-cell>
          <table:table-cell table:formula="of:=[.$C$9]*[.D2057]+[.F2056]" office:value-type="float" office:value="-3.83511121" calcext:value-type="float">
            <text:p>-3.83511121</text:p>
          </table:table-cell>
          <table:table-cell/>
        </table:table-row>
        <table:table-row table:style-name="ro1">
          <table:table-cell/>
          <table:table-cell office:value-type="float" office:value="2045" calcext:value-type="float">
            <text:p>2045</text:p>
          </table:table-cell>
          <table:table-cell table:formula="of:=[.$C$4]+[.B2058]*[.$C$9]" office:value-type="float" office:value="2.045" calcext:value-type="float">
            <text:p>2.045</text:p>
          </table:table-cell>
          <table:table-cell table:formula="of:=(-(-1)) / 3* ([.C2058] + 2)* ([.C2058]-3)" office:value-type="float" office:value="-1.28765833333333" calcext:value-type="float">
            <text:p>-1.2876583333</text:p>
          </table:table-cell>
          <table:table-cell table:formula="of:=[.$C$9]*[.D2058]+[.E2057]" office:value-type="float" office:value="-3.83839886833333" calcext:value-type="float">
            <text:p>-3.8383988683</text:p>
          </table:table-cell>
          <table:table-cell table:formula="of:=[.$C$9]*[.D2058]+[.F2057]" office:value-type="float" office:value="-3.83639886833333" calcext:value-type="float">
            <text:p>-3.8363988683</text:p>
          </table:table-cell>
          <table:table-cell/>
        </table:table-row>
        <table:table-row table:style-name="ro1">
          <table:table-cell/>
          <table:table-cell office:value-type="float" office:value="2046" calcext:value-type="float">
            <text:p>2046</text:p>
          </table:table-cell>
          <table:table-cell table:formula="of:=[.$C$4]+[.B2059]*[.$C$9]" office:value-type="float" office:value="2.046" calcext:value-type="float">
            <text:p>2.046</text:p>
          </table:table-cell>
          <table:table-cell table:formula="of:=(-(-1)) / 3* ([.C2059] + 2)* ([.C2059]-3)" office:value-type="float" office:value="-1.286628" calcext:value-type="float">
            <text:p>-1.286628</text:p>
          </table:table-cell>
          <table:table-cell table:formula="of:=[.$C$9]*[.D2059]+[.E2058]" office:value-type="float" office:value="-3.83968549633333" calcext:value-type="float">
            <text:p>-3.8396854963</text:p>
          </table:table-cell>
          <table:table-cell table:formula="of:=[.$C$9]*[.D2059]+[.F2058]" office:value-type="float" office:value="-3.83768549633333" calcext:value-type="float">
            <text:p>-3.8376854963</text:p>
          </table:table-cell>
          <table:table-cell/>
        </table:table-row>
        <table:table-row table:style-name="ro1">
          <table:table-cell/>
          <table:table-cell office:value-type="float" office:value="2047" calcext:value-type="float">
            <text:p>2047</text:p>
          </table:table-cell>
          <table:table-cell table:formula="of:=[.$C$4]+[.B2060]*[.$C$9]" office:value-type="float" office:value="2.047" calcext:value-type="float">
            <text:p>2.047</text:p>
          </table:table-cell>
          <table:table-cell table:formula="of:=(-(-1)) / 3* ([.C2060] + 2)* ([.C2060]-3)" office:value-type="float" office:value="-1.285597" calcext:value-type="float">
            <text:p>-1.285597</text:p>
          </table:table-cell>
          <table:table-cell table:formula="of:=[.$C$9]*[.D2060]+[.E2059]" office:value-type="float" office:value="-3.84097109333333" calcext:value-type="float">
            <text:p>-3.8409710933</text:p>
          </table:table-cell>
          <table:table-cell table:formula="of:=[.$C$9]*[.D2060]+[.F2059]" office:value-type="float" office:value="-3.83897109333333" calcext:value-type="float">
            <text:p>-3.8389710933</text:p>
          </table:table-cell>
          <table:table-cell/>
        </table:table-row>
        <table:table-row table:style-name="ro1">
          <table:table-cell/>
          <table:table-cell office:value-type="float" office:value="2048" calcext:value-type="float">
            <text:p>2048</text:p>
          </table:table-cell>
          <table:table-cell table:formula="of:=[.$C$4]+[.B2061]*[.$C$9]" office:value-type="float" office:value="2.048" calcext:value-type="float">
            <text:p>2.048</text:p>
          </table:table-cell>
          <table:table-cell table:formula="of:=(-(-1)) / 3* ([.C2061] + 2)* ([.C2061]-3)" office:value-type="float" office:value="-1.28456533333333" calcext:value-type="float">
            <text:p>-1.2845653333</text:p>
          </table:table-cell>
          <table:table-cell table:formula="of:=[.$C$9]*[.D2061]+[.E2060]" office:value-type="float" office:value="-3.84225565866667" calcext:value-type="float">
            <text:p>-3.8422556587</text:p>
          </table:table-cell>
          <table:table-cell table:formula="of:=[.$C$9]*[.D2061]+[.F2060]" office:value-type="float" office:value="-3.84025565866667" calcext:value-type="float">
            <text:p>-3.8402556587</text:p>
          </table:table-cell>
          <table:table-cell/>
        </table:table-row>
        <table:table-row table:style-name="ro1">
          <table:table-cell/>
          <table:table-cell office:value-type="float" office:value="2049" calcext:value-type="float">
            <text:p>2049</text:p>
          </table:table-cell>
          <table:table-cell table:formula="of:=[.$C$4]+[.B2062]*[.$C$9]" office:value-type="float" office:value="2.049" calcext:value-type="float">
            <text:p>2.049</text:p>
          </table:table-cell>
          <table:table-cell table:formula="of:=(-(-1)) / 3* ([.C2062] + 2)* ([.C2062]-3)" office:value-type="float" office:value="-1.283533" calcext:value-type="float">
            <text:p>-1.283533</text:p>
          </table:table-cell>
          <table:table-cell table:formula="of:=[.$C$9]*[.D2062]+[.E2061]" office:value-type="float" office:value="-3.84353919166667" calcext:value-type="float">
            <text:p>-3.8435391917</text:p>
          </table:table-cell>
          <table:table-cell table:formula="of:=[.$C$9]*[.D2062]+[.F2061]" office:value-type="float" office:value="-3.84153919166667" calcext:value-type="float">
            <text:p>-3.8415391917</text:p>
          </table:table-cell>
          <table:table-cell/>
        </table:table-row>
        <table:table-row table:style-name="ro1">
          <table:table-cell/>
          <table:table-cell office:value-type="float" office:value="2050" calcext:value-type="float">
            <text:p>2050</text:p>
          </table:table-cell>
          <table:table-cell table:formula="of:=[.$C$4]+[.B2063]*[.$C$9]" office:value-type="float" office:value="2.05" calcext:value-type="float">
            <text:p>2.05</text:p>
          </table:table-cell>
          <table:table-cell table:formula="of:=(-(-1)) / 3* ([.C2063] + 2)* ([.C2063]-3)" office:value-type="float" office:value="-1.2825" calcext:value-type="float">
            <text:p>-1.2825</text:p>
          </table:table-cell>
          <table:table-cell table:formula="of:=[.$C$9]*[.D2063]+[.E2062]" office:value-type="float" office:value="-3.84482169166667" calcext:value-type="float">
            <text:p>-3.8448216917</text:p>
          </table:table-cell>
          <table:table-cell table:formula="of:=[.$C$9]*[.D2063]+[.F2062]" office:value-type="float" office:value="-3.84282169166667" calcext:value-type="float">
            <text:p>-3.8428216917</text:p>
          </table:table-cell>
          <table:table-cell/>
        </table:table-row>
        <table:table-row table:style-name="ro1">
          <table:table-cell/>
          <table:table-cell office:value-type="float" office:value="2051" calcext:value-type="float">
            <text:p>2051</text:p>
          </table:table-cell>
          <table:table-cell table:formula="of:=[.$C$4]+[.B2064]*[.$C$9]" office:value-type="float" office:value="2.051" calcext:value-type="float">
            <text:p>2.051</text:p>
          </table:table-cell>
          <table:table-cell table:formula="of:=(-(-1)) / 3* ([.C2064] + 2)* ([.C2064]-3)" office:value-type="float" office:value="-1.28146633333333" calcext:value-type="float">
            <text:p>-1.2814663333</text:p>
          </table:table-cell>
          <table:table-cell table:formula="of:=[.$C$9]*[.D2064]+[.E2063]" office:value-type="float" office:value="-3.846103158" calcext:value-type="float">
            <text:p>-3.846103158</text:p>
          </table:table-cell>
          <table:table-cell table:formula="of:=[.$C$9]*[.D2064]+[.F2063]" office:value-type="float" office:value="-3.844103158" calcext:value-type="float">
            <text:p>-3.844103158</text:p>
          </table:table-cell>
          <table:table-cell/>
        </table:table-row>
        <table:table-row table:style-name="ro1">
          <table:table-cell/>
          <table:table-cell office:value-type="float" office:value="2052" calcext:value-type="float">
            <text:p>2052</text:p>
          </table:table-cell>
          <table:table-cell table:formula="of:=[.$C$4]+[.B2065]*[.$C$9]" office:value-type="float" office:value="2.052" calcext:value-type="float">
            <text:p>2.052</text:p>
          </table:table-cell>
          <table:table-cell table:formula="of:=(-(-1)) / 3* ([.C2065] + 2)* ([.C2065]-3)" office:value-type="float" office:value="-1.280432" calcext:value-type="float">
            <text:p>-1.280432</text:p>
          </table:table-cell>
          <table:table-cell table:formula="of:=[.$C$9]*[.D2065]+[.E2064]" office:value-type="float" office:value="-3.84738359" calcext:value-type="float">
            <text:p>-3.84738359</text:p>
          </table:table-cell>
          <table:table-cell table:formula="of:=[.$C$9]*[.D2065]+[.F2064]" office:value-type="float" office:value="-3.84538359" calcext:value-type="float">
            <text:p>-3.84538359</text:p>
          </table:table-cell>
          <table:table-cell/>
        </table:table-row>
        <table:table-row table:style-name="ro1">
          <table:table-cell/>
          <table:table-cell office:value-type="float" office:value="2053" calcext:value-type="float">
            <text:p>2053</text:p>
          </table:table-cell>
          <table:table-cell table:formula="of:=[.$C$4]+[.B2066]*[.$C$9]" office:value-type="float" office:value="2.053" calcext:value-type="float">
            <text:p>2.053</text:p>
          </table:table-cell>
          <table:table-cell table:formula="of:=(-(-1)) / 3* ([.C2066] + 2)* ([.C2066]-3)" office:value-type="float" office:value="-1.279397" calcext:value-type="float">
            <text:p>-1.279397</text:p>
          </table:table-cell>
          <table:table-cell table:formula="of:=[.$C$9]*[.D2066]+[.E2065]" office:value-type="float" office:value="-3.848662987" calcext:value-type="float">
            <text:p>-3.848662987</text:p>
          </table:table-cell>
          <table:table-cell table:formula="of:=[.$C$9]*[.D2066]+[.F2065]" office:value-type="float" office:value="-3.846662987" calcext:value-type="float">
            <text:p>-3.846662987</text:p>
          </table:table-cell>
          <table:table-cell/>
        </table:table-row>
        <table:table-row table:style-name="ro1">
          <table:table-cell/>
          <table:table-cell office:value-type="float" office:value="2054" calcext:value-type="float">
            <text:p>2054</text:p>
          </table:table-cell>
          <table:table-cell table:formula="of:=[.$C$4]+[.B2067]*[.$C$9]" office:value-type="float" office:value="2.054" calcext:value-type="float">
            <text:p>2.054</text:p>
          </table:table-cell>
          <table:table-cell table:formula="of:=(-(-1)) / 3* ([.C2067] + 2)* ([.C2067]-3)" office:value-type="float" office:value="-1.27836133333333" calcext:value-type="float">
            <text:p>-1.2783613333</text:p>
          </table:table-cell>
          <table:table-cell table:formula="of:=[.$C$9]*[.D2067]+[.E2066]" office:value-type="float" office:value="-3.84994134833333" calcext:value-type="float">
            <text:p>-3.8499413483</text:p>
          </table:table-cell>
          <table:table-cell table:formula="of:=[.$C$9]*[.D2067]+[.F2066]" office:value-type="float" office:value="-3.84794134833333" calcext:value-type="float">
            <text:p>-3.8479413483</text:p>
          </table:table-cell>
          <table:table-cell/>
        </table:table-row>
        <table:table-row table:style-name="ro1">
          <table:table-cell/>
          <table:table-cell office:value-type="float" office:value="2055" calcext:value-type="float">
            <text:p>2055</text:p>
          </table:table-cell>
          <table:table-cell table:formula="of:=[.$C$4]+[.B2068]*[.$C$9]" office:value-type="float" office:value="2.055" calcext:value-type="float">
            <text:p>2.055</text:p>
          </table:table-cell>
          <table:table-cell table:formula="of:=(-(-1)) / 3* ([.C2068] + 2)* ([.C2068]-3)" office:value-type="float" office:value="-1.277325" calcext:value-type="float">
            <text:p>-1.277325</text:p>
          </table:table-cell>
          <table:table-cell table:formula="of:=[.$C$9]*[.D2068]+[.E2067]" office:value-type="float" office:value="-3.85121867333333" calcext:value-type="float">
            <text:p>-3.8512186733</text:p>
          </table:table-cell>
          <table:table-cell table:formula="of:=[.$C$9]*[.D2068]+[.F2067]" office:value-type="float" office:value="-3.84921867333333" calcext:value-type="float">
            <text:p>-3.8492186733</text:p>
          </table:table-cell>
          <table:table-cell/>
        </table:table-row>
        <table:table-row table:style-name="ro1">
          <table:table-cell/>
          <table:table-cell office:value-type="float" office:value="2056" calcext:value-type="float">
            <text:p>2056</text:p>
          </table:table-cell>
          <table:table-cell table:formula="of:=[.$C$4]+[.B2069]*[.$C$9]" office:value-type="float" office:value="2.056" calcext:value-type="float">
            <text:p>2.056</text:p>
          </table:table-cell>
          <table:table-cell table:formula="of:=(-(-1)) / 3* ([.C2069] + 2)* ([.C2069]-3)" office:value-type="float" office:value="-1.276288" calcext:value-type="float">
            <text:p>-1.276288</text:p>
          </table:table-cell>
          <table:table-cell table:formula="of:=[.$C$9]*[.D2069]+[.E2068]" office:value-type="float" office:value="-3.85249496133333" calcext:value-type="float">
            <text:p>-3.8524949613</text:p>
          </table:table-cell>
          <table:table-cell table:formula="of:=[.$C$9]*[.D2069]+[.F2068]" office:value-type="float" office:value="-3.85049496133333" calcext:value-type="float">
            <text:p>-3.8504949613</text:p>
          </table:table-cell>
          <table:table-cell/>
        </table:table-row>
        <table:table-row table:style-name="ro1">
          <table:table-cell/>
          <table:table-cell office:value-type="float" office:value="2057" calcext:value-type="float">
            <text:p>2057</text:p>
          </table:table-cell>
          <table:table-cell table:formula="of:=[.$C$4]+[.B2070]*[.$C$9]" office:value-type="float" office:value="2.057" calcext:value-type="float">
            <text:p>2.057</text:p>
          </table:table-cell>
          <table:table-cell table:formula="of:=(-(-1)) / 3* ([.C2070] + 2)* ([.C2070]-3)" office:value-type="float" office:value="-1.27525033333333" calcext:value-type="float">
            <text:p>-1.2752503333</text:p>
          </table:table-cell>
          <table:table-cell table:formula="of:=[.$C$9]*[.D2070]+[.E2069]" office:value-type="float" office:value="-3.85377021166667" calcext:value-type="float">
            <text:p>-3.8537702117</text:p>
          </table:table-cell>
          <table:table-cell table:formula="of:=[.$C$9]*[.D2070]+[.F2069]" office:value-type="float" office:value="-3.85177021166667" calcext:value-type="float">
            <text:p>-3.8517702117</text:p>
          </table:table-cell>
          <table:table-cell/>
        </table:table-row>
        <table:table-row table:style-name="ro1">
          <table:table-cell/>
          <table:table-cell office:value-type="float" office:value="2058" calcext:value-type="float">
            <text:p>2058</text:p>
          </table:table-cell>
          <table:table-cell table:formula="of:=[.$C$4]+[.B2071]*[.$C$9]" office:value-type="float" office:value="2.058" calcext:value-type="float">
            <text:p>2.058</text:p>
          </table:table-cell>
          <table:table-cell table:formula="of:=(-(-1)) / 3* ([.C2071] + 2)* ([.C2071]-3)" office:value-type="float" office:value="-1.274212" calcext:value-type="float">
            <text:p>-1.274212</text:p>
          </table:table-cell>
          <table:table-cell table:formula="of:=[.$C$9]*[.D2071]+[.E2070]" office:value-type="float" office:value="-3.85504442366667" calcext:value-type="float">
            <text:p>-3.8550444237</text:p>
          </table:table-cell>
          <table:table-cell table:formula="of:=[.$C$9]*[.D2071]+[.F2070]" office:value-type="float" office:value="-3.85304442366667" calcext:value-type="float">
            <text:p>-3.8530444237</text:p>
          </table:table-cell>
          <table:table-cell/>
        </table:table-row>
        <table:table-row table:style-name="ro1">
          <table:table-cell/>
          <table:table-cell office:value-type="float" office:value="2059" calcext:value-type="float">
            <text:p>2059</text:p>
          </table:table-cell>
          <table:table-cell table:formula="of:=[.$C$4]+[.B2072]*[.$C$9]" office:value-type="float" office:value="2.059" calcext:value-type="float">
            <text:p>2.059</text:p>
          </table:table-cell>
          <table:table-cell table:formula="of:=(-(-1)) / 3* ([.C2072] + 2)* ([.C2072]-3)" office:value-type="float" office:value="-1.273173" calcext:value-type="float">
            <text:p>-1.273173</text:p>
          </table:table-cell>
          <table:table-cell table:formula="of:=[.$C$9]*[.D2072]+[.E2071]" office:value-type="float" office:value="-3.85631759666667" calcext:value-type="float">
            <text:p>-3.8563175967</text:p>
          </table:table-cell>
          <table:table-cell table:formula="of:=[.$C$9]*[.D2072]+[.F2071]" office:value-type="float" office:value="-3.85431759666667" calcext:value-type="float">
            <text:p>-3.8543175967</text:p>
          </table:table-cell>
          <table:table-cell/>
        </table:table-row>
        <table:table-row table:style-name="ro1">
          <table:table-cell/>
          <table:table-cell office:value-type="float" office:value="2060" calcext:value-type="float">
            <text:p>2060</text:p>
          </table:table-cell>
          <table:table-cell table:formula="of:=[.$C$4]+[.B2073]*[.$C$9]" office:value-type="float" office:value="2.06" calcext:value-type="float">
            <text:p>2.06</text:p>
          </table:table-cell>
          <table:table-cell table:formula="of:=(-(-1)) / 3* ([.C2073] + 2)* ([.C2073]-3)" office:value-type="float" office:value="-1.27213333333333" calcext:value-type="float">
            <text:p>-1.2721333333</text:p>
          </table:table-cell>
          <table:table-cell table:formula="of:=[.$C$9]*[.D2073]+[.E2072]" office:value-type="float" office:value="-3.85758973" calcext:value-type="float">
            <text:p>-3.85758973</text:p>
          </table:table-cell>
          <table:table-cell table:formula="of:=[.$C$9]*[.D2073]+[.F2072]" office:value-type="float" office:value="-3.85558973" calcext:value-type="float">
            <text:p>-3.85558973</text:p>
          </table:table-cell>
          <table:table-cell/>
        </table:table-row>
        <table:table-row table:style-name="ro1">
          <table:table-cell/>
          <table:table-cell office:value-type="float" office:value="2061" calcext:value-type="float">
            <text:p>2061</text:p>
          </table:table-cell>
          <table:table-cell table:formula="of:=[.$C$4]+[.B2074]*[.$C$9]" office:value-type="float" office:value="2.061" calcext:value-type="float">
            <text:p>2.061</text:p>
          </table:table-cell>
          <table:table-cell table:formula="of:=(-(-1)) / 3* ([.C2074] + 2)* ([.C2074]-3)" office:value-type="float" office:value="-1.271093" calcext:value-type="float">
            <text:p>-1.271093</text:p>
          </table:table-cell>
          <table:table-cell table:formula="of:=[.$C$9]*[.D2074]+[.E2073]" office:value-type="float" office:value="-3.858860823" calcext:value-type="float">
            <text:p>-3.858860823</text:p>
          </table:table-cell>
          <table:table-cell table:formula="of:=[.$C$9]*[.D2074]+[.F2073]" office:value-type="float" office:value="-3.856860823" calcext:value-type="float">
            <text:p>-3.856860823</text:p>
          </table:table-cell>
          <table:table-cell/>
        </table:table-row>
        <table:table-row table:style-name="ro1">
          <table:table-cell/>
          <table:table-cell office:value-type="float" office:value="2062" calcext:value-type="float">
            <text:p>2062</text:p>
          </table:table-cell>
          <table:table-cell table:formula="of:=[.$C$4]+[.B2075]*[.$C$9]" office:value-type="float" office:value="2.062" calcext:value-type="float">
            <text:p>2.062</text:p>
          </table:table-cell>
          <table:table-cell table:formula="of:=(-(-1)) / 3* ([.C2075] + 2)* ([.C2075]-3)" office:value-type="float" office:value="-1.270052" calcext:value-type="float">
            <text:p>-1.270052</text:p>
          </table:table-cell>
          <table:table-cell table:formula="of:=[.$C$9]*[.D2075]+[.E2074]" office:value-type="float" office:value="-3.860130875" calcext:value-type="float">
            <text:p>-3.860130875</text:p>
          </table:table-cell>
          <table:table-cell table:formula="of:=[.$C$9]*[.D2075]+[.F2074]" office:value-type="float" office:value="-3.858130875" calcext:value-type="float">
            <text:p>-3.858130875</text:p>
          </table:table-cell>
          <table:table-cell/>
        </table:table-row>
        <table:table-row table:style-name="ro1">
          <table:table-cell/>
          <table:table-cell office:value-type="float" office:value="2063" calcext:value-type="float">
            <text:p>2063</text:p>
          </table:table-cell>
          <table:table-cell table:formula="of:=[.$C$4]+[.B2076]*[.$C$9]" office:value-type="float" office:value="2.063" calcext:value-type="float">
            <text:p>2.063</text:p>
          </table:table-cell>
          <table:table-cell table:formula="of:=(-(-1)) / 3* ([.C2076] + 2)* ([.C2076]-3)" office:value-type="float" office:value="-1.26901033333333" calcext:value-type="float">
            <text:p>-1.2690103333</text:p>
          </table:table-cell>
          <table:table-cell table:formula="of:=[.$C$9]*[.D2076]+[.E2075]" office:value-type="float" office:value="-3.86139988533333" calcext:value-type="float">
            <text:p>-3.8613998853</text:p>
          </table:table-cell>
          <table:table-cell table:formula="of:=[.$C$9]*[.D2076]+[.F2075]" office:value-type="float" office:value="-3.85939988533334" calcext:value-type="float">
            <text:p>-3.8593998853</text:p>
          </table:table-cell>
          <table:table-cell/>
        </table:table-row>
        <table:table-row table:style-name="ro1">
          <table:table-cell/>
          <table:table-cell office:value-type="float" office:value="2064" calcext:value-type="float">
            <text:p>2064</text:p>
          </table:table-cell>
          <table:table-cell table:formula="of:=[.$C$4]+[.B2077]*[.$C$9]" office:value-type="float" office:value="2.064" calcext:value-type="float">
            <text:p>2.064</text:p>
          </table:table-cell>
          <table:table-cell table:formula="of:=(-(-1)) / 3* ([.C2077] + 2)* ([.C2077]-3)" office:value-type="float" office:value="-1.267968" calcext:value-type="float">
            <text:p>-1.267968</text:p>
          </table:table-cell>
          <table:table-cell table:formula="of:=[.$C$9]*[.D2077]+[.E2076]" office:value-type="float" office:value="-3.86266785333334" calcext:value-type="float">
            <text:p>-3.8626678533</text:p>
          </table:table-cell>
          <table:table-cell table:formula="of:=[.$C$9]*[.D2077]+[.F2076]" office:value-type="float" office:value="-3.86066785333334" calcext:value-type="float">
            <text:p>-3.8606678533</text:p>
          </table:table-cell>
          <table:table-cell/>
        </table:table-row>
        <table:table-row table:style-name="ro1">
          <table:table-cell/>
          <table:table-cell office:value-type="float" office:value="2065" calcext:value-type="float">
            <text:p>2065</text:p>
          </table:table-cell>
          <table:table-cell table:formula="of:=[.$C$4]+[.B2078]*[.$C$9]" office:value-type="float" office:value="2.065" calcext:value-type="float">
            <text:p>2.065</text:p>
          </table:table-cell>
          <table:table-cell table:formula="of:=(-(-1)) / 3* ([.C2078] + 2)* ([.C2078]-3)" office:value-type="float" office:value="-1.266925" calcext:value-type="float">
            <text:p>-1.266925</text:p>
          </table:table-cell>
          <table:table-cell table:formula="of:=[.$C$9]*[.D2078]+[.E2077]" office:value-type="float" office:value="-3.86393477833333" calcext:value-type="float">
            <text:p>-3.8639347783</text:p>
          </table:table-cell>
          <table:table-cell table:formula="of:=[.$C$9]*[.D2078]+[.F2077]" office:value-type="float" office:value="-3.86193477833334" calcext:value-type="float">
            <text:p>-3.8619347783</text:p>
          </table:table-cell>
          <table:table-cell/>
        </table:table-row>
        <table:table-row table:style-name="ro1">
          <table:table-cell/>
          <table:table-cell office:value-type="float" office:value="2066" calcext:value-type="float">
            <text:p>2066</text:p>
          </table:table-cell>
          <table:table-cell table:formula="of:=[.$C$4]+[.B2079]*[.$C$9]" office:value-type="float" office:value="2.066" calcext:value-type="float">
            <text:p>2.066</text:p>
          </table:table-cell>
          <table:table-cell table:formula="of:=(-(-1)) / 3* ([.C2079] + 2)* ([.C2079]-3)" office:value-type="float" office:value="-1.26588133333333" calcext:value-type="float">
            <text:p>-1.2658813333</text:p>
          </table:table-cell>
          <table:table-cell table:formula="of:=[.$C$9]*[.D2079]+[.E2078]" office:value-type="float" office:value="-3.86520065966667" calcext:value-type="float">
            <text:p>-3.8652006597</text:p>
          </table:table-cell>
          <table:table-cell table:formula="of:=[.$C$9]*[.D2079]+[.F2078]" office:value-type="float" office:value="-3.86320065966667" calcext:value-type="float">
            <text:p>-3.8632006597</text:p>
          </table:table-cell>
          <table:table-cell/>
        </table:table-row>
        <table:table-row table:style-name="ro1">
          <table:table-cell/>
          <table:table-cell office:value-type="float" office:value="2067" calcext:value-type="float">
            <text:p>2067</text:p>
          </table:table-cell>
          <table:table-cell table:formula="of:=[.$C$4]+[.B2080]*[.$C$9]" office:value-type="float" office:value="2.067" calcext:value-type="float">
            <text:p>2.067</text:p>
          </table:table-cell>
          <table:table-cell table:formula="of:=(-(-1)) / 3* ([.C2080] + 2)* ([.C2080]-3)" office:value-type="float" office:value="-1.264837" calcext:value-type="float">
            <text:p>-1.264837</text:p>
          </table:table-cell>
          <table:table-cell table:formula="of:=[.$C$9]*[.D2080]+[.E2079]" office:value-type="float" office:value="-3.86646549666667" calcext:value-type="float">
            <text:p>-3.8664654967</text:p>
          </table:table-cell>
          <table:table-cell table:formula="of:=[.$C$9]*[.D2080]+[.F2079]" office:value-type="float" office:value="-3.86446549666667" calcext:value-type="float">
            <text:p>-3.8644654967</text:p>
          </table:table-cell>
          <table:table-cell/>
        </table:table-row>
        <table:table-row table:style-name="ro1">
          <table:table-cell/>
          <table:table-cell office:value-type="float" office:value="2068" calcext:value-type="float">
            <text:p>2068</text:p>
          </table:table-cell>
          <table:table-cell table:formula="of:=[.$C$4]+[.B2081]*[.$C$9]" office:value-type="float" office:value="2.068" calcext:value-type="float">
            <text:p>2.068</text:p>
          </table:table-cell>
          <table:table-cell table:formula="of:=(-(-1)) / 3* ([.C2081] + 2)* ([.C2081]-3)" office:value-type="float" office:value="-1.263792" calcext:value-type="float">
            <text:p>-1.263792</text:p>
          </table:table-cell>
          <table:table-cell table:formula="of:=[.$C$9]*[.D2081]+[.E2080]" office:value-type="float" office:value="-3.86772928866667" calcext:value-type="float">
            <text:p>-3.8677292887</text:p>
          </table:table-cell>
          <table:table-cell table:formula="of:=[.$C$9]*[.D2081]+[.F2080]" office:value-type="float" office:value="-3.86572928866667" calcext:value-type="float">
            <text:p>-3.865729288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22:24:25.5260992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9:59:31.830665376</meta:creation-date>
    <dc:date>2016-02-16T23:00:43.304095327</dc:date>
    <meta:editing-duration>PT18M17S</meta:editing-duration>
    <meta:editing-cycles>5</meta:editing-cycles>
    <meta:generator>LibreOffice/5.1.0.3$Linux_X86_64 LibreOffice_project/10m0$Build-3</meta:generator>
    <meta:document-statistic meta:table-count="1" meta:cell-count="10370" meta:object-count="0"/>
  </office:meta>
</office:document-meta>
</file>